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3.355cm" fo:margin-right="0cm" fo:line-height="0.882cm" fo:text-indent="-1.695cm" style:auto-text-indent="false"/>
    </style:style>
    <style:style style:name="P3" style:family="paragraph" style:parent-style-name="Standard">
      <style:paragraph-properties fo:margin-top="0.191cm" fo:margin-bottom="0cm" fo:line-height="0.882cm"/>
    </style:style>
    <style:style style:name="P4" style:family="paragraph" style:parent-style-name="Standard">
      <style:paragraph-properties fo:margin-top="0.191cm" fo:margin-bottom="0cm" fo:line-height="0.882cm"/>
      <style:text-properties fo:color="#000000" style:font-name="標楷體" fo:font-size="16pt" style:font-size-asian="16pt" style:font-size-complex="16pt"/>
    </style:style>
    <style:style style:name="P5" style:family="paragraph" style:parent-style-name="Standard">
      <style:paragraph-properties fo:margin-left="3.41cm" fo:margin-right="0cm" fo:line-height="0.882cm" fo:text-indent="-1.677cm" style:auto-text-indent="false"/>
    </style:style>
    <style:style style:name="P6" style:family="paragraph" style:parent-style-name="Standard">
      <style:paragraph-properties fo:margin-left="1.729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7" style:family="paragraph" style:parent-style-name="Standard">
      <style:paragraph-properties fo:margin-left="3.93cm" fo:margin-right="0cm" fo:line-height="0.882cm" fo:text-align="justify" style:justify-single-word="false" fo:text-indent="-1.161cm" style:auto-text-indent="false"/>
    </style:style>
    <style:style style:name="P8" style:family="paragraph" style:parent-style-name="Standard">
      <style:paragraph-properties fo:margin-left="3.93cm" fo:margin-right="0cm" fo:line-height="0.882cm" fo:text-align="justify" style:justify-single-word="false" fo:text-indent="-0.568cm" style:auto-text-indent="false"/>
    </style:style>
    <style:style style:name="P9" style:family="paragraph" style:parent-style-name="Standard">
      <style:paragraph-properties fo:margin-left="3.93cm" fo:margin-right="0cm" fo:line-height="0.882cm" fo:text-align="justify" style:justify-single-word="false" fo:text-indent="-0.57cm" style:auto-text-indent="false"/>
    </style:style>
    <style:style style:name="P10" style:family="paragraph" style:parent-style-name="Standard">
      <style:paragraph-properties fo:margin-left="3.932cm" fo:margin-right="0cm" fo:line-height="0.882cm" fo:text-align="justify" style:justify-single-word="false" fo:text-indent="-1.161cm" style:auto-text-indent="false"/>
    </style:style>
    <style:style style:name="P11" style:family="paragraph" style:parent-style-name="Standard">
      <style:paragraph-properties fo:margin-left="3.926cm" fo:margin-right="0cm" fo:line-height="0.882cm" fo:text-indent="-1.161cm" style:auto-text-indent="false"/>
      <style:text-properties fo:color="#000000" style:font-name="標楷體" fo:font-size="16pt" style:font-size-asian="16pt" style:font-size-complex="16pt"/>
    </style:style>
    <style:style style:name="P12" style:family="paragraph" style:parent-style-name="Standard">
      <style:paragraph-properties fo:margin-left="1.083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13" style:family="paragraph" style:parent-style-name="Standard">
      <style:paragraph-properties fo:margin-left="2.865cm" fo:margin-right="0cm" fo:line-height="0.882cm" fo:text-indent="-1.111cm" style:auto-text-indent="false"/>
    </style:style>
    <style:style style:name="P14" style:family="paragraph" style:parent-style-name="Standard">
      <style:paragraph-properties fo:margin-left="2.859cm" fo:margin-right="0cm" fo:line-height="0.882cm" fo:text-align="justify" style:justify-single-word="false" fo:text-indent="-1.109cm" style:auto-text-indent="false"/>
    </style:style>
    <style:style style:name="P15" style:family="paragraph" style:parent-style-name="Standard">
      <style:paragraph-properties fo:margin-left="2.859cm" fo:margin-right="0cm" fo:line-height="0.882cm" fo:text-align="justify" style:justify-single-word="false" fo:text-indent="-1.109cm" style:auto-text-indent="false"/>
      <style:text-properties fo:color="#000000" style:font-name="標楷體" fo:font-size="16pt" style:font-size-asian="16pt" style:font-name-complex="Arial"/>
    </style:style>
    <style:style style:name="P16" style:family="paragraph" style:parent-style-name="Standard">
      <style:paragraph-properties fo:margin-left="8.581cm" fo:margin-right="0cm" fo:line-height="0.882cm" fo:text-align="justify" style:justify-single-word="false" fo:text-indent="-2.581cm" style:auto-text-indent="false"/>
      <style:text-properties fo:color="#000000" style:font-name="標楷體" fo:font-size="16pt" style:font-size-asian="16pt" style:font-name-complex="Arial"/>
    </style:style>
    <style:style style:name="P17" style:family="paragraph" style:parent-style-name="Standard">
      <style:paragraph-properties fo:margin-left="2.99cm" fo:margin-right="0cm" fo:line-height="0.882cm" fo:text-align="justify" style:justify-single-word="false" fo:text-indent="-1.139cm" style:auto-text-indent="false"/>
    </style:style>
    <style:style style:name="P18" style:family="paragraph" style:parent-style-name="Standard">
      <style:paragraph-properties fo:margin-left="2.99cm" fo:margin-right="0cm" fo:line-height="0.882cm" fo:text-align="justify" style:justify-single-word="false" fo:text-indent="-1.139cm" style:auto-text-indent="false"/>
      <style:text-properties fo:color="#000000" style:font-name="標楷體" fo:font-size="16pt" style:font-size-asian="16pt" style:font-name-complex="Arial"/>
    </style:style>
    <style:style style:name="P19" style:family="paragraph" style:parent-style-name="Standard">
      <style:paragraph-properties fo:margin-left="2.96cm" fo:margin-right="0cm" fo:line-height="0.882cm" fo:text-align="justify" style:justify-single-word="false" fo:text-indent="-1.058cm" style:auto-text-indent="false"/>
    </style:style>
    <style:style style:name="P20" style:family="paragraph" style:parent-style-name="Footer">
      <style:paragraph-properties fo:text-align="center" style:justify-single-word="false"/>
    </style:style>
    <style:style style:name="P21" style:family="paragraph" style:parent-style-name="機關名稱">
      <style:paragraph-properties fo:margin-top="0.286cm" fo:margin-bottom="0.286cm" fo:line-height="0.811cm" fo:text-align="center" style:justify-single-word="false"/>
    </style:style>
    <style:style style:name="P22" style:family="paragraph" style:parent-style-name="機關名稱" style:master-page-name="Standard">
      <style:paragraph-properties fo:line-height="0.811cm" fo:text-align="center" style:justify-single-word="false" style:page-number="auto">
        <style:tab-stops>
          <style:tab-stop style:position="13.758cm"/>
        </style:tab-stops>
      </style:paragraph-properties>
    </style:style>
    <style:style style:name="P23" style:family="paragraph" style:parent-style-name="分項段落">
      <style:paragraph-properties>
        <style:tab-stops>
          <style:tab-stop style:position="1.27cm"/>
        </style:tab-stops>
      </style:paragraph-properties>
    </style:style>
    <style:style style:name="P24" style:family="paragraph" style:parent-style-name="分項段落">
      <style:paragraph-properties>
        <style:tab-stops>
          <style:tab-stop style:position="1.27cm"/>
        </style:tab-stops>
      </style:paragraph-properties>
      <style:text-properties fo:color="#000000" style:font-name="標楷體" style:font-name-complex="標楷體"/>
    </style:style>
    <style:style style:name="P25" style:family="paragraph" style:parent-style-name="分項段落">
      <style:paragraph-properties>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P26" style:family="paragraph" style:parent-style-name="分項段落">
      <style:paragraph-properties fo:margin-left="2.963cm" fo:margin-right="0cm" fo:text-indent="-1.693cm" style:auto-text-indent="false"/>
    </style:style>
    <style:style style:name="T1" style:family="text">
      <style:text-properties fo:color="#000000" style:font-name="標楷體" fo:font-size="16pt" fo:font-weight="bold" style:font-size-asian="16pt" style:font-weight-asian="bold"/>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font-name-complex="Arial"/>
    </style:style>
    <style:style style:name="T4" style:family="text">
      <style:text-properties fo:color="#000000" style:font-name="標楷體" fo:font-size="16pt" fo:font-weight="bold" style:font-size-asian="16pt" style:font-weight-asian="bold"/>
    </style:style>
    <style:style style:name="T5" style:family="text">
      <style:text-properties fo:color="#000000" style:font-name="標楷體" fo:font-size="16pt" style:font-size-asian="16pt" style:font-size-complex="16pt"/>
    </style:style>
    <style:style style:name="T6" style:family="text">
      <style:text-properties fo:color="#000000" style:font-name="標楷體" fo:font-size="16pt" style:font-size-asian="16pt" style:font-size-complex="16pt"/>
    </style:style>
    <style:style style:name="T7" style:family="text">
      <style:text-properties fo:color="#000000" style:font-name="標楷體" fo:font-size="16pt" style:font-size-asian="16pt" style:font-name-complex="Arial" style:font-size-complex="16pt"/>
    </style:style>
    <style:style style:name="T8" style:family="text">
      <style:text-properties fo:color="#000000" style:font-name="標楷體" fo:font-size="16pt" style:font-size-asian="16pt" style:font-name-complex="Arial"/>
    </style:style>
    <style:style style:name="T9" style:family="text">
      <style:text-properties fo:color="#000000" style:font-name="標楷體" fo:font-size="16pt" style:font-size-asian="16pt"/>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Arial"/>
    </style:style>
    <style:style style:name="T13" style:family="text">
      <style:text-properties fo:color="#000000" style:font-name="標楷體" fo:language="en" fo:country="US" style:letter-kerning="true" style:language-asian="zh" style:country-asian="TW" style:font-name-complex="Arial"/>
    </style:style>
    <style:style style:name="T14" style:family="text">
      <style:text-properties fo:color="#000000" style:font-name="標楷體" fo:language="en" fo:country="US" style:letter-kerning="true" style:language-asian="zh" style:country-asian="TW" style:font-name-complex="Arial"/>
    </style:style>
    <style:style style:name="T15" style:family="text">
      <style:text-properties fo:color="#0000ff" style:font-name="標楷體" fo:font-size="16pt" style:font-size-asian="16pt"/>
    </style:style>
    <style:style style:name="T16" style:family="text">
      <style:text-properties fo:color="#0000ff" style:font-name="標楷體" fo:font-size="16pt" style:font-size-asian="16pt" style:font-name-complex="Arial"/>
    </style:style>
    <style:style style:name="T17" style:family="text">
      <style:text-properties fo:color="#0000ff" style:font-name="標楷體" fo:language="en" fo:country="US" style:letter-kerning="true" style:language-asian="zh" style:country-asian="TW" style:font-name-complex="Arial"/>
    </style:style>
    <style:style style:name="T18" style:family="text">
      <style:text-properties style:font-name="Arial" fo:font-size="14pt" style:font-size-asian="14pt" style:font-name-complex="Arial"/>
    </style:style>
    <text:list-style style:name="L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nothing" fo:text-indent="-1.101cm" fo:margin-left="16.341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行政院公共工程委員會公共建設督導</text:span><text:span text:style-name="T2">會報</text:span></text:p>
      <text:p text:style-name="P21"><text:span text:style-name="T2">104</text:span><text:span text:style-name="T2">年度第</text:span><text:span text:style-name="T2">8</text:span><text:span text:style-name="T2">次</text:span><text:span text:style-name="T2">委員</text:span><text:span text:style-name="T2">會議紀錄</text:span></text:p>
      <text:list xml:id="list9036992863881621082" text:style-name="WW8Num11">
        <text:list-item>
          <text:p text:style-name="P23"><text:span text:style-name="T10">開會時間：</text:span><text:span text:style-name="T10">104</text:span><text:span text:style-name="T10">年</text:span><text:span text:style-name="T10">10</text:span><text:span text:style-name="T10">月</text:span><text:span text:style-name="T10">28</text:span><text:span text:style-name="T10">日（星期</text:span><text:span text:style-name="T10">三</text:span><text:span text:style-name="T10">）</text:span><text:span text:style-name="T10">下</text:span><text:span text:style-name="T10">午</text:span><text:span text:style-name="T10">2</text:span><text:span text:style-name="T10">時</text:span><text:span text:style-name="T10">30分</text:span></text:p>
        </text:list-item>
        <text:list-item>
          <text:p text:style-name="P23"><text:span text:style-name="T10">開會地點：</text:span><text:span text:style-name="T10">工程會10樓第1會議室</text:span></text:p>
        </text:list-item>
        <text:list-item>
          <text:p text:style-name="P23"><text:span text:style-name="T10">主持人：</text:span><text:span text:style-name="T10">許召集人俊逸</text:span></text:p>
        </text:list-item>
        <text:list-item>
          <text:p text:style-name="P23"><text:span text:style-name="T10">出席單位及人員</text:span><text:span text:style-name="T10">：如簽到表 <text:s text:c="14"/></text:span><text:span text:style-name="T10">記錄：</text:span><text:span text:style-name="T10">沈旺樹</text:span></text:p>
        </text:list-item>
        <text:list-item>
          <text:p text:style-name="P24">結論：</text:p>
          <text:list>
            <text:list-item>
              <text:p text:style-name="P1"><text:span text:style-name="T5">上次(104年度第7次)委員會議紀錄確認</text:span></text:p>
              <text:list>
                <text:list-item>
                  <text:list>
                    <text:list-item>
                      <text:list>
                        <text:list-item>
                          <text:list>
                            <text:list-item>
                              <text:list>
                                <text:list-item>
                                  <text:list>
                                    <text:list-item>
                                      <text:list>
                                        <text:list-header>
                                          <text:p text:style-name="P2"><text:span text:style-name="T1">決議：</text:span><text:span text:style-name="T9">准予備查。</text:span></text:p>
                                        </text:list-header>
                                      </text:list>
                                    </text:list-item>
                                  </text:list>
                                </text:list-item>
                              </text:list>
                            </text:list-item>
                          </text:list>
                        </text:list-item>
                      </text:list>
                    </text:list-item>
                  </text:list>
                </text:list-item>
              </text:list>
            </text:list-item>
            <text:list-item>
              <text:p text:style-name="P3"><text:span text:style-name="T5">歷次會議結論辦理情形報告</text:span></text:p>
              <text:list>
                <text:list-item>
                  <text:list>
                    <text:list-item>
                      <text:list>
                        <text:list-item>
                          <text:list>
                            <text:list-item>
                              <text:list>
                                <text:list-item>
                                  <text:list>
                                    <text:list-item>
                                      <text:list>
                                        <text:list-header>
                                          <text:p text:style-name="P5"><text:bookmark-start text:name="OLE_LINK1"/><text:bookmark-start text:name="OLE_LINK2"/><text:span text:style-name="T1">決議：</text:span><text:bookmark-end text:name="OLE_LINK1"/><text:bookmark-end text:name="OLE_LINK2"/><text:span text:style-name="T9">歷次會議結論共計列管4項，截至104年9月底之辦理情形與管考建議詳如後附，均繼續列管，並請相關機關依管考建議加緊趕辦。</text:span></text:p>
                                        </text:list-header>
                                      </text:list>
                                    </text:list-item>
                                  </text:list>
                                </text:list-item>
                              </text:list>
                            </text:list-item>
                          </text:list>
                        </text:list-item>
                      </text:list>
                    </text:list-item>
                  </text:list>
                </text:list-item>
              </text:list>
            </text:list-item>
            <text:list-item>
              <text:p text:style-name="P4">列管計畫執行情形報告</text:p>
              <text:list>
                <text:list-item>
                  <text:list>
                    <text:list-item>
                      <text:list>
                        <text:list-item>
                          <text:list>
                            <text:list-item>
                              <text:list>
                                <text:list-item>
                                  <text:list>
                                    <text:list-item>
                                      <text:list>
                                        <text:list-header>
                                          <text:p text:style-name="P6">決議：</text:p>
                                        </text:list-header>
                                      </text:list>
                                    </text:list-item>
                                  </text:list>
                                </text:list-item>
                              </text:list>
                            </text:list-item>
                          </text:list>
                        </text:list-item>
                      </text:list>
                    </text:list-item>
                  </text:list>
                </text:list-item>
                <text:list-item>
                  <text:p text:style-name="P7"><text:span text:style-name="T9">104年度列管1億元以上公共建設計畫共202項，年度可支用預算計3,510.55億元，截至9月底執行情形：</text:span></text:p>
                  <text:list>
                    <text:list-item>
                      <text:p text:style-name="P8"><text:span text:style-name="T9">整體計畫預算執行率96.64%，預算達成率58.72%，高於去年同期之58.57%，請各機關依既有推動機制加速辦理。</text:span></text:p>
                    </text:list-item>
                    <text:list-item>
                      <text:p text:style-name="P9"><text:span text:style-name="T9">預算執行率未達9成，且達成率未達平均值58.72%者，計有故宮及教育部2機關，請該2機關確實檢討落後原因，研擬因應措施並加強管控，以加速執行。</text:span></text:p>
                    </text:list-item>
                    <text:list-item>
                      <text:p text:style-name="P9"><text:span text:style-name="T9">20項指標性計畫平均預算達成率65.06%，高於202項列管計畫整體預算達成率58.72%，請相關部會繼續保持。另預算執行率未達9成之6項計畫分屬交通部、經濟部及故宮主管，請前開主管機關積極協助主辦機關排除困難問題，並列為管控重點，以提升104</text:span><text:soft-page-break/><text:span text:style-name="T9">年度計畫執行成效。</text:span></text:p>
                    </text:list-item>
                  </text:list>
                </text:list-item>
                <text:list-item>
                  <text:p text:style-name="P10"><text:span text:style-name="T8">請各機關預為評估至今年底之整體預算達成率，並請工程會安排達成率較低之機關，至督導會報委員會議中報告精進作為與解決對策。</text:span></text:p>
                </text:list-item>
                <text:list-item>
                  <text:p text:style-name="P11">列管計畫執行情形之異常狀況檢討</text:p>
                  <text:list>
                    <text:list-item>
                      <text:p text:style-name="P8"><text:span text:style-name="T15">部分計畫之工程發包後多涉及規劃設計不周延造成工程停擺，請各機關於工程停工後，應確實檢討原因，如有設計不當之情形應將其經驗回饋至其他工程。</text:span></text:p>
                    </text:list-item>
                    <text:list-item>
                      <text:p text:style-name="P8"><text:bookmark-start text:name="OLE_LINK3"/><text:span text:style-name="T15">有關「曾文南化烏山頭水庫治理及穩定南部地區供水計畫-台水公司部分」之「大泉淨水場暨下游輸水工程」用地問題，請經濟部及國防部先進行協調，並將協調情形提報本督導會報，本會將適時協調處理。</text:span></text:p>
                    </text:list-item>
                    <text:list-item>
                      <text:p text:style-name="P8"><text:bookmark-end text:name="OLE_LINK3"/><text:span text:style-name="T15">各機關因工程執行期間發生履約爭議而提報施工廠商依政府採購法第101條至103條停權案件相當多，請各機關提報前應審慎處理，以免造成工程延宕及影響主辦機關與廠商之夥伴關係。</text:span></text:p>
                    </text:list-item>
                  </text:list>
                </text:list-item>
              </text:list>
            </text:list-item>
            <text:list-item>
              <text:p text:style-name="P3"><text:span text:style-name="T8">交通部報告「提升預算執行績效之具體作法與成效評估」</text:span></text:p>
              <text:list>
                <text:list-item>
                  <text:list>
                    <text:list-item>
                      <text:list>
                        <text:list-item>
                          <text:list>
                            <text:list-item>
                              <text:list>
                                <text:list-item>
                                  <text:list>
                                    <text:list-item>
                                      <text:list>
                                        <text:list-header>
                                          <text:p text:style-name="P12">決議：</text:p>
                                        </text:list-header>
                                      </text:list>
                                    </text:list-item>
                                  </text:list>
                                </text:list-item>
                              </text:list>
                            </text:list-item>
                          </text:list>
                        </text:list-item>
                      </text:list>
                    </text:list-item>
                  </text:list>
                </text:list-item>
                <text:list-item>
                  <text:p text:style-name="P13"><text:span text:style-name="T8">交通部所屬70項計畫預估年底達成率87.95%，3項計畫因計畫修正或緩辦調整本年度可支用預算，預估年底達成率91.36%，截至9月底達成率57.16%，以「淡海輕軌運輸系統計畫」(2.99%)、「基隆港整體發展計畫-基隆港西岸客運專區港務大樓興建工程」(10.92%)、「臺北捷運延伸頂埔」(19.07%)、「臺北都會區大眾捷運系統工程計畫萬大中和樹林線(第一期工程)」(20.78%)、「臺北捷運系統環狀線建設計畫(第一階段)」(31.62%)等5項計畫達成率偏低，據交通部報告今年影響公共建設計畫執行主要原因為都市計畫變更審議、用地取得、地方政府設計審議及施工等問題，目</text:span><text:soft-page-break/><text:span text:style-name="T8">前國家財政吃緊，請交通部未來務必針對類似問題詳加檢討改進，以避免造成預算排擠，致影響整體公共建設之推動。</text:span></text:p>
                </text:list-item>
                <text:list-item>
                  <text:p text:style-name="P13"><text:span text:style-name="T8">另交通部報告將調整臺鐵桃園段高架計畫、國道1號增設大灣交流道及高速公路橋梁耐震補強第2期工程等3案之104年度可支用預算數，共計調整金額約9.68億元，原則尊重交通部意見，請依程序提報修正本會「重大公共建設計畫管理系統」之資料。</text:span></text:p>
                </text:list-item>
              </text:list>
            </text:list-item>
            <text:list-item>
              <text:p text:style-name="P3"><text:span text:style-name="T8">經濟部報告「提升預算執行績效之具體作法與成效評估」</text:span></text:p>
              <text:list>
                <text:list-item>
                  <text:list>
                    <text:list-item>
                      <text:list>
                        <text:list-item>
                          <text:list>
                            <text:list-item>
                              <text:list>
                                <text:list-item>
                                  <text:list>
                                    <text:list-item>
                                      <text:list>
                                        <text:list-header>
                                          <text:p text:style-name="P12">決議：</text:p>
                                        </text:list-header>
                                      </text:list>
                                    </text:list-item>
                                  </text:list>
                                </text:list-item>
                              </text:list>
                            </text:list-item>
                          </text:list>
                        </text:list-item>
                      </text:list>
                    </text:list-item>
                  </text:list>
                </text:list-item>
                <text:list-item>
                  <text:p text:style-name="P14"><text:span text:style-name="T8">經濟部所屬計畫截至104年9月底整體預算執行率為102.01%，達成率63.43%，高於去年同期之61.16%，仍請經濟部持續督導所屬各執行機關加速執行所餘近4成之預算，俾利達成年底預算達成率94.58%之預定目標。另有關「豐原場新設初沈池工程(食水嵙溪右岸)」申請緩辦部分，亦請加速完成相關行政程序。</text:span></text:p>
                </text:list-item>
                <text:list-item>
                  <text:p text:style-name="P15">對於經濟部由高階長官辦理多場次實地督導，主動協助解決困難問題並有效提升執行績效之作法予以肯定，請經濟部依所擬計畫執行落後原因之具體改善作為，持續督促及協助所屬加速解決工進落後等相關問題。另針對所屬「興建國家會展中心—擴建南港展覽館」及「第七輸變電計畫」接連發生工安及災損等事故，亦請經濟部督導所屬強化施工中人、機、料之安全監測及防減災措施，以利各項工程如期如質如度完工並發揮效益。</text:p>
                  <text:list>
                    <text:list-item>
                      <text:list>
                        <text:list-item>
                          <text:list>
                            <text:list-item>
                              <text:list>
                                <text:list-item>
                                  <text:list>
                                    <text:list-item>
                                      <text:list>
                                        <text:list-header>
                                          <text:p text:style-name="P16"/>
                                          <text:p text:style-name="P16"/>
                                          <text:p text:style-name="P16"/>
                                          <text:p text:style-name="P16"/>
                                        </text:list-header>
                                      </text:list>
                                    </text:list-item>
                                  </text:list>
                                </text:list-item>
                              </text:list>
                            </text:list-item>
                          </text:list>
                        </text:list-item>
                      </text:list>
                    </text:list-item>
                  </text:list>
                </text:list-item>
              </text:list>
            </text:list-item>
            <text:list-item>
              <text:p text:style-name="P3"><text:soft-page-break/><text:span text:style-name="T8">內政部報告「提升預算執行績效之具體作法與成效評估」</text:span></text:p>
              <text:list>
                <text:list-item>
                  <text:list>
                    <text:list-item>
                      <text:list>
                        <text:list-item>
                          <text:list>
                            <text:list-item>
                              <text:list>
                                <text:list-item>
                                  <text:list>
                                    <text:list-item>
                                      <text:list>
                                        <text:list-header>
                                          <text:p text:style-name="P12">決議：</text:p>
                                        </text:list-header>
                                      </text:list>
                                    </text:list-item>
                                  </text:list>
                                </text:list-item>
                              </text:list>
                            </text:list-item>
                          </text:list>
                        </text:list-item>
                      </text:list>
                    </text:list-item>
                  </text:list>
                </text:list-item>
                <text:list-item>
                  <text:p text:style-name="P18"><text:tab/>內政部104年度列管一億元以上重大公共建設計畫計17項，預估至年底預算達成率為93.25%，如加計最樂觀情形則為93.57%，請內政部督導所屬掌握剩餘約2個月時間戮力趕辦，以提升預算達成率。</text:p>
                </text:list-item>
                <text:list-item>
                  <text:p text:style-name="P17"><text:span text:style-name="T8"><text:tab/>「健全地方發展均衡基礎建設計畫」預估至年底預算達成率僅57.72%，104年度可支用預算中保留款為446,133 千元，103年度可支用預算中保留款為229,571 千元，顯示該計畫之推動及管控機制（如：地方政府配合不佳情形）有待檢討改善，建請內政部督導所屬積極檢討改善。</text:span></text:p>
                </text:list-item>
                <text:list-item>
                  <text:p text:style-name="P19"><text:span text:style-name="T16">「生活圈道路系統建設計畫」大部分預算為用地取得，如用地取得期程延宕將導致後續工程無法如期發包，請內政部事先研議用地取得方案，俾利後續工程發包。</text:span></text:p>
                </text:list-item>
              </text:list>
            </text:list-item>
            <text:list-item>
              <text:p text:style-name="P3"><text:span text:style-name="T8">經濟部報告「高雄小港中林路及大寮鳳林二路345ＫＶ電纜線路工程塌陷災損處置」執行情形</text:span></text:p>
              <text:list>
                <text:list-item>
                  <text:list>
                    <text:list-item>
                      <text:list>
                        <text:list-item>
                          <text:list>
                            <text:list-item>
                              <text:list>
                                <text:list-item>
                                  <text:list>
                                    <text:list-item>
                                      <text:list>
                                        <text:list-header>
                                          <text:p text:style-name="P12">決議：</text:p>
                                        </text:list-header>
                                      </text:list>
                                    </text:list-item>
                                  </text:list>
                                </text:list-item>
                              </text:list>
                            </text:list-item>
                          </text:list>
                        </text:list-item>
                      </text:list>
                    </text:list-item>
                  </text:list>
                </text:list-item>
                <text:list-item>
                  <text:p text:style-name="P17"><text:span text:style-name="T8"><text:tab/>本次事件引發外界高度關切與疑慮，2件災損工程於地質調查、安全監測及應變處置等面向，均有不足尚待改善之空間，請經濟部督導台電公司從地質條件、工法及應變計畫等多面向確實查明事故原因並訂定預防措施與精進作為，強化施工中人、機、料之安全監測及防減災措施，以避免類似情形再次發生，引發民眾恐慌。</text:span></text:p>
                </text:list-item>
                <text:list-item>
                  <text:p text:style-name="P18"><text:tab/>第一工區小港中林路部分受中油公司管線採購及重建費時影響所致，預計至105年3月30日始可全線完成修復，請經濟部督導所屬再行檢討道路復舊時程有無縮短空間，並定期追蹤辦理進度。另因2件工程係屬「第七輸變電計<text:soft-page-break/>畫」項下指標性標案，目前潛盾段因災損全線停工中，是否對於經濟部年底整體預算達成率造成影響，亦請檢討評估並妥善因應。</text:p>
                </text:list-item>
                <text:list-item>
                  <text:p text:style-name="P17"><text:span text:style-name="T16">目前因工程尚未復工，施工之潛盾機頭已停止輪進數十天，請台電審慎評估施工位置是否會再次發生地層下陷之情形並預為因應，以及考量日後機頭無法取出之問題。</text:span></text:p>
                </text:list-item>
                <text:list-item>
                  <text:p text:style-name="P17"><text:span text:style-name="T16">本案涉及相關單位（台電公司、中油公司、中鋼公司）與經濟部有關，經濟部應主導協調災後復原相關期程，復原期程應以影響民生最短時間為原則，另已完成路段應檢視及設置相關監測系統，以免再發生類似情形。</text:span></text:p>
                </text:list-item>
              </text:list>
            </text:list-item>
          </text:list>
        </text:list-item>
        <text:list-item>
          <text:p text:style-name="P25">臨時動議</text:p>
          <text:p text:style-name="P26"><text:span text:style-name="T17">提案：交通部曾委員大仁提案有關目前多數機關反映國家重大建設面臨缺工問題造成工程延宕，尤以東部及離島較嚴重，請工程會協助解決缺工問題。</text:span></text:p>
          <text:p text:style-name="P26"><text:span text:style-name="T17">決議：請工程會召開專案會議邀集勞動部、政府相關機關及業界共同會商協調解決方式，另現行引進外籍勞工需符合本國外籍勞工比為3：2（原住民為1：2）及百億計畫與十億工程門檻等規定是否符合業界需求與實務現況，併請勞動部檢討。</text:span></text:p>
        </text:list-item>
        <text:list-item>
          <text:p text:style-name="P23"><text:span text:style-name="T13">散會</text:span><text:span text:style-name="T13">(下午4時5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1"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7">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內文_20__28_Web_29_" style:display-name="內文 (Web)" style:family="paragraph" style:parent-style-name="Standard" style:list-style-name="">
      <style:paragraph-properties fo:margin-left="0cm" fo:margin-right="0cm" fo:margin-top="0.176cm" fo:margin-bottom="0.176cm" fo:orphans="2" fo:widows="2" fo:text-indent="0cm" style:auto-text-indent="false" style:snap-to-layout-grid="true"/>
      <style:text-properties style:font-name="新細明體" style:letter-kerning="true" style:font-name-asian="新細明體" style:font-name-complex="新細明體" style:font-size-complex="12pt" style:language-complex="hi" style:country-complex="IN"/>
    </style:style>
    <style:style style:name="WW8Num1z0" style:family="text">
      <style:text-properties style:font-name="標楷體" fo:font-size="16pt" fo:language="en" fo:country="US" style:font-name-asian="標楷體" style:font-size-asian="16pt" style:font-name-complex="標楷體" style:font-size-complex="16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3" style:family="text">
      <style:text-properties style:text-line-through-style="none" style:font-name="標楷體" fo:font-size="16pt" style:font-name-asian="標楷體" style:font-size-asian="16pt"/>
    </style:style>
    <style:style style:name="WW8Num2z4" style:family="text">
      <style:text-properties fo:font-size="14pt" style:font-size-asian="14pt"/>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fo:font-style="normal" fo:font-weight="normal" style:font-name-asian="標楷體" style:font-size-asian="16pt" style:font-style-asian="normal" style:font-weight-asian="normal"/>
    </style:style>
    <style:style style:name="WW8Num4z1" style:family="text">
      <style:text-properties fo:font-size="16pt" fo:font-style="normal" fo:font-weight="normal" style:font-name-asian="標楷體"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7z4" style:family="text">
      <style:text-properties style:font-name="Times New Roman" fo:font-size="16pt" style:font-name-asian="標楷體" style:font-size-asian="16pt" style:font-name-complex="Times New Roman"/>
    </style:style>
    <style:style style:name="WW8Num7z5"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3" style:family="text">
      <style:text-properties fo:font-size="16pt" fo:font-style="normal" fo:font-weight="normal"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style:font-name-asian="標楷體" style:font-size-asian="16pt"/>
    </style:style>
    <style:style style:name="WW8Num11z1" style:family="text">
      <style:text-properties style:font-name="標楷體" fo:font-size="16pt" fo:language="en" fo:country="US" style:font-name-asian="標楷體" style:font-size-asian="16pt"/>
    </style:style>
    <style:style style:name="WW8Num11z3" style:family="text">
      <style:text-properties style:text-line-through-style="none" style:font-name="標楷體" fo:font-size="16pt" style:font-name-asian="標楷體" style:font-size-asian="16pt"/>
    </style:style>
    <style:style style:name="WW8Num11z4" style:family="text">
      <style:text-properties fo:font-size="14pt" style:font-size-asian="14pt"/>
    </style:style>
    <style:style style:name="WW8Num11z5"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fo:font-style="normal" fo:font-weight="normal" style:font-name-asian="標楷體" style:font-size-asian="16pt" style:font-style-asian="normal" style:font-weight-asian="normal"/>
    </style:style>
    <style:style style:name="WW8Num13z1" style:family="text">
      <style:text-properties fo:font-size="16pt" fo:font-style="normal" fo:font-weight="normal" style:font-name-asian="標楷體" style:font-size-asian="16pt" style:font-style-asian="normal" style:font-weight-asian="normal"/>
    </style:style>
    <style:style style:name="WW8Num13z4" style:family="text"/>
    <style:style style:name="WW8Num14z0" style:family="text">
      <style:text-properties style:font-name="標楷體" fo:font-size="16pt" style:font-name-asian="標楷體" style:font-size-asian="16pt"/>
    </style:style>
    <style:style style:name="WW8Num14z1" style:family="text">
      <style:text-properties style:font-name="標楷體" fo:font-size="16pt" fo:language="en" fo:country="US" style:font-name-asian="標楷體" style:font-size-asian="16pt"/>
    </style:style>
    <style:style style:name="WW8Num14z3" style:family="text">
      <style:text-properties style:text-line-through-style="none" style:font-name="標楷體" fo:font-size="16pt" style:font-name-asian="標楷體" style:font-size-asian="16pt"/>
    </style:style>
    <style:style style:name="WW8Num14z4" style:family="text">
      <style:text-properties fo:font-size="14pt" style:font-size-asian="14pt"/>
    </style:style>
    <style:style style:name="WW8Num14z5"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0.901cm" fo:margin-left="4.711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7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7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7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7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nothing" fo:text-indent="-1.101cm" fo:margin-left="16.341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4z3"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4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452cm" fo:text-indent="-1.429cm" fo:margin-left="2.4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579cm" fo:text-indent="-0.847cm" fo:margin-left="0.5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425cm" fo:text-indent="-0.847cm" fo:margin-left="1.4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72cm" fo:text-indent="-0.847cm" fo:margin-left="2.27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7.833cm" fo:text-indent="-1.905cm" fo:margin-left="7.8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5.928cm" fo:text-indent="-1.905cm" fo:margin-left="5.9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103cm" fo:text-indent="-0.847cm" fo:margin-left="9.1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5cm"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9036992863881621082" text:style-name="WW8Num11">
          <text:list-header>
            <text:p text:style-name="MP1"><text:span text:style-name="Page_20_Number"><text:span text:style-name="MT1"><text:page-number text:select-page="current">5</text:page-number></text:span></text:span></text:p>
          </text:list-header>
        </text:list>
      </style:footer>
    </style:master-page>
    <style:master-page style:name="First_20_Page" style:display-name="First Page" style:page-layout-name="Mpm2" style:next-style-name="Standard">
      <style:header>
        <text:list xml:id="list35687620" text:continue-numbering="true" text:style-name="WW8Num11">
          <text:list-item>
            <text:p text:style-name="Header"/>
          </text:list-item>
        </text:list>
      </style:header>
      <style:footer>
        <text:list xml:id="list35685811" text:continue-numbering="true" text:style-name="WW8Num11">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5-11-03T09:51:00</meta:creation-date>
    <dc:creator>pccuser</dc:creator>
    <dc:date>2015-11-06T11:00:00</dc:date>
    <meta:print-date>2015-11-03T11:45:00</meta:print-date>
    <meta:editing-cycles>19</meta:editing-cycles>
    <meta:editing-duration>PT1H2M</meta:editing-duration>
    <meta:document-statistic meta:table-count="0" meta:image-count="0" meta:object-count="0" meta:page-count="5" meta:paragraph-count="46" meta:word-count="2585" meta:character-count="2835"/>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