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6.502cm"/>
        </style:tab-stops>
      </style:paragraph-properties>
      <style:text-properties fo:font-size="20pt" style:font-name-asian="標楷體" style:font-size-asian="20pt" style:font-size-complex="12pt" style:font-weight-complex="bold"/>
    </style:style>
    <style:style style:name="P2" style:family="paragraph" style:parent-style-name="Standard">
      <style:paragraph-properties fo:margin-left="0.63cm" fo:margin-right="0cm" fo:line-height="0.635cm" fo:text-align="justify" style:justify-single-word="false" fo:text-indent="6.121cm" style:auto-text-indent="false"/>
    </style:style>
    <style:style style:name="P3" style:family="paragraph" style:parent-style-name="Standard">
      <style:paragraph-properties fo:margin-left="0.63cm" fo:margin-right="0cm" fo:line-height="0.635cm" fo:text-align="justify" style:justify-single-word="false" fo:text-indent="6.121cm" style:auto-text-indent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margin-left="0.63cm" fo:margin-right="0cm" fo:line-height="0.635cm" fo:text-align="justify" style:justify-single-word="false" fo:text-indent="6.121cm" style:auto-text-indent="false"/>
      <style:text-properties fo:font-size="16pt" style:font-name-asian="標楷體" style:font-size-asian="16pt" style:font-size-complex="12pt" style:font-weight-complex="bold"/>
    </style:style>
    <style:style style:name="P5" style:family="paragraph" style:parent-style-name="Standard" style:list-style-name="WW8Num14">
      <style:paragraph-properties fo:margin-left="1cm" fo:margin-right="0cm" fo:line-height="0.811cm" fo:text-align="justify" style:justify-single-word="false" fo:text-indent="-1cm" style:auto-text-indent="false"/>
    </style:style>
    <style:style style:name="P6" style:family="paragraph" style:parent-style-name="Standard" style:list-style-name="WW8Num14">
      <style:paragraph-properties fo:margin-left="1cm" fo:margin-right="0cm" fo:line-height="0.811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48cm" fo:margin-right="0cm" fo:line-height="0.811cm" fo:text-align="justify" style:justify-single-word="false" fo:text-indent="-0.845cm" style:auto-text-indent="false"/>
    </style:style>
    <style:style style:name="P8" style:family="paragraph" style:parent-style-name="Standard">
      <style:paragraph-properties fo:margin-left="1.48cm" fo:margin-right="0cm" fo:line-height="0.811cm" fo:text-align="justify" style:justify-single-word="false" fo:text-indent="-0.84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482cm" fo:margin-right="0cm" fo:line-height="0.811cm" fo:text-align="justify" style:justify-single-word="false" fo:text-indent="0.153cm" style:auto-text-indent="false"/>
    </style:style>
    <style:style style:name="P10" style:family="paragraph" style:parent-style-name="Standard">
      <style:paragraph-properties fo:margin-left="1.984cm" fo:margin-right="0cm" fo:line-height="0.811cm" fo:text-align="justify" style:justify-single-word="false" fo:text-indent="-0.346cm" style:auto-text-indent="false"/>
    </style:style>
    <style:style style:name="P11" style:family="paragraph" style:parent-style-name="Standard">
      <style:paragraph-properties fo:margin-left="1.984cm" fo:margin-right="0cm" fo:line-height="0.811cm" fo:text-align="justify" style:justify-single-word="false" fo:text-indent="-0.346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912cm" fo:margin-right="0cm" fo:line-height="0.811cm" fo:text-align="justify" style:justify-single-word="false" fo:text-indent="-0.346cm" style:auto-text-indent="false"/>
    </style:style>
    <style:style style:name="P13" style:family="paragraph" style:parent-style-name="Standard">
      <style:paragraph-properties fo:margin-left="1.912cm" fo:margin-right="0cm" fo:line-height="0.811cm" fo:text-align="justify" style:justify-single-word="false" fo:text-indent="-0.346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912cm" fo:margin-right="0cm" fo:line-height="0.811cm" fo:text-align="justify" style:justify-single-word="false" fo:text-indent="-0.346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2.498cm" fo:margin-right="0cm" fo:line-height="0.811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907cm" fo:margin-right="0cm" fo:line-height="0.811cm" fo:text-align="justify" style:justify-single-word="false" fo:text-indent="-0.34cm" style:auto-text-indent="false"/>
    </style:style>
    <style:style style:name="P17" style:family="paragraph" style:parent-style-name="Standard">
      <style:paragraph-properties fo:margin-left="1.907cm" fo:margin-right="0cm" fo:line-height="0.811cm" fo:text-align="justify" style:justify-single-word="false" fo:text-indent="-0.3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944cm" fo:margin-right="0cm" fo:line-height="0.811cm" fo:text-align="justify" style:justify-single-word="false" fo:text-indent="-0.94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</style:style>
    <style:style style:name="P2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1" style:family="paragraph" style:parent-style-name="Standard">
      <style:paragraph-properties fo:margin-left="1.476cm" fo:margin-right="0cm" fo:line-height="0.811cm" fo:text-align="justify" style:justify-single-word="false" fo:text-indent="-1.4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機關獎勵優良採購人員實施要點</text:span></text:p>
      <text:p text:style-name="P1"/>
      <text:p text:style-name="P2"><text:span text:style-name="T3">中華民國104年2月11日行政院公共工程委員會</text:span></text:p>
      <text:p text:style-name="P3">工程企字第10400047900號函訂定</text:p>
      <text:p text:style-name="P2"><text:span text:style-name="T3">中華民國106年8月24日行政院公共工程委員會</text:span></text:p>
      <text:p text:style-name="P3">工程企字第10600266780號函修正</text:p>
      <text:p text:style-name="P2"><text:span text:style-name="T3">中華民國109年6月9日行政院公共工程委員會</text:span></text:p>
      <text:p text:style-name="P2"><text:span text:style-name="T3">工程企字第1090100206號函修正</text:span></text:p>
      <text:p text:style-name="P4"/>
      <text:list xml:id="list4492776789018911558" text:style-name="WW8Num14">
        <text:list-item>
          <text:p text:style-name="P5"><text:span text:style-name="T5">為利政府機關、公立學校及公營事業</text:span><text:span text:style-name="T8">(</text:span><text:span text:style-name="T5">以下簡稱機關</text:span><text:span text:style-name="T8">)</text:span><text:span text:style-name="T5">就其採購人員辦理採購業務成效優良者</text:span><text:span text:style-name="T8">(</text:span><text:span text:style-name="T5">以下簡稱優良採購人員</text:span><text:span text:style-name="T8">)</text:span><text:span text:style-name="T5">予以獎勵，以激勵採購人員士氣，特訂定本要點。</text:span></text:p>
        </text:list-item>
        <text:list-item>
          <text:p text:style-name="P5"><text:span text:style-name="T5">獎勵對象：機關現職承辦採購人員，包括訂定招標文件、招標、開標、審標、比價、議價、決標、訂約、履約管理、驗收或爭議處理之人員，包含其主管，對於依政府採購法辦理採購著有貢獻，足堪獎勵者。</text:span></text:p>
        </text:list-item>
        <text:list-item>
          <text:p text:style-name="P5"><text:span text:style-name="T5">本要點之評審及獎勵作業，由機關視實際需要辦理。</text:span></text:p>
        </text:list-item>
        <text:list-item>
          <text:p text:style-name="P5"><text:span text:style-name="T5">優良採購人員條件及資格：</text:span><text:span text:style-name="T8"> </text:span></text:p>
        </text:list-item>
      </text:list>
      <text:p text:style-name="P7"><text:span text:style-name="T8">(</text:span><text:span text:style-name="T5">一</text:span><text:span text:style-name="T8">)</text:span><text:span text:style-name="T5">有下列情形之一，且有具體個案事證並具採購成效者，得列為優良採購人員：</text:span></text:p>
      <text:p text:style-name="P9"><text:span text:style-name="T5">1.承辦採購業務公正專業嚴謹，兼顧採購效率、功能及品質。</text:span></text:p>
      <text:p text:style-name="P10"><text:span text:style-name="T5">2.妥善運用採購策略，包含採用電子化採購、協商措施、全生命週期採購策略、循環經濟措施或新科技新工法等情形。</text:span></text:p>
      <text:p text:style-name="P10"><text:span text:style-name="T5">3.採購標的符合使用效益，包含符合預期或更佳、服務人民、促進經濟發展、提高行政效能、解決社會問題、推動重大政策</text:span><text:span text:style-name="T5">或促進公共利益</text:span><text:span text:style-name="T5">等情形。</text:span></text:p>
      <text:p text:style-name="P10"><text:span text:style-name="T5">4.</text:span><text:span text:style-name="T5">提出</text:span><text:span text:style-name="T5">採購</text:span><text:span text:style-name="T5">興革意見</text:span><text:span text:style-name="T5">或</text:span><text:span text:style-name="T5">有積極作為</text:span><text:span text:style-name="T5">，致有</text:span><text:span text:style-name="T5">節省公帑</text:span><text:span text:style-name="T5">、發揮預算支用價值等情形</text:span><text:span text:style-name="T5">。</text:span></text:p>
      <text:p text:style-name="P10"><text:span text:style-name="T5">5.採購程序或</text:span><text:span text:style-name="T5">履約管理</text:span><text:span text:style-name="T5">作業</text:span><text:span text:style-name="T5">，其</text:span><text:span text:style-name="T5">實際執行</text:span><text:span text:style-name="T5">進度</text:span><text:span text:style-name="T5">較</text:span><text:span text:style-name="T5">預定期</text:span><text:span text:style-name="T5">程超</text:span><text:span text:style-name="T5">前</text:span><text:span text:style-name="T5">。</text:span></text:p>
      <text:p text:style-name="P10"><text:span text:style-name="T5">6.達成目的事業主管機關規定之採購目標，包含節能減碳措施、採購環境保護產品、採購身心障礙福利機構、團體或庇護工場之產品或勞務等情形。</text:span></text:p>
      <text:p text:style-name="P10"><text:span text:style-name="T5">7.妥適處理遭遇之採購問題，</text:span><text:span text:style-name="T5">未經採購申訴審議委員會審議判斷</text:span><text:soft-page-break/><text:span text:style-name="T5">書指明違反採購程序，或經採購稽核小組稽核監督結果無重大違失</text:span><text:span text:style-name="T5">。</text:span></text:p>
      <text:p text:style-name="P10"><text:span text:style-name="T5">8.其他</text:span><text:span text:style-name="T5">經機關認定戮力辦理採購作業具有成效</text:span><text:span text:style-name="T5">。</text:span></text:p>
      <text:p text:style-name="P8"><text:span text:style-name="T10">(</text:span><text:span text:style-name="T2">二</text:span><text:span text:style-name="T10">)</text:span><text:span text:style-name="T2">有下列情形之一者，不得列為優良採購人員：</text:span></text:p>
      <text:p text:style-name="P11">1.最近二年內有採購人員倫理準則第七條所列各款情形之一。</text:p>
      <text:p text:style-name="P11">2.最近二年內辦理採購業務有明顯疏失，對機關或廠商造成損害。</text:p>
      <text:p text:style-name="P11">3.辦理採購業務涉嫌不法，於調查、偵查中或已經起訴，或已受處分、有罪判決或緩起訴處分確定。</text:p>
      <text:p text:style-name="P11">4.其他經機關認定之不適宜情形。</text:p>
      <text:list xml:id="list153811912041678" text:continue-numbering="true" text:style-name="WW8Num14">
        <text:list-item>
          <text:p text:style-name="P6">評審：為獎勵優良採購人員，機關成立評審會，負責評審工作。其評審規定如下：</text:p>
        </text:list-item>
      </text:list>
      <text:p text:style-name="P8"><text:span text:style-name="T10">(</text:span><text:span text:style-name="T2">一</text:span><text:span text:style-name="T10">)</text:span><text:span text:style-name="T2">評審組織：</text:span></text:p>
      <text:p text:style-name="P12"><text:span text:style-name="T5">1.評審會置委員五人以上，由機關人員或其他公正人士兼任。</text:span></text:p>
      <text:p text:style-name="P14">2.評審會置召集人一人，由機關首長或其授權人員指定委員擔任，或由委員互選產生之；召集人由機關內部人員擔任者，應由一級主管以上人員任之。</text:p>
      <text:p text:style-name="P12"><text:span text:style-name="T5">3.評審委員有下列情形之一者，應行迴避：</text:span></text:p>
      <text:p text:style-name="P15"><text:span text:style-name="T10">(</text:span><text:span text:style-name="T2">1)本人、配偶、二親等以內血親或姻親為受評人。</text:span></text:p>
      <text:p text:style-name="P15"><text:span text:style-name="T10">(</text:span><text:span text:style-name="T2">2)本人或機關認其有不能公正執行職務之虞。</text:span></text:p>
      <text:p text:style-name="P8"><text:span text:style-name="T10">(</text:span><text:span text:style-name="T2">二</text:span><text:span text:style-name="T10">)</text:span><text:span text:style-name="T2">評審方式：進行書面評審，必要時得通知受評人說明。</text:span></text:p>
      <text:p text:style-name="P8"><text:span text:style-name="T10">(</text:span><text:span text:style-name="T2">三</text:span><text:span text:style-name="T10">)</text:span><text:span text:style-name="T2">評審作業程序：</text:span><text:span text:style-name="T10"> </text:span></text:p>
      <text:p text:style-name="P17">1.評審會召開評審會議，就評審資料進行綜合評審，擇優審定優良採購人員。</text:p>
      <text:p text:style-name="P16"><text:span text:style-name="T5">2.評審會議應有委員總額三分之二以上出席，其決議應經出席委員過半數之同</text:span><text:span text:style-name="T11">意行之。</text:span></text:p>
      <text:p text:style-name="P7"><text:span text:style-name="T11">(四)</text:span><text:span text:style-name="T11">評審結果：評審會議結束後，於機關網站公布優良採購人員名單。</text:span></text:p>
      <text:list xml:id="list153810040985875" text:continue-numbering="true" text:style-name="WW8Num14">
        <text:list-item>
          <text:p text:style-name="P5"><text:span text:style-name="T11">獎勵方式：優良採購人員之任職機關，依其貢獻度及相關規定辦理敘獎並優予考績。敘獎額度以記一大功為上限。</text:span></text:p>
        </text:list-item>
      </text:list>
      <text:p text:style-name="P18">七、其他：</text:p>
      <text:p text:style-name="P7"><text:span text:style-name="T8">(</text:span><text:span text:style-name="T5">一</text:span><text:span text:style-name="T8">)</text:span><text:span text:style-name="T11">評審</text:span><text:span text:style-name="T5">委員應公正行使職權，不得有下列之情形：</text:span></text:p>
      <text:p text:style-name="P13"><text:soft-page-break/><text:span text:style-name="T2">1.接受不當饋贈或招待。</text:span><text:span text:style-name="T10"> </text:span></text:p>
      <text:p text:style-name="P14">2.藉評審之便，蒐集與評審無關之資訊或資料，或為其他不當之要求。</text:p>
      <text:p text:style-name="P14">3.洩漏因評審所獲應保密之資訊或資料。</text:p>
      <text:p text:style-name="P14">4.未經召集人或評審會會議決定，自行辦理評審。</text:p>
      <text:p text:style-name="P12"><text:span text:style-name="T5">5.有不能公正執行職務之情事。</text:span></text:p>
      <text:p text:style-name="P7"><text:span text:style-name="T8">(</text:span><text:span text:style-name="T7">二</text:span><text:span text:style-name="T8">)</text:span><text:span text:style-name="T11">其他未盡事宜，機關得視需要自行訂定相關作業規定。</text:span></text:p>
      <text:p text:style-name="P19"><text:span text:style-name="T11">八、政府採購法主管機關得就具有特殊事蹟之優良採購人員辦理獎勵，其評審作業得準用本要點規定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93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847cm" fo:text-indent="-2.117cm" style:auto-text-indent="false"/>
      <style:text-properties style:font-name="全真楷書" fo:font-family="全真楷書, 新細明體" style:font-family-generic="modern" fo:font-size="15pt" style:font-name-asian="全真楷書" style:font-family-asian="全真楷書, 新細明體" style:font-family-generic-asian="modern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2_00" style:display-name="200" style:family="paragraph" style:parent-style-name="Standard">
      <style:paragraph-properties fo:margin-left="2.3cm" fo:margin-right="0cm" fo:line-height="0.67cm" fo:text-align="justify" style:justify-single-word="false" fo:text-indent="-1cm" style:auto-text-indent="false"/>
      <style:text-properties fo:color="#000000" fo:font-size="14pt" style:font-name-asian="標楷體" style:font-family-asian="標楷體" style:font-family-generic-asian="script" style:font-size-asian="14pt" style:font-size-complex="12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071cm" fo:text-indent="-1.27cm" fo:margin-left="4.0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494cm" fo:text-indent="-0.847cm" fo:margin-left="4.4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847cm" fo:margin-left="5.3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188cm" fo:text-indent="-0.847cm" fo:margin-left="6.1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34cm" fo:text-indent="-0.847cm" fo:margin-left="7.0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81cm" fo:text-indent="-0.847cm" fo:margin-left="7.8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28cm" fo:text-indent="-0.847cm" fo:margin-left="8.7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574cm" fo:text-indent="-0.847cm" fo:margin-left="9.5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21cm" fo:text-indent="-0.847cm" fo:margin-left="10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26cm" fo:text-indent="-1.005cm" fo:margin-left="3.1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26cm" fo:text-indent="-1.005cm" fo:margin-left="3.1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3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6.456cm" fo:text-indent="-1.905cm" fo:margin-left="6.4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032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.752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資格與特殊或巨額採購認定標準</dc:title>
    <meta:initial-creator>SOPHIA</meta:initial-creator>
    <meta:creation-date>2020-07-20T14:06:00</meta:creation-date>
    <dc:creator>1305</dc:creator>
    <dc:date>2020-07-20T14:17:00</dc:date>
    <meta:print-date>2020-06-02T15:02:00</meta:print-date>
    <meta:editing-cycles>5</meta:editing-cycles>
    <meta:editing-duration>PT11M</meta:editing-duration>
    <meta:document-statistic meta:table-count="0" meta:image-count="0" meta:object-count="0" meta:page-count="3" meta:paragraph-count="48" meta:word-count="1430" meta:character-count="1496" meta:non-whitespace-character-count="1493"/>
    <meta:generator>NDC_ODF_Application_Tools/1.0.3$Windows_x86 LibreOffice_project/8ad3e16aadc5e73175a2d44b1abec8638aa18880</meta:generator>
  </office:meta>
</office:document-meta>
</file>