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FKai-SB" svg:font-family="DFKai-SB, 'Times New Roman'"/>
    <style:font-face style:name="標楷體" svg:font-family="標楷體" style:font-family-generic="script"/>
    <style:font-face style:name="Arial Unicode MS1" svg:font-family="'Arial Unicode MS'" style:font-family-generic="swiss"/>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全真楷書" svg:font-family="全真楷書, 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18cm" table:align="center" style:writing-mode="lr-tb"/>
    </style:style>
    <style:style style:name="表格1.A" style:family="table-column">
      <style:table-column-properties style:column-width="1.184cm"/>
    </style:style>
    <style:style style:name="表格1.B" style:family="table-column">
      <style:table-column-properties style:column-width="15.834cm"/>
    </style:style>
    <style:style style:name="表格1.1" style:family="table-row">
      <style:table-row-properties style:min-row-height="0.25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894cm" fo:keep-together="auto"/>
    </style:style>
    <style:style style:name="表格1.3" style:family="table-row">
      <style:table-row-properties fo:keep-together="auto"/>
    </style:style>
    <style:style style:name="表格1.A3" style:family="table-cell">
      <style:table-cell-properties style:vertical-align="top" fo:padding-left="0.191cm" fo:padding-right="0.191cm" fo:padding-top="0cm" fo:padding-bottom="0.4cm" fo:border="0.5pt solid #000000" style:writing-mode="lr-tb"/>
    </style:style>
    <style:style style:name="表格2" style:family="table">
      <style:table-properties style:width="17.018cm" table:align="center" style:writing-mode="lr-tb"/>
    </style:style>
    <style:style style:name="表格2.A" style:family="table-column">
      <style:table-column-properties style:column-width="1.184cm"/>
    </style:style>
    <style:style style:name="表格2.B" style:family="table-column">
      <style:table-column-properties style:column-width="15.834cm"/>
    </style:style>
    <style:style style:name="表格2.1" style:family="table-row">
      <style:table-row-properties style:min-row-height="0.275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579cm" fo:keep-together="auto"/>
    </style:style>
    <style:style style:name="表格2.3" style:family="table-row">
      <style:table-row-properties fo:keep-together="auto"/>
    </style:style>
    <style:style style:name="表格2.A3" style:family="table-cell">
      <style:table-cell-properties style:vertical-align="top" fo:padding-left="0.191cm" fo:padding-right="0.191cm" fo:padding-top="0cm" fo:padding-bottom="0.4cm" fo:border="0.5pt solid #000000" style:writing-mode="lr-tb"/>
    </style:style>
    <style:style style:name="表格3" style:family="table">
      <style:table-properties style:width="17.018cm" table:align="center" style:writing-mode="lr-tb"/>
    </style:style>
    <style:style style:name="表格3.A" style:family="table-column">
      <style:table-column-properties style:column-width="1.184cm"/>
    </style:style>
    <style:style style:name="表格3.B" style:family="table-column">
      <style:table-column-properties style:column-width="15.834cm"/>
    </style:style>
    <style:style style:name="表格3.1" style:family="table-row">
      <style:table-row-properties style:min-row-height="0.275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579cm" fo:keep-together="auto"/>
    </style:style>
    <style:style style:name="表格3.3" style:family="table-row">
      <style:table-row-properties fo:keep-together="auto"/>
    </style:style>
    <style:style style:name="表格3.A3" style:family="table-cell">
      <style:table-cell-properties style:vertical-align="top" fo:padding-left="0.191cm" fo:padding-right="0.191cm" fo:padding-top="0cm" fo:padding-bottom="0.4cm" fo:border="0.5pt solid #000000" style:writing-mode="lr-tb"/>
    </style:style>
    <style:style style:name="P1" style:family="paragraph" style:parent-style-name="Standard">
      <style:paragraph-properties fo:line-height="1.764cm" fo:text-align="center" style:justify-single-word="false"/>
      <style:text-properties style:font-name="標楷體" fo:font-size="36pt" fo:font-weight="bold" style:font-name-asian="標楷體" style:font-size-asian="36pt" style:font-weight-asian="bold" style:font-name-complex="標楷體" style:font-size-complex="36pt"/>
    </style:style>
    <style:style style:name="P2" style:family="paragraph" style:parent-style-name="Standard">
      <style:paragraph-properties fo:text-align="center" style:justify-single-word="false"/>
      <style:text-properties style:font-name="標楷體" fo:font-size="44pt" fo:font-weight="bold" style:font-name-asian="標楷體" style:font-size-asian="44pt" style:font-weight-asian="bold" style:font-name-complex="標楷體" style:font-size-complex="44pt"/>
    </style:style>
    <style:style style:name="P3"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4"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5" style:family="paragraph" style:parent-style-name="樣式17">
      <style:paragraph-properties fo:margin-left="2.529cm" fo:margin-right="0cm" fo:margin-top="0cm" fo:margin-bottom="0cm" style:contextual-spacing="false" fo:line-height="100%" fo:text-align="center" style:justify-single-word="false" fo:text-indent="-2.499cm" style:auto-text-indent="false" style:vertical-align="middle" style:snap-to-layout-grid="false"/>
      <style:text-properties fo:background-color="#d8d8d8"/>
    </style:style>
    <style:style style:name="P6" style:family="paragraph" style:parent-style-name="樣式17">
      <style:paragraph-properties fo:margin-left="2.529cm" fo:margin-right="0cm" fo:margin-top="0cm" fo:margin-bottom="0cm" style:contextual-spacing="false" fo:line-height="100%" fo:text-align="center" style:justify-single-word="false" fo:text-indent="-2.499cm" style:auto-text-indent="false" style:vertical-align="middle" style:snap-to-layout-grid="false"/>
      <style:text-properties style:font-name="標楷體" fo:font-weight="bold" fo:background-color="#d8d8d8" style:font-name-asian="標楷體" style:font-weight-asian="bold" style:font-name-complex="標楷體" style:font-size-complex="14pt"/>
    </style:style>
    <style:style style:name="P7" style:family="paragraph" style:parent-style-name="樣式17">
      <style:paragraph-properties fo:margin-left="2.529cm" fo:margin-right="0cm" fo:margin-top="0cm" fo:margin-bottom="0cm" style:contextual-spacing="false" fo:line-height="100%" fo:text-align="center" style:justify-single-word="false" fo:text-indent="-2.499cm" style:auto-text-indent="false" style:vertical-align="middle" style:snap-to-layout-grid="false"/>
      <style:text-properties style:font-name="標楷體" style:font-name-asian="標楷體" style:font-name-complex="標楷體" style:font-size-complex="14pt"/>
    </style:style>
    <style:style style:name="P8" style:family="paragraph" style:parent-style-name="樣式17" style:master-page-name="Standard">
      <style:paragraph-properties fo:margin-left="2.529cm" fo:margin-right="0cm" fo:margin-top="0cm" fo:margin-bottom="0cm" style:contextual-spacing="false" fo:line-height="100%" fo:text-align="center" style:justify-single-word="false" fo:text-indent="-2.499cm" style:auto-text-indent="false" style:page-number="auto" style:vertical-align="middle" style:snap-to-layout-grid="false"/>
      <style:text-properties fo:background-color="#d8d8d8"/>
    </style:style>
    <style:style style:name="P9" style:family="paragraph" style:parent-style-name="樣式17">
      <style:paragraph-properties fo:margin-left="2.921cm" fo:margin-right="0cm" fo:margin-top="0.191cm" fo:margin-bottom="0.191cm" style:contextual-spacing="false" fo:line-height="0.706cm" fo:text-align="justify" fo:text-align-last="justify" style:justify-single-word="false" fo:text-indent="-2.917cm" style:auto-text-indent="false" style:vertical-align="middle" style:snap-to-layout-grid="false"/>
    </style:style>
    <style:style style:name="P10" style:family="paragraph" style:parent-style-name="樣式17">
      <style:paragraph-properties fo:margin-left="2.921cm" fo:margin-right="0cm" fo:margin-top="0.191cm" fo:margin-bottom="0.191cm" style:contextual-spacing="false" fo:line-height="0.706cm" fo:text-indent="-2.917cm" style:auto-text-indent="false" style:vertical-align="middle" style:snap-to-layout-grid="false"/>
    </style:style>
    <style:style style:name="P11" style:family="paragraph" style:parent-style-name="樣式17">
      <style:paragraph-properties fo:margin-left="2.886cm" fo:margin-right="0cm" fo:margin-top="0cm" fo:margin-bottom="0cm" style:contextual-spacing="false" fo:line-height="100%" fo:text-align="center" style:justify-single-word="false" fo:text-indent="-2.856cm" style:auto-text-indent="false" style:vertical-align="middle" style:snap-to-layout-grid="false"/>
    </style:style>
    <style:style style:name="P12" style:family="paragraph" style:parent-style-name="樣式17">
      <style:paragraph-properties fo:margin-left="2.499cm" fo:margin-right="0cm" fo:margin-top="0cm" fo:margin-bottom="0cm" style:contextual-spacing="false" fo:line-height="100%" fo:text-indent="-2.499cm" style:auto-text-indent="false" fo:break-before="page" style:vertical-align="middle" style:snap-to-layout-grid="false"/>
      <style:text-properties style:font-name="標楷體" fo:font-size="1pt" fo:background-color="#d8d8d8" style:font-name-asian="標楷體" style:font-size-asian="1pt" style:font-name-complex="標楷體" style:font-size-complex="1pt"/>
    </style:style>
    <style:style style:name="P13" style:family="paragraph" style:parent-style-name="樣式17">
      <style:paragraph-properties fo:margin-left="2.499cm" fo:margin-right="0cm" fo:margin-top="0cm" fo:margin-bottom="0cm" style:contextual-spacing="false" fo:line-height="100%" fo:text-indent="-2.499cm" style:auto-text-indent="false" fo:break-before="page" style:vertical-align="middle" style:snap-to-layout-grid="false"/>
      <style:text-properties fo:font-size="1pt" style:font-size-asian="1pt" style:font-size-complex="1pt"/>
    </style:style>
    <style:style style:name="P14" style:family="paragraph" style:parent-style-name="樣式17">
      <style:paragraph-properties fo:margin-left="2.499cm" fo:margin-right="0cm" fo:margin-top="0cm" fo:margin-bottom="0cm" style:contextual-spacing="false" fo:line-height="100%" fo:text-indent="-2.499cm" style:auto-text-indent="false" fo:break-before="page" style:vertical-align="middle" style:snap-to-layout-grid="false"/>
      <style:text-properties fo:font-size="2pt" style:font-size-asian="2pt" style:font-size-complex="2pt"/>
    </style:style>
    <style:style style:name="P15" style:family="paragraph" style:parent-style-name="樣式17">
      <style:paragraph-properties fo:margin-left="2.499cm" fo:margin-right="0cm" fo:margin-top="0cm" fo:margin-bottom="0cm" style:contextual-spacing="false" fo:line-height="100%" fo:text-indent="-2.499cm" style:auto-text-indent="false" style:vertical-align="middle" style:snap-to-layout-grid="false"/>
    </style:style>
    <style:style style:name="P16" style:family="paragraph" style:parent-style-name="樣式17">
      <style:paragraph-properties fo:margin-left="0cm" fo:margin-right="0cm" fo:margin-top="0.127cm" fo:margin-bottom="0cm" style:contextual-spacing="false" fo:line-height="0.811cm" fo:text-align="center" style:justify-single-word="false" fo:text-indent="0cm" style:auto-text-indent="false" style:vertical-align="middle" style:snap-to-layout-grid="false"/>
    </style:style>
    <style:style style:name="P17" style:family="paragraph" style:parent-style-name="樣式17">
      <style:paragraph-properties fo:margin-left="0cm" fo:margin-right="0cm" fo:margin-top="0cm" fo:margin-bottom="0cm" style:contextual-spacing="false" fo:line-height="0.6cm" fo:text-align="center" style:justify-single-word="false" fo:text-indent="0cm" style:auto-text-indent="false" style:vertical-align="middle" style:snap-to-layout-grid="false"/>
      <style:text-properties style:font-name="標楷體" style:font-name-asian="標楷體" style:font-name-complex="標楷體" style:font-size-complex="14pt"/>
    </style:style>
    <style:style style:name="P18" style:family="paragraph" style:parent-style-name="樣式17">
      <style:paragraph-properties fo:margin-left="0cm" fo:margin-right="0cm" fo:margin-top="0cm" fo:margin-bottom="0cm" style:contextual-spacing="false" fo:line-height="0.811cm" fo:text-indent="0cm" style:auto-text-indent="false" style:vertical-align="middle" style:snap-to-layout-grid="false"/>
      <style:text-properties style:font-name="標楷體" style:font-name-asian="標楷體" style:font-name-complex="標楷體" style:font-size-complex="12pt"/>
    </style:style>
    <style:style style:name="P19" style:family="paragraph" style:parent-style-name="樣式17">
      <style:paragraph-properties fo:margin-left="0cm" fo:margin-right="0cm" fo:margin-top="0cm" fo:margin-bottom="0cm" style:contextual-spacing="false" fo:line-height="0.811cm" fo:text-indent="0cm" style:auto-text-indent="false" style:vertical-align="middle" style:snap-to-layout-grid="false"/>
      <style:text-properties style:font-name="標楷體" style:font-name-asian="標楷體" style:font-name-complex="標楷體"/>
    </style:style>
    <style:style style:name="P20" style:family="paragraph" style:parent-style-name="樣式17">
      <style:paragraph-properties fo:margin-left="0cm" fo:margin-right="0cm" fo:margin-top="0cm" fo:margin-bottom="0cm" style:contextual-spacing="false" fo:line-height="0.811cm" fo:text-indent="0cm" style:auto-text-indent="false" style:vertical-align="middle" style:snap-to-layout-grid="false"/>
      <style:text-properties style:font-name="標楷體" style:font-name-asian="標楷體" style:font-name-complex="DFKai-SB"/>
    </style:style>
    <style:style style:name="P21" style:family="paragraph" style:parent-style-name="樣式17">
      <style:paragraph-properties fo:margin-left="0cm" fo:margin-right="0cm" fo:margin-top="0cm" fo:margin-bottom="0cm" style:contextual-spacing="false" fo:line-height="0.811cm" fo:text-indent="0cm" style:auto-text-indent="false" style:vertical-align="middle" style:snap-to-layout-grid="false"/>
    </style:style>
    <style:style style:name="P22" style:family="paragraph" style:parent-style-name="樣式17">
      <style:paragraph-properties fo:margin-left="0cm" fo:margin-right="0cm" fo:margin-top="0cm" fo:margin-bottom="0cm" style:contextual-spacing="false" fo:line-height="0.811cm" fo:text-align="center" style:justify-single-word="false" fo:text-indent="0cm" style:auto-text-indent="false" style:vertical-align="middle" style:snap-to-layout-grid="false"/>
    </style:style>
    <style:style style:name="P23" style:family="paragraph" style:parent-style-name="樣式17">
      <style:paragraph-properties fo:margin-left="0cm" fo:margin-right="0cm" fo:margin-top="0cm" fo:margin-bottom="0cm" style:contextual-spacing="false" fo:line-height="0.811cm" fo:text-indent="0cm" style:auto-text-indent="false" style:vertical-align="middle" style:snap-to-layout-grid="false"/>
    </style:style>
    <style:style style:name="P24" style:family="paragraph" style:parent-style-name="樣式17">
      <style:paragraph-properties fo:margin-left="0cm" fo:margin-right="0cm" fo:margin-top="0cm" fo:margin-bottom="0cm" style:contextual-spacing="false" fo:line-height="0.6cm" fo:text-align="center" style:justify-single-word="false" fo:text-indent="0cm" style:auto-text-indent="false" style:vertical-align="middle" style:snap-to-layout-grid="false"/>
    </style:style>
    <style:style style:name="P25" style:family="paragraph" style:parent-style-name="樣式17">
      <style:paragraph-properties fo:margin-left="0cm" fo:margin-right="0cm" fo:margin-top="0cm" fo:margin-bottom="0cm" style:contextual-spacing="false" fo:line-height="0.811cm" fo:text-indent="0cm" style:auto-text-indent="false" style:vertical-align="middle" style:snap-to-layout-grid="false"/>
      <style:text-properties fo:color="#000000" loext:opacity="100%" style:font-name="標楷體" style:font-name-asian="標楷體" style:font-name-complex="標楷體" style:font-size-complex="14pt"/>
    </style:style>
    <style:style style:name="P26" style:family="paragraph" style:parent-style-name="樣式17">
      <style:paragraph-properties fo:margin-left="0cm" fo:margin-right="0cm" fo:margin-top="0.064cm" fo:margin-bottom="0.005cm" style:contextual-spacing="false" fo:line-height="0.811cm" fo:text-align="center" style:justify-single-word="false" fo:text-indent="0cm" style:auto-text-indent="false" style:vertical-align="middle" style:snap-to-layout-grid="false"/>
      <style:text-properties style:font-name="標楷體" style:font-name-asian="標楷體" style:font-name-complex="標楷體" style:font-size-complex="14pt"/>
    </style:style>
    <style:style style:name="P27" style:family="paragraph" style:parent-style-name="樣式17">
      <style:paragraph-properties fo:margin-left="0cm" fo:margin-right="0cm" fo:margin-top="0.064cm" fo:margin-bottom="0.005cm" style:contextual-spacing="false" fo:line-height="0.811cm" fo:text-align="center" style:justify-single-word="false" fo:text-indent="0cm" style:auto-text-indent="false" style:vertical-align="middle" style:snap-to-layout-grid="false"/>
    </style:style>
    <style:style style:name="P28" style:family="paragraph" style:parent-style-name="樣式17">
      <style:paragraph-properties fo:margin-left="0.494cm" fo:margin-right="0cm" fo:margin-top="0cm" fo:margin-bottom="0cm" style:contextual-spacing="false" fo:line-height="0.811cm" fo:text-indent="-0.494cm" style:auto-text-indent="false" style:vertical-align="middle" style:snap-to-layout-grid="false"/>
    </style:style>
    <style:style style:name="P29" style:family="paragraph" style:parent-style-name="樣式17">
      <style:paragraph-properties fo:margin-left="1.164cm" fo:margin-right="0cm" fo:margin-top="0cm" fo:margin-bottom="0cm" style:contextual-spacing="false" fo:line-height="0.811cm" fo:text-indent="-0.741cm" style:auto-text-indent="false" style:vertical-align="middle" style:snap-to-layout-grid="false"/>
    </style:style>
    <style:style style:name="T1" style:family="text">
      <style:text-properties fo:background-color="#d8d8d8" loext:char-shading-value="0"/>
    </style:style>
    <style:style style:name="T2" style:family="text">
      <style:text-properties fo:background-color="#d8d8d8" loext:char-shading-value="0"/>
    </style:style>
    <style:style style:name="T3" style:family="text">
      <style:text-properties fo:font-weight="bold" style:font-weight-asian="bold"/>
    </style:style>
    <style:style style:name="T4" style:family="text">
      <style:text-properties style:font-name="標楷體" fo:font-size="36pt" fo:font-weight="bold" style:font-name-asian="標楷體" style:font-size-asian="36pt" style:font-weight-asian="bold" style:font-name-complex="標楷體" style:font-size-complex="36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4pt"/>
    </style:style>
    <style:style style:name="T7" style:family="text">
      <style:text-properties style:font-name="標楷體" style:font-name-asian="標楷體" style:font-name-complex="標楷體" style:font-size-complex="14pt"/>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DFKai-SB"/>
    </style:style>
    <style:style style:name="T13" style:family="text">
      <style:text-properties style:font-name="標楷體" style:font-name-asian="標楷體" style:font-name-complex="DFKai-SB"/>
    </style:style>
    <style:style style:name="T14" style:family="text">
      <style:text-properties style:font-name="標楷體" fo:font-size="18pt" fo:font-weight="bold" style:font-name-asian="標楷體" style:font-size-asian="18pt" style:font-weight-asian="bold" style:font-name-complex="標楷體" style:font-size-complex="18pt"/>
    </style:style>
    <style:style style:name="T15" style:family="text">
      <style:text-properties style:font-name="標楷體" fo:font-weight="bold" style:font-name-asian="標楷體" style:font-weight-asian="bold" style:font-name-complex="標楷體" style:font-size-complex="14pt"/>
    </style:style>
    <style:style style:name="T16" style:family="text">
      <style:text-properties style:font-name="標楷體" fo:font-weight="bold" style:font-name-asian="標楷體" style:font-weight-asian="bold" style:font-name-complex="標楷體" style:font-size-complex="14pt"/>
    </style:style>
    <style:style style:name="T17" style:family="text">
      <style:text-properties style:font-name="標楷體" fo:font-size="16pt" fo:background-color="#d8d8d8" loext:char-shading-value="0" style:font-name-asian="標楷體" style:font-size-asian="16pt" style:font-name-complex="標楷體" style:font-size-complex="16pt"/>
    </style:style>
    <style:style style:name="T18" style:family="text">
      <style:text-properties style:font-name="標楷體" fo:font-size="16pt" fo:background-color="#d8d8d8" loext:char-shading-value="0" style:font-name-asian="標楷體" style:font-size-asian="16pt" style:font-name-complex="標楷體" style:font-size-complex="16pt"/>
    </style:style>
    <style:style style:name="T19" style:family="text">
      <style:text-properties style:font-size-complex="14pt"/>
    </style:style>
    <style:style style:name="T20" style:family="text">
      <style:text-properties style:font-size-complex="14pt"/>
    </style:style>
    <style:style style:name="T21" style:family="text">
      <style:text-properties fo:color="#000000" loext:opacity="100%"/>
    </style:style>
    <style:style style:name="T22" style:family="text">
      <style:text-properties fo:color="#000000" loext:opacity="100%" style:font-name="標楷體" fo:letter-spacing="0.007cm" style:font-name-asian="標楷體" style:font-name-complex="標楷體" style:font-size-complex="14pt"/>
    </style:style>
    <style:style style:name="T23" style:family="text">
      <style:text-properties fo:color="#000000" loext:opacity="100%" style:font-name="標楷體" fo:letter-spacing="0.007cm" style:font-name-asian="標楷體" style:font-name-complex="標楷體" style:font-size-complex="14pt"/>
    </style:style>
    <style:style style:name="T24" style:family="text">
      <style:text-properties fo:color="#000000" loext:opacity="100%" style:font-name="標楷體" style:font-name-asian="標楷體" style:font-name-complex="標楷體" style:font-size-complex="14pt"/>
    </style:style>
    <style:style style:name="T25" style:family="text">
      <style:text-properties fo:color="#000000" loext:opacity="100%" style:font-name="標楷體" style:font-name-asian="標楷體" style:font-name-complex="標楷體" style:font-size-complex="14pt"/>
    </style:style>
    <style:style style:name="T26" style:family="text">
      <style:text-properties fo:color="#000000" loext:opacity="100%" style:font-name="標楷體" style:font-name-asian="標楷體" style:font-name-complex="標楷體" style:font-size-complex="14pt" style:font-weight-complex="bold"/>
    </style:style>
    <style:style style:name="T27" style:family="text">
      <style:text-properties fo:color="#000000" loext:opacity="100%" style:font-name="標楷體" style:font-name-asian="標楷體" style:font-name-complex="標楷體" style:font-size-complex="14pt" style:font-weight-complex="bold"/>
    </style:style>
    <style:style style:name="T28" style:family="text">
      <style:text-properties fo:color="#000000" loext:opacity="100%" style:font-name="標楷體" style:font-name-asian="標楷體" style:font-name-complex="新細明體" style:font-size-complex="14pt"/>
    </style:style>
    <style:style style:name="T29" style:family="text">
      <style:text-properties fo:color="#000000" loext:opacity="100%" style:font-name="標楷體" style:font-name-asian="標楷體" style:font-name-complex="新細明體" style:font-size-complex="14pt"/>
    </style:style>
    <style:style style:name="T30" style:family="text">
      <style:text-properties fo:color="#000000" loext:opacity="100%" style:font-name="標楷體" style:font-name-asian="標楷體" style:language-asian="zh" style:country-asian="HK" style:font-name-complex="Arial" style:font-size-complex="14pt"/>
    </style:style>
    <style:style style:name="T31" style:family="text">
      <style:text-properties fo:color="#000000" loext:opacity="100%" style:font-name="標楷體" style:font-name-asian="標楷體" style:language-asian="zh" style:country-asian="HK" style:font-name-complex="Arial" style:font-size-complex="14pt"/>
    </style:style>
    <style:style style:name="T32" style:family="text">
      <style:text-properties fo:color="#000000" loext:opacity="100%" style:font-name="標楷體" style:font-name-asian="標楷體" style:language-asian="zh" style:country-asian="HK" style:font-name-complex="標楷體" style:font-size-complex="14pt"/>
    </style:style>
    <style:style style:name="T33" style:family="text">
      <style:text-properties fo:color="#000000" loext:opacity="100%" style:font-name="標楷體" style:font-name-asian="標楷體" style:language-asian="zh" style:country-asian="HK" style:font-name-complex="標楷體" style:font-size-complex="14pt"/>
    </style:style>
    <style:style style:name="T34" style:family="text">
      <style:text-properties fo:color="#000000" loext:opacity="100%" style:font-name="標楷體" style:font-name-asian="標楷體" style:language-asian="zh" style:country-asian="HK" style:font-name-complex="新細明體" style:font-size-complex="14pt"/>
    </style:style>
    <style:style style:name="T35" style:family="text">
      <style:text-properties fo:color="#000000" loext:opacity="100%" style:font-name="標楷體" style:font-name-asian="標楷體" style:font-name-complex="Arial" style:font-size-complex="14pt"/>
    </style:style>
    <style:style style:name="T36" style:family="text">
      <style:text-properties fo:color="#000000" loext:opacity="100%" style:font-name="標楷體" style:font-name-asian="標楷體" style:font-name-complex="Arial" style:font-size-complex="14pt"/>
    </style:style>
    <style:style style:name="T37" style:family="text">
      <style:text-properties fo:color="#000000" loext:opacity="100%" style:font-name="標楷體" style:font-name-asian="標楷體" style:font-name-complex="Arial" style:font-size-complex="14pt" style:font-weight-complex="bold"/>
    </style:style>
    <style:style style:name="T38" style:family="text">
      <style:text-properties fo:color="#000000" loext:opacity="100%" style:font-name="標楷體" style:font-name-asian="標楷體" style:font-name-complex="Arial" style:font-size-complex="14pt" style:font-weight-complex="bold"/>
    </style:style>
    <style:style style:name="T39" style:family="text">
      <style:text-properties fo:color="#000000" loext:opacity="100%" style:font-name="標楷體" style:font-name-asian="標楷體" style:font-name-complex="Cambria Math" style:font-size-complex="14pt"/>
    </style:style>
    <style:style style:name="T40" style:family="text">
      <style:text-properties fo:color="#000000" loext:opacity="100%" style:font-name="標楷體" fo:background-color="#f9fbfb" loext:char-shading-value="0" style:font-name-asian="標楷體" style:font-name-complex="標楷體" style:font-size-complex="12pt"/>
    </style:style>
    <style:style style:name="T41" style:family="text">
      <style:text-properties fo:color="#000000" loext:opacity="100%" style:font-name="標楷體" fo:letter-spacing="-0.004cm" style:font-name-asian="標楷體" style:font-name-complex="標楷體" style:font-size-complex="14pt"/>
    </style:style>
    <style:style style:name="T42" style:family="text">
      <style:text-properties fo:color="#000000" loext:opacity="100%" style:font-name="標楷體" fo:letter-spacing="-0.004cm" style:font-name-asian="標楷體" style:font-name-complex="標楷體" style:font-size-complex="14pt"/>
    </style:style>
    <style:style style:name="T43" style:family="text">
      <style:text-properties fo:color="#000000" loext:opacity="100%" style:font-name="標楷體" style:letter-kerning="true" style:font-name-asian="標楷體" style:font-name-complex="標楷體" style:font-size-complex="14pt"/>
    </style:style>
    <style:style style:name="T44" style:family="text">
      <style:text-properties fo:color="#000000" loext:opacity="100%" style:text-position="super 58%" style:font-name="標楷體" style:font-name-asian="標楷體" style:font-name-complex="標楷體" style:font-size-complex="14pt"/>
    </style:style>
    <style:style style:name="T45"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ext:p text:style-name="P5"/>
      <text:p text:style-name="P1">各採購稽核小組</text:p>
      <text:p text:style-name="P1">稽核發現採購缺失</text:p>
      <text:p text:style-name="P1">實例分享</text:p>
      <text:p text:style-name="P2"/>
      <text:p text:style-name="P3"/>
      <text:p text:style-name="P4">目錄</text:p>
      <text:p text:style-name="P9"><text:span text:style-name="T15">壹、招標階段之缺失</text:span><text:span text:style-name="T15">……………………………………………………</text:span><text:span text:style-name="T15">2</text:span></text:p>
      <text:p text:style-name="P10"><text:span text:style-name="T15">貳、開標、審標及決標階段之缺失</text:span><text:span text:style-name="T15">……………………………………</text:span><text:span text:style-name="T15">12</text:span></text:p>
      <text:p text:style-name="P9"><text:span text:style-name="T15">參、履約及驗收階段之缺失</text:span><text:span text:style-name="T15">…………………………………………</text:span><text:span text:style-name="T15">19</text:span></text:p>
      <text:p text:style-name="P6"/>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1"><text:span text:style-name="T17">中華民國111年6月19日</text:span></text:p>
      <text:p text:style-name="P12"/>
      <table:table table:name="表格1" table:style-name="表格1">
        <table:table-column table:style-name="表格1.A"/>
        <table:table-column table:style-name="表格1.B"/>
        <table:table-header-rows>
          <table:table-row table:style-name="表格1.1">
            <table:table-cell table:style-name="表格1.A1" table:number-columns-spanned="2" office:value-type="string">
              <text:p text:style-name="P16"><text:span text:style-name="T15">壹、招標階段</text:span></text:p>
            </table:table-cell>
            <table:covered-table-cell/>
          </table:table-row>
          <table:table-row table:style-name="表格1.2">
            <table:table-cell table:style-name="表格1.A1" office:value-type="string">
              <text:p text:style-name="P17">序</text:p>
              <text:p text:style-name="P17">號</text:p>
            </table:table-cell>
            <table:table-cell table:style-name="表格1.A1" office:value-type="string">
              <text:p text:style-name="P22"><text:span text:style-name="T6">稽核發現缺失實例</text:span></text:p>
            </table:table-cell>
          </table:table-row>
        </table:table-header-rows>
        <table:table-row table:style-name="表格1.3">
          <table:table-cell table:style-name="表格1.A3" office:value-type="string">
            <text:p text:style-name="P26">1</text:p>
          </table:table-cell>
          <table:table-cell table:style-name="表格1.A3" office:value-type="string">
            <text:p text:style-name="P20">招標文件所附圖號S-01一般說明3.載有「承攬廠商對設計圖說及施作方法有任何疑義，需於投標前提請甲方解釋或修正，否則一經決標後不得以任何原因提出變更或追加要求。」，核與契約書第1條第4項規定「契約文件之一切規定得互為補充，如仍有不明確之處，應依公平合理原則解釋之。如有爭議，依採購法之規定處理。」二者未盡相符，建議刪除前者。併請注意有關廠商對招標文件疑義，除得依政府採購法第41條及同法施行細則第43條規定請求釋疑外，廠商與機關間關於招標、審標 、決標及履約等爭議，尚得依政府採購法第6章爭議處理等相關規定提出異議、申訴及調解。</text:p>
          </table:table-cell>
        </table:table-row>
        <table:table-row table:style-name="表格1.3">
          <table:table-cell table:style-name="表格1.A3" office:value-type="string">
            <text:p text:style-name="P26">2</text:p>
          </table:table-cell>
          <table:table-cell table:style-name="表格1.A3" office:value-type="string">
            <text:p text:style-name="P21"><text:span text:style-name="T12">本工程標的屬供公眾使用建築物，</text:span><text:span text:style-name="T12">且</text:span><text:span text:style-name="T12">就本案尚有涉及電氣設備專業工程部分，查招標文件所附機電圖說未有技師簽</text:span><text:span text:style-name="T12">署</text:span><text:span text:style-name="T12">及執業圖</text:span><text:span text:style-name="T12">記</text:span><text:span text:style-name="T12">。依「建築物結構與設備專業工程技師簽證規則」第5條及「建築物電氣設備專業工程部分專業技師辦理簽證項目」所規定專業技師應簽證項目範圍，本案圖說除應由製作之設計單位核章外，就電力工程部分尚需由專業技師簽</text:span><text:span text:style-name="T12">署</text:span><text:span text:style-name="T12">並加蓋執業圖</text:span><text:span text:style-name="T12">記</text:span><text:span text:style-name="T12">，請檢討補正。</text:span></text:p>
          </table:table-cell>
        </table:table-row>
        <table:table-row table:style-name="表格1.3">
          <table:table-cell table:style-name="表格1.A3" office:value-type="string">
            <text:p text:style-name="P26">3</text:p>
          </table:table-cell>
          <table:table-cell table:style-name="表格1.A3" office:value-type="string">
            <text:p text:style-name="P20">招標文件所附需求說明書參.六.7.規定：「廠商投標時需提供原廠或在臺分公司針對本案所提供之電話交換系統開立技術能力證明並註明案號。」惟前揭規定非屬「投標廠商資格與特殊或巨額採購認定標準」第2條至第5條所訂廠商資格範圍，有資格限制競爭之虞。如確有必要，建議於履約或驗收時提出即可。</text:p>
          </table:table-cell>
        </table:table-row>
        <table:table-row table:style-name="表格1.3">
          <table:table-cell table:style-name="表格1.A3" office:value-type="string">
            <text:p text:style-name="P26">4</text:p>
          </table:table-cell>
          <table:table-cell table:style-name="表格1.A3" office:value-type="string">
            <text:p text:style-name="P21"><text:span text:style-name="T12">本案契約第7條第3款第2目略以：因天候影響無法施工，氣象資料以中央氣象局距本工程最近測站所發</text:span><text:span text:style-name="T12">布</text:span><text:span text:style-name="T12">為主，大雨展延1天、豪雨展延2天、大豪雨展延3天，及路面工程因雨潮濕不能施工者得申請工程延期，餘天候風險由承包商自行負擔，核有政府採購錯誤行為態樣序號</text:span><text:soft-page-break/><text:span text:style-name="T12">一、（十)，履約條款違反公平合理原則之情形。基於契約條款公平合理性，建請依契約同條款第1目規定，審酌因不可抗力或不可歸責廠商之事實情形，致影響進度網圖要徑作業之進行者，仍應核予工期。</text:span></text:p>
          </table:table-cell>
        </table:table-row>
        <table:table-row table:style-name="表格1.3">
          <table:table-cell table:style-name="表格1.A3" office:value-type="string">
            <text:p text:style-name="P26">5</text:p>
          </table:table-cell>
          <table:table-cell table:style-name="表格1.A3" office:value-type="string">
            <text:p text:style-name="P21"><text:span text:style-name="T12">本案契約第l0條規定廠商應辦理專業責任險、雇主意外責任險及團體傷害險，有關專業責任險係指專門職業人員之責任保險（如醫師、會計師、建築師、律師、保險經紀人等），惟本案採購標的屬「○○砂糖進出庫搬運工作」，查搬運工作</text:span><text:span text:style-name="T12">如</text:span><text:span text:style-name="T12">非屬專業責任險</text:span><text:span text:style-name="T12">承</text:span><text:span text:style-name="T12">保範疇，契約訂定投保上開保險種類難謂合理，有政府採購錯誤行為態樣序號一、（九）情形，請檢討</text:span><text:span text:style-name="T12">釐清</text:span><text:span text:style-name="T12">。</text:span></text:p>
          </table:table-cell>
        </table:table-row>
        <table:table-row table:style-name="表格1.3">
          <table:table-cell table:style-name="表格1.A3" office:value-type="string">
            <text:p text:style-name="P26">6</text:p>
          </table:table-cell>
          <table:table-cell table:style-name="表格1.A3" office:value-type="string">
            <text:p text:style-name="P21"><text:span text:style-name="T12">貴局謝主任秘書○○為得標廠商「財團法人台灣○○○研究試驗中心」之兼任董事，依政府採購法第15條第2項規定，對於與採購有關之事項應行迴避。查卷附第1次契約變更核定底價作業簽文及採購底價表等○○文件中卻未予迴避，核與規定不符，請檢討改進。</text:span></text:p>
          </table:table-cell>
        </table:table-row>
        <table:table-row table:style-name="表格1.3">
          <table:table-cell table:style-name="表格1.A3" office:value-type="string">
            <text:p text:style-name="P26">7</text:p>
          </table:table-cell>
          <table:table-cell table:style-name="表格1.A3" office:value-type="string">
            <text:p text:style-name="P21"><text:span text:style-name="T12">查本案契約第15條(二)2.初驗及驗收部分，應</text:span><text:span text:style-name="T12">選</text:span><text:span text:style-name="T12">擇勾選，惟機關卻將有初驗程序及無初驗程序兩者悉數勾選，請就本案究有無初驗程序部分釐清檢討並確實勾選，避免產生爭議。</text:span></text:p>
          </table:table-cell>
        </table:table-row>
        <table:table-row table:style-name="表格1.3">
          <table:table-cell table:style-name="表格1.A3" office:value-type="string">
            <text:p text:style-name="P26">8</text:p>
          </table:table-cell>
          <table:table-cell table:style-name="表格1.A3" office:value-type="string">
            <text:p text:style-name="P21"><text:span text:style-name="T22">需求單位服務</text:span><text:span text:style-name="T22">科108年</text:span><text:span text:style-name="T22">8</text:span><text:span text:style-name="T22">月</text:span><text:span text:style-name="T22">7</text:span><text:span text:style-name="T22">日簽，</text:span><text:span text:style-name="T22">附有</text:span><text:span text:style-name="T22">廠商</text:span><text:span text:style-name="T22">○股份</text:span><text:span text:style-name="T22">有限公司</text:span><text:span text:style-name="T22">台中廠(該廠商為得標廠商)估</text:span><text:span text:style-name="T22">價金額，該</text:span><text:span text:style-name="T22">估</text:span><text:span text:style-name="T22">價單</text:span><text:span text:style-name="T22">品名、</text:span><text:span text:style-name="T22">規格及數量同機關規格說明書</text:span><text:span text:style-name="T22">，其上印</text:span><text:span text:style-name="T22">有</text:span><text:span text:style-name="T22">報價及</text:span><text:span text:style-name="T22">傳真日期108年</text:span><text:span text:style-name="T22">8</text:span><text:span text:style-name="T22">月</text:span><text:span text:style-name="T22">6</text:span><text:span text:style-name="T22">日</text:span><text:span text:style-name="T22">；而</text:span><text:span text:style-name="T22">本案於同年</text:span><text:span text:style-name="T22">8</text:span><text:span text:style-name="T22">月2</text:span><text:span text:style-name="T22">3</text:span><text:span text:style-name="T22">日始</text:span><text:span text:style-name="T22">刊登</text:span><text:span text:style-name="T22">招標公告。採購案於招標前將詳細採購標的送請廠商估價，並以該估價單金額為採購</text:span><text:span text:style-name="T22">(</text:span><text:span text:style-name="T22">或預算</text:span><text:span text:style-name="T22">)</text:span><text:span text:style-name="T22">金額，該辦理方式恐有違政府採購法第34條第1項規定：「機關辦理採購，其招標文件於公告前應予保密......」之疑慮。考量採購標的內容及數量為重要招標文件之一，招標前應予保密，對於標案項目之訪價，宜就價格欠明或無相關資訊可</text:span><text:soft-page-break/><text:span text:style-name="T22">供查詢之項目，分項訪價</text:span><text:span text:style-name="T22">(</text:span><text:span text:style-name="T22">非將項目資料全部請有限之廠商報價</text:span><text:span text:style-name="T22">)</text:span><text:span text:style-name="T22">，若有需要，並可依該條第1項但書、同法施行細則第34條及政府採購公</text:span><text:span text:style-name="T22">告</text:span><text:span text:style-name="T22">及公報發行辦法第5條第1項第2款規定，公開於工程會之資訊網站，公開徵求廠商提供資料以供參考，以避免構成不公平競爭。</text:span></text:p>
          </table:table-cell>
        </table:table-row>
        <table:table-row table:style-name="表格1.3">
          <table:table-cell table:style-name="表格1.A3" office:value-type="string">
            <text:p text:style-name="P26">9</text:p>
          </table:table-cell>
          <table:table-cell table:style-name="表格1.A3" office:value-type="string">
            <text:p text:style-name="P21"><text:span text:style-name="T24">本案請購簽呈敘明「逕邀請經TFDA查驗登記並取得許可證之廠商○E台灣分公司及○R台灣分公司辦理比價，如僅1家廠商報價，則改採議價方式辦理」；復依需求說明書規定「疫苗成分：至少須含如下所列預防子宮頸癌之有效抗原成分。（1）Human Papillomavirus type 16 L1 protein（2）Human Papillomavirus type 18 L1 protein」。經查詢2家廠商所持疫苗之</text:span><text:span text:style-name="T28">藥品</text:span><text:span text:style-name="T24">許可證，○E台灣分公司之疫苗中文品名為「</text:span><text:span text:style-name="T24">○四價人類乳突病毒基因重組疫苗</text:span><text:span text:style-name="T24">」（下稱四價疫苗），○R台灣分公司之疫苗中文品名則為「</text:span><text:span text:style-name="T24">○人類乳突病毒第</text:span><text:span text:style-name="T24">○</text:span><text:span text:style-name="T24">型疫苗</text:span><text:span text:style-name="T24">」（下稱二價疫苗），雖均符合本案規格需求，惟四價疫苗及二價疫苗係屬價數不同藥品，市場價格亦有差距，另不同價數之疫苗，其疫苗成分比例亦有不同，適用之乳突病毒症狀亦有分別（四價疫苗同時適用於尖形濕疣，俗稱菜花；二價疫苗僅適用於子宮頸癌），應為不同採購標的，是為何仍採比價方式，而非逕洽個別廠商辦理議價，應請機關釐清說明。</text:span></text:p>
          </table:table-cell>
        </table:table-row>
        <table:table-row table:style-name="表格1.3">
          <table:table-cell table:style-name="表格1.A3" office:value-type="string">
            <text:p text:style-name="P27"><text:span text:style-name="T6">10</text:span></text:p>
          </table:table-cell>
          <table:table-cell table:style-name="表格1.A3" office:value-type="string">
            <text:p text:style-name="P21"><text:span text:style-name="T8">本案投標須知第24點規定：「投標文件有效期自投標時起至開標後30日止。如機關無法於前開有效期內決標，得於必要時洽請廠商延長投標文件之有效期。」，惟本案三用文件載明「上開報價之有效期至預定決標日止</text:span><text:span text:style-name="T8">…</text:span><text:span text:style-name="T8">」，兩者規定或表示方式不一致。</text:span></text:p>
          </table:table-cell>
        </table:table-row>
        <table:table-row table:style-name="表格1.3">
          <table:table-cell table:style-name="表格1.A3" office:value-type="string">
            <text:p text:style-name="P27"><text:span text:style-name="T6">11</text:span></text:p>
          </table:table-cell>
          <table:table-cell table:style-name="表格1.A3" office:value-type="string">
            <text:p text:style-name="P21"><text:span text:style-name="T30">本案</text:span><text:span text:style-name="T35">邀標書第柒點記載辦理期程</text:span><text:span text:style-name="T30">為</text:span><text:span text:style-name="T35">本計畫簽約日期起8</text:span><text:span text:style-name="T30">個月</text:span><text:span text:style-name="T35">，</text:span><text:span text:style-name="T30">惟案附經費概算表計畫主持人</text:span><text:span text:style-name="T35">、</text:span><text:span text:style-name="T30">共同主持人及兼任研究助理</text:span><text:span text:style-name="T35">均以12</text:span><text:span text:style-name="T30">個月為數量</text:span><text:span text:style-name="T35">計算，</text:span><text:span text:style-name="T30">是否合理</text:span><text:span text:style-name="T35">，</text:span><text:span text:style-name="T30">請查明。</text:span></text:p>
          </table:table-cell>
        </table:table-row>
        <text:soft-page-break/>
        <table:table-row table:style-name="表格1.3">
          <table:table-cell table:style-name="表格1.A3" office:value-type="string">
            <text:p text:style-name="P27"><text:span text:style-name="T6">12</text:span></text:p>
          </table:table-cell>
          <table:table-cell table:style-name="表格1.A3" office:value-type="string">
            <text:p text:style-name="P21"><text:span text:style-name="T8">依政府採購法施行細則第64條之2第1項規定：「</text:span><text:span text:style-name="T40">機關依本法第五十二條第一項第一款或第二款辦理採購，得於招標文件訂定評分項目、各項配分、及格分數等審查基準，並成立審查委員會及工作小組，採評分方式審查，就資格及規格合於招標文件規定，且總平均評分在及格分數以上之廠商開價格標，採最低標決標。</text:span><text:span text:style-name="T8">」本案係採評分及格最低標，總平均評分在及格分數以上之廠商開價格標，並無須依最有利標評選辦法第12條及第15條規定，經委員過半數決定最有利標或優勝廠商序位名次。惟查本案「投標廠商審查注意事項」伍、二載明「</text:span><text:span text:style-name="T8">…</text:span><text:span text:style-name="T8">在預算金額內，且經出席評選委員過半數之決定者</text:span><text:span text:style-name="T8">…</text:span><text:span text:style-name="T8">，進入下一階段價格標之開標。」，核有工程會訂定「評分及格最低標錯誤行為態樣」招標準備作業(四)：「</text:span><text:span text:style-name="T8">…；</text:span><text:span text:style-name="T8">已達及格分數之廠商尚須過半數審查委員會委員評定方開啟其價格標；</text:span><text:span text:style-name="T8">…</text:span><text:span text:style-name="T8">」之情形，應請檢討改進(決標紀錄及審查會議紀錄亦同)。另在審查委員會階段尚未開啟價格標，卻規定「在預算金額內</text:span><text:span text:style-name="T8">…</text:span><text:span text:style-name="T8">進入下一階段價格標之開標」，其如何得知廠商標價是否在預算金額內，規定內容顯有矛盾，併請檢討修正。</text:span></text:p>
          </table:table-cell>
        </table:table-row>
        <table:table-row table:style-name="表格1.3">
          <table:table-cell table:style-name="表格1.A3" office:value-type="string">
            <text:p text:style-name="P27"><text:span text:style-name="T6">13</text:span></text:p>
          </table:table-cell>
          <table:table-cell table:style-name="表格1.A3" office:value-type="string">
            <text:p text:style-name="P28"><text:span text:style-name="T24">1.投標</text:span><text:span text:style-name="T35">廠商</text:span><text:span text:style-name="T24">資格與特殊或巨額採購認定標準第4條</text:span><text:span text:style-name="T32">第1項第1款</text:span><text:span text:style-name="T24">規定與履約能力有關之基本資格</text:span><text:span text:style-name="T32">之一</text:span><text:span text:style-name="T24">：「廠商具有製造、供應或承做能力之證明。如曾完成與招標標的類似之製造、供應或承做之文件、招標文件規定之樣品、現有或得標後可取得履約所需設備、技術、財力、人力或場所之說明或品質管制能力文件等。」</text:span><text:span text:style-name="T32">另依工程會89年3月23日工程企字第89006979號函釋意旨</text:span><text:span text:style-name="T24">：「</text:span><text:span text:style-name="T24">……</text:span><text:span text:style-name="T24">，廠商具有相當設備之資格，得以『租賃、租賃承諾證明』代之，則依舉重明輕之法理，本案廠商如確以租賃機器設備代替自有，於法尚無不合。」</text:span><text:span text:style-name="T32">查</text:span><text:span text:style-name="T24">投標須知第64點</text:span><text:span text:style-name="T32">有關投標廠商基本資格及應附具之證明文件，顯有不當限制競爭事項如下，核有</text:span><text:span text:style-name="T24">政府採購錯誤行為態樣2(16)「投標當時即必須擁有指定之設備」之情形</text:span><text:span text:style-name="T32">，請檢討：</text:span></text:p>
            <text:p text:style-name="P29"><text:soft-page-break/><text:span text:style-name="T32">(1)</text:span><text:span text:style-name="T32">機關為確保廠商對於清運之垃圾應委由合法處理機構焚化</text:span><text:span text:style-name="T24">，</text:span><text:span text:style-name="T32">規定其應與合法機構簽訂代處理契約書</text:span><text:span text:style-name="T24">，</text:span><text:span text:style-name="T32">尚屬合理，而本案採購係於開始履約</text:span><text:span text:style-name="T24">(108</text:span><text:span text:style-name="T32">年1月1日)之前一年度即辦理招標作業(10</text:span><text:span text:style-name="T24">7</text:span><text:span text:style-name="T32">年1</text:span><text:span text:style-name="T24">0</text:span><text:span text:style-name="T32">月○日決標)，廠商得標後始與合法機構簽訂代處理契約書，時間尚屬充裕，惟</text:span><text:span text:style-name="T24">投標須知第64點</text:span><text:span text:style-name="T32">之3</text:span><text:span text:style-name="T24">載明</text:span><text:span text:style-name="T32">投標時應</text:span><text:span text:style-name="T24">：「檢附環保主管機關核發之相關證明文件，如廢棄物清除許可證、</text:span><text:span text:style-name="T24">……</text:span><text:span text:style-name="T24">，以及與合法機構簽訂之代處理契約影本。」</text:span><text:span text:style-name="T32">規定廠商投標時應檢附完成簽訂之代處理契約書，未檢附者不合格，顯有不當限制競爭疑慮，允宜修正，如</text:span><text:span text:style-name="T24">：</text:span><text:span text:style-name="T32">於契約規定得標廠商於</text:span><text:span text:style-name="T24">1</text:span><text:span text:style-name="T32">09年</text:span><text:span text:style-name="T24">1</text:span><text:span text:style-name="T32">月</text:span><text:span text:style-name="T24">1</text:span><text:span text:style-name="T32">日開始履約前應將</text:span><text:span text:style-name="T24">與合法機構簽訂之代處理契約影本</text:span><text:span text:style-name="T32">函送機關備查。</text:span></text:p>
            <text:p text:style-name="P29"><text:span text:style-name="T32">(2)本案履約標的係規定廠商應完成垃圾之清運，尚無必要限制廠商須使用幾部垃圾車輛，倘若又規定廠商使用之垃圾車輛應自行擁有，則限制其租賃之可能性，查</text:span><text:span text:style-name="T24">投標須知第64點</text:span><text:span text:style-name="T32">之4</text:span><text:span text:style-name="T24">載明：「廠商承包本案應有2部以上垃圾車，以應付清運機動性要求，並檢附垃圾車行車執照影印本，車輛所有人須屬投標廠商所有。」</text:span><text:span text:style-name="T32">與採購法上揭規定與釋例未合</text:span><text:span text:style-name="T24">，</text:span><text:span text:style-name="T32">請檢討</text:span><text:span text:style-name="T24">。</text:span></text:p>
            <text:p text:style-name="P28"><text:span text:style-name="T24">2.查本案</text:span><text:span text:style-name="T32">1</text:span><text:span text:style-name="T32">07</text:span><text:span text:style-name="T32">年10</text:span><text:span text:style-name="T24">月○日開標，計有3家廠商投標，經審查結果有2家廠商均有未附「與合法機構簽訂之代處理契約影本」而為不合格之情形，經檢視本案招標文件審查表有關證件封部分共列有6項審查內容，並由審查人員逐項審查，其中第3項「檢附環保主管機關核發之相關證明文件，如廢棄物清除許可證、廢棄物處理許可證、廢棄物清理許可證或『目的事業主管機關自行或輔導設置之廢棄物清除處理設施清除處理文件』(契約有效期限內)，以及與合法機構簽訂之代處理契約影本。」應檢附2項文件，惟前開敘述方式易使廠商誤解僅需檢附「環保主管機關核發之相關證明文件」，而漏未察覺尚須檢附「與合法機構簽訂之代處理契約影本」，請爾後宜獨立分項敘明廠商應檢附之</text:span><text:soft-page-break/><text:span text:style-name="T24">證明文件，以利廠商備標。</text:span></text:p>
          </table:table-cell>
        </table:table-row>
        <table:table-row table:style-name="表格1.3">
          <table:table-cell table:style-name="表格1.A3" office:value-type="string">
            <text:p text:style-name="P27"><text:span text:style-name="T6">14</text:span></text:p>
          </table:table-cell>
          <table:table-cell table:style-name="表格1.A3" office:value-type="string">
            <text:p text:style-name="P21"><text:span text:style-name="T6">契約第18條第3款，廠商履約結果涉及智慧財產權者，由機關有權永久無償利用該著作財產權，並取得全部權利，廠商放棄行使著作人格權，查本案係由廠商承攬辦理得標轄區之路燈維修改善工作，是否涉有智慧財產權之相關權利其規定似有未當。採購契約要項第56點，廠商履約結果涉及智慧財產權者，機關得視需要於契約規定取得部分或全部權利或取得授權。本案係由廠商承攬辦理得標轄區之路燈維修改善工作，是否涉有智慧財產權之相關權利與授權，機關宜視個案特性及需要擇定項目，避免造成履約結果與契約約定不符。</text:span></text:p>
          </table:table-cell>
        </table:table-row>
        <table:table-row table:style-name="表格1.3">
          <table:table-cell table:style-name="表格1.A3" office:value-type="string">
            <text:p text:style-name="P27"><text:span text:style-name="T6">15</text:span></text:p>
          </table:table-cell>
          <table:table-cell table:style-name="表格1.A3" office:value-type="string">
            <text:p text:style-name="P21"><text:span text:style-name="T41">第2次開標時，等標期僅有7日，僅為「招標期限標準」所稱之「下限日數」，惟機關於辦理招標之等標期，應視採購個案之規模、複雜程度及性質，考量廠商準備及遞送投標文件所必須之時間，予以「合理」訂定，不得逕以下限期限訂之。又機關於108年10月22日發函營造公會，請公會轉知會會員踴躍投標，惟開標日期卻定於10月29日(距開標日7日)，實難合理期待「公會通知會員廠商」、「廠商領標」、「廠商評估備標」及「寄送投標文件」之程序，能於7日內完成。日後採購，於流(廢)標發生時，第2次以後之開標，宜給予合理之「等標期」，而非逕以「下限」定之。避免有意願投標之廠商，因備標時間不足而無法參與競標。(工程會89年3月10日工程企字第89006405號函釋及93年6月7日工程企字第09300219880號函釋併請參閱)</text:span></text:p>
          </table:table-cell>
        </table:table-row>
        <table:table-row table:style-name="表格1.3">
          <table:table-cell table:style-name="表格1.A3" office:value-type="string">
            <text:p text:style-name="P27"><text:span text:style-name="T6">16</text:span></text:p>
          </table:table-cell>
          <table:table-cell table:style-name="表格1.A3" office:value-type="string">
            <text:p text:style-name="P21"><text:span text:style-name="T28">本案</text:span><text:span text:style-name="T24">教育部</text:span><text:span text:style-name="T28">委辦計畫印製「適合寶寶看的書」○冊、「閱讀從0歲開始」○冊、「閱讀起步走標籤貼紙」○張，計畫經費150萬元，但機關變更為印製「108閱讀起步走」○冊、「閱讀起步走標籤貼紙」○張，機關於招標前應依變更內容重新估算採購金額，惟查，機關卻仍沿用計畫經費150萬</text:span><text:soft-page-break/><text:span text:style-name="T28">元辦理採購，與實際採購內容不一致，請注意採購法第27條「機關辦理採購時，應估計採購案件之件數及每件之預計金額」之規定。</text:span></text:p>
          </table:table-cell>
        </table:table-row>
        <table:table-row table:style-name="表格1.3">
          <table:table-cell table:style-name="表格1.A3" office:value-type="string">
            <text:p text:style-name="P27"><text:span text:style-name="T6">17</text:span></text:p>
          </table:table-cell>
          <table:table-cell table:style-name="表格1.A3" office:value-type="string">
            <text:p text:style-name="P25"><text:bookmark-start text:name="_Hlk43109127"/>依政府採購法(下稱本法)第7條第4項規定「採購兼有工程、財物、勞務二種以上性質，難以認定其歸屬者，按其性質所占預算金額比率最高者歸屬之」，意指有“難以認定之事實”，方採金額占比歸屬定之；另按本法第24條第2項規定，及統包實施辦法第3條所定義統包之範圍，意指一案之工程、財物含設計兼施工(作)，爰機關得考量效率與品質得以統包辦理，合先敘明。本案係認定為財物採購，且履約項目包含後續施工(作)，並採限制性招標援引本法第22條第1項第10款[辦理設計競賽，經公開客觀評選為優勝者]方式辦理，就招決標方式之擇定，難謂完全合理，相關論述與待釐清事項如下：<text:bookmark-end text:name="_Hlk43109127"/></text:p>
            <text:p text:style-name="P28"><text:bookmark-start text:name="_Hlk43109147"/><text:span text:style-name="T24">1.經查本案要求廠商履約內容尚包含「辦公家具設備採購」、「辦公空間規劃設計」、「資訊系統及設備建置」及「機房搬遷」等，均含工程、勞務、財物三種類型，惟未見招標機關於簽辦過程敘明標的分類之理由，逕以財物採購辦理，旨案後續履約與一般財物採購之簡易安裝有別，如資訊機房佈線、電力配置、空調規劃施作等，又工程會頒訂之採購範本，工程與財物制式條款不盡相同，如有爭議衍生，易有規範外之癥結，爰請釐清改進。</text:span></text:p>
            <text:p text:style-name="P28"><text:bookmark-start text:name="_Hlk43109165"/><text:bookmark-end text:name="_Hlk43109147"/><text:span text:style-name="T24">2.招</text:span><text:span text:style-name="T24">決標</text:span><text:span text:style-name="T24">方式之</text:span><text:span text:style-name="T24">擇定，機關</text:span><text:span text:style-name="T24">得於不違反採購法規定下視</text:span><text:span text:style-name="T24">個案性質及實際需要擇適當方式辦理</text:span><text:span text:style-name="T24">，查「機關辦理設計競賽廠商評選及計費辦法」，係依本法第22條第2項規定訂定，該辦法第3條尚載「……機關為採購之目的，徵求廠商發揮創意，為聲音、影像、文字、圖畫或實物等之設計……擇定優勝作品及廠商之程序。」其精神在於評選廠商設計創意能力之成果擇優議價。就前述本案履約內容所包含項目，對照所訂廠商資格為[營業項目屬F118010資訊軟體批發業、F218010資訊軟體零售業、F113050電腦及事務性機器設備批發業、F213030電腦及事務性</text:span><text:soft-page-break/><text:span text:style-name="T24">機器設備零售業或I301010資訊軟體服務業等]，卻援引本法第22條第1項第10款(辦理設計競賽，經公開客觀評選為優勝者)方式辦理，試問本案請廠商設計競賽主要內容為何</text:span><text:bookmark-end text:name="_Hlk43109165"/><text:span text:style-name="T24">?</text:span></text:p>
            <text:p text:style-name="P28"><text:bookmark-start text:name="_Hlk43109192"/><text:span text:style-name="T24">3.承上，旨案廠商資格訂為資訊相關行業廠商，對照投標須知第</text:span><text:span text:style-name="T24">71</text:span><text:span text:style-name="T24">點之主要部分，顯見機關認以資訊設備系統之建置為本案主要標的，再依前揭辦法第</text:span><text:span text:style-name="T24">3</text:span><text:span text:style-name="T24">條第2項規定略載「</text:span><text:span text:style-name="T39">……</text:span><text:span text:style-name="T24">設計競賽之標的，包括藝術品、圖形、標誌、徽章、標章、資訊網頁、名稱、標語、廣告、海報、文宣、推廣活動、服裝、字幕、音樂、影像、牌樓、空間或場所布置、造形、造景、裝修、裝潢及其他與發揮創意有關者。」並未包含資訊系統之建置及資訊設備建置，資訊系統及設備之建置就常理認知屬功能性及效率及使用性為主，與設計競賽主要呈現視覺上之成果，兩者相關性低，難認有關且難認屬「機關辦理設計競賽廠商評選及計費辦法」第3條第2項所定設計競賽範圍。退言之，如機關就本案認屬設計競賽採購案係因標的中含有「辦公空間規劃設計」(裝修或裝潢)即要求廠商就該部分做視覺呈現之競賽，故以設計競賽方式辦理，則辦公室規劃設計屬建築師或室內裝修業之專業範圍，顯與本案所訂廠商資格未合，且本案屬一般辦公空間設置，以設計競賽方式辦理，如未有特殊理由，似難認合理。</text:span><text:span text:style-name="T24"><text:line-break/></text:span><text:span text:style-name="T24">故機關於辦理招標前允宜就招標標的做詳細分析後，擇定適合之招決標方式。本案標的包含辦公傢俱、設備採購、資訊機房建置及搬遷作業採購案，就其標的屬2種以上不同行業別廠商之專業項目，機關合併辦理招標屬機關於採購效益或專業判斷之考量，惟仍須對採購性質乃至招決標方式等更嚴謹規劃，避免招標方式使用未符合採購法相關規定，或擇定廠商未具完成本案之能力，爾後類案允請注意。</text:span><text:bookmark-end text:name="_Hlk43109192"/></text:p>
            <text:p text:style-name="P28"><text:bookmark-start text:name="_Hlk43109205"/><text:span text:style-name="T24">4.另工程會102年10月18日工程企字第10200371510號函釋，有關該會釋疑○縣政府本法第22條第1項第10款之疑義，該函說明二後</text:span><text:soft-page-break/><text:span text:style-name="T24">段：「如設計競賽優勝者須於獲選後製作成品者，請查察同辦法第6條及第7條規定。所詢採購案，請先檢討是否符合上開辦法第3條之規定。涉及技師或建築師之技術服務者，請就技術服務事項，依政府採購法第22條第1項第9款辦理；涉及營繕工程之事項，請採工程案辦理；涉及一般或專業服務事項，請採勞務案辦理。如屬設計加施工之統包案，請採統包最有利標方式辦理，惟須先報經上級機關核准。」，就本案之標的本質目的，以及設計部分牽涉空調工程與機電工程，與其後續施作工項，綜觀非屬一般財物簡易之安裝，本得另案辦理工程採購或整案以統包方式辦理，且得由機關視工程需要，指派具工程相關學經歷之適當人員或委託適當機構負責監造，故本案標的範圍以財物採購援引本法第22條第1項第10款辦理，實難謂完全合理，其適法性恐受質疑，再者，本案金額級距之於工程、財物為查核金額，相對勞務為巨額之採購，恰已跨級距別，為避免受外界質疑規避級別之虞，及得辦理監造而未予考量等，後續類案建議簽辦採購類型認定外，其採購策略仍建請審慎考量。</text:span><text:bookmark-end text:name="_Hlk43109205"/></text:p>
          </table:table-cell>
        </table:table-row>
        <table:table-row table:style-name="表格1.3">
          <table:table-cell table:style-name="表格1.A3" office:value-type="string">
            <text:p text:style-name="P27"><text:span text:style-name="T6">18</text:span></text:p>
          </table:table-cell>
          <table:table-cell table:style-name="表格1.A3" office:value-type="string">
            <text:p text:style-name="P21"><text:span text:style-name="T28">本案預算金額300,000元，決標金額為162,000元(佔預算金額54%</text:span><text:span text:style-name="T28">)</text:span><text:span text:style-name="T28">，決標金額明顯較預算金額偏低，經查係招標文件之「價格明細表」黑白列印預估每月超過基本計費張數未列，致該部分得標廠商僅報每張單價，惟因無預估數量，致超印費報價為0元；因本案為總價決標，</text:span><text:span text:style-name="T34">決標金額僅供維持租賃影印機基本計費張數</text:span><text:span text:style-name="T28">，</text:span><text:span text:style-name="T34">無法滿足受稽核單位年度所需，爰請嗣後注意預估超印需求張數供廠商報價</text:span><text:span text:style-name="T24">。</text:span></text:p>
          </table:table-cell>
        </table:table-row>
        <table:table-row table:style-name="表格1.3">
          <table:table-cell table:style-name="表格1.A3" office:value-type="string">
            <text:p text:style-name="P26">19</text:p>
          </table:table-cell>
          <table:table-cell table:style-name="表格1.A3" office:value-type="string">
            <text:p text:style-name="P21"><text:span text:style-name="T24">依據</text:span><text:span text:style-name="T24">工程會</text:span><text:span text:style-name="T24">107年2月13日工程企字第10700047490號函釋，</text:span><text:span text:style-name="T24">「</text:span><text:span text:style-name="T24">機關變更或補充招標文件內容是否屬重大改變情形，所稱</text:span><text:span text:style-name="T24">『重大變更』，係由招標機關依是否影響廠商投標意願之原則判斷之，如未涉及廠商資格之放寬或招標標的數量之明顯變更者，非屬重大改變……」。查機關108年10</text:span><text:soft-page-break/><text:span text:style-name="T24">月5日簽呈說明六敘明「本項變更非屬重大變更……」。惟探究廠商來函之異議內容，係因廠商評估機關所訂之履約期限過短，悖於市場行情，致生其無法承擔之履約風險，進而影響投標意願；經機關處理結果同意異議廠商所訴，放寬本案履約期限，實難謂上開變更無涉及影響廠商投標意願，本項招標文件內容之變更認定非屬重大變更，核欠妥適，應請機關檢討改進。</text:span></text:p>
          </table:table-cell>
        </table:table-row>
        <table:table-row table:style-name="表格1.3">
          <table:table-cell table:style-name="表格1.A3" office:value-type="string">
            <text:p text:style-name="P27"><text:span text:style-name="T6">20</text:span></text:p>
          </table:table-cell>
          <table:table-cell table:style-name="表格1.A3" office:value-type="string">
            <text:p text:style-name="P21"><text:span text:style-name="T24">簽呈說明三所列篩選外聘評選委員之專長為「人力資源管理、人力資源發展」，查</text:span><text:span text:style-name="T24">15</text:span><text:span text:style-name="T24">位建議名單中，計</text:span><text:span text:style-name="T24">4</text:span><text:span text:style-name="T24">員未具有該等專長，且勾選</text:span><text:span text:style-name="T24">3</text:span><text:span text:style-name="T24">員正取委員中，即有</text:span><text:span text:style-name="T24">2</text:span><text:span text:style-name="T24">員與律定專長不符。</text:span></text:p>
          </table:table-cell>
        </table:table-row>
      </table:table>
      <text:p text:style-name="P15"/>
      <text:p text:style-name="P15"/>
      <text:p text:style-name="P13"/>
      <table:table table:name="表格2" table:style-name="表格2">
        <table:table-column table:style-name="表格2.A"/>
        <table:table-column table:style-name="表格2.B"/>
        <table:table-header-rows>
          <table:table-row table:style-name="表格2.1">
            <table:table-cell table:style-name="表格2.A1" table:number-columns-spanned="2" office:value-type="string">
              <text:p text:style-name="P16"><text:span text:style-name="T15">貳、開標、審標及決標階段</text:span></text:p>
            </table:table-cell>
            <table:covered-table-cell/>
          </table:table-row>
          <table:table-row table:style-name="表格2.2">
            <table:table-cell table:style-name="表格2.A1" office:value-type="string">
              <text:p text:style-name="P17">序</text:p>
              <text:p text:style-name="P17">號</text:p>
            </table:table-cell>
            <table:table-cell table:style-name="表格2.A1" office:value-type="string">
              <text:p text:style-name="P24"><text:span text:style-name="T6">稽核發現缺失實例</text:span></text:p>
            </table:table-cell>
          </table:table-row>
        </table:table-header-rows>
        <table:table-row table:style-name="表格2.3">
          <table:table-cell table:style-name="表格2.A3" office:value-type="string">
            <text:p text:style-name="P26">1</text:p>
          </table:table-cell>
          <table:table-cell table:style-name="表格2.A3" office:value-type="string">
            <text:p text:style-name="P21"><text:span text:style-name="T12">查</text:span><text:span text:style-name="T12">卷</text:span><text:span text:style-name="T12">附採購文件之編號1「鼎○營造有限公司」押標金○○銀行新營分行支票號碼「5453667」，與編號2「騰○營造有限公司」押標金○○銀行新營分行支票號碼「5453669」，廠商支票號碼僅差1號，皆為同一銀行同一分行，且</text:span><text:span text:style-name="T12">部分文件</text:span><text:span text:style-name="T12">書寫筆跡相同，廠商間有重大異常關聯。依工程會91年11月27日工程企字第09100516820號令，機關辦理採購有上開情形之一者，得依政府採購法第50條第1項第5款「不同投標廠商問之投標文件內容有重大異常關聯者」處理，請查明妥處。</text:span></text:p>
          </table:table-cell>
        </table:table-row>
        <table:table-row table:style-name="表格2.3">
          <table:table-cell table:style-name="表格2.A3" office:value-type="string">
            <text:p text:style-name="P26">2</text:p>
          </table:table-cell>
          <table:table-cell table:style-name="表格2.A3" office:value-type="string">
            <text:p text:style-name="P21"><text:span text:style-name="T8">依政府採購法第45條「</text:span><text:span text:style-name="T40">公開招標及選擇性招標之開標，除法令另有規定外，應依招標文件公告之時間及地點公開為之。</text:span><text:span text:style-name="T8">」第34條第2項「</text:span><text:span text:style-name="T40">機關辦理招標，不得於開標前洩漏底價，領標、投標廠商之名稱與家數及其他足以造成限制競爭或不公平競爭之相關資料。</text:span><text:span text:style-name="T8">」據此，機關應依公告之時間(106年12月8日上午10時)辦理開標作業，查本案第一次招標因投標廠商家數未達法定家數，流標；次查，投標廠商(永○公司、友○公司)領回投標文件之簽收時間分別為106年12月8日上午9時40分及9時50分，顯見機關開標作業程序未符上開規定，請檢討改進。</text:span></text:p>
          </table:table-cell>
        </table:table-row>
        <table:table-row table:style-name="表格2.3">
          <table:table-cell table:style-name="表格2.A3" office:value-type="string">
            <text:p text:style-name="P26">3</text:p>
          </table:table-cell>
          <table:table-cell table:style-name="表格2.A3" office:value-type="string">
            <text:p text:style-name="P21"><text:span text:style-name="T24">本案未進行底價訂定作業，案內亦未見議價程序相關資料，惟按工程會 104 年 4 月 1 日工程企字第 10400082070 號函釋說明二「機關辦理勞務採購，如認符合『特別採購招標決標處理辦法』第 6 條之 1 規定情形，並經雙方直屬之上級機關核准者，得依採購法第 105 條第 1 項第 3 款規定洽特定公務機關（指政府機關）辦理採購，其性質屬於限制性招標之議價。至於是否應辦理議價程序，本會 99 年 9 月 17 日工程企字第 09900363980 號函釋（公開於本會網站）已有說明。」及 99 年 9 月 17 日工程企字第 09900363980 號函釋說明三「機關辦理採購，採限制性招標之議價，如確無減價之可能，得依廠商之報價訂定底價，逕行辦理議價及決標程序；如無法當面議價者，可採書面或電子資料傳輸方</text:span><text:soft-page-break/><text:span text:style-name="T24">式議價，本會 88 年12月9日（88）工程企字第8820203號函已有釋例。」是本案雖依採購法第105條第1項第3款規定辦理，仍須辦理議價程序，機關爾後辦理類案，應辦理議價程序，以符規定。</text:span></text:p>
          </table:table-cell>
        </table:table-row>
        <table:table-row table:style-name="表格2.3">
          <table:table-cell table:style-name="表格2.A3" office:value-type="string">
            <text:p text:style-name="P26">4</text:p>
          </table:table-cell>
          <table:table-cell table:style-name="表格2.A3" office:value-type="string">
            <text:p text:style-name="P21"><text:span text:style-name="T24">依採購法施行細則第</text:span><text:span text:style-name="T24">54</text:span><text:span text:style-name="T24">條第</text:span><text:span text:style-name="T24">3</text:span><text:span text:style-name="T24">項規定：「限制性招標之議價，訂定底價前應先參考廠商之報價或估價單」，查本案廠商標單所載標價為149萬2</text:span><text:span text:style-name="T24">,</text:span><text:span text:style-name="T24">928元，而底價陳核表業務需求單位預估金額為1</text:span><text:span text:style-name="T24">50</text:span><text:span text:style-name="T24">萬9,</text:span><text:span text:style-name="T24">973</text:span><text:span text:style-name="T24">元（同預算金額），高於廠商報價金額，顯不合理，顯見業務單位並未參考廠商報價提出預估金額，核有最有利標錯誤行為態樣6（2）「準用最有利標辦理評選優勝廠商者，後續洽優勝廠商議價，其採訂定底價者，未於評選優勝廠商後議價前參考廠商之報價訂定底價」情形，請檢討。</text:span></text:p>
          </table:table-cell>
        </table:table-row>
        <table:table-row table:style-name="表格2.3">
          <table:table-cell table:style-name="表格2.A3" office:value-type="string">
            <text:p text:style-name="P26">5</text:p>
          </table:table-cell>
          <table:table-cell table:style-name="表格2.A3" office:value-type="string">
            <text:p text:style-name="P21"><text:span text:style-name="T24">依機關委託技術服務廠商評選及計費辦法第24條第1款：「招標文件已訂明固定之服務費用或費率者，依該服務費用或費率決標。」另參照「機關辦理最有利標採固定費用或費率之參考作業方式」貳、四、(二)前段：「準用最有利標公開評選優勝廠商者，依招標文件載明固定費用或費率辦理議價程序（不訂底價；議價程序不得免除，無須議減價格，可議定其他內容），並依照原固定費用或費率決標。」再依投標須知第42點第6款第2目第2子目前段「■採固定費用或費率給付者(免備投標書及價格封)：以公告之固定費用(或費率)決標。」本採購案公開取得報價單或企劃書公告[是否於招標文件載明固定費用或費率]欄位填「是」、投標須知第42點第6款第2目第2子目勾選■採固定費用或費率給付者、開標/議價/決標紀錄之備註欄亦記載「本案為固定價格採購，故無需訂底價」；惟機關仍於開標後、決標前簽製底價表並核定底價。為避免底價表、投標書與服務建議書之報價金額不同，衍</text:span><text:span text:style-name="T24">生</text:span><text:span text:style-name="T24">金額認定問題，爾後辦理固定費用決標，請勿訂定底價，並於投標須知註明免附投標書；若欲判別廠商固定費用組成之內容合理與否，依「最有利標作業手冊」肆、二、(一)4.</text:span><text:soft-page-break/><text:span text:style-name="T24">後段：「招標文件已訂明固定價格給付者，仍得規定廠商於投標文件內詳列組成該費用或費率之內容，並納入評選（所占比率或權重得低於20％）。」執行即可。</text:span></text:p>
          </table:table-cell>
        </table:table-row>
        <table:table-row table:style-name="表格2.3">
          <table:table-cell table:style-name="表格2.A3" office:value-type="string">
            <text:p text:style-name="P26">6</text:p>
          </table:table-cell>
          <table:table-cell table:style-name="表格2.A3" office:value-type="string">
            <text:p text:style-name="P19">卷附建議底價分析表，僅說明預算單價係以2015公共工程常用植栽手冊及機關SOP單價為依據，另職業安全衛生管理費、品質管理費等均依規定比率編列，無寬鬆之虞，爰建議採95%做為建議底價金額，核有欠妥。政府採購法第46條及其施行細則第53條規定，機關訂定底價，應由規劃、設計、需求或使用單位依圖說、規範、契約並考量成本、市場行情及政府機關決標資料提出預估金額及其分析後，由機關首長或其授權人員核定。本案援引2015年參考價格距今已有5年，是否符合市場行情，且職業安全衛生管理費等敘明皆依規定編列，其採95%預算金額做為建議底價金額，折減金額之分析不足，請查察改進。</text:p>
          </table:table-cell>
        </table:table-row>
        <table:table-row table:style-name="表格2.3">
          <table:table-cell table:style-name="表格2.A3" office:value-type="string">
            <text:p text:style-name="P26">7</text:p>
          </table:table-cell>
          <table:table-cell table:style-name="表格2.A3" office:value-type="string">
            <text:p text:style-name="P18">查本案得標廠商原始投標金額為630,000元，未經減價即在底價以內，而辦理第一次公告結果為1家廠商投標，經機關首長或其授權人員核准，改採限制性招標，依政府採購法施行細則第54條第2項規定：「限制性招標之議價，訂定底價前應先參考廠商之報價或估價單」，查本案底價表之建議金額為630,700元，未參考廠商報價及分析其合理性，作為底價核定人核定底價之參考，核與上開規定有間，請檢討改進。</text:p>
          </table:table-cell>
        </table:table-row>
        <table:table-row table:style-name="表格2.3">
          <table:table-cell table:style-name="表格2.A3" office:value-type="string">
            <text:p text:style-name="P26">8</text:p>
          </table:table-cell>
          <table:table-cell table:style-name="表格2.A3" office:value-type="string">
            <text:p text:style-name="P21"><text:span text:style-name="T8">依「採購評選委員會組織準則」第7條規定：「</text:span><text:span text:style-name="T40">本委員會置召集人一人，綜理評選事宜；副召集人一人，襄助召集人處理評選事宜(第1項)。召集人、副召集人均為委員，由機關首長或其授權人員指定委員擔任，或由委員互選產生之；召集人由機關內部人員擔任者，應由一級主管以上人員任之(第2項)。本委員會會議，由召集人召集之，並為主席；召集人未能出席或因故出缺時，由副召集人代理之(第3項)。</text:span><text:span text:style-name="T8">」，查107年7</text:span><text:soft-page-break/><text:span text:style-name="T8">月6日開會通知單載明主持人為蔡○芳主任擔任召集人，惟該員並非本案審查委員，未符上開規定，請檢討。另查機關首長於「內聘委員建議名單」勾選3位擔任內派委員，其中李○花主任擔任召集人、何○主任擔任副召集人，惟經檢視「答覆書」、「評選委員切結書」，何○主任並未擔任委員，副召集人是否另由機關首長指定，或由委員互選產生之，尚有疑慮，並請檢討釐清。</text:span></text:p>
          </table:table-cell>
        </table:table-row>
        <table:table-row table:style-name="表格2.3">
          <table:table-cell table:style-name="表格2.A3" office:value-type="string">
            <text:p text:style-name="P26">9</text:p>
          </table:table-cell>
          <table:table-cell table:style-name="表格2.A3" office:value-type="string">
            <text:p text:style-name="P21"><text:span text:style-name="T35">本</text:span><text:span text:style-name="T35">案招</text:span><text:span text:style-name="T35">標需</text:span><text:span text:style-name="T35">求</text:span><text:span text:style-name="T35">表</text:span><text:span text:style-name="T35">規範投標</text:span><text:span text:style-name="T35">廠</text:span><text:span text:style-name="T35">商需附訂房證明，</text:span><text:span text:style-name="T37">本</text:span><text:span text:style-name="T37">案</text:span><text:span text:style-name="T35">○旅行</text:span><text:span text:style-name="T35">社</text:span><text:span text:style-name="T35">有限公司</text:span><text:span text:style-name="T35">於</text:span><text:span text:style-name="T35">服務</text:span><text:span text:style-name="T24">建議</text:span><text:span text:style-name="T35">書提出之資料為二人房</text:span><text:span text:style-name="T35">(1人1床)160間</text:span><text:span text:style-name="T35">、二人</text:span><text:span text:style-name="T35">房</text:span><text:span text:style-name="T35">主管升</text:span><text:span text:style-name="T35">等</text:span><text:span text:style-name="T35">房</text:span><text:span text:style-name="T35">2間</text:span><text:span text:style-name="T35">，共計</text:span><text:span text:style-name="T35">162間</text:span><text:span text:style-name="T35">房</text:span><text:span text:style-name="T35">並洽</text:span><text:span text:style-name="T35">○</text:span><text:span text:style-name="T24">大飯</text:span><text:span text:style-name="T24">店</text:span><text:span text:style-name="T24">訂</text:span><text:span text:style-name="T24">房；</text:span><text:span text:style-name="T24">另○國際旅行社有</text:span><text:span text:style-name="T24">限</text:span><text:span text:style-name="T24">公司</text:span><text:span text:style-name="T24">服</text:span><text:span text:style-name="T24">務建</text:span><text:span text:style-name="T24">議</text:span><text:span text:style-name="T24">書則以</text:span><text:span text:style-name="T24">人</text:span><text:span text:style-name="T24">數</text:span><text:span text:style-name="T24">約310位為</text:span><text:span text:style-name="T35">訂</text:span><text:span text:style-name="T35">房</text:span><text:span text:style-name="T35">人</text:span><text:span text:style-name="T35">數並洽</text:span><text:span text:style-name="T35">○</text:span><text:span text:style-name="T35">酒</text:span><text:span text:style-name="T35">店</text:span><text:span text:style-name="T35">訂</text:span><text:span text:style-name="T35">房</text:span><text:span text:style-name="T35">。○</text:span><text:span text:style-name="T35">旅行社於簡報時表</text:span><text:span text:style-name="T35">示：</text:span><text:span text:style-name="T35">「本次入住飯</text:span><text:span text:style-name="T35">店房</text:span><text:span text:style-name="T35">間數合格登</text:span><text:span text:style-name="T35">記</text:span><text:span text:style-name="T35">為</text:span><text:span text:style-name="T35">149間，</text:span><text:span text:style-name="T35">預計今年完成</text:span><text:span text:style-name="T35">變</text:span><text:span text:style-name="T35">更合格登記</text:span><text:span text:style-name="T35">至160間</text:span><text:span text:style-name="T35">，將於出發前提供合法登記證。」</text:span><text:span text:style-name="T35">依據</text:span><text:span text:style-name="T35">最有利標評選辦法第十條規定，</text:span><text:span text:style-name="T35">廠</text:span><text:span text:style-name="T35">商</text:span><text:span text:style-name="T35">簡</text:span><text:span text:style-name="T35">報及現場詢答，應</text:span><text:span text:style-name="T35">與</text:span><text:span text:style-name="T35">評選項目有關，其簡報不</text:span><text:span text:style-name="T35">得</text:span><text:span text:style-name="T35">更</text:span><text:span text:style-name="T35">改廠</text:span><text:span text:style-name="T35">商</text:span><text:span text:style-name="T35">投</text:span><text:span text:style-name="T35">標文件</text:span><text:span text:style-name="T35">內</text:span><text:span text:style-name="T35">容，廠商另外提出變</text:span><text:span text:style-name="T35">更</text:span><text:span text:style-name="T35">或補</text:span><text:span text:style-name="T35">充</text:span><text:span text:style-name="T35">資料者，</text:span><text:span text:style-name="T35">該</text:span><text:span text:style-name="T35">資料</text:span><text:span text:style-name="T35">應</text:span><text:span text:style-name="T35">不納入評選</text:span><text:span text:style-name="T35">。本</text:span><text:span text:style-name="T35">案招</text:span><text:span text:style-name="T35">標需</text:span><text:span text:style-name="T35">求</text:span><text:span text:style-name="T35">表規</text:span><text:span text:style-name="T35">定全體師生</text:span><text:span text:style-name="T35">以</text:span><text:span text:style-name="T35">同</text:span><text:span text:style-name="T35">住</text:span><text:span text:style-name="T35">一家旅館或飯</text:span><text:span text:style-name="T35">店</text:span><text:span text:style-name="T35">為宜，最多可分</text:span><text:span text:style-name="T35">住</text:span><text:span text:style-name="T35">兩家旅</text:span><text:span text:style-name="T35">館</text:span><text:span text:style-name="T35">或飯</text:span><text:span text:style-name="T35">店，惟</text:span><text:span text:style-name="T35">決</text:span><text:span text:style-name="T35">標紀</text:span><text:span text:style-name="T35">錄備註欄</text:span><text:span text:style-name="T35">所記</text:span><text:span text:style-name="T35">載之議約內容，</text:span><text:span text:style-name="T35">卻</text:span><text:span text:style-name="T35">同意廠商</text:span><text:span text:style-name="T35">「</text:span><text:span text:style-name="T35">如提供飯店於入</text:span><text:span text:style-name="T35">住</text:span><text:span text:style-name="T35">前無法</text:span><text:span text:style-name="T35">完</text:span><text:span text:style-name="T35">成</text:span><text:span text:style-name="T35">變</text:span><text:span text:style-name="T35">更</text:span><text:span text:style-name="T35">登</text:span><text:span text:style-name="T35">記，提</text:span><text:span text:style-name="T35">供</text:span><text:span text:style-name="T35">第二間同等級飯店入</text:span><text:span text:style-name="T35">住</text:span><text:span text:style-name="T35">。」</text:span><text:span text:style-name="T35">依據最有</text:span><text:span text:style-name="T35">利標</text:span><text:span text:style-name="T35">作</text:span><text:span text:style-name="T35">業手</text:span><text:span text:style-name="T35">冊</text:span><text:span text:style-name="T35">七、決標程序</text:span><text:span text:style-name="T35">(三</text:span><text:span text:style-name="T35">)</text:span><text:span text:style-name="T35">規</text:span><text:span text:style-name="T35">定，洽優勝廠商議價時，得先議定價格以外之條件</text:span><text:span text:style-name="T35">(</text:span><text:span text:style-name="T35">所議定之內容，不得更改原招標文件之規定，或降低廠商投標文件所承諾之內容，且不應強制廠商修正投標文件內容。</text:span><text:span text:style-name="T35">)</text:span><text:span text:style-name="T35">本案招</text:span><text:span text:style-name="T35">標需</text:span><text:span text:style-name="T35">求</text:span><text:span text:style-name="T35">表</text:span><text:span text:style-name="T35">既規</text:span><text:span text:style-name="T35">定</text:span><text:span text:style-name="T35">全體師生</text:span><text:span text:style-name="T35">以</text:span><text:span text:style-name="T35">同</text:span><text:span text:style-name="T35">住</text:span><text:span text:style-name="T35">一家旅館或飯</text:span><text:span text:style-name="T35">店</text:span><text:span text:style-name="T35">為宜</text:span><text:span text:style-name="T35">，</text:span><text:span text:style-name="T35">顯然</text:span><text:span text:style-name="T35">認</text:span><text:span text:style-name="T35">定</text:span><text:span text:style-name="T35">同</text:span><text:span text:style-name="T35">住一家為較</text:span><text:span text:style-name="T35">優履</text:span><text:span text:style-name="T35">約條件</text:span><text:span text:style-name="T35">(人</text:span><text:span text:style-name="T35">員</text:span><text:span text:style-name="T35">管</text:span><text:span text:style-name="T35">理</text:span><text:span text:style-name="T35">及連</text:span><text:span text:style-name="T35">繫方便</text:span><text:span text:style-name="T35">)且優</text:span><text:span text:style-name="T35">勝廠商之服務建議書亦提出○大飯</text:span><text:span text:style-name="T35">店</text:span><text:span text:style-name="T35">二人房</text:span><text:span text:style-name="T35">(1人1床)160間</text:span><text:span text:style-name="T35">、二人</text:span><text:span text:style-name="T35">房</text:span><text:span text:style-name="T35">主管升</text:span><text:span text:style-name="T35">等</text:span><text:span text:style-name="T35">房</text:span><text:span text:style-name="T35">2間之</text:span><text:span text:style-name="T35">訂</text:span><text:span text:style-name="T35">房</text:span><text:span text:style-name="T35">資料</text:span><text:span text:style-name="T35">，惟決</text:span><text:span text:style-name="T35">標</text:span><text:span text:style-name="T35">紀</text:span><text:span text:style-name="T35">錄所</text:span><text:span text:style-name="T35">記</text:span><text:span text:style-name="T35">載之議約內容</text:span><text:span text:style-name="T35">，機</text:span><text:span text:style-name="T35">關反</text:span><text:span text:style-name="T35">而接</text:span><text:span text:style-name="T35">受</text:span><text:span text:style-name="T35">優</text:span><text:span text:style-name="T35">勝廠商</text:span><text:span text:style-name="T35">可安</text:span><text:span text:style-name="T35">排人員</text:span><text:span text:style-name="T35">分</text:span><text:span text:style-name="T35">住兩家</text:span><text:span text:style-name="T35">飯店，此是</text:span><text:span text:style-name="T35">否</text:span><text:span text:style-name="T35">代表</text:span><text:span text:style-name="T35">學校</text:span><text:span text:style-name="T35">同</text:span><text:span text:style-name="T35">意廠商</text:span><text:span text:style-name="T35">之</text:span><text:span text:style-name="T35">簡報</text:span><text:span text:style-name="T35">可</text:span><text:span text:style-name="T35">更</text:span><text:span text:style-name="T35">改廠</text:span><text:span text:style-name="T35">商</text:span><text:span text:style-name="T35">投</text:span><text:span text:style-name="T35">標文件</text:span><text:span text:style-name="T35">內</text:span><text:span text:style-name="T35">容</text:span><text:span text:style-name="T35">並</text:span><text:span text:style-name="T35">降低得標廠商原投標</text:span><text:span text:style-name="T35">文</text:span><text:span text:style-name="T35">件所承</text:span><text:span text:style-name="T35">諾</text:span><text:span text:style-name="T35">之內容</text:span><text:span text:style-name="T35">？</text:span><text:span text:style-name="T35">請</text:span><text:span text:style-name="T35">澄</text:span><text:soft-page-break/><text:span text:style-name="T35">明。</text:span></text:p>
          </table:table-cell>
        </table:table-row>
        <table:table-row table:style-name="表格2.3">
          <table:table-cell table:style-name="表格2.A3" office:value-type="string">
            <text:p text:style-name="P26">10</text:p>
          </table:table-cell>
          <table:table-cell table:style-name="表格2.A3" office:value-type="string">
            <text:p text:style-name="P21"><text:span text:style-name="T24">依「最有利標作業手冊」肆、最有利標評選作業/二、訂定評選項目、配分及權重/</text:span><text:span text:style-name="T26">(一)評選項目及子項之選定/第5點「採固定價格給付者，宜於評選項目中增設「創意」之項目，以避免得標廠商發生超額利潤。但廠商所提供之「創意」</text:span><text:span text:style-name="T24">內容</text:span><text:span text:style-name="T26">，以與採購標的有關者為限。」；另</text:span><text:span text:style-name="T24">依據工程會105年12月1日工程企字第10500381980號函，該函附件所附之「最有利標協商機制座談會」會議紀錄之主席說明第6點及第7點記載：「評選簡報答詢過程中，評選委員洽廠商提供投標文件以外之變更或補充資料及廠商當場承諾之行為，非屬協商程序，即不應為之。且依最有利標評選辦法第10條第3項規定，該資料應不納入評選；另機關與評選優勝廠商議價時，如要求評選會議中承諾之事項列入契約，廠商得以不符程序拒絕。機關欲洽廠商修正投標文件內容(如評選會議中之承諾事項)，應於評選出優勝廠商前，利用政府採購法第56條之協商程序辦理」。查本案投標須知第61點係勾選無協商程序，且採購評選委員會依招標文件規定評選出優勝廠商，即代表該廠商投標文件內容已被接受，不應再強制要求廠商修正。故議約程序非屬協商，實際係不得更改原招標文件之規定，或降低廠商投標文件所承諾之內容，且不應強制修正投標文件內容，就本案並無增列“創意項目”，投標廠商自無於企劃書中載明該服務事項，爰招標機關於議約程序要求廠商更改企劃書(即增列企劃書無登載事項，每套服裝回饋帽子一頂)，顯非妥適，請釐清檢討改進，日後採購，請確依本法及相關函釋規定辦理。(併請參閱工程會94年10月18日工程企字第09400380130號函釋)</text:span></text:p>
          </table:table-cell>
        </table:table-row>
        <table:table-row table:style-name="表格2.3">
          <table:table-cell table:style-name="表格2.A3" office:value-type="string">
            <text:p text:style-name="P27"><text:span text:style-name="T6">11</text:span></text:p>
          </table:table-cell>
          <table:table-cell table:style-name="表格2.A3" office:value-type="string">
            <text:p text:style-name="P21"><text:span text:style-name="T24">本案投標須知載明房地產之需求條件，面臨道路寬度應為</text:span><text:span text:style-name="T24">15</text:span><text:span text:style-name="T24">公尺以上，惟查廠商「葉○、○建設股份有限公司、賴○」於投標文件內標示之門牌號碼「桃園市大園區○路1號、3號」，道路寬度僅有12公尺，不符</text:span><text:soft-page-break/><text:span text:style-name="T24">合招標文件之規定，機關仍審查合格，未依招標文件規定之條件逐項確實審查，與政府採購法第51條第1項規定未符</text:span><text:span text:style-name="T26">。</text:span></text:p>
          </table:table-cell>
        </table:table-row>
        <table:table-row table:style-name="表格2.3">
          <table:table-cell table:style-name="表格2.A3" office:value-type="string">
            <text:p text:style-name="P27"><text:span text:style-name="T6">12</text:span></text:p>
          </table:table-cell>
          <table:table-cell table:style-name="表格2.A3" office:value-type="string">
            <text:p text:style-name="P25">本案未於開標前就依我國法律設立登記之投標廠商外標封所載廠商名稱，至相關目的事業主管機關網站(例如經濟部商業司「全國商工行政服務入口網」、內政部營建署「全國建築管理資訊系統入口網」)，查察其是否屬合法設立登記之廠商之資料；工程會104 年12 月22 日工程企字第 10400414810 號函，為避免廠商以虛設名義投標，影響採購秩序，其開標程序請依該函規定辦理。如經客觀事實查證投標廠商非屬合法設立登記者，依政府採購法施行細則第 55 條第 2 款之規定，非為合格廠商而不得納入政府採購法第 48 條第 1 項所定之合格廠商家數，請改進。</text:p>
          </table:table-cell>
        </table:table-row>
        <table:table-row table:style-name="表格2.3">
          <table:table-cell table:style-name="表格2.A3" office:value-type="string">
            <text:p text:style-name="P27"><text:span text:style-name="T6">13</text:span></text:p>
          </table:table-cell>
          <table:table-cell table:style-name="表格2.A3" office:value-type="string">
            <text:p text:style-name="P21"><text:span text:style-name="T24">依本案所附廠商資格證件審查表顯示，本案共計有3家合格廠商投標，經開標後審標結果，其中1家廠商未附投標標價清單及聲明書未符規定，另有1家廠商未附標價明細表，致僅餘1家廠商符合招標文件規定，惟後續未見機關依工程會95年7月25日工程企字第09500256920號函釋(公開於該會網站，函釋內容已摘錄於該會投標須知範本並明訂於本案投標須知第67點，其內容摘要如下「機關辦理採購，有3家以上合格廠商投標，開標後有2家以上廠商有下列情形之一，致僅餘1家廠商符合招標文件規定者，得依政府採購法第48條第1項第2款『發現有足以影響採購公正之違法或不當行為者』或第50條第1項第7款『其他影響採購公正之違反法令行為』處理：</text:span><text:span text:style-name="T24">…</text:span><text:span text:style-name="T24">三、資格、規格或價格文件未附或不符合規定。</text:span><text:span text:style-name="T24">…</text:span><text:span text:style-name="T24">」)釐清廠商是否有影響採購公正之違法或不當行為，即逕予決標，核有未周之處，請注意改進。亦請就廠商是否有影響採購公正之違法或不當行為，重新檢討說明釐清。</text:span></text:p>
          </table:table-cell>
        </table:table-row>
        <text:soft-page-break/>
        <table:table-row table:style-name="表格2.3">
          <table:table-cell table:style-name="表格2.A3" office:value-type="string">
            <text:p text:style-name="P27"><text:span text:style-name="T6">14</text:span></text:p>
          </table:table-cell>
          <table:table-cell table:style-name="表格2.A3" office:value-type="string">
            <text:p text:style-name="P18">依行政院公共工程委員會訂定「採購業務標準化作業流程及控制重點」JP09決標(評分及格最低標)-作業程序說明三、(五)、6.「審查結果於簽報機關首長或其授權人員核定後，方得就資格及規格合於招標文件之規定，且總平均評分在及格分數以上之廠商，辦理價格標之開標。」，查本案於107年7月11日上午審查完畢後，立即辦理價格標之開標並決標，未先將審查結果簽報機關首長或其授權人員核定，不符上開程序規定，請檢討改進。</text:p>
          </table:table-cell>
        </table:table-row>
        <table:table-row table:style-name="表格2.3">
          <table:table-cell table:style-name="表格2.A3" office:value-type="string">
            <text:p text:style-name="P27"><text:span text:style-name="T6">15</text:span></text:p>
          </table:table-cell>
          <table:table-cell table:style-name="表格2.A3" office:value-type="string">
            <text:p text:style-name="P21"><text:span text:style-name="T24">投標須知第</text:span><text:span text:style-name="T24">24</text:span><text:span text:style-name="T24">點「投標文件有效期：自投標時起至開標後</text:span><text:span text:style-name="T24">10</text:span><text:span text:style-name="T24">日止。如機關無法於前開有效期限內決標，得於必要時洽請廠商延長投標文件之有效期」，查本案於</text:span><text:span text:style-name="T24">108</text:span><text:span text:style-name="T24">年</text:span><text:span text:style-name="T24">11</text:span><text:span text:style-name="T24">月</text:span><text:span text:style-name="T24">5</text:span><text:span text:style-name="T24">日開標，</text:span><text:span text:style-name="T24">11</text:span><text:span text:style-name="T24">月</text:span><text:span text:style-name="T24">21</text:span><text:span text:style-name="T24">日決標，逾</text:span><text:span text:style-name="T24">10</text:span><text:span text:style-name="T24">日，且未延長有效期，廠商投標文件已失效，易生爭議。</text:span></text:p>
          </table:table-cell>
        </table:table-row>
      </table:table>
      <text:p text:style-name="P14"/>
      <table:table table:name="表格3" table:style-name="表格3">
        <table:table-column table:style-name="表格3.A"/>
        <table:table-column table:style-name="表格3.B"/>
        <table:table-header-rows>
          <table:table-row table:style-name="表格3.1">
            <table:table-cell table:style-name="表格3.A1" table:number-columns-spanned="2" office:value-type="string">
              <text:p text:style-name="P16"><text:span text:style-name="T15">參、履約及驗收階段</text:span></text:p>
            </table:table-cell>
            <table:covered-table-cell/>
          </table:table-row>
          <table:table-row table:style-name="表格3.2">
            <table:table-cell table:style-name="表格3.A1" office:value-type="string">
              <text:p text:style-name="P17">序</text:p>
              <text:p text:style-name="P17">號</text:p>
            </table:table-cell>
            <table:table-cell table:style-name="表格3.A1" office:value-type="string">
              <text:p text:style-name="P24"><text:span text:style-name="T6">稽核發現缺失實例</text:span></text:p>
            </table:table-cell>
          </table:table-row>
        </table:table-header-rows>
        <table:table-row table:style-name="表格3.3">
          <table:table-cell table:style-name="表格3.A3" office:value-type="string">
            <text:p text:style-name="P26">1</text:p>
          </table:table-cell>
          <table:table-cell table:style-name="表格3.A3" office:value-type="string">
            <text:p text:style-name="P20">有關本案承包商109年11月6日發函公所，因部分工區辦理變更設計請求同意停工，鄉公所於109年11月16日發函同意承包商自109年11月6日停工。未見監造單位及鄉公所檢討承包商有無可施作工項，逕予同意承包商停工申請，請查明見覆。</text:p>
          </table:table-cell>
        </table:table-row>
        <table:table-row table:style-name="表格3.3">
          <table:table-cell table:style-name="表格3.A3" office:value-type="string">
            <text:p text:style-name="P26">2</text:p>
          </table:table-cell>
          <table:table-cell table:style-name="表格3.A3" office:value-type="string">
            <text:p text:style-name="P20">工程契約書附錄四品質管理作業第5條勾選「廠商應於施工前及施工中定期召開施工講習會或檢討會，說明各項施工作業之規範規定、機具操作、人員管理、物料使用及相關注意事項。」惟查卷附採購文件，未見廠商依約辦理之相關書面資料，亦未見機關催辦公文，請說明見覆。</text:p>
          </table:table-cell>
        </table:table-row>
        <table:table-row table:style-name="表格3.3">
          <table:table-cell table:style-name="表格3.A3" office:value-type="string">
            <text:p text:style-name="P26">3</text:p>
          </table:table-cell>
          <table:table-cell table:style-name="表格3.A3" office:value-type="string">
            <text:p text:style-name="P20">本案110年5月19日財經課決算作業簽陳中，說明十載明：相關承商工程品管及相關扣款違約金，依據工程契約內容（約定應按○○縣政府公共工程施工廠商品質管制規定第18 點第1項第12款），自承商結算總價內扣抵相關罰款。惟查卷附採購文件，未見扣款相關資料，究否依約辦理，請查明見覆。</text:p>
          </table:table-cell>
        </table:table-row>
        <table:table-row table:style-name="表格3.3">
          <table:table-cell table:style-name="表格3.A3" office:value-type="string">
            <text:p text:style-name="P26">4</text:p>
          </table:table-cell>
          <table:table-cell table:style-name="表格3.A3" office:value-type="string">
            <text:p text:style-name="P20">本案契約附錄2、工地管理1.載明：「…廠商應於開工前，將其工地負責人之姓名、學經歷等資料，報請機關查核；變更時亦同…」，查本案未見廠商所提報之工地負責人之姓名、學經歷等資料，請釐清是否依規定辦理。</text:p>
          </table:table-cell>
        </table:table-row>
        <table:table-row table:style-name="表格3.3">
          <table:table-cell table:style-name="表格3.A3" office:value-type="string">
            <text:p text:style-name="P26">5</text:p>
          </table:table-cell>
          <table:table-cell table:style-name="表格3.A3" office:value-type="string">
            <text:p text:style-name="P20">本案整體品質計畫書(進版-1)於110年3月29日提送，經監造單位審核及次月29日市政府審查核定。經抽查其中CLT結構與合板組立及紅火蟻檢查表，前者缺少圖說S7-10有關木結構施工規範檢查標準，另亦未編製紅火蟻檢查表。請檢討並依契約圖說規定(含變更設計議定書)加強督促監造單位及核實審查。</text:p>
          </table:table-cell>
        </table:table-row>
        <table:table-row table:style-name="表格3.3">
          <table:table-cell table:style-name="表格3.A3" office:value-type="string">
            <text:p text:style-name="P26">6</text:p>
          </table:table-cell>
          <table:table-cell table:style-name="表格3.A3" office:value-type="string">
            <text:p text:style-name="P20">查機關於109年3月10日同意廠商所提合板、CLT木結構合板之同等品<text:soft-page-break/>變更，廠商確實依「政府採購法第26條執行注意事項」規定提供比較表，也吸收差價。惟比較表尚缺含水率及膠合品質規範等，請補充說明或請廠商再行補正資料。</text:p>
          </table:table-cell>
        </table:table-row>
        <table:table-row table:style-name="表格3.3">
          <table:table-cell table:style-name="表格3.A3" office:value-type="string">
            <text:p text:style-name="P26">7</text:p>
          </table:table-cell>
          <table:table-cell table:style-name="表格3.A3" office:value-type="string">
            <text:p text:style-name="P21"><text:span text:style-name="T12">契約書第5條第1款第2目記載，廠商開工日起每月得申請估驗計價1次。惟查本工程於l09年8月8日開工，l09年12月24日始簽辦第1次估驗計價為8月及9月份施作項目，1l0年2月3日提送第2次估驗計價為10月至12月份施作項目，以上估驗理應次月初提送上月計價，卻有延</text:span><text:span text:style-name="T12">後</text:span><text:span text:style-name="T12">估驗情形。稽核會議承辦單位說明，係廠商施作工項不多，請款意願不高。建議爾後機關仍應按期督促廠商儘速辦理，以免影響雙方權益及機關之預算執行效率。</text:span></text:p>
          </table:table-cell>
        </table:table-row>
        <table:table-row table:style-name="表格3.3">
          <table:table-cell table:style-name="表格3.A3" office:value-type="string">
            <text:p text:style-name="P26">8</text:p>
          </table:table-cell>
          <table:table-cell table:style-name="表格3.A3" office:value-type="string">
            <text:p text:style-name="P20">依工程會95年6月20日工程企字第09500221470號函就契約變更得「以換文方式辦理」，係指契約價金之給付係依實際施作之項目及數量給付，且僅係原有契約工程項目數量之增減，並在契約金額容許範圍內者，得以換文方式辦理，免召開議價會議。惟查本案尚有新增單價項目，其議價程序不得免除。綜上，本案契約變更以換文方式辦理，請檢討補正，另建請製作變更設計議定書，經雙方用印後納入原契約附件，以為履約遵循。</text:p>
          </table:table-cell>
        </table:table-row>
        <table:table-row table:style-name="表格3.3">
          <table:table-cell table:style-name="表格3.A3" office:value-type="string">
            <text:p text:style-name="P26">9</text:p>
          </table:table-cell>
          <table:table-cell table:style-name="表格3.A3" office:value-type="string">
            <text:p text:style-name="P20">本案機關通知廠商於109年11月25日開工，廠商隨即以機關109年12月3日辦理開工典禮為由，申請自109年11月25日至12月3日止共9日曆天不計工期，並經機關全數核給工期，按卷附機關109年12月11日第1091330187號簽說明二，廠商確實因機關109年12月3日辦理『臺○市○○區○寮大排橋樑捐贈暨引道工程動土典禮』致無法進場施工，惟自開工日109年11月25日至同年12月2日尚有8日曆天，未見有影響廠商施工要徑，而得申請工程延期之事由，請查察說明核給工期之理<text:soft-page-break/>由。</text:p>
          </table:table-cell>
        </table:table-row>
        <table:table-row table:style-name="表格3.3">
          <table:table-cell table:style-name="表格3.A3" office:value-type="string">
            <text:p text:style-name="P26">10</text:p>
          </table:table-cell>
          <table:table-cell table:style-name="表格3.A3" office:value-type="string">
            <text:p text:style-name="P20">本案契約第8條、(十六)、5「機關每_個月(由機關於招標時載明；未載明者，為每1個月)定期抽訪派駐勞工，以瞭解廠商是否如期依約履行其保障勞工權益之義務。」，惟查卷附採購文件未見抽訪派駐勞工相關資料，核有政府採購錯誤行為態樣序號十二、(一)未確實辦理履約管理情形。</text:p>
          </table:table-cell>
        </table:table-row>
        <table:table-row table:style-name="表格3.3">
          <table:table-cell table:style-name="表格3.A3" office:value-type="string">
            <text:p text:style-name="P27"><text:span text:style-name="T6">11</text:span></text:p>
          </table:table-cell>
          <table:table-cell table:style-name="表格3.A3" office:value-type="string">
            <text:p text:style-name="P21"><text:span text:style-name="T24">本案於107年12月24日驗收，主要工作為期初報告、期中報告、期末報告及正式報告，廠商均依契約規定辦理，驗收合格。</text:span><text:span text:style-name="T24">惟</text:span><text:span text:style-name="T24">查本案計畫成果中P65項次15至項次22列有張○庭、蔡○婷及P112列有周○淋、陳○志、徐○娟，前揭人員非屬廠商服務建議書八、人力配置。請機關再行審視廠商履約過程運用人力有無違反契約規定(服務建議書、委託技術服務甄選須知第肆</text:span><text:span text:style-name="T24">項</text:span><text:span text:style-name="T24">第三點第三目)。</text:span></text:p>
          </table:table-cell>
        </table:table-row>
        <table:table-row table:style-name="表格3.3">
          <table:table-cell table:style-name="表格3.A3" office:value-type="string">
            <text:p text:style-name="P27"><text:span text:style-name="T6">12</text:span></text:p>
          </table:table-cell>
          <table:table-cell table:style-name="表格3.A3" office:value-type="string">
            <text:p text:style-name="P25">本案之監造報表與施工日誌，其預定進度，兩者完全不同，且部分進度不合理，例如自開工日至開工日後42天(申報完工前一日)，監造報表預定進度都是1.66%。</text:p>
          </table:table-cell>
        </table:table-row>
        <table:table-row table:style-name="表格3.3">
          <table:table-cell table:style-name="表格3.A3" office:value-type="string">
            <text:p text:style-name="P27"><text:span text:style-name="T6">13</text:span></text:p>
          </table:table-cell>
          <table:table-cell table:style-name="表格3.A3" office:value-type="string">
            <text:p text:style-name="P21"><text:span text:style-name="T24">竣工圖圖號3「天花板拆除平面圖」，寢室區域既有輕鋼架天花板拆除面積標示為116M</text:span><text:span text:style-name="T44">2</text:span><text:span text:style-name="T24">（含男浴室)，辦公室及走廊區域，則已由原設計輕鋼架天花板全區拆除，變更為輕鋼架天花板保留（含骨架)，其圈起處為拆除修改礦纖板與骨料標示共52 M</text:span><text:span text:style-name="T44">2</text:span><text:span text:style-name="T24">，其拆除面積與結算明細表/項次2.3「原有礦纖天花板拆除(含骨架)」之結算數量168 M</text:span><text:span text:style-name="T44">2</text:span><text:span text:style-name="T24">尚符，惟實際之拆除工項不同，結算明細表未分別計列，與實際不符（請查明輕鋼架天花板拆除與拆除修改礦纖板與骨料之單價是否一致)。圖號E-1「天花板照明平面圖」，寢室區域之新作骨架天花板與礦纖板復原面積標示為96M</text:span><text:span text:style-name="T44">2</text:span><text:span text:style-name="T24">（未含男浴室)，辦公室及走廊區域天花板局部修復面積標示共61M</text:span><text:span text:style-name="T44">2</text:span><text:span text:style-name="T24">，</text:span><text:soft-page-break/><text:span text:style-name="T24">天花板之拆除及復原兩者面積未一，另辦公室及走廊區域天花板已變更為局部修復，惟結算明細表列/項次8.1「新作骨架天花板」、項次8.3「礦纖天花板安裝」之結算數量仍分別計列157M</text:span><text:span text:style-name="T44">2</text:span><text:span text:style-name="T24">，亦與實際不符，請說明澄清。</text:span></text:p>
          </table:table-cell>
        </table:table-row>
        <table:table-row table:style-name="表格3.3">
          <table:table-cell table:style-name="表格3.A3" office:value-type="string">
            <text:p text:style-name="P27"><text:span text:style-name="T6">14</text:span></text:p>
          </table:table-cell>
          <table:table-cell table:style-name="表格3.A3" office:value-type="string">
            <text:p text:style-name="P21"><text:span text:style-name="T24">查本案於108年1月9日決標，並於同日簽訂契約，依據契約第7條規定本案履約期限為簽約日（1</text:span><text:span text:style-name="T24">08</text:span><text:span text:style-name="T24">年1月9日）起至1</text:span><text:span text:style-name="T24">08</text:span><text:span text:style-name="T24">年1</text:span><text:span text:style-name="T24">2</text:span><text:span text:style-name="T24">月3</text:span><text:span text:style-name="T24">1</text:span><text:span text:style-name="T24">日，又查招標時所提供之標價經費明細載明「註：本案計畫時程預計自108年1月1日起至108年12月31日共計約12個月，維護費估算為12個月，維護費依簽約後實際履約期程按比例調整」，惟未見後續依實際履約期程調整維護費，且本案勞務結算驗收證明書亦載明結算總價158萬3</text:span><text:span text:style-name="T24">,</text:span><text:span text:style-name="T24">928元，即為決標金額，顯見未扣除維護費用，請機關澄明。</text:span></text:p>
          </table:table-cell>
        </table:table-row>
        <table:table-row table:style-name="表格3.3">
          <table:table-cell table:style-name="表格3.A3" office:value-type="string">
            <text:p text:style-name="P27"><text:span text:style-name="T6">15</text:span></text:p>
          </table:table-cell>
          <table:table-cell table:style-name="表格3.A3" office:value-type="string">
            <text:p text:style-name="P21"><text:span text:style-name="T24">依契約書投標標價清單，廠商投標時所提品項之生產/製造/供應者皆為「○電子(股)公司」，惟截至109.03.30前，承攬廠商並無「○電子(股)公司」生產且通過標檢局檢驗認可並取得檢驗合格相關證明文件之品項，而修復完成確認單案號RR2020010092、RR2020010170、RR2020020105、RR2020020247、RR2020020117、RR2020030005、RR2020030005、RR2020030035、RR2020030073等9次維修日期均在109.03.30前，承攬廠商或以未符合經濟部標準檢驗局檢驗規定之商品履約，或以不符投標文件所提之品項履約，皆與契約規定有間。</text:span></text:p>
          </table:table-cell>
        </table:table-row>
        <table:table-row table:style-name="表格3.3">
          <table:table-cell table:style-name="表格3.A3" office:value-type="string">
            <text:p text:style-name="P27"><text:span text:style-name="T6">16</text:span></text:p>
          </table:table-cell>
          <table:table-cell table:style-name="表格3.A3" office:value-type="string">
            <text:p text:style-name="P21"><text:span text:style-name="T24">就機關提供之標檢標籤照片，其上所列型號為H5WD-V，該型號取得認可日期為109.08.05，惟依機關所提資料，最後維修之紀錄為109年6月份，當時H5WD-V尚未經商品檢驗通過，雖經廠商表示H5WD-V與H5WD確為相同之商品，仍有以未符合經濟部標準檢驗局檢驗規定之商品履約之</text:span><text:soft-page-break/><text:span text:style-name="T24">虞，與工程會工程企字第09300131800號函釋有間。</text:span></text:p>
          </table:table-cell>
        </table:table-row>
        <table:table-row table:style-name="表格3.3">
          <table:table-cell table:style-name="表格3.A3" office:value-type="string">
            <text:p text:style-name="P27"><text:span text:style-name="T6">17</text:span></text:p>
          </table:table-cell>
          <table:table-cell table:style-name="表格3.A3" office:value-type="string">
            <text:p text:style-name="P19">為落實職業安全衛生相關規定，廠商每日施工前應辦理危害告知，並確實記載於施工日誌。查本案檢附之自主檢查表中「危害因素告知單」安全衛生人員簽章欄位，簽章人員徐OO字跡與廠商提出「聘用勞工安全衛生管理人員證明書」中之簽章不同，本案是否有落實施工勤前教育，請工程主辦機關釐清並於日後落實督導。</text:p>
          </table:table-cell>
        </table:table-row>
        <table:table-row table:style-name="表格3.3">
          <table:table-cell table:style-name="表格3.A3" office:value-type="string">
            <text:p text:style-name="P27"><text:span text:style-name="T6">18</text:span></text:p>
          </table:table-cell>
          <table:table-cell table:style-name="表格3.A3" office:value-type="string">
            <text:p text:style-name="P19">經查本案試驗報告編號RM-18-06876混凝土圓柱試體製模時間載明為107年9月14日、報告編號RM-18-08164混凝土圓柱試體製模時間載明為107年10月26日、報告編號RM-18-08684混凝土圓柱試體製模時間載明為107年11月10日，唯查監造廠商監造報表之「查核材料規格及品質」欄位、施工廠商施工日誌之「施工取樣試驗紀錄」欄位均未詳實填載上開試驗取樣紀錄；另竹節鋼筋(取樣日期107年8月21日)亦有施工廠商漏未登載於施工日誌欄位之情事，請工程主辦機關應落實施工品質督導。</text:p>
          </table:table-cell>
        </table:table-row>
        <table:table-row table:style-name="表格3.3">
          <table:table-cell table:style-name="表格3.A3" office:value-type="string">
            <text:p text:style-name="P26">19</text:p>
          </table:table-cell>
          <table:table-cell table:style-name="表格3.A3" office:value-type="string">
            <text:p text:style-name="P19">案C工程預算書圖疑有技師未依規定親自簽署而係以電子套印代替之情事，請招標機關善盡履約管理及審查之責，並請查察工程會108年5月10日工程技字第10802004441號函及工程技字第09800526520號令。</text:p>
          </table:table-cell>
        </table:table-row>
        <table:table-row table:style-name="表格3.3">
          <table:table-cell table:style-name="表格3.A3" office:value-type="string">
            <text:p text:style-name="P27"><text:span text:style-name="T6">20</text:span></text:p>
          </table:table-cell>
          <table:table-cell table:style-name="表格3.A3" office:value-type="string">
            <text:p text:style-name="P19">本案因監造標流標，前期採自辦監造，待監造委託後責任轉移，並核定監造計畫書作為履約之依據。自辦監造期間亦宜有監造計畫以利施工廠商遵循，請檢討改進。</text:p>
          </table:table-cell>
        </table:table-row>
        <table:table-row table:style-name="表格3.3">
          <table:table-cell table:style-name="表格3.A3" office:value-type="string">
            <text:p text:style-name="P27"><text:span text:style-name="T6">21</text:span></text:p>
          </table:table-cell>
          <table:table-cell table:style-name="表格3.A3" office:value-type="string">
            <text:p text:style-name="P19">依工程契約，為免造成計價付款糾紛，承商應於每周五下班前清算工程累計執行金額，傳送本股承辦員調度因應。據了解僅係電話回報，既為避免糾紛，建議有書面(函傳真或掃描檔等)為宜。</text:p>
          </table:table-cell>
        </table:table-row>
        <text:soft-page-break/>
        <table:table-row table:style-name="表格3.3">
          <table:table-cell table:style-name="表格3.A3" office:value-type="string">
            <text:p text:style-name="P27"><text:span text:style-name="T6">22</text:span></text:p>
          </table:table-cell>
          <table:table-cell table:style-name="表格3.A3" office:value-type="string">
            <text:p text:style-name="P18">本案工程溪邊水泥護岸外牆面鋪設水泥底漆及彩繪之經費結算表內容有「活動鷹架」，非屬原合約單價分析表工項，卻未辦理契約變更及議價事宜，請機關注意辦理。</text:p>
          </table:table-cell>
        </table:table-row>
        <table:table-row table:style-name="表格3.3">
          <table:table-cell table:style-name="表格3.A3" office:value-type="string">
            <text:p text:style-name="P26">23</text:p>
          </table:table-cell>
          <table:table-cell table:style-name="表格3.A3" office:value-type="string">
            <text:p text:style-name="P18">依據本府98年7月15日府查核參字第○號函示工程告示牌依規定須登載本府政風處聯絡電話，查卷附之採購稽核資料內施工告示牌照片未依規定登載，請檢討改進。</text:p>
          </table:table-cell>
        </table:table-row>
        <table:table-row table:style-name="表格3.3">
          <table:table-cell table:style-name="表格3.A3" office:value-type="string">
            <text:p text:style-name="P27"><text:span text:style-name="T6">24</text:span></text:p>
          </table:table-cell>
          <table:table-cell table:style-name="表格3.A3" office:value-type="string">
            <text:p text:style-name="P25">依契約第12條驗收程序規定，每日食材依據契約檢附相關證明文件，由機關派任之查驗人員依原物料查驗標準進行查驗後，填寫學校午餐食材查驗紀錄表。經抽核107年11月份、108年5月份午餐食材查驗紀錄表，其中108年5月17日食材查驗紀錄表備註欄列有「退換貨」情形，其是否依契約規定於1小時內更換完成，當月驗收紀錄或相關文件未見說明，請補充說明並建請嗣後詳實紀錄。</text:p>
          </table:table-cell>
        </table:table-row>
        <table:table-row table:style-name="表格3.3">
          <table:table-cell table:style-name="表格3.A3" office:value-type="string">
            <text:p text:style-name="P27"><text:span text:style-name="T6">25</text:span></text:p>
          </table:table-cell>
          <table:table-cell table:style-name="表格3.A3" office:value-type="string">
            <text:p text:style-name="P21"><text:span text:style-name="T8">依政府採購法施行細則第93條規定：「</text:span><text:span text:style-name="T40">採購之驗收，有初驗程序者，初驗合格後，除契約另有規定者外，機關應於二十日內辦理驗收，並作成驗收紀錄。</text:span><text:span text:style-name="T8">」，本案契約規定有初驗程序，機關於107年11月16日辦理初驗，並請廠商於107年11月22日前改善完畢並辦理正驗。查107年11月22日9時30分之正式驗收紀錄之驗收經過登載「查驗107年11月16日初驗結果，待改善修正之工項如下：</text:span><text:span text:style-name="T8">…</text:span><text:span text:style-name="T8">已改善完成。」，僅針對初驗缺失進行複驗，故107年11月22日9時30分之驗收結果僅屬「初驗合格」，機關未於「初驗合格」後於20日內辦理驗收，請檢討改進。</text:span></text:p>
          </table:table-cell>
        </table:table-row>
      </table:table>
      <text:p text:style-name="P15"/>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FKai-SB" svg:font-family="DFKai-SB, 'Times New Roman'"/>
    <style:font-face style:name="標楷體" svg:font-family="標楷體" style:font-family-generic="script"/>
    <style:font-face style:name="Arial Unicode MS1" svg:font-family="'Arial Unicode MS'" style:font-family-generic="swiss"/>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全真楷書" svg:font-family="全真楷書, 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line-height="0.635cm" fo:keep-with-next="always"/>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Arial" style:font-family-complex="Arial" style:font-family-generic-complex="swiss" style:font-pitch-complex="variable" style:font-size-complex="26pt" style:font-weight-complex="bold"/>
    </style:style>
    <style:style style:name="樣式17" style:family="paragraph" style:parent-style-name="Standard">
      <style:paragraph-properties fo:margin-left="2.501cm" fo:margin-right="0cm" fo:margin-top="0.212cm" fo:margin-bottom="0cm" style:contextual-spacing="false" style:line-height-at-least="0.635cm" fo:text-align="justify" style:justify-single-word="false" fo:text-indent="-2.501cm" style:auto-text-indent="false" style:vertical-align="baseline"/>
      <style:text-properties style:font-name="全真楷書" fo:font-family="全真楷書, 新細明體" style:font-family-generic="roman" style:font-pitch="variable" fo:font-size="14pt" style:letter-kerning="false" style:font-name-asian="全真楷書" style:font-family-asian="全真楷書, 新細明體" style:font-family-generic-asian="roman" style:font-pitch-asian="variable" style:font-size-asian="14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主旨" style:family="paragraph" style:parent-style-name="Standard">
      <style:paragraph-properties fo:margin-left="1.7cm" fo:margin-right="0cm" fo:line-height="0.882cm" fo:text-align="justify" style:justify-single-word="false" fo:text-indent="-1.7cm" style:auto-text-indent="false" style:snap-to-layout-grid="false"/>
      <style:text-properties fo:font-size="16pt" style:font-name-asian="標楷體" style:font-family-asian="標楷體" style:font-family-generic-asian="script" style:font-size-asian="16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4pt" fo:font-weight="bold" style:letter-kerning="false"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註解方塊文字" style:family="paragraph" style:parent-style-name="Standard">
      <style:text-properties style:font-name="Calibri Light" fo:font-family="'Calibri Light'" style:font-family-generic="swiss" style:font-pitch="variable" fo:font-size="9pt" fo:language="none" fo:country="none" style:font-size-asian="9pt" style:font-name-complex="Calibri Light" style:font-family-complex="'Calibri Light'"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en" fo:country="US"/>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anguage="en" fo:country="US"/>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language="en" fo:country="US"/>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anguage="en" fo:country="US"/>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language="en" fo:country="US"/>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language="en" fo:country="US"/>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language="en" fo:country="US"/>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language="en" fo:country="US"/>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language="en" fo:country="US"/>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language="en" fo:country="US"/>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language="en" fo:country="US"/>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language="en" fo:country="US"/>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language="en" fo:country="US"/>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language="en" fo:country="US"/>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language="en" fo:country="US"/>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language="en" fo:country="US"/>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5.292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6.138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7.832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8.678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547cm" fo:text-indent="-0.635cm" fo:margin-left="0.547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text:style-name="WW8Num49z1"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WW8Num49z2"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49z3"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text:style-name="WW8Num49z4"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text:style-name="WW8Num49z5"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49z6"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text:style-name="WW8Num49z7"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text:style-name="WW8Num49z8"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2"><draw:text-box fo:min-height="0.058cm" fo:min-width="0cm"><text:p text:style-name="Footer"><text:span text:style-name="Page_20_Number"><text:page-number text:select-page="current">24</text:page-number></text:span></text:p></draw:text-box></draw:frame></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政府採購稽核發現缺失彙編</dc:title>
    <dc:subject/>
    <meta:keyword/>
    <meta:initial-creator>user</meta:initial-creator>
    <meta:creation-date>2021-04-19T09:51:00</meta:creation-date>
    <dc:creator>吳光婷</dc:creator>
    <dc:date>2022-06-20T15:30:00</dc:date>
    <meta:print-date>2021-01-11T17:23:00</meta:print-date>
    <meta:editing-cycles>27</meta:editing-cycles>
    <meta:editing-duration>PT2H50M</meta:editing-duration>
    <meta:document-statistic meta:table-count="3" meta:image-count="0" meta:object-count="0" meta:page-count="24" meta:paragraph-count="148" meta:word-count="15228" meta:character-count="16290" meta:non-whitespace-character-count="16226"/>
    <meta:generator>NDC_ODF_Application_Tools_/3.3.2$Windows_X86_64 LibreOffice_project/1c83f50314a572f826dc60cf827b7d4b71120510</meta:generator>
  </office:meta>
</office:document-meta>
</file>