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list-style-name="WW8Num1">
      <style:paragraph-properties fo:line-height="125%" fo:text-align="justify" style:justify-single-word="false" style:snap-to-layout-grid="false"/>
    </style:style>
    <style:style style:name="P2"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3"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4" style:family="paragraph" style:parent-style-name="Standard">
      <style:paragraph-properties fo:line-height="150%" fo:text-align="justify" style:justify-single-word="false" style:snap-to-layout-grid="false"/>
      <style:text-properties style:font-name="標楷體" fo:font-size="16pt" style:font-name-asian="標楷體" style:font-size-asian="16pt" style:language-asian="zh" style:country-asian="HK" style:font-name-complex="標楷體" style:font-size-complex="16pt"/>
    </style:style>
    <style:style style:name="P5" style:family="paragraph" style:parent-style-name="Standard">
      <style:paragraph-properties fo:line-height="125%" fo:text-align="justify" style:justify-single-word="false" style:snap-to-layout-grid="false"/>
      <style:text-properties style:font-name="標楷體" fo:font-size="16pt" style:font-name-asian="標楷體" style:font-size-asian="16pt" style:language-asian="zh" style:country-asian="HK" style:font-name-complex="標楷體" style:font-size-complex="16pt"/>
    </style:style>
    <style:style style:name="P6" style:family="paragraph" style:parent-style-name="Standard">
      <style:paragraph-properties fo:margin-top="0.318cm" fo:margin-bottom="0cm" loext:contextual-spacing="false" fo:line-height="125%" fo:text-align="justify" style:justify-single-word="false" style:snap-to-layout-grid="false"/>
      <style:text-properties style:font-name="標楷體" fo:font-size="16pt" style:font-name-asian="標楷體" style:font-size-asian="16pt" style:font-name-complex="標楷體" style:font-size-complex="16pt"/>
    </style:style>
    <style:style style:name="P7" style:family="paragraph" style:parent-style-name="Standard">
      <style:paragraph-properties fo:margin-left="0.635cm" fo:margin-right="0cm" fo:margin-top="0.318cm" fo:margin-bottom="0cm" loext:contextual-spacing="false" fo:line-height="125%" fo:text-align="justify" style:justify-single-word="false" fo:text-indent="1.129cm" style:auto-text-indent="false" style:snap-to-layout-grid="false"/>
    </style:style>
    <style:style style:name="P8" style:family="paragraph" style:parent-style-name="Standard">
      <style:paragraph-properties fo:margin-left="0.635cm" fo:margin-right="0cm" fo:line-height="125%" fo:text-align="justify" style:justify-single-word="false" fo:text-indent="1.129cm" style:auto-text-indent="false" style:snap-to-layout-grid="false"/>
      <style:text-properties style:font-name="標楷體" fo:font-size="16pt" style:font-name-asian="標楷體" style:font-size-asian="16pt" style:font-name-complex="標楷體" style:font-size-complex="16pt"/>
    </style:style>
    <style:style style:name="P9" style:family="paragraph" style:parent-style-name="Standard" style:list-style-name="WW8Num3">
      <style:paragraph-properties fo:margin-left="1.905cm" fo:margin-right="0cm" fo:margin-top="0.318cm" fo:margin-bottom="0cm" loext:contextual-spacing="false" fo:line-height="150%" fo:text-align="justify" style:justify-single-word="false" fo:text-indent="-1.27cm" style:auto-text-indent="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Standard">
      <style:paragraph-properties fo:margin-left="3.598cm" fo:margin-right="0cm" fo:line-height="125%" fo:text-align="justify" style:justify-single-word="false" fo:text-indent="-1.693cm" style:auto-text-indent="false" style:snap-to-layout-grid="false"/>
    </style:style>
    <style:style style:name="P11" style:family="paragraph" style:parent-style-name="Standard">
      <style:paragraph-properties fo:margin-top="0.635cm" fo:margin-bottom="0cm" loext:contextual-spacing="false" fo:line-height="125%" fo:text-align="justify" style:justify-single-word="false" style:snap-to-layout-grid="false"/>
    </style:style>
    <style:style style:name="P12" style:family="paragraph" style:parent-style-name="Standard">
      <style:paragraph-properties fo:margin-left="1.834cm" fo:margin-right="0cm" fo:line-height="125%" fo:text-align="justify" style:justify-single-word="false" fo:text-indent="-1.411cm" style:auto-text-indent="false" style:snap-to-layout-grid="false"/>
    </style:style>
    <style:style style:name="P13" style:family="paragraph" style:parent-style-name="Standard">
      <style:paragraph-properties fo:margin-left="1.834cm" fo:margin-right="0cm" fo:line-height="125%"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loext:padding="0cm" loext:border="0.51pt solid #000000"/>
    </style:style>
    <style:style style:name="P14" style:family="paragraph" style:parent-style-name="Standard">
      <style:paragraph-properties fo:margin-left="1.834cm" fo:margin-right="0cm" fo:line-height="125%" fo:text-align="justify" style:justify-single-word="false" fo:text-indent="-1.411cm" style:auto-text-indent="false" style:snap-to-layout-grid="false"/>
    </style:style>
    <style:style style:name="P15" style:family="paragraph" style:parent-style-name="Standard">
      <style:paragraph-properties fo:margin-left="3.669cm" fo:margin-right="0cm" fo:line-height="125%" fo:text-align="justify" style:justify-single-word="false" fo:text-indent="-2.822cm" style:auto-text-indent="false" style:snap-to-layout-grid="false"/>
    </style:style>
    <style:style style:name="P16" style:family="paragraph" style:parent-style-name="Standard">
      <style:paragraph-properties fo:margin-left="3.669cm" fo:margin-right="0cm" fo:line-height="125%" fo:text-align="justify" style:justify-single-word="false" fo:text-indent="-2.822cm" style:auto-text-indent="false"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3.669cm" fo:margin-right="0cm" fo:line-height="125%" fo:text-align="justify" style:justify-single-word="false" fo:text-indent="-2.822cm" style:auto-text-indent="false" style:snap-to-layout-grid="false"/>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3.669cm" fo:margin-right="0cm" fo:line-height="125%" fo:text-align="justify" style:justify-single-word="false" fo:text-indent="-2.822cm" style:auto-text-indent="false" style:snap-to-layout-grid="false"/>
    </style:style>
    <style:style style:name="P19" style:family="paragraph" style:parent-style-name="Standard">
      <style:paragraph-properties fo:margin-left="0.847cm" fo:margin-right="0cm" fo:line-height="125%"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0.847cm" fo:margin-right="0cm" fo:line-height="150%" fo:text-align="justify" style:justify-single-word="false" fo:text-indent="0cm" style:auto-text-indent="false" style:snap-to-layout-grid="false"/>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2.258cm" fo:margin-right="0cm" fo:line-height="150%"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2.258cm" fo:margin-right="0cm" fo:line-height="125%" fo:text-align="justify" style:justify-single-word="false" fo:text-indent="-1.411cm" style:auto-text-indent="false" style:snap-to-layout-grid="false"/>
      <style:text-properties style:font-name="標楷體" fo:font-size="16pt" style:font-name-asian="標楷體" style:font-size-asian="16pt" style:font-name-complex="標楷體" style:font-size-complex="16pt"/>
    </style:style>
    <style:style style:name="P23" style:family="paragraph" style:parent-style-name="Standard" style:list-style-name="WW8Num5">
      <style:paragraph-properties fo:margin-left="2.099cm" fo:margin-right="0cm" fo:line-height="125%" fo:text-align="justify" style:justify-single-word="false" fo:text-indent="-0.9cm" style:auto-text-indent="false" style:snap-to-layout-grid="false"/>
    </style:style>
    <style:style style:name="P24" style:family="paragraph" style:parent-style-name="Standard">
      <style:paragraph-properties fo:margin-left="1.27cm" fo:margin-right="0cm" fo:line-height="125%" fo:text-align="justify" style:justify-single-word="false" fo:text-indent="1.129cm" style:auto-text-indent="false" style:snap-to-layout-grid="false"/>
    </style:style>
    <style:style style:name="P25" style:family="paragraph" style:parent-style-name="Standard">
      <style:paragraph-properties fo:margin-left="1.84cm" fo:margin-right="0cm" fo:line-height="125%" fo:text-align="justify" style:justify-single-word="false" fo:text-indent="-0.57cm" style:auto-text-indent="false"/>
    </style:style>
    <style:style style:name="P26" style:family="paragraph" style:parent-style-name="Standard">
      <style:paragraph-properties fo:margin-left="1.84cm" fo:margin-right="0cm" fo:line-height="125%" fo:text-align="justify" style:justify-single-word="false" fo:text-indent="-0.57cm" style:auto-text-indent="false" style:snap-to-layout-grid="false"/>
    </style:style>
    <style:style style:name="P27" style:family="paragraph" style:parent-style-name="Standard">
      <style:paragraph-properties fo:margin-left="2.686cm" fo:margin-right="0cm" fo:line-height="125%" fo:text-align="justify" style:justify-single-word="false" fo:text-indent="-0.57cm" style:auto-text-indent="false" style:snap-to-layout-grid="false"/>
      <style:text-properties style:font-name="標楷體" fo:font-size="16pt" style:font-name-asian="標楷體" style:font-size-asian="16pt" style:font-name-complex="標楷體" style:font-size-complex="16pt"/>
    </style:style>
    <style:style style:name="P28" style:family="paragraph" style:parent-style-name="Standard">
      <style:paragraph-properties fo:margin-left="2.681cm" fo:margin-right="0cm" fo:line-height="125%" fo:text-align="justify" style:justify-single-word="false" fo:text-indent="-0.564cm" style:auto-text-indent="false" style:snap-to-layout-grid="false"/>
    </style:style>
    <style:style style:name="P29" style:family="paragraph" style:parent-style-name="Standard">
      <style:paragraph-properties fo:margin-left="3.81cm" fo:margin-right="0cm" fo:line-height="125%" fo:text-align="justify" style:justify-single-word="false" fo:text-indent="-1.693cm" style:auto-text-indent="false" style:snap-to-layout-grid="false"/>
    </style:style>
    <style:style style:name="P30" style:family="paragraph" style:parent-style-name="Standard">
      <style:paragraph-properties fo:margin-left="2.117cm" fo:margin-right="0cm" fo:line-height="125%" fo:text-align="justify" style:justify-single-word="false" fo:text-indent="-0.847cm" style:auto-text-indent="false" style:snap-to-layout-grid="false"/>
      <style:text-properties style:font-name="標楷體" fo:font-size="16pt" style:font-name-asian="標楷體" style:font-size-asian="16pt" style:font-name-complex="標楷體" style:font-size-complex="16pt"/>
    </style:style>
    <style:style style:name="P31" style:family="paragraph" style:parent-style-name="Standard">
      <style:paragraph-properties fo:margin-left="1.693cm" fo:margin-right="0cm" fo:line-height="125%" fo:text-align="justify" style:justify-single-word="false" fo:text-indent="1.129cm" style:auto-text-indent="false" style:snap-to-layout-grid="false"/>
    </style:style>
    <style:style style:name="P32" style:family="paragraph" style:parent-style-name="Standard">
      <style:paragraph-properties fo:margin-left="1.693cm" fo:margin-right="0cm" fo:line-height="125%" fo:text-align="justify" style:justify-single-word="false" fo:text-indent="1.129cm" style:auto-text-indent="false" style:snap-to-layout-grid="false"/>
      <style:text-properties style:font-name="標楷體" fo:font-size="16pt" fo:letter-spacing="-0.053cm" style:font-name-asian="標楷體" style:font-size-asian="16pt" style:font-name-complex="標楷體" style:font-size-complex="16pt"/>
    </style:style>
    <style:style style:name="P33" style:family="paragraph" style:parent-style-name="Standard">
      <style:paragraph-properties fo:margin-left="1.693cm" fo:margin-right="0cm" fo:line-height="125%" fo:text-align="justify" style:justify-single-word="false" fo:text-indent="1.129cm" style:auto-text-indent="false" style:snap-to-layout-grid="false"/>
    </style:style>
    <style:style style:name="P34" style:family="paragraph" style:parent-style-name="Standard">
      <style:paragraph-properties fo:margin-left="2.54cm" fo:margin-right="0cm" fo:line-height="125%" fo:text-align="justify" style:justify-single-word="false" fo:text-indent="-1.693cm" style:auto-text-indent="false" style:snap-to-layout-grid="false"/>
    </style:style>
    <style:style style:name="P35" style:family="paragraph" style:parent-style-name="Standard">
      <style:paragraph-properties fo:margin-left="2.54cm" fo:margin-right="0cm" fo:line-height="125%" fo:text-align="justify" style:justify-single-word="false" fo:text-indent="-0.847cm" style:auto-text-indent="false" style:snap-to-layout-grid="false"/>
    </style:style>
    <style:style style:name="P36" style:family="paragraph" style:parent-style-name="Standard" style:master-page-name="Standard">
      <style:paragraph-properties fo:line-height="150%" fo:text-align="center" style:justify-single-word="false" style:page-number="auto" style:snap-to-layout-grid="false"/>
    </style:style>
    <style:style style:name="T1" style:family="text">
      <style:text-properties style:font-name="標楷體" fo:font-size="18pt" style:font-name-asian="標楷體" style:font-size-asian="18pt" style:font-name-complex="標楷體" style:font-size-complex="18pt"/>
    </style:style>
    <style:style style:name="T2" style:family="text">
      <style:text-properties style:font-name="標楷體" fo:font-size="18pt" style:font-name-asian="標楷體" style:font-size-asian="18pt" style:font-name-complex="標楷體" style:font-size-complex="18pt"/>
    </style:style>
    <style:style style:name="T3" style:family="text">
      <style:text-properties style:font-name="標楷體" style:font-name-asian="標楷體" style:font-name-complex="標楷體"/>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標楷體" style:font-size-complex="16pt" loext:padding="0cm" loext:border="0.51pt solid #000000"/>
    </style:style>
    <style:style style:name="T7" style:family="text">
      <style:text-properties style:font-name="標楷體" fo:font-size="16pt" style:font-name-asian="標楷體" style:font-size-asian="16pt" style:font-name-complex="標楷體" style:font-size-complex="16pt"/>
    </style:style>
    <style:style style:name="T8" style:family="text">
      <style:text-properties style:font-name="標楷體" fo:font-size="16pt" style:font-name-asian="標楷體" style:font-size-asian="16pt" style:font-name-complex="Arial2" style:font-size-complex="16pt"/>
    </style:style>
    <style:style style:name="T9" style:family="text">
      <style:text-properties style:font-name="標楷體" fo:font-size="16pt" style:font-name-asian="標楷體" style:font-size-asian="16pt" style:font-name-complex="Arial2" style:font-size-complex="16pt"/>
    </style:style>
    <style:style style:name="T10" style:family="text">
      <style:text-properties style:font-name="標楷體" fo:font-size="16pt" style:font-name-asian="標楷體" style:font-size-asian="16pt" style:language-asian="zh" style:country-asian="HK" style:font-name-complex="標楷體" style:font-size-complex="16pt"/>
    </style:style>
    <style:style style:name="T11" style:family="text">
      <style:text-properties style:font-name="標楷體" fo:font-size="16pt" style:font-name-asian="標楷體" style:font-size-asian="16pt" style:language-asian="zh" style:country-asian="HK" style:font-name-complex="標楷體" style:font-size-complex="16pt"/>
    </style:style>
    <style:style style:name="T12" style:family="text">
      <style:text-properties style:font-name="標楷體" fo:font-size="16pt" style:font-name-asian="標楷體" style:font-size-asian="16pt" style:language-asian="zh" style:country-asian="HK" style:font-name-complex="標楷體" style:font-size-complex="16pt"/>
    </style:style>
    <style:style style:name="T13" style:family="text">
      <style:text-properties style:font-name="標楷體" fo:font-size="16pt" style:font-name-asian="標楷體" style:font-size-asian="16pt" style:language-asian="zh" style:country-asian="HK" style:font-name-complex="Arial2" style:font-size-complex="16pt"/>
    </style:style>
    <style:style style:name="T14" style:family="text">
      <style:text-properties style:font-name="標楷體" fo:font-size="16pt" fo:font-weight="bold" style:font-name-asian="標楷體" style:font-size-asian="16pt" style:font-weight-asian="bold" style:font-name-complex="標楷體" style:font-size-complex="16pt"/>
    </style:style>
    <style:style style:name="T15" style:family="text">
      <style:text-properties style:font-name="標楷體" fo:font-size="16pt" fo:letter-spacing="-0.053cm" style:font-name-asian="標楷體" style:font-size-asian="16pt" style:font-name-complex="標楷體" style:font-size-complex="16pt"/>
    </style:style>
    <style:style style:name="T16" style:family="text">
      <style:text-properties style:font-name="標楷體" fo:font-size="16pt" fo:letter-spacing="-0.053cm" style:font-name-asian="標楷體" style:font-size-asian="16pt" style:font-name-complex="標楷體" style:font-size-complex="16pt"/>
    </style:style>
    <style:style style:name="T17" style:family="text">
      <style:text-properties style:font-name="標楷體" fo:font-size="16pt" style:text-underline-style="solid" style:text-underline-width="auto" style:text-underline-color="font-color" style:font-name-asian="標楷體" style:font-size-asian="16pt" style:language-asian="zh" style:country-asian="HK" style:font-name-complex="標楷體" style:font-size-complex="16pt"/>
    </style:style>
    <style:style style:name="T18" style:family="text">
      <style:text-properties style:font-name="標楷體" fo:font-size="16pt" fo:background-color="#ffffff" loext:char-shading-value="0" style:font-name-asian="標楷體" style:font-size-asian="16pt" style:language-asian="zh" style:country-asian="HK" style:font-name-complex="標楷體" style:font-size-complex="16pt"/>
    </style:style>
    <style:style style:name="T19" style:family="text">
      <style:text-properties style:font-name="標楷體" fo:font-size="16pt" fo:background-color="#ffffff" loext:char-shading-value="0" style:font-name-asian="標楷體" style:font-size-asian="16pt" style:language-asian="zh" style:country-asian="HK" style:font-name-complex="標楷體" style:font-size-complex="16pt"/>
    </style:style>
    <style:style style:name="T20" style:family="text">
      <style:text-properties style:language-asian="zh" style:country-asian="HK"/>
    </style:style>
    <style:style style:name="T21" style:family="text">
      <style:text-properties fo:color="#000000" style:font-name="標楷體" fo:font-size="16pt" style:font-name-asian="標楷體" style:font-size-asian="16pt" style:font-name-complex="標楷體" style:font-size-complex="16pt"/>
    </style:style>
    <style:style style:name="T22" style:family="text">
      <style:text-properties fo:color="#000000" style:font-name="標楷體" fo:font-size="16pt" style:font-name-asian="標楷體" style:font-size-asian="16pt" style:font-name-complex="標楷體" style:font-size-complex="16pt"/>
    </style:style>
    <style:style style:name="T23" style:family="text">
      <style:text-properties fo:color="#000000" style:font-name="標楷體" fo:font-size="16pt" style:font-name-asian="標楷體" style:font-size-asian="16pt" style:language-asian="zh" style:country-asian="HK" style:font-name-complex="標楷體" style:font-size-complex="16pt"/>
    </style:style>
    <style:style style:name="T24" style:family="text">
      <style:text-properties fo:color="#000000" style:font-name="標楷體" fo:font-size="16pt" style:font-name-asian="標楷體" style:font-size-asian="16pt" style:language-asian="zh" style:country-asian="HK" style:font-name-complex="標楷體" style:font-size-complex="16pt"/>
    </style:style>
    <style:style style:name="T25"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6"><text:span text:style-name="T1"><text:s text:c="3"/></text:span><text:span text:style-name="T1">向具審計背景稽核委員學習之重點及稽核案例分享</text:span></text:p>
      <text:p text:style-name="P6">壹、學習重點</text:p>
      <text:p text:style-name="P7"><text:span text:style-name="T4">中央採購稽核小組為借重審計經驗以強化稽核能力，自108年8月起增聘具審計背景之稽核委員。</text:span></text:p>
      <text:p text:style-name="P8">經查具審計背景委員之稽核結果，其內容與方向有值得學習之處，重點整理如下：</text:p>
      <text:list xml:id="list5274651560432509174" text:style-name="WW8Num3">
        <text:list-item>
          <text:p text:style-name="P9">綜觀全貌並整體檢視</text:p>
        </text:list-item>
      </text:list>
      <text:p text:style-name="P10"><text:span text:style-name="T4">說明：稽核時應從採購全生命週期整體思考，並檢視是否有缺失，尤其注意並非每一採購步驟看似合理合法，即可忽略整體可能隱藏之不當行為。例如：機關於招標前查填「重大公共工程開工管制條件機關應辦事項檢核表」未臻詳實，恐導致因未事先妥為規劃，而影響後續履約執行；搶修工程開口契約之招標過程雖均符合規定，卻不當使用於一般非搶修性質之維護工程需求，其可能因前者工程單價通常較高，而有浪費公帑之虞。(另後附案例1~3供參)</text:span></text:p>
      <text:list xml:id="list163556960217810" text:continue-numbering="true" text:style-name="WW8Num3">
        <text:list-item>
          <text:p text:style-name="P9">嚴謹處理且深入探究問題</text:p>
        </text:list-item>
      </text:list>
      <text:p text:style-name="P10"><text:span text:style-name="T4">說明：對於可能發生異常之處，或衍生爭議之問題癥結，深入探究，並善用可自電腦查得之公開資訊進行比對。例如：將契約單價與營建物價進行比較，以分析決標價格是否異常；對於已發生之履約爭議，探究其原因。(另後附案例4~7供參)</text:span></text:p>
      <text:list xml:id="list163554911768362" text:continue-numbering="true" text:style-name="WW8Num3">
        <text:list-item>
          <text:p text:style-name="P9">注意合理性並據以判斷</text:p>
        </text:list-item>
      </text:list>
      <text:p text:style-name="P10"><text:span text:style-name="T4">說明：針對法律未明確規範的事項，亦應從其合理性進</text:span><text:soft-page-break/><text:span text:style-name="T4">行思考及判斷，並從中發現可能存在的缺失。例如：機關訂定不得轉包之主要部分時，未注意與所設定投標廠商資格之關聯性，履約時亦未注意上開主要部分項目是否確實由得標廠商自行履</text:span><text:span text:style-name="T15">行</text:span><text:span text:style-name="T4">。(另後附案例8~10供參)</text:span></text:p>
      <text:p text:style-name="P11"><text:span text:style-name="T4">貳、稽核案例分享</text:span></text:p>
      <text:p text:style-name="P2"/>
      <text:p text:style-name="P12"><text:span text:style-name="T6">案例1</text:span></text:p>
      <text:p text:style-name="P15"><text:span text:style-name="T4">缺失摘要：機關辦理市地重劃工程，於招標前查填「重大公共工程開工管制條件機關應辦事項檢核表」未臻詳實，恐導致因未事先妥為規劃，履約階段延宕工程進度。 </text:span></text:p>
      <text:p text:style-name="P19">案情敘述：</text:p>
      <text:list xml:id="list7262789674994397845" text:style-name="WW8Num1">
        <text:list-item>
          <text:p text:style-name="P1"><text:span text:style-name="T8">依「重大公共工程開工要件注意事項」第5點規定：「機關辦理重大公共工程招標前，應查填機關應辦事項檢核表，並經機關首長或其授權人員核定</text:span><text:span text:style-name="T8">……</text:span><text:span text:style-name="T8">。」</text:span></text:p>
        </text:list-item>
        <text:list-item>
          <text:p text:style-name="P1"><text:span text:style-name="T8">本案預算金額6億餘元，屬上開注意事項所稱重大公共工程，查機關106年5月31日綜簽意見表後附「重大公共工程開工管制條件機關應辦事項檢核表」，針對各檢核項目(如：都市計畫擬定或變更、古蹟、歷史建築、聚落、文化景觀及遺址保存與維護及評估其他標案影響等)檢核結果均勾選「無需辦理」或「已完成」，並經機關首長核定。</text:span></text:p>
        </text:list-item>
        <text:list-item>
          <text:p text:style-name="P1"><text:span text:style-name="T8">惟查108年4月23日簽辦工期展延簽呈說明二、(四)載明：「1.展期部分：係指因與第14期第六工區工程範圍重疊之公園用地及因應地上物(歷史建築-○○古宅第)週邊景觀而辦理變更調整之『細公1』等13</text:span><text:soft-page-break/><text:span text:style-name="T8">處，『細公兼兒2』因都市計畫未完成公告，無法確認地界，導致無法施作排水溝部分併入展期範圍</text:span><text:span text:style-name="T8">……</text:span><text:span text:style-name="T8">。」及擬辦二、「</text:span><text:span text:style-name="T8">……</text:span><text:span text:style-name="T8">同意旨案未展期部分，依原契約於108年4月28日竣工，其餘部分同意展延工期214日，預定竣工日期為108年11月28日。」，簽呈所述展延工期之理由與「重大公共工程開工管制條件機關應辦事項檢核表」檢核結果有間，機關於招標前之查填作業未臻詳實，應予檢討，爾後辦理重大公共工程，於招標前應妥為規劃，以避免延宕工程進度。</text:span></text:p>
        </text:list-item>
      </text:list>
      <text:p text:style-name="P4"/>
      <text:p text:style-name="P12"><text:span text:style-name="T6">案例2</text:span></text:p>
      <text:p text:style-name="P21">缺失摘要：</text:p>
      <text:list xml:id="list7997986507667856535" text:style-name="WW8Num5">
        <text:list-item>
          <text:p text:style-name="P23"><text:span text:style-name="T4">機關所辦理契約變更，與契約規定不符，且難謂有其必要性。</text:span></text:p>
        </text:list-item>
        <text:list-item>
          <text:p text:style-name="P23"><text:span text:style-name="T4">將一般性工程工作，藉契約變更交由搶修開口合約之廠商施作，難謂妥適。</text:span></text:p>
        </text:list-item>
      </text:list>
      <text:p text:style-name="P20">案情敘述：</text:p>
      <text:p text:style-name="P24"><text:span text:style-name="T4">某</text:span><text:span text:style-name="T10">公所</text:span><text:span text:style-name="T4">辦理108年度小型工程開口契約，於</text:span><text:span text:style-name="T4">108</text:span><text:span text:style-name="T10">年</text:span><text:span text:style-name="T4">12</text:span><text:span text:style-name="T10">月</text:span><text:span text:style-name="T4">3</text:span><text:span text:style-name="T10">日簽</text:span><text:span text:style-name="T4">辦契約變更</text:span><text:span text:style-name="T10">略以：契約金額</text:span><text:span text:style-name="T10">14</text:span><text:span text:style-name="T10">3萬</text:span><text:span text:style-name="T10">5</text:span><text:span text:style-name="T4">,</text:span><text:span text:style-name="T10">000</text:span><text:span text:style-name="T10">元，已通知施作</text:span><text:span text:style-name="T10">13</text:span><text:span text:style-name="T10">7萬</text:span><text:span text:style-name="T10">6</text:span><text:span text:style-name="T4">,</text:span><text:span text:style-name="T10">404</text:span><text:span text:style-name="T10">元，尚餘</text:span><text:span text:style-name="T10">5</text:span><text:span text:style-name="T10">萬</text:span><text:span text:style-name="T10">8</text:span><text:span text:style-name="T4">,</text:span><text:span text:style-name="T10">596</text:span><text:span text:style-name="T10">元，支應鄉內道路及相關工程將不敷使用，擬依</text:span><text:span text:style-name="T4">政府採購法(下稱採購法)第</text:span><text:span text:style-name="T4">22</text:span><text:span text:style-name="T4">條第</text:span><text:span text:style-name="T4">1</text:span><text:span text:style-name="T4">項第</text:span><text:span text:style-name="T4">6</text:span><text:span text:style-name="T4">款</text:span><text:span text:style-name="T10">洽原訂約廠商辦理，</text:span><text:span text:style-name="T4">追加</text:span><text:span text:style-name="T4">641,230</text:span><text:span text:style-name="T4">元，</text:span><text:span text:style-name="T10">追加比例約為原契約金額</text:span><text:span text:style-name="T10">45%</text:span><text:span text:style-name="T4">。案經</text:span><text:span text:style-name="T10">簽准後於</text:span><text:span text:style-name="T10">108</text:span><text:span text:style-name="T10">年</text:span><text:span text:style-name="T10">12</text:span><text:span text:style-name="T10">月</text:span><text:span text:style-name="T10">12</text:span><text:span text:style-name="T10">日議價，</text:span><text:span text:style-name="T4">底價金額</text:span><text:span text:style-name="T4">6</text:span><text:span text:style-name="T4">2</text:span><text:span text:style-name="T4">5,000</text:span><text:span text:style-name="T10">元，決標金額</text:span><text:span text:style-name="T4">6</text:span><text:span text:style-name="T4">2</text:span><text:span text:style-name="T4">5,000</text:span><text:span text:style-name="T4">元。</text:span><text:span text:style-name="T10">經</text:span><text:span text:style-name="T4">稽</text:span><text:span text:style-name="T10">核</text:span><text:span text:style-name="T4">發現缺失</text:span><text:span text:style-name="T10">如下：</text:span></text:p>
      <text:p text:style-name="P26"><text:span text:style-name="T4">(1)</text:span><text:span text:style-name="T10">辦理</text:span><text:span text:style-name="T4">本次</text:span><text:span text:style-name="T10">契約變更，與契約規定不</text:span><text:span text:style-name="T4">符</text:span><text:span text:style-name="T10">：</text:span></text:p>
      <text:p text:style-name="P27">理由：</text:p>
      <text:p text:style-name="P28"><text:soft-page-break/><text:span text:style-name="T4">a.按</text:span><text:span text:style-name="T10">施工補充說明書</text:span><text:span text:style-name="T4">第一點</text:span><text:span text:style-name="T10">規定：</text:span><text:span text:style-name="T4">「</text:span><text:span text:style-name="T10">本施工補充說明書倘與契約及其他附件相牴觸，應以本說明書為準</text:span><text:span text:style-name="T4">」，第</text:span><text:span text:style-name="T10">十三</text:span><text:span text:style-name="T4">點</text:span><text:span text:style-name="T10">規定：</text:span><text:span text:style-name="T4">「</text:span><text:span text:style-name="T10">廠商應自行注意計算搶險</text:span><text:span text:style-name="T4">(</text:span><text:span text:style-name="T10">修</text:span><text:span text:style-name="T10">)</text:span><text:span text:style-name="T10">及維護工程累積施作之數量，若於接獲機關通知辦理搶險</text:span><text:span text:style-name="T4">(</text:span><text:span text:style-name="T10">修</text:span><text:span text:style-name="T10">)</text:span><text:span text:style-name="T10">及維護工程辦理時，至現場發現該次搶險</text:span><text:span text:style-name="T4">(</text:span><text:span text:style-name="T10">修</text:span><text:span text:style-name="T10">)</text:span><text:span text:style-name="T10">及維護工程數量已超出契約之數量金額時，於搶險</text:span><text:span text:style-name="T4">(</text:span><text:span text:style-name="T10">修</text:span><text:span text:style-name="T10">)</text:span><text:span text:style-name="T10">及維護前應主動告知機關，</text:span><text:span text:style-name="T17">否則經費超出部分由廠商自行吸收。除非廠商同意自行吸收經費超出部分，始得辦理，否則須由機關依政府採購法相關規定另案辦理</text:span><text:span text:style-name="T10">。</text:span><text:span text:style-name="T4">」</text:span></text:p>
      <text:p text:style-name="P28"><text:span text:style-name="T10">b.</text:span><text:span text:style-name="T4">按本案情形，就超出</text:span><text:span text:style-name="T10">經費</text:span><text:span text:style-name="T4">部分應</text:span><text:span text:style-name="T10">由機關依採購法相關規定另案辦理，</text:span><text:span text:style-name="T4">惟</text:span><text:span text:style-name="T10">該所</text:span><text:span text:style-name="T4">僅以該開口契約即將用罄為由，即依採購法第</text:span><text:span text:style-name="T4">22</text:span><text:span text:style-name="T4">條第</text:span><text:span text:style-name="T4">1</text:span><text:span text:style-name="T4">項第</text:span><text:span text:style-name="T4">6</text:span><text:span text:style-name="T4">款</text:span><text:span text:style-name="T10">簽辦契約變更，</text:span><text:span text:style-name="T4">難謂符合該款規定且亦</text:span><text:span text:style-name="T10">與契約規定不</text:span><text:span text:style-name="T4">符</text:span><text:span text:style-name="T10">。</text:span></text:p>
      <text:p text:style-name="P25"><text:span text:style-name="T4">(2)</text:span><text:span text:style-name="T10">就辦理時</text:span><text:span text:style-name="T4">程而言，難謂有辦理契約變更之必要性：</text:span></text:p>
      <text:p text:style-name="P29"><text:span text:style-name="T4">理由：</text:span><text:span text:style-name="T10">該公所</text:span><text:span text:style-name="T21">109</text:span><text:span text:style-name="T21">年度小型工程開口契約</text:span><text:span text:style-name="T23">，預算金額</text:span><text:span text:style-name="T23">20</text:span><text:span text:style-name="T23">5萬元，</text:span><text:span text:style-name="T10">於</text:span><text:span text:style-name="T10">108</text:span><text:span text:style-name="T10">年</text:span><text:span text:style-name="T10">12</text:span><text:span text:style-name="T10">月9日公告招標，</text:span><text:span text:style-name="T23">12</text:span><text:span text:style-name="T23">月19日開標</text:span><text:span text:style-name="T21">，並於</text:span><text:span text:style-name="T23">108</text:span><text:span text:style-name="T21">年12月31日決標</text:span><text:span text:style-name="T23">。</text:span><text:span text:style-name="T21">而上開108年度開口契約之</text:span><text:span text:style-name="T23">契約變更</text:span><text:span text:style-name="T21">係</text:span><text:span text:style-name="T23">於109年度開口契約招標6天前</text:span><text:span text:style-name="T23">(</text:span><text:span text:style-name="T21">即</text:span><text:span text:style-name="T4">108</text:span><text:span text:style-name="T10">年</text:span><text:span text:style-name="T4">12</text:span><text:span text:style-name="T10">月</text:span><text:span text:style-name="T4">3</text:span><text:span text:style-name="T10">日</text:span><text:span text:style-name="T10">)</text:span><text:span text:style-name="T10">簽擬辦理，</text:span><text:span text:style-name="T10">108</text:span><text:span text:style-name="T10">年</text:span><text:span text:style-name="T10">12</text:span><text:span text:style-name="T10">月</text:span><text:span text:style-name="T10">12</text:span><text:span text:style-name="T10">日議價，</text:span><text:span text:style-name="T10">12</text:span><text:span text:style-name="T10">月</text:span><text:span text:style-name="T10">30</text:span><text:span text:style-name="T10">日交承商施工，限</text:span><text:span text:style-name="T10">109</text:span><text:span text:style-name="T10">年</text:span><text:span text:style-name="T10">3</text:span><text:span text:style-name="T10">月</text:span><text:span text:style-name="T10">2</text:span><text:span text:style-name="T10">日完工，就辦理時程而言，</text:span><text:span text:style-name="T4">似可俟109年度開口契約決標後再交由新年度廠商施作，</text:span><text:span text:style-name="T10">難謂有辦理</text:span><text:span text:style-name="T4">契約變更由108年度開口契約廠商施作</text:span><text:span text:style-name="T10">之必要性。</text:span></text:p>
      <text:p text:style-name="P30">(3)將一般性工程工作，以契約變更交由搶修開口合約之廠商施作，難謂妥適：</text:p>
      <text:p text:style-name="P29"><text:soft-page-break/><text:span text:style-name="T4">理由：按施工</text:span><text:span text:style-name="T10">補充說明書</text:span><text:span text:style-name="T4">第四點，本案為搶險(修)及維護工程，且查本案各項單價普遍高於一般工程，而本案</text:span><text:span text:style-name="T10">累積</text:span><text:span text:style-name="T10">64</text:span><text:span text:style-name="T10">萬餘元</text:span><text:span text:style-name="T4">非屬搶險搶修</text:span><text:span text:style-name="T10">之待辦零星工程，以變更契約追加方式，交由開口契約廠商</text:span><text:span text:style-name="T4">以高於一般工程之價格</text:span><text:span text:style-name="T10">施</text:span><text:span text:style-name="T4">作</text:span><text:span text:style-name="T10">，</text:span><text:span text:style-name="T4">有浪費公帑之虞</text:span><text:span text:style-name="T10">。</text:span></text:p>
      <text:p text:style-name="P5"/>
      <text:p text:style-name="P13">案例3</text:p>
      <text:p text:style-name="P16">缺失摘要：延遲開工且進度緩慢，影響採購效益。 </text:p>
      <text:p text:style-name="P16">案情敘述：</text:p>
      <text:p text:style-name="P31"><text:span text:style-name="T8">某</text:span><text:span text:style-name="T4">市政府</text:span><text:span text:style-name="T8">辦理道路改善工程於107年10月16日決標，依</text:span><text:span text:style-name="T4">契約第7條第1款第1目約定，履約期限為機關通知日起30日內開工，並於開工之日起570日內竣工。</text:span><text:span text:style-name="T8">查本會「公共工程標案管理資訊系統」內，機關填報之「工程開工報告表」顯示，契約</text:span><text:span text:style-name="T4">規定</text:span><text:span text:style-name="T8">開工日為108年1月31日，惟實際開工</text:span><text:span text:style-name="T13">日期</text:span><text:span text:style-name="T8">為108年5月8日，已延遲3個月（按：</text:span><text:span text:style-name="T4">機關</text:span><text:span text:style-name="T10">人員</text:span><text:span text:style-name="T4">於稽核會議中說明：本工程交通維持計畫，經市政府108年3月28日召開市區道路交通安全聯席會報道安會報審查通過後，始辦理開工），迄108年7月27日辦理</text:span><text:span text:style-name="T10">稽核</text:span><text:span text:style-name="T4">時，</text:span><text:span text:style-name="T10">該</text:span><text:span text:style-name="T4">工程實際進度為0%，已</text:span><text:span text:style-name="T10">嚴重</text:span><text:span text:style-name="T4">影響原定採購效益。</text:span></text:p>
      <text:p text:style-name="P2"/>
      <text:p text:style-name="P12"><text:span text:style-name="T6">案例4</text:span></text:p>
      <text:p text:style-name="P34"><text:span text:style-name="T4">摘要：利用本會價格資料庫及營建物價資訊，比對決標價格有無不合理情形。 </text:span></text:p>
      <text:p text:style-name="P16">案情敘述：</text:p>
      <text:p text:style-name="P31"><text:span text:style-name="T4">於辦理某道路改善工程稽核時查察：</text:span><text:span text:style-name="T10">預算金額</text:span><text:span text:style-name="T10">2,018,037</text:span><text:span text:style-name="T10">元，</text:span><text:span text:style-name="T4">底價金額</text:span><text:span text:style-name="T4">2,010,000</text:span><text:span text:style-name="T10">元，決標金額</text:span><text:soft-page-break/><text:span text:style-name="T4">1,978,000</text:span><text:span text:style-name="T4">元，</text:span><text:span text:style-name="T10">決標金額為預算金額</text:span><text:span text:style-name="T10">98%</text:span><text:span text:style-name="T10">，</text:span><text:span text:style-name="T4">且</text:span><text:span text:style-name="T10">查工程預算書主要工項單價係依據</text:span><text:span text:style-name="T4">本會價格資料庫及</text:span><text:span text:style-name="T10">最新營建物價</text:span><text:span text:style-name="T18">編列，經</text:span><text:span text:style-name="T18">3</text:span><text:span text:style-name="T18">家</text:span><text:span text:style-name="T10">競價而決標，尚無</text:span><text:span text:style-name="T4">偏離市場行情，決標價格亦無不合理情形。</text:span></text:p>
      <text:p text:style-name="P22"/>
      <text:p text:style-name="P12"><text:span text:style-name="T6">案例5</text:span></text:p>
      <text:p text:style-name="P15"><text:span text:style-name="T4">摘要：善用公開資訊，查察投標廠商間是否有異常關聯。 </text:span></text:p>
      <text:p text:style-name="P16">案情敘述：</text:p>
      <text:p text:style-name="P31"><text:span text:style-name="T4">於辦理某護岸補強工程稽核時查察：</text:span><text:span text:style-name="T10">投標廠商計有</text:span><text:span text:style-name="T10">3</text:span><text:span text:style-name="T10">家，查閱投標廠商投標文件及查詢經濟部商業司商工登記公示資料及財政部稅籍登記資料，經橫向比對，尚無</text:span><text:span text:style-name="T4">異常關聯，並摘述如下：</text:span></text:p>
      <text:p text:style-name="P35"><text:span text:style-name="T4">(1)宇○營造有限公司，登記地址為○○縣○○鎮○○里○○路8號</text:span><text:span text:style-name="T4">1</text:span><text:span text:style-name="T4">樓，</text:span><text:span text:style-name="T10">代表人</text:span><text:span text:style-name="T4">洪○○，</text:span><text:span text:style-name="T4">97</text:span><text:span text:style-name="T10">年</text:span><text:span text:style-name="T10">09</text:span><text:span text:style-name="T10">月</text:span><text:span text:style-name="T10">30</text:span><text:span text:style-name="T10">日設立，</text:span><text:span text:style-name="T10">107</text:span><text:span text:style-name="T10">年</text:span><text:span text:style-name="T10">10</text:span><text:span text:style-name="T10">月</text:span><text:span text:style-name="T10">3</text:span><text:span text:style-name="T10">日登記，押標金彰化銀行本票</text:span><text:span text:style-name="T10">90,000</text:span><text:span text:style-name="T10">元。</text:span></text:p>
      <text:p text:style-name="P35"><text:span text:style-name="T10">(2)樺</text:span><text:span text:style-name="T4">○</text:span><text:span text:style-name="T10">土木包工業，</text:span><text:span text:style-name="T4">登記地址為○○縣○○鎮○○里○○路○段5號1樓，</text:span><text:span text:style-name="T10">負責人</text:span><text:span text:style-name="T4">童○○，</text:span><text:span text:style-name="T4">104</text:span><text:span text:style-name="T10">年</text:span><text:span text:style-name="T10">10</text:span><text:span text:style-name="T10">月</text:span><text:span text:style-name="T10">27</text:span><text:span text:style-name="T10">日設立，</text:span><text:span text:style-name="T10">104</text:span><text:span text:style-name="T10">年</text:span><text:span text:style-name="T10">11</text:span><text:span text:style-name="T10">月</text:span><text:span text:style-name="T10">5</text:span><text:span text:style-name="T10">日登記，押標金郵政匯票</text:span><text:span text:style-name="T10">90,000</text:span><text:span text:style-name="T10">元。</text:span></text:p>
      <text:p text:style-name="P35"><text:span text:style-name="T10">(3)致</text:span><text:span text:style-name="T4">○</text:span><text:span text:style-name="T10">土木包工業，</text:span><text:span text:style-name="T4">登記地址為○○</text:span><text:span text:style-name="T10">市</text:span><text:span text:style-name="T4">○○</text:span><text:span text:style-name="T10">里</text:span><text:span text:style-name="T4">○</text:span><text:span text:style-name="T10">鄰</text:span><text:span text:style-name="T4">○○</text:span><text:span text:style-name="T10">巷</text:span><text:span text:style-name="T4">9</text:span><text:span text:style-name="T10">號１樓，負責人蔡</text:span><text:span text:style-name="T4">○○</text:span><text:span text:style-name="T10">，</text:span><text:span text:style-name="T10">98</text:span><text:span text:style-name="T10">年</text:span><text:span text:style-name="T10">2</text:span><text:span text:style-name="T10">月</text:span><text:span text:style-name="T10">17</text:span><text:span text:style-name="T10">日設立，</text:span><text:span text:style-name="T10">103</text:span><text:span text:style-name="T10">年</text:span><text:span text:style-name="T10">2</text:span><text:span text:style-name="T10">月</text:span><text:span text:style-name="T10">17</text:span><text:span text:style-name="T10">日登記，押標金台中商銀本票</text:span><text:span text:style-name="T10">90,000</text:span><text:span text:style-name="T10">元。</text:span></text:p>
      <text:p text:style-name="P22"/>
      <text:p text:style-name="P12"><text:span text:style-name="T6">案例6</text:span></text:p>
      <text:p text:style-name="P16">缺失摘要：估驗計價審查未盡確實，並衍生履約爭議。 </text:p>
      <text:p text:style-name="P16">案情敘述：</text:p>
      <text:p text:style-name="P31"><text:soft-page-break/><text:span text:style-name="T4">某機關為賡續以往年度廠房環境維護勞務工作委外事宜，辦理「環境及污物清理契約工作」勞務採購，以實作數量計價。因機關採購承辦人員於準備招標文件階段，改變以往報酬計價方式，卻未於工作說明書詳加說明新版計價方式及新舊版差異，據以辦理招標，以致本案決標後，契約對於工作履行與報酬計算方式未盡詳明（單價明細表項目「1工」之定義不明），嗣廠商請領前5期工作報酬時，請領文件均係以舊版「4hr/人」等同「1工」為計價單位，機關並據此予以結算給付。至該廠商完成第6期工作請領報酬時，機關始以「1工」應為「8hr/人」，認為前5期所給付之工作報酬有溢付價金情事，因而衍生履約爭議及通知廠商刊登拒絕往來與異議、申訴程序。顯示機關於準備招標文件階段，因工作說明書對於工作履行與報酬計算方式未盡詳明，核有政府採購錯誤行為態樣序號一、（十二）「未預為防範問題之發生」之缺失，且於辦理前5期工作報酬估驗計價審查亦未確實，致徒耗無謂採購爭議處理作業，亦有政府採購錯誤行為態樣序號十二、（二）「查驗或驗收作業不實」之缺失。</text:span></text:p>
      <text:p text:style-name="P2"/>
      <text:p text:style-name="P12"><text:span text:style-name="T6">案例7</text:span></text:p>
      <text:p text:style-name="P15"><text:span text:style-name="T4">缺失摘要：機關對於招標文件，有未確實於公告前保密之情形。 </text:span></text:p>
      <text:p text:style-name="P16">案情敘述：</text:p>
      <text:p text:style-name="P31"><text:span text:style-name="T4">本案機關8月8日簽報底價單附有賀○營造及永○營造計2家廠商報價單，查其報價詳細價目表工項、數量同機關預算書，惟本案係於同年8月8日始公開招標，請澄明相關作業程序究否符合採購法第34條第1項規定：「機</text:span><text:soft-page-break/><text:span text:style-name="T4">關辦理採購，其招標文件於公告前應予保密</text:span><text:span text:style-name="T4">…</text:span><text:span text:style-name="T4">」，同條第2項規定並請查察。</text:span></text:p>
      <text:p text:style-name="P2"/>
      <text:p text:style-name="P12"><text:span text:style-name="T6">案例8</text:span></text:p>
      <text:p text:style-name="P16">缺失摘要：機關徵詢擔任評選委員意願時，未依機關首長核定順序辦理。 </text:p>
      <text:p text:style-name="P16">案情敘述：</text:p>
      <text:p text:style-name="P31"><text:span text:style-name="T4">本案採購評選委員會外聘委員計有3名，分別係土木類科1名(高○○)、景觀類科2名(周○○及陳○○)，查機關首長勾選之採購評選委員會外聘委員建議名單，景觀專長之專家學者勾選順序為「正取1-周○○、正取2-韓○○、備取1-陳○○、備取2-沈○○」，惟查外聘評選委員聯繫情形紀錄表，僅見周○○(正取1，聯繫時間為108年6月21日下午4時35分)及陳○○(備取1，聯繫時間為108年6月21日下午4時30分)之聯繫紀錄，未見韓○○(正取2)之聯繫紀錄，經機關於稽核會議中說明，因未能聯繫上韓○○，故未作成徵詢紀錄，核與前開規定不符。另查正取1之聯繫時間晚於備取1，未確實依勾選順序辦理徵詢。</text:span></text:p>
      <text:p text:style-name="P22"/>
      <text:p text:style-name="P12"><text:span text:style-name="T6">案例9</text:span></text:p>
      <text:p text:style-name="P15"><text:span text:style-name="T4">缺失摘要：機關訂定不得轉包之主要部分時，未注意與所設定投標廠商資格之關聯性，履約時亦未注意上開主要部分項目是否確實由得標廠商自行履</text:span><text:span text:style-name="T15">行</text:span><text:span text:style-name="T4">。</text:span></text:p>
      <text:p text:style-name="P16">案情敘述：</text:p>
      <text:p text:style-name="P31"><text:span text:style-name="T4">本案投標廠商資格訂為營造業，且未允許廠商共同投標，查投標須知第</text:span><text:span text:style-name="T4">71</text:span><text:span text:style-name="T4">點載明本案主要部分為「車行橋、</text:span><text:soft-page-break/><text:span text:style-name="T4">景觀照明及智慧電能大數據系統」，其中「智慧電能大數據系統」項目，似非營造業之專業能力所能完成，可能造成廠商於得標後交由其他廠商履約之情形，經於稽核會議中洽機關說明，尚未能確實釐清上開主要部分項目是否確實由得標廠商自行履</text:span><text:span text:style-name="T15">行，</text:span><text:span text:style-name="T4">請機關續予澄明</text:span><text:span text:style-name="T15">，</text:span><text:span text:style-name="T4">並查察本會</text:span><text:span text:style-name="T4">98</text:span><text:span text:style-name="T15">年</text:span><text:span text:style-name="T4">1</text:span><text:span text:style-name="T15">0</text:span><text:span text:style-name="T4">月2</text:span><text:span text:style-name="T15">1</text:span><text:span text:style-name="T4">日工程企字第09800468030號</text:span><text:span text:style-name="T4">函略以：「</text:span><text:span text:style-name="T4">……</text:span><text:span text:style-name="T4">請各機關於訂定上開主要部分時，應視案件特性及實際需要妥適訂定，並注意其與投標廠商資格之關聯性，避免得標廠商不具備該主要部分之履約資格及能力或僅有特定廠商符合資</text:span><text:span text:style-name="T15">格，</text:span><text:span text:style-name="T4">反而造成不公平限制競爭之情</text:span><text:span text:style-name="T15">形。」</text:span></text:p>
      <text:p text:style-name="P32"/>
      <text:p text:style-name="P12"><text:span text:style-name="T6">案例10</text:span></text:p>
      <text:p text:style-name="P15"><text:span text:style-name="T4">缺失摘要：採購數量大於前一年度，單價卻大幅高於前一年度，似有不合理情形。 </text:span></text:p>
      <text:p text:style-name="P16">案情敘述：</text:p>
      <text:p text:style-name="P31"><text:span text:style-name="T4">機關辦理設備採購，卷附底價訂定資料附有本案費用估算表及前一年類案採購之價格分析表，其中本案預算編列採購品名「不斷電系統」數量55台，單價25,500元，前一年採購「不斷電系統」數量16台，單價13,400元，本案採購數量大於前一年類案，預算編列單價卻較前一年類案採購單價增加1萬餘元，提高該項預算理由為何，請機關澄明。</text:span></text:p>
      <text:p text:style-name="P2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Arial1" svg:font-family="Arial" style:font-family-generic="swiss"/>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新細明體1" svg:font-family="新細明體, PMingLiU" style:font-family-generic="roman" style:font-pitch="variable"/>
    <style:font-face style:name="Arial2" svg:font-family="Arial" style:font-family-generic="swiss" style:font-pitch="variable"/>
    <style:font-face style:name="Liberation Sans" svg:font-family="'Liberation San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主旨" style:family="paragraph" style:parent-style-name="Standard">
      <style:paragraph-properties fo:margin-left="1.7cm" fo:margin-right="0cm" fo:line-height="0.882cm" fo:text-align="justify" style:justify-single-word="false" fo:text-indent="-1.7cm" style:auto-text-indent="false" style:snap-to-layout-grid="false"/>
      <style:text-properties fo:font-size="16pt" style:font-name-asian="標楷體" style:font-family-asian="標楷體" style:font-family-generic-asian="script"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公文_28_承辦單位_29_" style:display-name="公文(承辦單位)" style:family="paragraph" style:parent-style-name="Standard">
      <style:paragraph-properties fo:orphans="2" fo:widows="2" style:vertical-align="baseline" style:snap-to-layout-grid="false"/>
      <style:text-properties fo:language="zh" fo:country="TW" style:letter-kerning="true" style:font-name-asian="標楷體" style:font-family-asian="標楷體" style:font-family-generic-asian="script" style:language-asian="zh" style:country-asian="TW" style:font-size-complex="10pt"/>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style:font-name-asian="標楷體" style:font-family-asian="標楷體" style:font-family-generic-asian="script" style:font-size-asian="16pt" style:language-asian="zh" style:country-asian="HK" style:font-name-complex="Times New Roman" style:font-family-complex="'Times New Roman', 'Times New Roman'" style:font-family-generic-complex="roman" style:font-pitch-complex="variable"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fo:font-size="14pt" fo:font-style="normal" fo:font-weight="normal" style:font-name-asian="標楷體" style:font-family-asian="標楷體" style:font-family-generic-asian="script" style:font-size-asian="14pt" style:font-style-asian="normal" style:font-weight-asian="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6pt" style:font-name-asian="標楷體" style:font-family-asian="標楷體" style:font-family-generic-asian="script" style:font-size-asian="16pt" style:font-name-complex="Times New Roman" style:font-family-complex="'Times New Roman', 'Times New Roman'" style:font-family-generic-complex="roman" style:font-pitch-complex="variable"/>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fo:font-size="16pt" style:font-name-asian="標楷體" style:font-family-asian="標楷體" style:font-family-generic-asian="script" style:font-size-asian="16pt" style:font-name-complex="標楷體" style:font-family-complex="標楷體" style:font-family-generic-complex="script" style:font-size-complex="16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font-size="16pt" style:font-name-asian="標楷體" style:font-family-asian="標楷體" style:font-family-generic-asian="script" style:font-size-asian="16pt" style:font-name-complex="Times New Roman" style:font-family-complex="'Times New Roman', 'Times New Roman'" style:font-family-generic-complex="roman"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prefix="(" style:num-suffix=")" style:num-format="1">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prefix="(" style:num-suffix=")" style:num-format="1">
        <style:list-level-properties text:list-level-position-and-space-mode="label-alignment">
          <style:list-level-label-alignment text:label-followed-by="listtab" text:list-tab-stop-position="2.831cm" fo:text-indent="-1.27cm" fo:margin-left="2.831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3.254cm" fo:text-indent="-0.847cm" fo:margin-left="3.254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4.101cm" fo:text-indent="-0.847cm" fo:margin-left="4.10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948cm" fo:text-indent="-0.847cm" fo:margin-left="4.948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794cm" fo:text-indent="-0.847cm" fo:margin-left="5.794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641cm" fo:text-indent="-0.847cm" fo:margin-left="6.641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488cm" fo:text-indent="-0.847cm" fo:margin-left="7.488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334cm" fo:text-indent="-0.847cm" fo:margin-left="8.334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9.181cm" fo:text-indent="-0.847cm" fo:margin-left="9.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801cm" fo:margin-bottom="1.75cm" fo:margin-left="2.6cm" fo:margin-right="2.6cm" style:writing-mode="lr-tb" style:layout-grid-color="#c0c0c0" style:layout-grid-lines="3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051cm" fo:margin-top="0.9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8"><draw:text-box fo:min-height="0.058cm" fo:min-width="0cm"><text:p text:style-name="Footer"><text:span text:style-name="Page_20_Number"><text:page-number text:select-page="current">8</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向具審計背景稽核委員學習之重點</dc:title>
    <meta:initial-creator>1431</meta:initial-creator>
    <meta:creation-date>2020-02-10T14:22:00</meta:creation-date>
    <dc:creator>方琮評</dc:creator>
    <dc:date>2020-02-10T14:22:00</dc:date>
    <meta:print-date>2020-02-07T17:52:00</meta:print-date>
    <meta:editing-cycles>2</meta:editing-cycles>
    <meta:editing-duration>PT6M</meta:editing-duration>
    <meta:document-statistic meta:table-count="0" meta:image-count="0" meta:object-count="0" meta:page-count="9" meta:paragraph-count="67" meta:word-count="4305" meta:character-count="4608" meta:non-whitespace-character-count="4597"/>
    <meta:generator>LibreOffice/5.1.2.2$Windows_x86 LibreOffice_project/d3bf12ecb743fc0d20e0be0c58ca359301eb705f</meta:generator>
  </office:meta>
</office:document-meta>
</file>