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4" style:family="paragraph" style:parent-style-name="首長">
      <style:paragraph-properties fo:margin-left="1.055cm" fo:margin-right="0cm" fo:margin-top="0cm" fo:margin-bottom="0.212cm" style:contextual-spacing="false" fo:line-height="100%" fo:text-indent="-1.055cm" style:auto-text-indent="false"/>
    </style:style>
    <style:style style:name="P5" style:family="paragraph" style:parent-style-name="首長">
      <style:paragraph-properties fo:margin-left="1.129cm" fo:margin-right="0cm" fo:margin-top="0cm" fo:margin-bottom="0.212cm" style:contextual-spacing="false" fo:line-height="100%" fo:text-indent="-1.129cm" style:auto-text-indent="false"/>
      <style:text-properties style:font-name="標楷體" fo:font-size="16pt" style:font-size-asian="16pt" style:font-name-complex="標楷體"/>
    </style:style>
    <style:style style:name="P6" style:family="paragraph" style:parent-style-name="首長">
      <style:paragraph-properties fo:margin-left="0cm" fo:margin-right="0cm" fo:margin-top="0cm" fo:margin-bottom="0.212cm" style:contextual-spacing="false" fo:line-height="100%" fo:text-indent="0cm" style:auto-text-indent="false"/>
      <style:text-properties style:font-name="標楷體" fo:font-size="16pt" style:font-size-asian="16pt" style:font-name-complex="標楷體"/>
    </style:style>
    <style:style style:name="P7" style:family="paragraph" style:parent-style-name="機關名稱">
      <style:paragraph-properties fo:text-align="center" style:justify-single-word="false"/>
      <style:text-properties fo:font-size="20pt" style:font-size-asian="20pt"/>
    </style:style>
    <style:style style:name="P8" style:family="paragraph" style:parent-style-name="機關名稱" style:master-page-name="Standard">
      <style:paragraph-properties fo:line-height="0.882cm"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機關名稱"/>　履約爭議調解申請書撰寫說明</text:p>
      <text:p text:style-name="P7"/>
      <text:p text:style-name="P4"><text:span text:style-name="T3">一、「標的名稱」欄請依契約書所載採購名稱填寫</text:span><text:span text:style-name="T2">，並請務必註明系爭採購案之採購編號（即刊登於政府採購公報資料之「案號」）及他造當事人機關代碼（若有不明，請逕洽招標機關查詢）</text:span><text:span text:style-name="T3">。</text:span></text:p>
      <text:p text:style-name="P5">二、申請人之代理人可委任所屬職員，亦可委任律師，其為律師者，請註明。如無代理人，則無須填寫。</text:p>
      <text:p text:style-name="P5">三、「請求」欄內應具體表明調解之事項，如請求他造當事人給付若干金額或確認逾期罰款債權不存在等，如涉及逾期罰款或其他得直接以金額計算之請求，應敘述其金額。</text:p>
      <text:p text:style-name="P5">四、「事實」欄內，應將爭議事實扼要的敘明，並將有關之經過情形，及雙方爭執之內容明確表明。</text:p>
      <text:p text:style-name="P5">五、「理由」欄內，應就請求所涉及之法律關係、請求權之基礎、理由及其證據等，予以明確記載。</text:p>
      <text:p text:style-name="P5">六、申請書統一以A4橫式格式繕打，其附件亦請儘量配合以A4格式製作。</text:p>
      <text:p text:style-name="P6">七、請檢附申請人商工登記之證明文件影本。</text:p>
      <text:p text:style-name="P5">八、申請書應檢附系爭契約相關內容，包括標的名稱、契約金額、雙方當事人、簽約日期及涉及爭點之條文與規範（為工期請求者，含逾期罰款條文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loext:opacity="100%"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7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loext:num-list-format="%3%、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橫式書函</dc:title>
    <meta:initial-creator>Jacky</meta:initial-creator>
    <meta:creation-date>2006-04-04T15:40:00</meta:creation-date>
    <dc:date>2023-03-03T18:28:57.221000000</dc:date>
    <meta:print-date>2004-10-29T10:52:00</meta:print-date>
    <meta:editing-cycles>3</meta:editing-cycles>
    <meta:editing-duration>P2171DT9H32M2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0" meta:word-count="435" meta:character-count="438" meta:non-whitespace-character-count="437"/>
    <meta:user-defined meta:name="NewDocFlag">93newdoc</meta:user-defined>
  </office:meta>
</office:document-meta>
</file>