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96cm" fo:margin-left="1.071cm" table:align="left" style:writing-mode="lr-tb"/>
    </style:style>
    <style:style style:name="表格1.A" style:family="table-column">
      <style:table-column-properties style:column-width="1.827cm"/>
    </style:style>
    <style:style style:name="表格1.B" style:family="table-column">
      <style:table-column-properties style:column-width="14.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23cm" fo:margin-left="1.896cm" table:align="left" style:writing-mode="lr-tb"/>
    </style:style>
    <style:style style:name="表格2.A" style:family="table-column">
      <style:table-column-properties style:column-width="1.588cm"/>
    </style:style>
    <style:style style:name="表格2.B" style:family="table-column">
      <style:table-column-properties style:column-width="4.445cm"/>
    </style:style>
    <style:style style:name="表格2.C" style:family="table-column">
      <style:table-column-properties style:column-width="2.54cm"/>
    </style:style>
    <style:style style:name="表格2.D" style:family="table-column">
      <style:table-column-properties style:column-width="6.05cm"/>
    </style:style>
    <style:style style:name="表格2.1" style:family="table-row">
      <style:table-row-properties style:min-row-height="0.97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17cm" fo:keep-together="auto"/>
    </style:style>
    <style:style style:name="表格2.3" style:family="table-row">
      <style:table-row-properties style:min-row-height="0.958cm" fo:keep-together="auto"/>
    </style:style>
    <style:style style:name="表格2.4" style:family="table-row">
      <style:table-row-properties style:min-row-height="2.189cm" fo:keep-together="auto"/>
    </style:style>
    <style:style style:name="表格2.5" style:family="table-row">
      <style:table-row-properties style:min-row-height="0.986cm" fo:keep-together="auto"/>
    </style:style>
    <style:style style:name="表格2.6" style:family="table-row">
      <style:table-row-properties style:min-row-height="0.951cm" fo:keep-together="auto"/>
    </style:style>
    <style:style style:name="表格2.7" style:family="table-row">
      <style:table-row-properties fo:keep-together="auto"/>
    </style:style>
    <style:style style:name="表格2.8" style:family="table-row">
      <style:table-row-properties style:min-row-height="2.828cm" fo:keep-together="auto"/>
    </style:style>
    <style:style style:name="表格2.9" style:family="table-row">
      <style:table-row-properties style:min-row-height="1.235cm" fo:keep-together="auto"/>
    </style:style>
    <style:style style:name="表格2.10" style:family="table-row">
      <style:table-row-properties style:min-row-height="1.803cm" fo:keep-together="auto"/>
    </style:style>
    <style:style style:name="表格3" style:family="table">
      <style:table-properties style:width="12.598cm" fo:margin-left="2.969cm" table:align="left" style:writing-mode="lr-tb"/>
    </style:style>
    <style:style style:name="表格3.A" style:family="table-column">
      <style:table-column-properties style:column-width="1.272cm"/>
    </style:style>
    <style:style style:name="表格3.B" style:family="table-column">
      <style:table-column-properties style:column-width="2.736cm"/>
    </style:style>
    <style:style style:name="表格3.C" style:family="table-column">
      <style:table-column-properties style:column-width="2.858cm"/>
    </style:style>
    <style:style style:name="表格3.E" style:family="table-column">
      <style:table-column-properties style:column-width="2.875cm"/>
    </style:style>
    <style:style style:name="表格3.1" style:family="table-row">
      <style:table-row-properties style:min-row-height="0.87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cm" fo:keep-together="auto"/>
    </style:style>
    <style:style style:name="表格3.3" style:family="table-row">
      <style:table-row-properties style:min-row-height="1.24cm" fo:keep-together="auto"/>
    </style:style>
    <style:style style:name="表格3.4" style:family="table-row">
      <style:table-row-properties style:min-row-height="1.274cm" fo:keep-together="auto"/>
    </style:style>
    <style:style style:name="表格3.5" style:family="table-row">
      <style:table-row-properties style:min-row-height="1.235cm" fo:keep-together="auto"/>
    </style:style>
    <style:style style:name="表格3.6" style:family="table-row">
      <style:table-row-properties style:min-row-height="0.942cm" fo:keep-together="auto"/>
    </style:style>
    <style:style style:name="表格3.7" style:family="table-row">
      <style:table-row-properties style:min-row-height="0.933cm" fo:keep-together="auto"/>
    </style:style>
    <style:style style:name="表格3.8" style:family="table-row">
      <style:table-row-properties style:min-row-height="0.923cm" fo:keep-together="auto"/>
    </style:style>
    <style:style style:name="表格3.9" style:family="table-row">
      <style:table-row-properties style:min-row-height="0.937cm" fo:keep-together="auto"/>
    </style:style>
    <style:style style:name="表格3.10" style:family="table-row">
      <style:table-row-properties style:min-row-height="1.263cm" fo:keep-together="always"/>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3.E10"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3.11" style:family="table-row">
      <style:table-row-properties style:min-row-height="1.228cm" fo:keep-together="always"/>
    </style:style>
    <style:style style:name="表格3.A1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3.E11"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4" style:family="table">
      <style:table-properties style:width="14.686cm" fo:margin-left="1.579cm" table:align="left" style:writing-mode="lr-tb"/>
    </style:style>
    <style:style style:name="表格4.A" style:family="table-column">
      <style:table-column-properties style:column-width="0.953cm"/>
    </style:style>
    <style:style style:name="表格4.B" style:family="table-column">
      <style:table-column-properties style:column-width="2.223cm"/>
    </style:style>
    <style:style style:name="表格4.C" style:family="table-column">
      <style:table-column-properties style:column-width="2.54cm"/>
    </style:style>
    <style:style style:name="表格4.D" style:family="table-column">
      <style:table-column-properties style:column-width="6.35cm"/>
    </style:style>
    <style:style style:name="表格4.E" style:family="table-column">
      <style:table-column-properties style:column-width="2.621cm"/>
    </style:style>
    <style:style style:name="表格4.1" style:family="table-row">
      <style:table-row-properties style:min-row-height="1.2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84cm" fo:keep-together="auto"/>
    </style:style>
    <style:style style:name="表格4.3" style:family="table-row">
      <style:table-row-properties style:min-row-height="1.148cm" fo:keep-together="auto"/>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1.849cm" fo:keep-together="auto"/>
    </style:style>
    <style:style style:name="表格4.5" style:family="table-row">
      <style:table-row-properties style:min-row-height="0.803cm" fo:keep-together="auto"/>
    </style:style>
    <style:style style:name="表格4.6" style:family="table-row">
      <style:table-row-properties style:min-row-height="0.573cm" fo:keep-together="auto"/>
    </style:style>
    <style:style style:name="表格4.7" style:family="table-row">
      <style:table-row-properties style:min-row-height="0.513cm" fo:keep-together="auto"/>
    </style:style>
    <style:style style:name="表格4.8" style:family="table-row">
      <style:table-row-properties style:min-row-height="1.683cm" fo:keep-together="auto"/>
    </style:style>
    <style:style style:name="表格4.9" style:family="table-row">
      <style:table-row-properties style:min-row-height="0.355cm" fo:keep-together="auto"/>
    </style:style>
    <style:style style:name="表格4.10" style:family="table-row">
      <style:table-row-properties style:min-row-height="0.621cm" fo:keep-together="auto"/>
    </style:style>
    <style:style style:name="P1" style:family="paragraph" style:parent-style-name="Standard" style:list-style-name="">
      <style:paragraph-properties fo:line-height="125%"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list-style-name="WW8Num14">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47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564cm" fo:text-align="center" style:justify-single-wor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line-height="0.6cm" fo:text-align="justify" style:justify-single-word="false"/>
      <style:text-properties style:font-name="標楷體" style:font-name-asian="標楷體" style:font-name-complex="標楷體"/>
    </style:style>
    <style:style style:name="P10" style:family="paragraph" style:parent-style-name="Standard">
      <style:paragraph-properties fo:line-height="0.6cm" fo:text-align="center" style:justify-single-wor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fo:line-height="0.847cm"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line-height="0.67cm" fo:text-align="center" style:justify-single-word="false"/>
      <style:text-properties style:font-name="標楷體" style:font-name-asian="標楷體" style:font-name-complex="標楷體"/>
    </style:style>
    <style:style style:name="P15" style:family="paragraph" style:parent-style-name="Standard">
      <style:paragraph-properties fo:line-height="0.67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style>
    <style:style style:name="P18" style:family="paragraph" style:parent-style-name="Standard">
      <style:paragraph-properties fo:line-height="0.6cm" fo:text-align="center" style:justify-single-word="false"/>
      <style:text-properties style:font-name="標楷體" style:font-name-asian="標楷體" style:font-name-complex="標楷體"/>
    </style:style>
    <style:style style:name="P19" style:family="paragraph" style:parent-style-name="Standard">
      <style:paragraph-properties fo:line-height="0.6cm" fo:text-align="justify"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style>
    <style:style style:name="P21" style:family="paragraph" style:parent-style-name="Standard">
      <style:paragraph-properties fo:line-height="0.811cm" fo:text-align="center" style:justify-single-word="false"/>
      <style:text-properties style:font-name="標楷體" style:font-name-asian="標楷體" style:font-name-complex="標楷體"/>
    </style:style>
    <style:style style:name="P22" style:family="paragraph" style:parent-style-name="Standard">
      <style:paragraph-properties fo:line-height="0.847cm" fo:text-align="center" style:justify-single-word="false"/>
      <style:text-properties style:font-name="標楷體" style:font-name-asian="標楷體" style:font-name-complex="標楷體"/>
    </style:style>
    <style:style style:name="P23" style:family="paragraph" style:parent-style-name="Standard">
      <style:paragraph-properties fo:line-height="0.741cm" fo:text-align="center" style:justify-single-word="fals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text-properties style:font-name="標楷體" style:font-name-asian="標楷體" style:font-name-complex="標楷體"/>
    </style:style>
    <style:style style:name="P25" style:family="paragraph" style:parent-style-name="Standard">
      <style:paragraph-properties fo:line-height="0.529cm" fo:text-align="justify" style:justify-single-word="false"/>
      <style:text-properties style:font-name="標楷體" style:font-name-asian="標楷體" style:font-name-complex="標楷體"/>
    </style:style>
    <style:style style:name="P26" style:family="paragraph" style:parent-style-name="Standard">
      <style:paragraph-properties fo:line-height="0.776cm" fo:text-align="justify" style:justify-single-word="false"/>
    </style:style>
    <style:style style:name="P27" style:family="paragraph" style:parent-style-name="Standard">
      <style:paragraph-properties fo:line-height="0.67cm" fo:text-align="center" style:justify-single-word="false"/>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6cm" fo:text-align="center" style:justify-single-word="false"/>
    </style:style>
    <style:style style:name="P30" style:family="paragraph" style:parent-style-name="Standard">
      <style:paragraph-properties fo:margin-left="1.27cm" fo:margin-right="0cm" fo:line-height="0.847cm" fo:text-align="justify" style:justify-single-word="false" fo:text-indent="0cm" style:auto-text-indent="false"/>
    </style:style>
    <style:style style:name="P31" style:family="paragraph" style:parent-style-name="Standard" style:list-style-name="WW8Num14">
      <style:paragraph-properties fo:margin-left="1.27cm" fo:margin-right="0.487cm" fo:line-height="125%"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list-style-name="">
      <style:paragraph-properties fo:margin-left="4.447cm" fo:margin-right="0.487cm" fo:line-height="125%" fo:text-align="justify" style:justify-single-word="false" fo:text-indent="-2.859cm" style:auto-text-indent="false" style:snap-to-layout-grid="false"/>
    </style:style>
    <style:style style:name="P33" style:family="paragraph" style:parent-style-name="Standard" style:list-style-name="">
      <style:paragraph-properties fo:margin-left="4.447cm" fo:margin-right="0.487cm" fo:line-height="125%" fo:text-align="justify" style:justify-single-word="false" fo:text-indent="-2.859cm" style:auto-text-indent="false" style:snap-to-layout-grid="false"/>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34" style:family="paragraph" style:parent-style-name="Standard" style:list-style-name="">
      <style:paragraph-properties fo:margin-left="4.447cm" fo:margin-right="0.487cm" fo:line-height="125%" fo:text-align="justify" style:justify-single-word="false" fo:text-indent="-2.859cm" style:auto-text-indent="false" style:snap-to-layout-grid="false"/>
    </style:style>
    <style:style style:name="P35" style:family="paragraph" style:parent-style-name="Standard" style:list-style-name="WW8Num15">
      <style:paragraph-properties fo:margin-left="2.858cm" fo:margin-right="0.487cm" fo:line-height="130%" fo:text-align="justify" style:justify-single-word="false" fo:text-indent="-1.27cm" style:auto-text-indent="false" style:snap-to-layout-grid="false">
        <style:tab-stops>
          <style:tab-stop style:position="2.858cm"/>
        </style:tab-stops>
      </style:paragraph-properties>
    </style:style>
    <style:style style:name="P36" style:family="paragraph" style:parent-style-name="Standard" style:list-style-name="">
      <style:paragraph-properties fo:margin-left="0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list-style-name="">
      <style:paragraph-properties fo:margin-left="1.591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list-style-name="">
      <style:paragraph-properties fo:margin-left="1.591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list-style-name="">
      <style:paragraph-properties fo:margin-left="1.591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list-style-name="">
      <style:paragraph-properties fo:margin-left="1.591cm" fo:margin-right="0.487cm" fo:line-height="125%"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2" style:family="paragraph" style:parent-style-name="Standard" style:list-style-name="">
      <style:paragraph-properties fo:margin-left="1.591cm" fo:margin-right="0.487cm" fo:line-height="125%" fo:text-align="justify" style:justify-single-word="false" fo:text-indent="0cm" style:auto-text-indent="false" style:snap-to-layout-grid="false"/>
    </style:style>
    <style:style style:name="P43" style:family="paragraph" style:parent-style-name="Standard" style:list-style-name="">
      <style:paragraph-properties fo:margin-left="1.591cm" fo:margin-right="0.487cm" fo:line-height="130%" fo:text-align="justify" style:justify-single-word="false" fo:text-indent="0cm" style:auto-text-indent="false" style:snap-to-layout-grid="false"/>
    </style:style>
    <style:style style:name="P44" style:family="paragraph" style:parent-style-name="Standard" style:list-style-name="">
      <style:paragraph-properties fo:margin-left="1.591cm" fo:margin-right="0.487cm" fo:line-height="125%" fo:text-align="justify" style:justify-single-word="false" fo:text-indent="0cm" style:auto-text-indent="false" style:snap-to-layout-grid="false"/>
    </style:style>
    <style:style style:name="P45" style:family="paragraph" style:parent-style-name="Standard" style:list-style-name="">
      <style:paragraph-properties fo:margin-left="1.591cm" fo:margin-right="0.487cm" fo:line-height="130%" fo:text-align="justify" style:justify-single-word="false" fo:text-indent="0cm" style:auto-text-indent="false" style:snap-to-layout-grid="false"/>
    </style:style>
    <style:style style:name="P46" style:family="paragraph" style:parent-style-name="Standard" style:list-style-name="WW8Num27">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style>
    <style:style style:name="P47" style:family="paragraph" style:parent-style-name="Standard" style:list-style-name="WW8Num10">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style>
    <style:style style:name="P48" style:family="paragraph" style:parent-style-name="Standard" style:list-style-name="WW8Num18">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style>
    <style:style style:name="P49" style:family="paragraph" style:parent-style-name="Standard" style:list-style-name="WW8Num13">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style>
    <style:style style:name="P50" style:family="paragraph" style:parent-style-name="Standard" style:list-style-name="WW8Num14">
      <style:paragraph-properties fo:margin-left="2.861cm" fo:margin-right="0.487cm" fo:line-height="130%" fo:text-align="justify" style:justify-single-word="false" fo:text-indent="-1.27cm" style:auto-text-indent="false" style:snap-to-layout-grid="false"/>
    </style:style>
    <style:style style:name="P51" style:family="paragraph" style:parent-style-name="Standard" style:list-style-name="WW8Num5">
      <style:paragraph-properties fo:margin-left="2.861cm" fo:margin-right="0.487cm" fo:line-height="130%" fo:text-align="justify" style:justify-single-word="false" fo:text-indent="-1.27cm" style:auto-text-indent="false" style:snap-to-layout-grid="false"/>
    </style:style>
    <style:style style:name="P52" style:family="paragraph" style:parent-style-name="Standard" style:list-style-name="WW8Num27">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Standard" style:list-style-name="WW8Num5">
      <style:paragraph-properties fo:margin-left="2.861cm" fo:margin-right="0.487cm" fo:line-height="130%"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list-style-name="WW8Num4">
      <style:paragraph-properties fo:margin-left="2.861cm" fo:margin-right="0.487cm" fo:line-height="125%" fo:text-align="justify" style:justify-single-word="false" fo:text-indent="-1.27cm" style:auto-text-indent="false" style:snap-to-layout-grid="false">
        <style:tab-stops>
          <style:tab-stop style:position="2.858cm"/>
        </style:tab-stops>
      </style:paragraph-properties>
    </style:style>
    <style:style style:name="P55" style:family="paragraph" style:parent-style-name="Standard" style:list-style-name="WW8Num4">
      <style:paragraph-properties fo:margin-left="2.861cm" fo:margin-right="0.487cm" fo:line-height="125%" fo:text-align="justify" style:justify-single-word="false" fo:text-indent="-1.27cm" style:auto-text-indent="false" style:snap-to-layout-grid="false">
        <style:tab-stops>
          <style:tab-stop style:position="2.858cm"/>
        </style:tab-stops>
      </style:paragraph-properties>
    </style:style>
    <style:style style:name="P56" style:family="paragraph" style:parent-style-name="Standard" style:list-style-name="WW8Num3">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style>
    <style:style style:name="P57" style:family="paragraph" style:parent-style-name="Standard" style:list-style-name="WW8Num19">
      <style:paragraph-properties fo:margin-left="2.861cm" fo:margin-right="0.487cm" fo:line-height="130%" fo:text-align="justify" style:justify-single-word="false" fo:text-indent="-1.27cm" style:auto-text-indent="false" style:snap-to-layout-grid="false">
        <style:tab-stops>
          <style:tab-stop style:position="2.858cm"/>
        </style:tab-stops>
      </style:paragraph-properties>
    </style:style>
    <style:style style:name="P58" style:family="paragraph" style:parent-style-name="Standard" style:list-style-name="WW8Num13">
      <style:paragraph-properties fo:margin-left="2.861cm" fo:margin-right="0.487cm" fo:line-height="130%" fo:text-align="justify" style:justify-single-word="false" fo:text-indent="-1.27cm" style:auto-text-indent="false" style:snap-to-layout-grid="false">
        <style:tab-stops>
          <style:tab-stop style:position="2.858cm"/>
          <style:tab-stop style:position="13.97cm"/>
        </style:tab-stops>
      </style:paragraph-properties>
    </style:style>
    <style:style style:name="P59" style:family="paragraph" style:parent-style-name="Standard" style:list-style-name="">
      <style:paragraph-properties fo:margin-left="5.08cm" fo:margin-right="0.487cm" fo:line-height="130%" fo:text-align="justify" style:justify-single-word="false" fo:text-indent="-3.493cm" style:auto-text-indent="false" style:snap-to-layout-grid="false"/>
    </style:style>
    <style:style style:name="P60" style:family="paragraph" style:parent-style-name="Standard" style:list-style-name="">
      <style:paragraph-properties fo:margin-left="5.08cm" fo:margin-right="0.487cm" fo:line-height="120%" fo:text-align="justify" style:justify-single-word="false" fo:text-indent="-3.493cm" style:auto-text-indent="false" style:snap-to-layout-grid="false"/>
    </style:style>
    <style:style style:name="P61" style:family="paragraph" style:parent-style-name="Standard" style:list-style-name="">
      <style:paragraph-properties fo:margin-left="5.08cm" fo:margin-right="0.487cm" fo:line-height="130%" fo:text-align="justify" style:justify-single-word="false" fo:text-indent="-3.493cm" style:auto-text-indent="false" style:snap-to-layout-grid="false"/>
    </style:style>
    <style:style style:name="P62" style:family="paragraph" style:parent-style-name="Standard" style:list-style-name="WW8Num21">
      <style:paragraph-properties fo:margin-left="3.18cm" fo:margin-right="0.487cm" fo:line-height="125%" fo:text-align="justify" style:justify-single-word="false" fo:text-indent="-0.85cm" style:auto-text-indent="false" style:snap-to-layout-grid="false">
        <style:tab-stops>
          <style:tab-stop style:position="3.175cm"/>
        </style:tab-stops>
      </style:paragraph-properties>
    </style:style>
    <style:style style:name="P63" style:family="paragraph" style:parent-style-name="Standard" style:list-style-name="WW8Num32">
      <style:paragraph-properties fo:margin-left="3.18cm" fo:margin-right="0.487cm" fo:line-height="130%" fo:text-align="justify" style:justify-single-word="false" fo:text-indent="-0.85cm" style:auto-text-indent="false" style:snap-to-layout-grid="false">
        <style:tab-stops>
          <style:tab-stop style:position="3.175cm"/>
        </style:tab-stops>
      </style:paragraph-properties>
    </style:style>
    <style:style style:name="P64" style:family="paragraph" style:parent-style-name="Standard" style:list-style-name="">
      <style:paragraph-properties fo:margin-left="1.588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list-style-name="">
      <style:paragraph-properties fo:margin-left="4.447cm" fo:margin-right="0.169cm" fo:line-height="125%" fo:text-align="justify" style:justify-single-word="false" fo:text-indent="-2.859cm" style:auto-text-indent="false" style:snap-to-layout-grid="false"/>
    </style:style>
    <style:style style:name="P66" style:family="paragraph" style:parent-style-name="Standard" style:list-style-name="">
      <style:paragraph-properties fo:margin-left="1.429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7" style:family="paragraph" style:parent-style-name="Standard" style:list-style-name="">
      <style:paragraph-properties fo:margin-left="5.076cm" fo:margin-right="0.487cm" fo:line-height="125%" fo:text-align="justify" style:justify-single-word="false" fo:text-indent="-3.493cm" style:auto-text-indent="false" style:snap-to-layout-grid="false"/>
    </style:style>
    <style:style style:name="P68" style:family="paragraph" style:parent-style-name="Standard" style:list-style-name="">
      <style:paragraph-properties fo:margin-left="5.076cm" fo:margin-right="0.487cm" fo:line-height="125%" fo:text-align="justify" style:justify-single-word="false" fo:text-indent="-3.493cm" style:auto-text-indent="false" style:snap-to-layout-grid="false"/>
    </style:style>
    <style:style style:name="P69" style:family="paragraph" style:parent-style-name="Standard" style:list-style-name="">
      <style:paragraph-properties fo:margin-left="5.073cm" fo:margin-right="0.487cm" fo:line-height="120%" fo:text-align="justify" style:justify-single-word="false" fo:text-indent="-3.489cm" style:auto-text-indent="false" style:snap-to-layout-gri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0.445cm" fo:margin-right="0cm" fo:line-height="0.6cm" fo:text-align="justify" style:justify-single-word="false" fo:text-indent="-0.445cm" style:auto-text-indent="false"/>
      <style:text-properties style:font-name="標楷體" style:font-name-asian="標楷體" style:font-name-complex="標楷體"/>
    </style:style>
    <style:style style:name="P71" style:family="paragraph" style:parent-style-name="Standard">
      <style:paragraph-properties fo:margin-left="0.445cm" fo:margin-right="0cm" fo:line-height="0.564cm" fo:text-align="center" style:justify-single-word="false" fo:text-indent="-0.445cm" style:auto-text-indent="false"/>
      <style:text-properties style:font-name="標楷體" style:font-name-asian="標楷體" style:font-name-complex="標楷體"/>
    </style:style>
    <style:style style:name="P72" style:family="paragraph" style:parent-style-name="Standard">
      <style:paragraph-properties fo:margin-left="0.445cm" fo:margin-right="0cm" fo:line-height="0.529cm" fo:text-align="center" style:justify-single-word="false" fo:text-indent="-0.445cm" style:auto-text-indent="false"/>
      <style:text-properties style:font-name="標楷體" style:font-name-asian="標楷體" style:font-name-complex="標楷體"/>
    </style:style>
    <style:style style:name="P73" style:family="paragraph" style:parent-style-name="Standard" style:list-style-name="">
      <style:paragraph-properties fo:margin-left="5.076cm" fo:margin-right="0.487cm" fo:line-height="130%" fo:text-align="justify" style:justify-single-word="false" fo:text-indent="-3.489cm" style:auto-text-indent="false" style:snap-to-layout-grid="false"/>
      <style:text-properties style:font-name="標楷體" fo:font-size="16pt" style:font-name-asian="標楷體" style:font-size-asian="16pt" style:font-name-complex="標楷體" style:font-size-complex="16pt"/>
    </style:style>
    <style:style style:name="P74" style:family="paragraph" style:parent-style-name="Standard" style:list-style-name="">
      <style:paragraph-properties fo:margin-left="5.717cm" fo:margin-right="0.487cm" fo:line-height="130%" fo:text-align="justify" style:justify-single-word="false" fo:text-indent="-4.129cm" style:auto-text-indent="false" style:snap-to-layout-grid="false"/>
    </style:style>
    <style:style style:name="P75" style:family="paragraph" style:parent-style-name="Standard" style:list-style-name="">
      <style:paragraph-properties fo:margin-left="5.717cm" fo:margin-right="0.487cm" fo:line-height="125%" fo:text-align="justify" style:justify-single-word="false" fo:text-indent="-4.129cm" style:auto-text-indent="false" style:snap-to-layout-grid="false"/>
    </style:style>
    <style:style style:name="P76" style:family="paragraph" style:parent-style-name="Standard" style:list-style-name="">
      <style:paragraph-properties fo:margin-left="1.431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7" style:family="paragraph" style:parent-style-name="機關名稱">
      <style:paragraph-properties fo:margin-top="0cm" fo:margin-bottom="0.494cm" loext:contextual-spacing="false" fo:line-height="0.635cm" fo:text-align="center" style:justify-single-word="false"/>
    </style:style>
    <style:style style:name="P78" style:family="paragraph" style:parent-style-name="機關名稱" style:master-page-name="Standard">
      <style:paragraph-properties fo:margin-top="0cm" fo:margin-bottom="0.494cm" loext:contextual-spacing="false" fo:line-height="0.635cm" fo:text-align="justify" fo:text-align-last="justify"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name-asian="Times New Roman" style:font-size-asian="20pt" style:font-weight-asian="bold" style:font-size-complex="20pt" style:font-weight-complex="bold"/>
    </style:style>
    <style:style style:name="T3" style:family="text">
      <style:text-properties style:font-name="標楷體" fo:font-size="20pt" fo:font-weight="bold" style:font-size-asian="20pt" style:font-weight-asian="bold" style:font-name-complex="標楷體" style:font-size-complex="20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2" style:family="text">
      <style:text-properties style:font-name="標楷體" fo:font-size="16pt" fo:font-weight="normal" style:font-name-asian="標楷體" style:font-size-asian="16pt" style:font-weight-asian="normal" style:font-name-complex="標楷體" style:font-weight-complex="normal"/>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fo:background-color="#d8d8d8" loext:char-shading-value="0"/>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text:s/></text:span><text:span text:style-name="T1">採購稽核發現缺失類型及案例</text:span></text:p>
      <text:p text:style-name="P77"><text:span text:style-name="T3">－</text:span><text:span text:style-name="T1">以納骨櫃工程為例</text:span></text:p>
      <text:h text:style-name="P1" text:outline-level="1"/>
      <text:list xml:id="list4928325603584780996" text:style-name="WW8Num14">
        <text:list-item>
          <text:h text:style-name="P2" text:outline-level="1">稽核發現缺失類型：</text:h>
        </text:list-item>
      </text:list>
      <text:p text:style-name="P30"><text:span text:style-name="T4"><text:s text:c="4"/>本會為探究採購問題，自近3年內完工之納骨櫃工程案件中，擇其中9件辦理專案稽核，發現缺失類型</text:span>綜整如下：</text:p>
      <table:table table:name="表格1" table:style-name="表格1">
        <table:table-column table:style-name="表格1.A"/>
        <table:table-column table:style-name="表格1.B"/>
        <table:table-row table:style-name="表格1.1">
          <table:table-cell table:style-name="表格1.A1" office:value-type="string">
            <text:p text:style-name="P3">項次</text:p>
          </table:table-cell>
          <table:table-cell table:style-name="表格1.B1" office:value-type="string">
            <text:p text:style-name="P3">稽核發現缺失類型</text:p>
          </table:table-cell>
        </table:table-row>
        <table:table-row table:style-name="表格1.1">
          <table:table-cell table:style-name="表格1.A1" office:value-type="string">
            <text:p text:style-name="P4">一</text:p>
          </table:table-cell>
          <table:table-cell table:style-name="表格1.B1" office:value-type="string">
            <text:p text:style-name="P5">預算編列有不合理之情事。</text:p>
          </table:table-cell>
        </table:table-row>
        <table:table-row table:style-name="表格1.1">
          <table:table-cell table:style-name="表格1.A1" office:value-type="string">
            <text:p text:style-name="P3">二</text:p>
          </table:table-cell>
          <table:table-cell table:style-name="表格1.B1" office:value-type="string">
            <text:p text:style-name="P5">廠商資格有不當限制競爭情形。</text:p>
          </table:table-cell>
        </table:table-row>
        <table:table-row table:style-name="表格1.1">
          <table:table-cell table:style-name="表格1.A1" office:value-type="string">
            <text:p text:style-name="P3">三</text:p>
          </table:table-cell>
          <table:table-cell table:style-name="表格1.B1" office:value-type="string">
            <text:p text:style-name="P26"><text:span text:style-name="T4">技術規格訂定未釐清是否為達成功能、效益或特性等需求所必須者。</text:span></text:p>
          </table:table-cell>
        </table:table-row>
        <table:table-row table:style-name="表格1.1">
          <table:table-cell table:style-name="表格1.A1" office:value-type="string">
            <text:p text:style-name="P3">四</text:p>
          </table:table-cell>
          <table:table-cell table:style-name="表格1.B1" office:value-type="string">
            <text:p text:style-name="P5">底價訂定未依政府採購法(下稱採購法)第46條第1項規定編列及依採購法施行細則第53條規定提出分析資料。</text:p>
          </table:table-cell>
        </table:table-row>
        <table:table-row table:style-name="表格1.1">
          <table:table-cell table:style-name="表格1.A1" office:value-type="string">
            <text:p text:style-name="P3">五</text:p>
          </table:table-cell>
          <table:table-cell table:style-name="表格1.B1" office:value-type="string">
            <text:p text:style-name="P26"><text:span text:style-name="T4">最低標</text:span><text:span text:style-name="T4">之總</text:span><text:span text:style-name="T4">標價</text:span><text:span text:style-name="T4">有</text:span><text:span text:style-name="T4">偏低</text:span><text:span text:style-name="T4">情形，機關未依</text:span><text:span text:style-name="T4">政府採購法第五十八條處理總標價低於底價百分之八十案件之執行程序</text:span><text:span text:style-name="T4">附註一規定，就底價有無偏高情形進行檢討。</text:span></text:p>
          </table:table-cell>
        </table:table-row>
        <table:table-row table:style-name="表格1.1">
          <table:table-cell table:style-name="表格1.A1" office:value-type="string">
            <text:p text:style-name="P3">六</text:p>
          </table:table-cell>
          <table:table-cell table:style-name="表格1.B1" office:value-type="string">
            <text:p text:style-name="P5">材料試驗未依契約約定由廠商會同監造單位送驗。</text:p>
          </table:table-cell>
        </table:table-row>
        <table:table-row table:style-name="表格1.1">
          <table:table-cell table:style-name="表格1.A1" office:value-type="string">
            <text:p text:style-name="P3">七</text:p>
          </table:table-cell>
          <table:table-cell table:style-name="表格1.B1" office:value-type="string">
            <text:p text:style-name="P5">材料試驗結果未符契約約定仍判定為合格。</text:p>
          </table:table-cell>
        </table:table-row>
        <table:table-row table:style-name="表格1.1">
          <table:table-cell table:style-name="表格1.A1" office:value-type="string">
            <text:p text:style-name="P3">八</text:p>
          </table:table-cell>
          <table:table-cell table:style-name="表格1.B1" office:value-type="string">
            <text:p text:style-name="P26"><text:span text:style-name="T4">契約變更以限制性招標辦理，惟就個案所敘符合採購法第</text:span><text:span text:style-name="T4">22</text:span><text:span text:style-name="T4">條第</text:span><text:span text:style-name="T4">1</text:span><text:span text:style-name="T4">項各款之情形不合理或僅照錄法條。</text:span></text:p>
          </table:table-cell>
        </table:table-row>
        <text:soft-page-break/>
        <table:table-row table:style-name="表格1.1">
          <table:table-cell table:style-name="表格1.A1" office:value-type="string">
            <text:p text:style-name="P3">九</text:p>
          </table:table-cell>
          <table:table-cell table:style-name="表格1.B1" office:value-type="string">
            <text:p text:style-name="P26"><text:span text:style-name="T4">契約變更洽原廠商增購原有契約項目之骨灰櫃，預算單價卻包括實際並無支出之製作模具費。</text:span></text:p>
          </table:table-cell>
        </table:table-row>
        <table:table-row table:style-name="表格1.1">
          <table:table-cell table:style-name="表格1.A1" office:value-type="string">
            <text:p text:style-name="P3">十</text:p>
          </table:table-cell>
          <table:table-cell table:style-name="表格1.B1" office:value-type="string">
            <text:p text:style-name="P5">契約變更洽原廠商增購原有契約項目，未檢討分析依原契約單價增購是否合理。</text:p>
          </table:table-cell>
        </table:table-row>
        <table:table-row table:style-name="表格1.1">
          <table:table-cell table:style-name="表格1.A1" office:value-type="string">
            <text:p text:style-name="P3">十一</text:p>
          </table:table-cell>
          <table:table-cell table:style-name="表格1.B1" office:value-type="string">
            <text:p text:style-name="P5">驗收驗核內容過於簡略，未落實抽查驗核廠商履約結果有無與契約、圖說或貨樣規定不符之情形。</text:p>
          </table:table-cell>
        </table:table-row>
        <table:table-row table:style-name="表格1.1">
          <table:table-cell table:style-name="表格1.A1" office:value-type="string">
            <text:p text:style-name="P3">十二</text:p>
          </table:table-cell>
          <table:table-cell table:style-name="表格1.B1" office:value-type="string">
            <text:p text:style-name="P5">辦理減價收受未依採購法第72條第2項規定簽經機關首長或其授權人員核准。</text:p>
          </table:table-cell>
        </table:table-row>
        <table:table-row table:style-name="表格1.1">
          <table:table-cell table:style-name="表格1.A1" office:value-type="string">
            <text:p text:style-name="P3">十三</text:p>
          </table:table-cell>
          <table:table-cell table:style-name="表格1.B1" office:value-type="string">
            <text:p text:style-name="P26"><text:span text:style-name="T4">機關未</text:span><text:span text:style-name="T4">會同監造單位及廠商確定是否竣工。</text:span></text:p>
          </table:table-cell>
        </table:table-row>
      </table:table>
      <text:list xml:id="list152745424348793" text:continue-numbering="true" text:style-name="WW8Num14">
        <text:list-item>
          <text:h text:style-name="P31" text:outline-level="1">相關案例：</text:h>
        </text:list-item>
      </text:list>
      <text:h text:style-name="P32" text:outline-level="3"><text:span text:style-name="T8">缺失類型一</text:span><text:span text:style-name="T4">：預算編列有不合理之情事。</text:span></text:h>
      <text:h text:style-name="P32" text:outline-level="3"><text:span text:style-name="T8">案例說明</text:span><text:span text:style-name="T4">：</text:span></text:h>
      <text:list xml:id="list5291822077281652653" text:style-name="WW8Num15">
        <text:list-item>
          <text:h text:style-name="P35" text:outline-level="3"><text:span text:style-name="T4">案A預算書單價分析「子母門面板含安裝及零配件(含佛像圖騰、名牌等)」工項，個人式骨灰箱含面板(30×30×30㎝)單價為600元，個人式儲骨櫃含面板(42×69×42㎝)單價為500元，相同材質體積小者單價較體積大者高，預算編列難謂合理。</text:span></text:h>
        </text:list-item>
        <text:list-item>
          <text:h text:style-name="P35" text:outline-level="3"><text:span text:style-name="T4">案B骨灰櫃相同材質個人小型預算編列單價4,060元高於個人中型單價4,000元，且骨灰櫃個人小型數量(1,216箱)較個人中型(32箱)為多，其製作模具費(744元/箱)反而較個人中型(578元/箱)高，預算編列難謂合理。</text:span></text:h>
        </text:list-item>
      </text:list>
      <text:h text:style-name="P41" text:outline-level="3"/>
      <text:h text:style-name="P42" text:outline-level="3"><text:span text:style-name="T8">缺失類型二</text:span><text:span text:style-name="T4">：廠商資格有不當限制競爭情形。</text:span></text:h>
      <text:h text:style-name="P42" text:outline-level="3"><text:soft-page-break/><text:span text:style-name="T8">案例說明</text:span><text:span text:style-name="T4">：</text:span></text:h>
      <text:list xml:id="list8325839858184572935" text:style-name="WW8Num27">
        <text:list-item>
          <text:h text:style-name="P46" text:outline-level="3"><text:span text:style-name="T4">查察</text:span>9件納骨櫃工程採購案件所訂投標廠商資格如下：</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編號</text:p>
          </table:table-cell>
          <table:table-cell table:style-name="表格2.B1" table:number-columns-spanned="3" office:value-type="string">
            <text:p text:style-name="P8">投 標 廠 商 資 格(符合所列之一者)</text:p>
          </table:table-cell>
          <table:covered-table-cell/>
          <table:covered-table-cell/>
        </table:table-row>
        <table:table-row table:style-name="表格2.2">
          <table:table-cell table:style-name="表格2.A1" office:value-type="string">
            <text:p text:style-name="P6">A</text:p>
          </table:table-cell>
          <table:table-cell table:style-name="表格2.A1" office:value-type="string">
            <text:p text:style-name="P9">綜合營造業丙等以上</text:p>
          </table:table-cell>
          <table:table-cell table:style-name="表格2.A1" office:value-type="string">
            <text:p text:style-name="P9">室內裝修業</text:p>
          </table:table-cell>
          <table:table-cell table:style-name="表格2.B1" office:value-type="string">
            <text:p text:style-name="P7">殯葬或納骨櫃設施之相關行業</text:p>
          </table:table-cell>
        </table:table-row>
        <table:table-row table:style-name="表格2.3">
          <table:table-cell table:style-name="表格2.A1" office:value-type="string">
            <text:p text:style-name="P6">B</text:p>
          </table:table-cell>
          <table:table-cell table:style-name="表格2.A1" office:value-type="string">
            <text:p text:style-name="P9">綜合營造業丙等以上</text:p>
          </table:table-cell>
          <table:table-cell table:style-name="表格2.A1" office:value-type="string">
            <text:p text:style-name="P9">室內裝修業</text:p>
          </table:table-cell>
          <table:table-cell table:style-name="表格2.B1" office:value-type="string">
            <text:p text:style-name="P7">殯葬或納骨櫃設施之相關行業</text:p>
          </table:table-cell>
        </table:table-row>
        <table:table-row table:style-name="表格2.4">
          <table:table-cell table:style-name="表格2.A1" office:value-type="string">
            <text:p text:style-name="P6">C</text:p>
          </table:table-cell>
          <table:table-cell table:style-name="表格2.A1" office:value-type="string">
            <text:p text:style-name="P9">綜合營造業丙等以上</text:p>
          </table:table-cell>
          <table:table-cell table:style-name="表格2.A1" office:value-type="string">
            <text:p text:style-name="P10">－</text:p>
          </table:table-cell>
          <table:table-cell table:style-name="表格2.B1" office:value-type="string">
            <text:p text:style-name="P7">殯葬或納骨櫃設施之相關行業、營業項目具有納灰(骨)箱(櫃)與本採購相關之廠商</text:p>
          </table:table-cell>
        </table:table-row>
        <table:table-row table:style-name="表格2.5">
          <table:table-cell table:style-name="表格2.A1" office:value-type="string">
            <text:p text:style-name="P11">D</text:p>
          </table:table-cell>
          <table:table-cell table:style-name="表格2.A1" office:value-type="string">
            <text:p text:style-name="P9">綜合營造業</text:p>
          </table:table-cell>
          <table:table-cell table:style-name="表格2.A1" office:value-type="string">
            <text:p text:style-name="P9">室內裝修業</text:p>
          </table:table-cell>
          <table:table-cell table:style-name="表格2.B1" office:value-type="string">
            <text:p text:style-name="P6">－</text:p>
          </table:table-cell>
        </table:table-row>
        <table:table-row table:style-name="表格2.6">
          <table:table-cell table:style-name="表格2.A1" office:value-type="string">
            <text:p text:style-name="P11">E</text:p>
          </table:table-cell>
          <table:table-cell table:style-name="表格2.A1" office:value-type="string">
            <text:p text:style-name="P9">綜合營造業丙等以上</text:p>
          </table:table-cell>
          <table:table-cell table:style-name="表格2.A1" office:value-type="string">
            <text:p text:style-name="P9">室內裝修業</text:p>
          </table:table-cell>
          <table:table-cell table:style-name="表格2.B1" office:value-type="string">
            <text:p text:style-name="P6">－</text:p>
          </table:table-cell>
        </table:table-row>
        <table:table-row table:style-name="表格2.7">
          <table:table-cell table:style-name="表格2.A1" office:value-type="string">
            <text:p text:style-name="P11">F</text:p>
          </table:table-cell>
          <table:table-cell table:style-name="表格2.A1" office:value-type="string">
            <text:p text:style-name="P9">綜合營造業丙等以上</text:p>
          </table:table-cell>
          <table:table-cell table:style-name="表格2.A1" office:value-type="string">
            <text:p text:style-name="P9">室內裝修業</text:p>
          </table:table-cell>
          <table:table-cell table:style-name="表格2.B1" office:value-type="string">
            <text:p text:style-name="P7">營業項目與骨罈櫃之生產相關之廠商(具有建築物室內裝修施工專業技術人員)</text:p>
          </table:table-cell>
        </table:table-row>
        <table:table-row table:style-name="表格2.8">
          <table:table-cell table:style-name="表格2.A1" office:value-type="string">
            <text:p text:style-name="P12">G</text:p>
          </table:table-cell>
          <table:table-cell table:style-name="表格2.A1" office:value-type="string">
            <text:p text:style-name="P9">乙等以上綜合營造業(應附從事室內裝修施工專業技術人員登記證)</text:p>
          </table:table-cell>
          <table:table-cell table:style-name="表格2.A1" office:value-type="string">
            <text:p text:style-name="P9">室內裝修業</text:p>
          </table:table-cell>
          <table:table-cell table:style-name="表格2.B1" office:value-type="string">
            <text:p text:style-name="P13">－</text:p>
          </table:table-cell>
        </table:table-row>
        <table:table-row table:style-name="表格2.9">
          <table:table-cell table:style-name="表格2.A1" office:value-type="string">
            <text:p text:style-name="P12">H</text:p>
          </table:table-cell>
          <table:table-cell table:style-name="表格2.A1" office:value-type="string">
            <text:p text:style-name="P9">綜合營造業</text:p>
          </table:table-cell>
          <table:table-cell table:style-name="表格2.A1" office:value-type="string">
            <text:p text:style-name="P9">室內裝修業</text:p>
          </table:table-cell>
          <table:table-cell table:style-name="表格2.B1" office:value-type="string">
            <text:p text:style-name="P13">－</text:p>
          </table:table-cell>
        </table:table-row>
        <table:table-row table:style-name="表格2.10">
          <table:table-cell table:style-name="表格2.A1" office:value-type="string">
            <text:p text:style-name="P12">I</text:p>
          </table:table-cell>
          <table:table-cell table:style-name="表格2.A1" office:value-type="string">
            <text:p text:style-name="P9">綜合營造業丙等以上</text:p>
          </table:table-cell>
          <table:table-cell table:style-name="表格2.A1" office:value-type="string">
            <text:p text:style-name="P9">室內裝修業</text:p>
          </table:table-cell>
          <table:table-cell table:style-name="表格2.B1" office:value-type="string">
            <text:p text:style-name="P9">其他：依法得辦理室內裝修許可及合格證明之廠商</text:p>
          </table:table-cell>
        </table:table-row>
      </table:table>
      <text:h text:style-name="P39" text:outline-level="3"/>
      <text:list xml:id="list152744798316252" text:continue-numbering="true" text:style-name="WW8Num27">
        <text:list-item>
          <text:h text:style-name="P46" text:outline-level="3"><text:span text:style-name="T4">機關辦理採購，有關投標廠商資格訂定，</text:span><text:span text:style-name="T4">應視案件特性及實際需要，依採購法第36條、第37條及投標廠商資格與特殊或巨額採購認定標準</text:span><text:span text:style-name="T4">(下稱資格認定標準)</text:span><text:span text:style-name="T4">規定辦理，不得不當限制競爭，並以確認廠商具備履行契約所必須之能力者為限</text:span><text:span text:style-name="T4">。另建築物室內裝修管理辦法(下稱室裝管理辦法)第5條規定：「室內裝修從業者業務範圍如下：ㄧ、</text:span><text:span text:style-name="T4">依法登記開業之建築師得從事室內裝修設計業務</text:span><text:span text:style-name="T4">。二、依法登記開業之營造業得從事室內裝修施工業</text:span><text:soft-page-break/><text:span text:style-name="T4">務。三、</text:span><text:span text:style-name="T4">室內裝修業得從事室內裝修設計或施工之業務</text:span><text:span text:style-name="T4">」。</text:span></text:h>
        </text:list-item>
        <text:list-item>
          <text:h text:style-name="P46" text:outline-level="3"><text:span text:style-name="T4">依稽核會議詢問結果，本9案施工內容均有部分涉及室裝管理辦法第3條所稱「室內裝修」之範圍，依該辦法第5條第2款及第3款規定，</text:span><text:span text:style-name="T4">得從事室內裝修施工業務</text:span><text:span text:style-name="T4">為營造業或室內裝修業，爰部分機關將投標廠商資格訂為營造業或室內裝修業(例如：案D、案E、案G、案H及案I)。另查部分案件(例如：案A、案B、案C及案F)機關考量納骨櫃工項預算金額較高，依採購法第36條及第37條考量個案</text:span><text:span text:style-name="T4">特性及實際需要</text:span><text:span text:style-name="T4">，將殯葬或納骨櫃設施之相關行業納入投標廠商資格，亦屬合理。</text:span></text:h>
        </text:list-item>
        <text:list-item>
          <text:h text:style-name="P52" text:outline-level="3">依內政部營建署90年10月22日營署建管字第055342號函釋，依法登記開業之營造業得從事室內裝修施工業務，無須置建築物室內裝修專業技術人員，查案G卻訂明投標廠商資格乙等以上綜合營造業應附從事室內裝修施工專業技術人員登記證，有限制競爭情形。另查案C施工內容大部分涉及室內裝修之範圍，惟投標廠商資格未包括室內裝修業，未符採購法第36條及第37條規定。</text:h>
        </text:list-item>
      </text:list>
      <text:h text:style-name="P38" text:outline-level="3"/>
      <text:h text:style-name="P59" text:outline-level="3"><text:span text:style-name="T8">缺失類型三</text:span><text:span text:style-name="T4">：技術規格訂定未釐清是否為達成功能、效益或特性等需求所必須者。</text:span></text:h>
      <text:h text:style-name="P42" text:outline-level="3"><text:span text:style-name="T8">案例說明</text:span><text:span text:style-name="T4">：</text:span></text:h>
      <text:list xml:id="list152745462873646" text:continue-list="list152745424348793" text:style-name="WW8Num14">
        <text:list-item>
          <text:list>
            <text:list-item>
              <text:list>
                <text:list-item>
                  <text:list>
                    <text:list-item>
                      <text:h text:style-name="P50" text:outline-level="3"><text:span text:style-name="T4">查察</text:span>9件納骨櫃工程採購案件所訂規格摘要如下：(以寬30×高30×深30㎝之納骨櫃為例)</text:h>
                    </text:list-item>
                  </text:list>
                </text:list-item>
              </text:list>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6">編號</text:p>
          </table:table-cell>
          <table:table-cell table:style-name="表格3.A1" office:value-type="string">
            <text:p text:style-name="P6">材質</text:p>
          </table:table-cell>
          <table:table-cell table:style-name="表格3.A1" office:value-type="string">
            <text:p text:style-name="P6">荷重</text:p>
          </table:table-cell>
          <table:table-cell table:style-name="表格3.A1" office:value-type="string">
            <text:p text:style-name="P6">預算單價</text:p>
            <text:p text:style-name="P6">(元)</text:p>
          </table:table-cell>
          <table:table-cell table:style-name="表格3.E1" office:value-type="string">
            <text:p text:style-name="P6">契約單價</text:p>
            <text:p text:style-name="P6">(元)</text:p>
          </table:table-cell>
        </table:table-row>
        <table:table-row table:style-name="表格3.2">
          <table:table-cell table:style-name="表格3.A1" office:value-type="string">
            <text:p text:style-name="P14">A</text:p>
          </table:table-cell>
          <table:table-cell table:style-name="表格3.A1" office:value-type="string">
            <text:p text:style-name="P14">玻璃纖維</text:p>
          </table:table-cell>
          <table:table-cell table:style-name="表格3.A1" office:value-type="string">
            <text:p text:style-name="P14">500kgf</text:p>
          </table:table-cell>
          <table:table-cell table:style-name="表格3.A1" office:value-type="string">
            <text:p text:style-name="P14">2,365</text:p>
          </table:table-cell>
          <table:table-cell table:style-name="表格3.E1" office:value-type="string">
            <text:p text:style-name="P14">2,083</text:p>
          </table:table-cell>
        </table:table-row>
        <table:table-row table:style-name="表格3.3">
          <table:table-cell table:style-name="表格3.A1" office:value-type="string">
            <text:p text:style-name="P14">B</text:p>
          </table:table-cell>
          <table:table-cell table:style-name="表格3.A1" office:value-type="string">
            <text:p text:style-name="P14">玻璃纖維</text:p>
          </table:table-cell>
          <table:table-cell table:style-name="表格3.A1" office:value-type="string">
            <text:p text:style-name="P14">2000kgf</text:p>
          </table:table-cell>
          <table:table-cell table:style-name="表格3.A1" office:value-type="string">
            <text:p text:style-name="P14">4,060</text:p>
          </table:table-cell>
          <table:table-cell table:style-name="表格3.E1" office:value-type="string">
            <text:p text:style-name="P14">3,191</text:p>
          </table:table-cell>
        </table:table-row>
        <text:soft-page-break/>
        <table:table-row table:style-name="表格3.4">
          <table:table-cell table:style-name="表格3.A1" office:value-type="string">
            <text:p text:style-name="P14">C</text:p>
          </table:table-cell>
          <table:table-cell table:style-name="表格3.A1" office:value-type="string">
            <text:p text:style-name="P14">鋁合金</text:p>
          </table:table-cell>
          <table:table-cell table:style-name="表格3.A1" office:value-type="string">
            <text:p text:style-name="P27"><text:span text:style-name="T13">2500kgf</text:span></text:p>
          </table:table-cell>
          <table:table-cell table:style-name="表格3.A1" office:value-type="string">
            <text:p text:style-name="P14">3,275</text:p>
          </table:table-cell>
          <table:table-cell table:style-name="表格3.E1" office:value-type="string">
            <text:p text:style-name="P14">2,784</text:p>
          </table:table-cell>
        </table:table-row>
        <table:table-row table:style-name="表格3.5">
          <table:table-cell table:style-name="表格3.A1" office:value-type="string">
            <text:p text:style-name="P14">D</text:p>
          </table:table-cell>
          <table:table-cell table:style-name="表格3.A1" office:value-type="string">
            <text:p text:style-name="P14">鋁鎂合金</text:p>
          </table:table-cell>
          <table:table-cell table:style-name="表格3.A1" office:value-type="string">
            <text:p text:style-name="P14">3900kgf</text:p>
          </table:table-cell>
          <table:table-cell table:style-name="表格3.A1" office:value-type="string">
            <text:p text:style-name="P14">1,650</text:p>
          </table:table-cell>
          <table:table-cell table:style-name="表格3.E1" office:value-type="string">
            <text:p text:style-name="P14">1,165</text:p>
          </table:table-cell>
        </table:table-row>
        <table:table-row table:style-name="表格3.6">
          <table:table-cell table:style-name="表格3.A1" office:value-type="string">
            <text:p text:style-name="P14">E</text:p>
          </table:table-cell>
          <table:table-cell table:style-name="表格3.A1" office:value-type="string">
            <text:p text:style-name="P14">鋁合金</text:p>
          </table:table-cell>
          <table:table-cell table:style-name="表格3.A1" office:value-type="string">
            <text:p text:style-name="P14">500kgf</text:p>
          </table:table-cell>
          <table:table-cell table:style-name="表格3.A1" office:value-type="string">
            <text:p text:style-name="P14">2,600</text:p>
          </table:table-cell>
          <table:table-cell table:style-name="表格3.E1" office:value-type="string">
            <text:p text:style-name="P14">1,681</text:p>
          </table:table-cell>
        </table:table-row>
        <table:table-row table:style-name="表格3.7">
          <table:table-cell table:style-name="表格3.A1" office:value-type="string">
            <text:p text:style-name="P14">F</text:p>
          </table:table-cell>
          <table:table-cell table:style-name="表格3.A1" office:value-type="string">
            <text:p text:style-name="P14">鋁合金</text:p>
          </table:table-cell>
          <table:table-cell table:style-name="表格3.A1" office:value-type="string">
            <text:p text:style-name="P14">500kgf</text:p>
          </table:table-cell>
          <table:table-cell table:style-name="表格3.A1" office:value-type="string">
            <text:p text:style-name="P14">2,834</text:p>
          </table:table-cell>
          <table:table-cell table:style-name="表格3.E1" office:value-type="string">
            <text:p text:style-name="P14">2,152</text:p>
          </table:table-cell>
        </table:table-row>
        <table:table-row table:style-name="表格3.8">
          <table:table-cell table:style-name="表格3.A1" office:value-type="string">
            <text:p text:style-name="P14">G</text:p>
          </table:table-cell>
          <table:table-cell table:style-name="表格3.A1" office:value-type="string">
            <text:p text:style-name="P14">不銹鋼</text:p>
          </table:table-cell>
          <table:table-cell table:style-name="表格3.A1" office:value-type="string">
            <text:p text:style-name="P14">1000kgf</text:p>
          </table:table-cell>
          <table:table-cell table:style-name="表格3.A1" office:value-type="string">
            <text:p text:style-name="P14">2,770</text:p>
          </table:table-cell>
          <table:table-cell table:style-name="表格3.E1" office:value-type="string">
            <text:p text:style-name="P14">2,137</text:p>
          </table:table-cell>
        </table:table-row>
        <table:table-row table:style-name="表格3.9">
          <table:table-cell table:style-name="表格3.A1" office:value-type="string">
            <text:p text:style-name="P14">H</text:p>
          </table:table-cell>
          <table:table-cell table:style-name="表格3.A1" office:value-type="string">
            <text:p text:style-name="P14">玻璃纖維</text:p>
          </table:table-cell>
          <table:table-cell table:style-name="表格3.A1" office:value-type="string">
            <text:p text:style-name="P14">1000kgf/cm2</text:p>
          </table:table-cell>
          <table:table-cell table:style-name="表格3.A1" office:value-type="string">
            <text:p text:style-name="P14">2,510</text:p>
          </table:table-cell>
          <table:table-cell table:style-name="表格3.E1" office:value-type="string">
            <text:p text:style-name="P14">1,508</text:p>
          </table:table-cell>
        </table:table-row>
        <table:table-row table:style-name="表格3.10">
          <table:table-cell table:style-name="表格3.A1" table:number-rows-spanned="2" office:value-type="string">
            <text:p text:style-name="P14">I</text:p>
          </table:table-cell>
          <table:table-cell table:style-name="表格3.B10" office:value-type="string">
            <text:p text:style-name="P14">玻璃纖維</text:p>
          </table:table-cell>
          <table:table-cell table:style-name="表格3.B10" office:value-type="string">
            <text:p text:style-name="P14">900kgf/cm2</text:p>
          </table:table-cell>
          <table:table-cell table:style-name="表格3.B10" office:value-type="string">
            <text:p text:style-name="P14">2,800</text:p>
          </table:table-cell>
          <table:table-cell table:style-name="表格3.E10" office:value-type="string">
            <text:p text:style-name="P14">2,660</text:p>
          </table:table-cell>
        </table:table-row>
        <table:table-row table:style-name="表格3.11">
          <table:covered-table-cell/>
          <table:table-cell table:style-name="表格3.B11" office:value-type="string">
            <text:p text:style-name="P14">不 銹 鋼</text:p>
          </table:table-cell>
          <table:table-cell table:style-name="表格3.C11" office:value-type="string">
            <text:p text:style-name="P14">3000kgf</text:p>
          </table:table-cell>
          <table:table-cell table:style-name="表格3.D11" office:value-type="string">
            <text:p text:style-name="P14">3,000</text:p>
          </table:table-cell>
          <table:table-cell table:style-name="表格3.E11" office:value-type="string">
            <text:p text:style-name="P14">2,850</text:p>
          </table:table-cell>
        </table:table-row>
      </table:table>
      <text:list xml:id="list152744392493415" text:continue-numbering="true" text:style-name="WW8Num14">
        <text:list-item>
          <text:list>
            <text:list-item>
              <text:list>
                <text:list-item>
                  <text:list>
                    <text:list-item>
                      <text:h text:style-name="P50" text:outline-level="3"><text:span text:style-name="T4">政府採購法第二十六條執行注意事項(下稱執行注意事項) 第2點規定：「</text:span><text:span text:style-name="T4">招標文件所定供不特定廠商競標之技術規格，應以達成機關於功能</text:span><text:span text:style-name="T4">、</text:span><text:span text:style-name="T4">效益或特性等需求所必須者為限……</text:span><text:span text:style-name="T4">」，</text:span><text:span text:style-name="T4">第3點規定：「機關所擬定、採用或適用之技術規格，其在目的或效果上有無限制競爭，應以有無逾機關所必須者認定之……」</text:span><text:span text:style-name="T4">。</text:span></text:h>
                    </text:list-item>
                    <text:list-item>
                      <text:h text:style-name="P50" text:outline-level="3"><text:span text:style-name="T4">關於荷重規格：</text:span></text:h>
                    </text:list-item>
                  </text:list>
                </text:list-item>
              </text:list>
            </text:list-item>
          </text:list>
        </text:list-item>
      </text:list>
      <text:list xml:id="list2605897566515948160" text:style-name="WW8Num21">
        <text:list-item>
          <text:h text:style-name="P62" text:outline-level="3"><text:span text:style-name="T4">查察櫃體材質同為鋁合金且立面高以9層櫃體組立之案C(荷重2500kgf，預算單價3,275元/櫃，契約單價2,784元/櫃)及案E(荷重500kgf，預算單價2,600元/櫃，契約單價1,681元/櫃)為例，其荷重差異達5倍，預算單價價差675元/櫃，契約單價價差1,103元/櫃。</text:span></text:h>
        </text:list-item>
        <text:list-item>
          <text:h text:style-name="P62" text:outline-level="3"><text:span text:style-name="T4">另查櫃體材質同為玻璃纖維且立面高以8層櫃體組立之案A(荷重500kgf，預算單價2,365元/櫃，契約單價2,083元/櫃)及案B(荷重2000kgf，預算單價4,060元/櫃，契約單價3,191元/櫃)為例，其荷重差異達4倍，預算單價價差1,695元/櫃，契約單價價差1,108元/櫃。</text:span></text:h>
        </text:list-item>
        <text:list-item>
          <text:h text:style-name="P62" text:outline-level="3"><text:soft-page-break/><text:span text:style-name="T4">上開案B、案C所訂荷重規格達2000kgf、2500kgf，另案D及案I荷重規格甚至高達3900</text:span><text:span text:style-name="T4">kgf</text:span><text:span text:style-name="T4">、3000</text:span><text:span text:style-name="T4">kgf</text:span><text:span text:style-name="T4">，均較其他案相同櫃體材質之荷重規格500</text:span><text:span text:style-name="T4">kgf</text:span><text:span text:style-name="T4">~1000</text:span><text:span text:style-name="T4">kgf</text:span><text:span text:style-name="T4">高出甚多，而機關僅表示係依設計單位提送之圖說規範即辦理發包作業，未</text:span><text:span text:style-name="T4">釐清</text:span><text:span text:style-name="T4">所訂技術規格是否為達成功能、效益或特性等需求所必須者。</text:span></text:h>
        </text:list-item>
      </text:list>
      <text:h text:style-name="P64" text:outline-level="3"/>
      <text:h text:style-name="P60" text:outline-level="3"><text:span text:style-name="T8">缺失類型四</text:span><text:span text:style-name="T4">：底價訂定未依採購法第46條第1項規定編列及依採購法施行細則第53條規定提出分析資料。</text:span></text:h>
      <text:h text:style-name="P42" text:outline-level="3"><text:span text:style-name="T8">案例說明</text:span><text:span text:style-name="T4">：</text:span></text:h>
      <text:list xml:id="list4691602333188574628" text:style-name="WW8Num5">
        <text:list-item>
          <text:h text:style-name="P51" text:outline-level="3"><text:span text:style-name="T4">採購法</text:span><text:span text:style-name="T4">第46條第1項</text:span><text:span text:style-name="T4">規定：「</text:span><text:span text:style-name="T4">……</text:span><text:span text:style-name="T4">底價應依圖說、規範、契約並考量成本、市場行情及政府機關決標資料逐項編列，由機關首長或其授權人員核定。」，另採購法</text:span><text:span text:style-name="T4">施行細則</text:span><text:span text:style-name="T4">第53條規定：「機關訂定底價，應由規劃、設計、需求或使用單位提出預估金額及其分析後，由承辦採購單位簽報機關首長或其授權人員核定</text:span><text:span text:style-name="T4">……</text:span><text:span text:style-name="T4">」。</text:span></text:h>
        </text:list-item>
        <text:list-item>
          <text:h text:style-name="P53" text:outline-level="3">案B、案C、案E、案F、案G及案H底價表(單)僅由機關首長或其授權人員直接書寫核定底價，底價訂定未依採購法第46條第1項規定編列及依採購法施行細則第53條規定提出分析資料（例如政府機關辦理類案之決標資料）辦理。</text:h>
        </text:list-item>
        <text:list-item>
          <text:h text:style-name="P51" text:outline-level="3"><text:span text:style-name="T4">另案A、案D及案I雖有就底價預估金額進行分析，惟查其有例如僅載明政府機關辦理類案之預算金額、底價金額及決標金額，所提資料過於簡略且流於形式，尚難認有確實依上開規定辦理。</text:span></text:h>
        </text:list-item>
      </text:list>
      <text:h text:style-name="P64" text:outline-level="3"/>
      <text:h text:style-name="P59" text:outline-level="3"><text:span text:style-name="T8">缺失類型五</text:span><text:span text:style-name="T4">：最</text:span><text:span text:style-name="T4">低標</text:span><text:span text:style-name="T4">之總</text:span><text:span text:style-name="T4">標價</text:span><text:span text:style-name="T4">有</text:span><text:span text:style-name="T4">偏低</text:span><text:span text:style-name="T4">情形，機關未依</text:span><text:span text:style-name="T4">政府採購法第五十八條處理總標價低於底價百分之八</text:span><text:soft-page-break/><text:span text:style-name="T4">十案件之執行程序</text:span><text:span text:style-name="T4">附註一規定，就底價有無偏高情形進行檢討。</text:span></text:h>
      <text:h text:style-name="P42" text:outline-level="3"><text:span text:style-name="T8">案例說明</text:span><text:span text:style-name="T4">：</text:span></text:h>
      <text:list xml:id="list6122065588586725405" text:style-name="WW8Num10">
        <text:list-item>
          <text:h text:style-name="P47" text:outline-level="3"><text:span text:style-name="T4">「依</text:span><text:span text:style-name="T4">政府採購法第五十八條處理總標價低於底價百分之八十案件之執行程序</text:span><text:span text:style-name="T4">」附註一規定，</text:span><text:span text:style-name="T4">訂有底價之採購，機關如發現底價偏高造成最低標標價偏低者，不適用</text:span><text:span text:style-name="T4">採購法</text:span><text:span text:style-name="T4">第</text:span><text:span text:style-name="T4">58</text:span><text:span text:style-name="T4">條之規定</text:span><text:span text:style-name="T4">。</text:span></text:h>
        </text:list-item>
        <text:list-item>
          <text:h text:style-name="P47" text:outline-level="3"><text:span text:style-name="T4">案E、案F及案H採訂有底價最低標決標，開標結果案E (3家投標廠商中有2家)、案F (3家投標廠商中有2家)及案H (4家投標廠商中有2家)廠商之總標價有偏低情形，依稽核會議詢問結果，機關未依上開</text:span><text:span text:style-name="T4">執行程序</text:span><text:span text:style-name="T4">附註一就底價有無偏高情形進行檢討。</text:span></text:h>
        </text:list-item>
      </text:list>
      <text:h text:style-name="P36" text:outline-level="3"/>
      <text:h text:style-name="P65" text:outline-level="3"><text:span text:style-name="T8">缺失類型六</text:span><text:span text:style-name="T4">：材料試驗未依契約約定由廠商會同監造單位送驗。</text:span></text:h>
      <text:h text:style-name="P42" text:outline-level="3"><text:span text:style-name="T8">案例說明</text:span><text:span text:style-name="T4">：</text:span></text:h>
      <text:h text:style-name="P43" text:outline-level="3"><text:span text:style-name="T4">案A及案E契約主文附錄</text:span><text:span text:style-name="T4">4</text:span><text:span text:style-name="T4">第</text:span><text:span text:style-name="T4">2.5</text:span><text:span text:style-name="T4">點訂明涉及契約約定之檢驗，應由廠商會同監造單位</text:span><text:span text:style-name="T4">/</text:span><text:span text:style-name="T4">工程司取樣、送驗，惟查其部分試驗報告送驗人員未包括監造單位，依稽核會議詢問結果，前開材料試驗監造單位僅辦理取樣並未會同廠商送驗，未符契約約定。</text:span></text:h>
      <text:h text:style-name="P39" text:outline-level="3"/>
      <text:h text:style-name="P32" text:outline-level="3"><text:span text:style-name="T8">缺失類型七</text:span><text:span text:style-name="T4">：材料試驗結果未符契約約定仍判定為合格。</text:span></text:h>
      <text:h text:style-name="P42" text:outline-level="3"><text:span text:style-name="T8">案例說明</text:span><text:span text:style-name="T4">：</text:span></text:h>
      <text:list xml:id="list3731422970070382724" text:style-name="WW8Num18">
        <text:list-item>
          <text:h text:style-name="P48" text:outline-level="3"><text:span text:style-name="T4">案A</text:span><text:span text:style-name="T4"> </text:span><text:span text:style-name="T4">圖說(張號4及5) 、施工規範及說明書壹、ㄧ(三)7.及貳、ㄧ(三)4.分別訂明現場抽驗之高分子SMC箱體材料需符合CNS12781單ㄧ箱體壓縮強度(或載重)500kgf之規定，惟查卷附106年8月26日</text:span><text:span text:style-name="T4">SMC</text:span><text:span text:style-name="T4">骨灰箱</text:span><text:bookmark-start text:name="_Hlk15542058"/><text:span text:style-name="T4">及儲骨櫃壓縮試驗均採裁切成型之試片進行壓縮</text:span><text:bookmark-end text:name="_Hlk15542058"/><text:span text:style-name="T4">，未</text:span><text:soft-page-break/><text:span text:style-name="T4">依前開約定以單ㄧ箱體進行壓縮強度(或載重)試驗。</text:span></text:h>
        </text:list-item>
        <text:list-item>
          <text:h text:style-name="P48" text:outline-level="3"><text:span text:style-name="T4">案G圖號3/B7訂明箱體粉體烤漆塗膜厚度須達60±</text:span><text:span text:style-name="T4">5 microns</text:span><text:span text:style-name="T4">(μ</text:span><text:span text:style-name="T4">m)</text:span><text:span text:style-name="T4">，惟查卷附試驗報告(30×30×30㎝)、(40×40×30㎝)及(40×40×69㎝)骨灰(納骨)櫃箱體平均膜厚度分別為70.6、73.7及87.6μ</text:span><text:span text:style-name="T4">m</text:span><text:span text:style-name="T4">，均未符前開契約約定，惟廠商及監造單位未敘明理由即判定「符合契約圖說規定」及「符合設計規範」。</text:span></text:h>
        </text:list-item>
      </text:list>
      <text:h text:style-name="P66" text:outline-level="3"/>
      <text:h text:style-name="P67" text:outline-level="3"><text:span text:style-name="T8">缺失類型八</text:span><text:span text:style-name="T4">：契約變更以限制性招標辦理，惟就個案所敘符合採購法第</text:span><text:span text:style-name="T4">22</text:span><text:span text:style-name="T4">條第</text:span><text:span text:style-name="T4">1</text:span><text:span text:style-name="T4">項各款之情形不合理或僅照錄法條。</text:span></text:h>
      <text:h text:style-name="P69" text:outline-level="3"/>
      <text:h text:style-name="P42" text:outline-level="3"><text:span text:style-name="T8">案例說明</text:span><text:span text:style-name="T4">：</text:span></text:h>
      <text:list xml:id="list3096311618016831136" text:style-name="WW8Num4">
        <text:list-item>
          <text:h text:style-name="P54" text:outline-level="3">查察9件納骨櫃工程採購案件契約變更情形如下：</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編號</text:p>
          </table:table-cell>
          <table:table-cell table:style-name="表格4.A1" office:value-type="string">
            <text:p text:style-name="P6">有無</text:p>
            <text:p text:style-name="P6">契約變更</text:p>
          </table:table-cell>
          <table:table-cell table:style-name="表格4.A1" office:value-type="string">
            <text:p text:style-name="P6">契約</text:p>
            <text:p text:style-name="P6">變更內容</text:p>
          </table:table-cell>
          <table:table-cell table:style-name="表格4.A1" office:value-type="string">
            <text:p text:style-name="P6">依採購法第22條第1項第6款辦理限制性招標所敘理由</text:p>
          </table:table-cell>
          <table:table-cell table:style-name="表格4.E1" office:value-type="string">
            <text:p text:style-name="P6">加帳累計</text:p>
            <text:p text:style-name="P6">金額(元)</text:p>
          </table:table-cell>
        </table:table-row>
        <table:table-row table:style-name="表格4.2">
          <table:table-cell table:style-name="表格4.A1" office:value-type="string">
            <text:p text:style-name="P6">A</text:p>
          </table:table-cell>
          <table:table-cell table:style-name="表格4.A1" office:value-type="string">
            <text:p text:style-name="P10">×</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6">B</text:p>
          </table:table-cell>
          <table:table-cell table:style-name="表格4.A1" office:value-type="string">
            <text:p text:style-name="P10">○</text:p>
          </table:table-cell>
          <table:table-cell table:style-name="表格4.A1" office:value-type="string">
            <text:p text:style-name="P10">原有工項</text:p>
            <text:p text:style-name="P10">數量增減</text:p>
          </table:table-cell>
          <table:table-cell table:style-name="表格4.D3" office:value-type="string">
            <text:p text:style-name="P70">1.老年人口眾多加上外鄉民眾申請案件。</text:p>
            <text:p text:style-name="P9">2.現場尚有空間可供增設。</text:p>
            <text:p text:style-name="P70">3.非洽原廠商一次性施作，增加後續維護困難及提高建置成本。</text:p>
          </table:table-cell>
          <table:table-cell table:style-name="表格4.E1" office:value-type="string">
            <text:p text:style-name="P29"><text:span text:style-name="T13">1,230,467</text:span></text:p>
          </table:table-cell>
        </table:table-row>
        <table:table-row table:style-name="表格4.4">
          <table:table-cell table:style-name="表格4.A1" office:value-type="string">
            <text:p text:style-name="P6">C</text:p>
          </table:table-cell>
          <table:table-cell table:style-name="表格4.A1" office:value-type="string">
            <text:p text:style-name="P6">○</text:p>
          </table:table-cell>
          <table:table-cell table:style-name="表格4.A1" office:value-type="string">
            <text:p text:style-name="P71">1.原有工項數量增減</text:p>
            <text:p text:style-name="P6">2.新增工項</text:p>
          </table:table-cell>
          <table:table-cell table:style-name="表格4.A1" office:value-type="string">
            <text:p text:style-name="P7">照錄法條(採購法第22條第1項第6款內容)。</text:p>
          </table:table-cell>
          <table:table-cell table:style-name="表格4.E1" office:value-type="string">
            <text:p text:style-name="P28"><text:span text:style-name="T13">2,347,295</text:span></text:p>
          </table:table-cell>
        </table:table-row>
        <table:table-row table:style-name="表格4.5">
          <table:table-cell table:style-name="表格4.A1" office:value-type="string">
            <text:p text:style-name="P11">D</text:p>
          </table:table-cell>
          <table:table-cell table:style-name="表格4.D3" office:value-type="string">
            <text:p text:style-name="P21">×</text:p>
          </table:table-cell>
          <table:table-cell table:style-name="表格4.D3" office:value-type="string">
            <text:p text:style-name="P21">－</text:p>
          </table:table-cell>
          <table:table-cell table:style-name="表格4.D3" office:value-type="string">
            <text:p text:style-name="P21">－</text:p>
          </table:table-cell>
          <table:table-cell table:style-name="表格4.E1" office:value-type="string">
            <text:p text:style-name="P21">－</text:p>
          </table:table-cell>
        </table:table-row>
        <table:table-row table:style-name="表格4.6">
          <table:table-cell table:style-name="表格4.A1" office:value-type="string">
            <text:p text:style-name="P11">E</text:p>
          </table:table-cell>
          <table:table-cell table:style-name="表格4.D3" office:value-type="string">
            <text:p text:style-name="P21">×</text:p>
          </table:table-cell>
          <table:table-cell table:style-name="表格4.D3" office:value-type="string">
            <text:p text:style-name="P21">－</text:p>
          </table:table-cell>
          <table:table-cell table:style-name="表格4.D3" office:value-type="string">
            <text:p text:style-name="P21">－</text:p>
          </table:table-cell>
          <table:table-cell table:style-name="表格4.E1" office:value-type="string">
            <text:p text:style-name="P21">－</text:p>
          </table:table-cell>
        </table:table-row>
        <table:table-row table:style-name="表格4.7">
          <table:table-cell table:style-name="表格4.A1" office:value-type="string">
            <text:p text:style-name="P11">F</text:p>
          </table:table-cell>
          <table:table-cell table:style-name="表格4.D3" office:value-type="string">
            <text:p text:style-name="P21">×</text:p>
          </table:table-cell>
          <table:table-cell table:style-name="表格4.D3" office:value-type="string">
            <text:p text:style-name="P21">－</text:p>
          </table:table-cell>
          <table:table-cell table:style-name="表格4.D3" office:value-type="string">
            <text:p text:style-name="P21">－</text:p>
          </table:table-cell>
          <table:table-cell table:style-name="表格4.E1" office:value-type="string">
            <text:p text:style-name="P21">－</text:p>
          </table:table-cell>
        </table:table-row>
        <table:table-row table:style-name="表格4.8">
          <table:table-cell table:style-name="表格4.A1" office:value-type="string">
            <text:p text:style-name="P12">G</text:p>
          </table:table-cell>
          <table:table-cell table:style-name="表格4.A1" office:value-type="string">
            <text:p text:style-name="P23">○</text:p>
          </table:table-cell>
          <table:table-cell table:style-name="表格4.A1" office:value-type="string">
            <text:p text:style-name="P72">1.原有工項數量增減</text:p>
            <text:p text:style-name="P24">2.新增工項</text:p>
          </table:table-cell>
          <table:table-cell table:style-name="表格4.A1" office:value-type="string">
            <text:p text:style-name="P25">1.充分利用空間。</text:p>
            <text:p text:style-name="P25">2.延長使用年限。</text:p>
            <text:p text:style-name="P25">3.增加基金收入。</text:p>
          </table:table-cell>
          <table:table-cell table:style-name="表格4.E1" office:value-type="string">
            <text:p text:style-name="P29"><text:span text:style-name="T13">2,888,739</text:span></text:p>
          </table:table-cell>
        </table:table-row>
        <table:table-row table:style-name="表格4.9">
          <table:table-cell table:style-name="表格4.A1" office:value-type="string">
            <text:p text:style-name="P12">H</text:p>
          </table:table-cell>
          <table:table-cell table:style-name="表格4.A1" office:value-type="string">
            <text:p text:style-name="P23">×</text:p>
          </table:table-cell>
          <table:table-cell table:style-name="表格4.A1" office:value-type="string">
            <text:p text:style-name="P23">－</text:p>
          </table:table-cell>
          <table:table-cell table:style-name="表格4.A1" office:value-type="string">
            <text:p text:style-name="P23">－</text:p>
          </table:table-cell>
          <table:table-cell table:style-name="表格4.E1" office:value-type="string">
            <text:p text:style-name="P23">－</text:p>
          </table:table-cell>
        </table:table-row>
        <text:soft-page-break/>
        <table:table-row table:style-name="表格4.10">
          <table:table-cell table:style-name="表格4.A1" office:value-type="string">
            <text:p text:style-name="P12">I</text:p>
          </table:table-cell>
          <table:table-cell table:style-name="表格4.A1" office:value-type="string">
            <text:p text:style-name="P23">×</text:p>
          </table:table-cell>
          <table:table-cell table:style-name="表格4.A1" office:value-type="string">
            <text:p text:style-name="P23">－</text:p>
          </table:table-cell>
          <table:table-cell table:style-name="表格4.A1" office:value-type="string">
            <text:p text:style-name="P23">－</text:p>
          </table:table-cell>
          <table:table-cell table:style-name="表格4.E1" office:value-type="string">
            <text:p text:style-name="P23">－</text:p>
          </table:table-cell>
        </table:table-row>
      </table:table>
      <text:list xml:id="list152745382253218" text:continue-numbering="true" text:style-name="WW8Num4">
        <text:list-item>
          <text:h text:style-name="P54" text:outline-level="3"><text:span text:style-name="T4">案B、案C及案G辦理契約變更以限制性招標方式洽原廠商增購原有契約項目之骨灰櫃，惟所敘符合採購法第</text:span><text:span text:style-name="T4">22</text:span><text:span text:style-name="T4">條第</text:span><text:span text:style-name="T4">1</text:span><text:span text:style-name="T4">項第</text:span><text:span text:style-name="T4">6</text:span><text:span text:style-name="T4">款之情形不合理，說明如下：</text:span></text:h>
        </text:list-item>
      </text:list>
      <text:list xml:id="list7447183746519418031" text:style-name="WW8Num32">
        <text:list-item>
          <text:h text:style-name="P63" text:outline-level="3"><text:span text:style-name="T4">採購法第</text:span><text:span text:style-name="T4">22</text:span><text:span text:style-name="T4">條第</text:span><text:span text:style-name="T4">1</text:span><text:span text:style-name="T4">項規定：「</text:span><text:span text:style-name="T4">機關辦理公告金額以上之採購，符合下列情形之一者，得採限制性招標</text:span><text:span text:style-name="T4">：</text:span><text:span text:style-name="T4">……</text:span><text:span text:style-name="T4">六、</text:span><text:span text:style-name="T4">在原招標目的範圍內，因未能預見之情形，必須追加契約以外之工程，如另行招標，確有產生重大不便及技術或經濟上困難之虞，非洽原訂約廠商辦理，不能達契約之目的，且未逾原主契約金額百分之五十</text:span><text:span text:style-name="T4">者。(第6款)</text:span><text:span text:style-name="T4">……</text:span><text:span text:style-name="T4">」。</text:span></text:h>
        </text:list-item>
        <text:list-item>
          <text:h text:style-name="P63" text:outline-level="3"><text:span text:style-name="T4">案B查107年8月14日第1次變更設計會議紀錄有關增設納骨櫃位部分所載結論係「因現場尚有空間可供增設」，同年8月30日機關簽陳以「老年人口眾多加上外鄉民眾申請案件」、「現場尚有空間可供增設」、「非洽原廠商一次性施作，增加後續維護困難及提高建置成本」為依採購法第</text:span><text:span text:style-name="T4">22</text:span><text:span text:style-name="T4">條第</text:span><text:span text:style-name="T4">1</text:span><text:span text:style-name="T4">項第</text:span><text:span text:style-name="T4">6</text:span><text:span text:style-name="T4">款辦理之理由，惟查本案107年4月12日公告招標， 6月6日決標，8月30日即以前開情事為由契約變更增購納骨櫃，未符採購法第</text:span><text:span text:style-name="T4">22</text:span><text:span text:style-name="T4">條第</text:span><text:span text:style-name="T4">1</text:span><text:span text:style-name="T4">項第</text:span><text:span text:style-name="T4">6</text:span><text:span text:style-name="T4">款所定「因未能預見之情形」。</text:span></text:h>
        </text:list-item>
        <text:list-item>
          <text:h text:style-name="P63" text:outline-level="3"><text:span text:style-name="T4">案C契約變更以限制性招標辦理，未具體敘明符合採購法第</text:span><text:span text:style-name="T4">22</text:span><text:span text:style-name="T4">條第</text:span><text:span text:style-name="T4">1</text:span><text:span text:style-name="T4">項第</text:span><text:span text:style-name="T4">6</text:span><text:span text:style-name="T4">款採限制性招標之理由，僅照錄法條，案G所敘理由為「充分利用空間」、「延長使用年限」及「增加基金收入」，惟前開等情難謂符合採購法第</text:span><text:span text:style-name="T4">22</text:span><text:span text:style-name="T4">條第</text:span><text:span text:style-name="T4">1</text:span><text:span text:style-name="T4">項第</text:span><text:span text:style-name="T4">6</text:span><text:span text:style-name="T4">款所定「因未能預見之情形」之要件。</text:span></text:h>
        </text:list-item>
      </text:list>
      <text:h text:style-name="P59" text:outline-level="3"><text:span text:style-name="T8">缺失類型九</text:span><text:span text:style-name="T4">：契約變更洽原廠商增購原有契約項目之骨灰櫃，預算單價卻包括實際並無支出之製作模具費。</text:span></text:h>
      <text:h text:style-name="P73" text:outline-level="3"><text:soft-page-break/></text:h>
      <text:h text:style-name="P42" text:outline-level="3"><text:span text:style-name="T8">案例說明</text:span><text:span text:style-name="T4">：</text:span></text:h>
      <text:h text:style-name="P43" text:outline-level="3"><text:span text:style-name="T4">案B及案C骨灰櫃招標時預算單價已編列有製作模具費，惟契約變更洽原廠商增購原有契約項目之骨灰櫃，預算單價仍包括於增購時廠商實際並無支出之製作模具費，難謂合理。</text:span></text:h>
      <text:h text:style-name="P33" text:outline-level="3"/>
      <text:h text:style-name="P67" text:outline-level="3"><text:span text:style-name="T8">缺失類型十</text:span><text:span text:style-name="T4">：契約變更洽原廠商增購原有契約項目，未檢討分析依原契約單價增購是否合理。</text:span></text:h>
      <text:h text:style-name="P32" text:outline-level="3"><text:span text:style-name="T8">案例說明</text:span><text:span text:style-name="T4">：</text:span></text:h>
      <text:h text:style-name="P43" text:outline-level="3"><text:span text:style-name="T4">案B骨灰櫃個人小型(玻璃纖維，30×30×30㎝)預算編列單價4,060元/箱，投標廠商平均投標單價2,727元/箱，得標廠商投標單價2,595元/箱，契約單價3,191元/箱，契約單價較得標廠商投標單價高596元/箱，亦較鄰近○○鎮類似規格之案A(同為玻璃纖維，30×30×30㎝)契約單價2,083元/箱高出(1,108元/箱)甚多，然契約變更卻依原契約單價向原廠商增購320箱，且未檢討分析依原契約單價增購是否符合商情，即以可能超出行情甚多之價格向原廠商續購，難謂合理。</text:span></text:h>
      <text:h text:style-name="P39" text:outline-level="3"/>
      <text:h text:style-name="P74" text:outline-level="3"><text:span text:style-name="T8">缺失類型十一</text:span><text:span text:style-name="T4">：驗收驗核內容過於簡略，未落實抽查驗核廠商履約結果有無與契約、圖說或貨樣規定不符之情形。</text:span></text:h>
      <text:h text:style-name="P32" text:outline-level="3"><text:span text:style-name="T8">案例說明</text:span><text:span text:style-name="T4">：</text:span></text:h>
      <text:list xml:id="list7201117288794897177" text:style-name="WW8Num3">
        <text:list-item>
          <text:h text:style-name="P56" text:outline-level="3"><text:span text:style-name="T4">採購法</text:span><text:span text:style-name="T4">施行細則第91條第1項第1款規定：「主驗人員：主持驗收程序，抽查驗核廠商履約結果有無與契約、圖說或貨樣規定不符，並決定不符時之處置</text:span><text:span text:style-name="T4">。</text:span><text:span text:style-name="T4">」</text:span><text:span text:style-name="T4">，</text:span><text:span text:style-name="T4">爰驗收紀錄應依</text:span><text:span text:style-name="T4">前開</text:span><text:span text:style-name="T4">規定明確記載驗收時所抽查驗核之項目、數量及其是否符合契約約定等情形，俾具體呈現驗收過程</text:span><text:span text:style-name="T4">。</text:span></text:h>
        </text:list-item>
        <text:list-item>
          <text:h text:style-name="P56" text:outline-level="3"><text:span text:style-name="T4">案B、案G及案H驗收紀錄所載內容多為現場數量點收或</text:span><text:soft-page-break/><text:span text:style-name="T4">尺寸(長×寬×高)量測結果，未見針對圖說所訂厚度規格之量測結果，驗核內容有過於簡略之情事。</text:span></text:h>
        </text:list-item>
      </text:list>
      <text:h text:style-name="P76" text:outline-level="3"/>
      <text:h text:style-name="P75" text:outline-level="3"><text:span text:style-name="T8">缺失類型十二</text:span><text:span text:style-name="T4">：辦理減價收受未依採購法第72條第2項規定簽經機關首長或其授權人員核准。</text:span></text:h>
      <text:h text:style-name="P32" text:outline-level="3"><text:span text:style-name="T8">案例說明</text:span><text:span text:style-name="T4">：</text:span></text:h>
      <text:list xml:id="list4076134868657528742" text:style-name="WW8Num19">
        <text:list-item>
          <text:h text:style-name="P57" text:outline-level="3"><text:span text:style-name="T4">採購法第72條第2項規定</text:span><text:span text:style-name="T4">：</text:span><text:span text:style-name="T4">「</text:span><text:span text:style-name="T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span text:style-name="T4">。」</text:span></text:h>
        </text:list-item>
        <text:list-item>
          <text:h text:style-name="P57" text:outline-level="3"><text:span text:style-name="T4">案A因供桌台面厚度不足0.5㎝辦理減價收受，查其僅於106年12月1日驗收紀錄記載：「減價收受」，未簽經機關首長或其授權人員核准；另案H係於106年12月1日簽奉機關首長核准減價收受，惟106年11月22日驗收紀錄(複驗)已載明：「</text:span><text:span text:style-name="T4">……</text:span><text:span text:style-name="T4">與契約圖說不符處擬予減價收受</text:span><text:span text:style-name="T4">……</text:span><text:span text:style-name="T4">複驗合格」，均未符採購法第72條第2項規定。</text:span></text:h>
        </text:list-item>
      </text:list>
      <text:h text:style-name="P37" text:outline-level="3"/>
      <text:h text:style-name="P32" text:outline-level="3"><text:span text:style-name="T8">缺失類型十三</text:span><text:span text:style-name="T4">：</text:span><text:span text:style-name="T4">機關未</text:span><text:span text:style-name="Strong_20_Emphasis"><text:span text:style-name="T12">會同監造單位及廠商確定是否竣工</text:span></text:span><text:span text:style-name="T4">。</text:span></text:h>
      <text:h text:style-name="P32" text:outline-level="3"><text:span text:style-name="T8">案例說明</text:span><text:span text:style-name="T4">：</text:span></text:h>
      <text:list xml:id="list4478414835638527850" text:style-name="WW8Num13">
        <text:list-item>
          <text:h text:style-name="P49" text:outline-level="3"><text:span text:style-name="T4">採購法施行細則第92條第1項規定：「</text:span><text:span text:style-name="Strong_20_Emphasis"><text:span text:style-name="T12">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text:span text:style-name="T4">」</text:span></text:h>
        </text:list-item>
        <text:list-item>
          <text:h text:style-name="P58" text:outline-level="3"><text:soft-page-break/><text:span text:style-name="T4">案A、案B及案D機關均未會同監造單位及廠商，依據契約、圖說或貨樣核對竣工之項目及數量，確定是否竣工，未符採購法施行細則第92條第1項規定。</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ab-stops>
          <style:tab-stop style:position="1.27cm"/>
        </style:tab-stops>
      </style:paragraph-propertie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ab-stops>
          <style:tab-stop style:position="1.4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ab-stops>
          <style:tab-stop style:position="2.8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ab-stops>
          <style:tab-stop style:position="3.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msolistparagraph" style:family="paragraph" style:parent-style-name="Standard">
      <style:paragraph-properties fo:orphans="2" fo:widows="2"/>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zh" fo:country="TW"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8z3" style:family="text">
      <style:text-properties fo:color="#000000" fo:font-size="14pt" fo:font-weight="normal" style:font-size-asian="14pt" style:font-weight-asian="normal"/>
    </style:style>
    <style:style style:name="WW8Num8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8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text-properties fo:color="#000000" fo:font-size="16pt" fo:font-weight="normal" style:font-size-asian="16pt" style:font-weight-asian="normal" style:font-size-complex="16pt"/>
    </style:style>
    <style:style style:name="WW8Num12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2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4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4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6z3" style:family="text">
      <style:text-properties fo:color="#000000" fo:font-size="14pt" fo:font-weight="normal" style:font-size-asian="14pt" style:font-weight-asian="normal"/>
    </style:style>
    <style:style style:name="WW8Num16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6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6" style:family="text"/>
    <style:style style:name="WW8Num16z7" style:family="text"/>
    <style:style style:name="WW8Num16z8" style:family="text"/>
    <style:style style:name="WW8Num17z0" style:family="text">
      <style:text-properties fo:color="#000000" fo:font-size="16pt" fo:font-weight="normal" style:font-size-asian="16pt" style:font-weight-asian="normal"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6z3" style:family="text">
      <style:text-properties fo:color="#000000" fo:font-size="16pt" fo:font-weight="normal" style:font-size-asian="16pt" style:font-weight-asian="normal" style:font-size-complex="16pt"/>
    </style:style>
    <style:style style:name="WW8Num26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26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0z3" style:family="text">
      <style:text-properties fo:color="#000000" fo:font-size="16pt" fo:font-weight="normal" style:font-size-asian="16pt" style:font-weight-asian="normal" style:font-size-complex="16pt"/>
    </style:style>
    <style:style style:name="WW8Num30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30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6pt" fo:font-weight="normal" style:font-size-asian="16pt" style:font-weight-asian="normal"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01cm" fo:text-indent="-1.27cm" fo:margin-left="4.0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11cm" fo:text-indent="-1.429cm" fo:margin-left="1.1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4.847cm" fo:text-indent="-1.27cm" fo:margin-left="4.847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5.694cm" fo:text-indent="-1.27cm" fo:margin-left="5.6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4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6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59cm" fo:text-indent="-0.635cm" fo:margin-left="0.55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5.112cm" fo:text-indent="-0.688cm" fo:margin-left="5.1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0.351cm" fo:text-indent="-0.847cm" fo:margin-left="10.35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1.197cm" fo:text-indent="-0.847cm" fo:margin-left="11.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44cm" fo:text-indent="-0.847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26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4.847cm" fo:text-indent="-1.27cm" fo:margin-left="4.847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5.694cm" fo:text-indent="-1.27cm" fo:margin-left="5.69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30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0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辦理緊急採購注意事項</dc:title>
    <meta:initial-creator>user</meta:initial-creator>
    <meta:creation-date>2020-03-16T15:14:00</meta:creation-date>
    <dc:creator>1425</dc:creator>
    <dc:date>2020-03-16T15:14:00</dc:date>
    <meta:print-date>2020-03-10T17:08:00</meta:print-date>
    <meta:editing-cycles>2</meta:editing-cycles>
    <meta:editing-duration>PT1M</meta:editing-duration>
    <meta:document-statistic meta:table-count="4" meta:image-count="0" meta:object-count="0" meta:page-count="12" meta:paragraph-count="247" meta:word-count="5498" meta:character-count="6055" meta:non-whitespace-character-count="6035"/>
    <meta:generator>LibreOffice/5.1.2.2$Windows_x86 LibreOffice_project/d3bf12ecb743fc0d20e0be0c58ca359301eb705f</meta:generator>
  </office:meta>
</office:document-meta>
</file>