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6cm" fo:margin-left="-0.203cm" table:align="left" style:writing-mode="lr-tb"/>
    </style:style>
    <style:style style:name="表格1.A" style:family="table-column">
      <style:table-column-properties style:column-width="16.106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ridge #000000" style:writing-mode="lr-tb"/>
    </style:style>
    <style:style style:name="表格1.2" style:family="table-row">
      <style:table-row-properties style:min-row-height="10.605cm" fo:keep-together="auto"/>
    </style:style>
    <style:style style:name="表格1.3" style:family="table-row">
      <style:table-row-properties style:min-row-height="4.967cm" fo:keep-together="auto"/>
    </style:style>
    <style:style style:name="表格1.4" style:family="table-row">
      <style:table-row-properties style:min-row-height="25.396cm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政府採購稽核檢舉單</text:span></text:p>
      <text:p text:style-name="Standard">編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填表日期：</text:span><text:span text:style-name="T4"> <text:s text:c="5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2">；時間：</text:span><text:span text:style-name="T4">□</text:span><text:span text:style-name="T3">上</text:span><text:span text:style-name="T4"> □</text:span><text:span text:style-name="T3">下</text:span><text:span text:style-name="T4"> </text:span><text:span text:style-name="T3">午</text:span><text:span text:style-name="T4"> <text:s text:c="4"/></text:span><text:span text:style-name="T3">點</text:span><text:span text:style-name="T4"> <text:s text:c="4"/></text:span><text:span text:style-name="T3">分</text:span></text:p>
            <text:p text:style-name="P1"><text:span text:style-name="T2">檢舉案件：</text:span><text:span text:style-name="T4"> <text:s text:c="25"/></text:span><text:span text:style-name="T2">；案號</text:span><text:span text:style-name="T4"> <text:s text:c="20"/></text:span></text:p>
            <text:p text:style-name="P1"><text:span text:style-name="T2">招標機關：</text:span><text:span text:style-name="T4"> <text:s text:c="29"/></text:span></text:p>
          </table:table-cell>
        </table:table-row>
        <table:table-row table:style-name="表格1.2">
          <table:table-cell table:style-name="表格1.A1" office:value-type="string">
            <text:p text:style-name="P2">檢舉內容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6">註：如有須就檢舉者身份保密者，請務必下列</text:span><text:span text:style-name="T8">’</text:span><text:span text:style-name="T6">保密</text:span><text:span text:style-name="T8">’</text:span><text:span text:style-name="T6">欄位勾選確認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檢舉人/廠商：</text:span><text:span text:style-name="T4"> <text:s text:c="22"/></text:span><text:span text:style-name="T2">簽章：</text:span></text:p>
            <text:p text:style-name="P1"><text:span text:style-name="T2">連絡地址：</text:span><text:span text:style-name="T4"> <text:s text:c="26"/></text:span></text:p>
            <text:p text:style-name="Standard"><text:span text:style-name="T2">檢舉人/廠商電話：</text:span><text:span text:style-name="T4"> <text:s text:c="18"/></text:span><text:span text:style-name="T2">傳真：</text:span><text:span text:style-name="T4"> <text:s text:c="19"/></text:span></text:p>
            <text:p text:style-name="P1"><text:span text:style-name="T2">檢舉人/廠商統一編號：</text:span><text:span text:style-name="T4"> <text:s text:c="21"/></text:span></text:p>
            <text:p text:style-name="P1"><text:span text:style-name="T5">是否須就檢舉者身份保密</text:span><text:span text:style-name="T2">：</text:span><text:span text:style-name="T11"> □</text:span><text:span text:style-name="T6">是</text:span><text:span text:style-name="T8"> <text:s text:c="3"/></text:span><text:span text:style-name="T11">□</text:span><text:span text:style-name="T6">否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Standard"><text:span text:style-name="T2">檢舉內容接續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稽核檢舉表</dc:title>
    <meta:initial-creator>pcc</meta:initial-creator>
    <meta:creation-date>2011-01-13T10:19:00</meta:creation-date>
    <dc:creator>裕釗</dc:creator>
    <dc:date>2011-01-13T10:25:00</dc:date>
    <meta:print-date>2011-01-13T10:16:00</meta:print-date>
    <meta:editing-cycles>3</meta:editing-cycles>
    <meta:editing-duration>PT6M</meta:editing-duration>
    <meta:document-statistic meta:table-count="1" meta:image-count="0" meta:object-count="0" meta:page-count="3" meta:paragraph-count="14" meta:word-count="140" meta:character-count="359" meta:non-whitespace-character-count="140"/>
    <meta:generator>LibreOffice/5.1.6.2$Windows_x86 LibreOffice_project/07ac168c60a517dba0f0d7bc7540f5afa45f0909</meta:generator>
  </office:meta>
</office:document-meta>
</file>