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fo:font-size="10pt" style:font-name-asian="Times New Roman" style:font-size-asian="10pt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0pt" style:font-size-asian="10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 style:list-style-name="WW8Num1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 style:list-style-name="WW8Num3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 style:list-style-name="WW8Num2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8" style:family="paragraph" style:parent-style-name="Standard" style:list-style-name="WW8Num4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</style:style>
    <style:style style:name="P11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1.976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/>
      <style:text-properties fo:font-size="14pt" style:font-size-asian="14pt"/>
    </style:style>
    <style:style style:name="P14" style:family="paragraph" style:parent-style-name="Standard" style:master-page-name="Standard">
      <style:paragraph-properties fo:line-height="0.706cm" fo:text-align="justify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20pt" style:font-name-asian="Times New Roman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0pt" style:font-size-asian="10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行政院公共工程委員會組織條例</text:p>
      <text:p text:style-name="P1"><text:span text:style-name="T1"><text:s text:c="28"/></text:span><text:span text:style-name="T4">中華民國84年7月10日</text:span></text:p>
      <text:p text:style-name="P3"><text:span text:style-name="T3"><text:s text:c="48"/></text:span>總統華總(一)義字第4585號令公佈</text:p>
      <text:p text:style-name="P2"><text:s/></text:p>
      <text:p text:style-name="P11"><text:span text:style-name="T2">第一條</text:span><text:span text:style-name="T3"> <text:s/></text:span><text:span text:style-name="T2">行政院為統籌公共工程之規劃、審議、協調及督導，設行政院公共工程委員會(以下簡稱本會)。</text:span></text:p>
      <text:p text:style-name="P11"><text:span text:style-name="T2">第二條</text:span><text:span text:style-name="T3"> <text:s/></text:span><text:span text:style-name="T2">本會對於中央政府辦理或省(市)政府執行行政院列管之公共工程，有指示、監督之權。</text:span></text:p>
      <text:p text:style-name="P9"><text:span text:style-name="T2">第三條</text:span><text:span text:style-name="T3"> <text:s/></text:span><text:span text:style-name="T2">本會設左列各處：</text:span></text:p>
      <text:p text:style-name="P12">一、企劃處。</text:p>
      <text:p text:style-name="P12">二、技術處。</text:p>
      <text:p text:style-name="P12">三、工程管理處。</text:p>
      <text:p text:style-name="P12">四、秘書處。</text:p>
      <text:p text:style-name="P9"><text:span text:style-name="T2">第四條</text:span><text:span text:style-name="T3"> <text:s/></text:span><text:span text:style-name="T2">企劃處掌理左列事項：</text:span></text:p>
      <text:list xml:id="list8287035272053543523" text:style-name="WW8Num1">
        <text:list-item>
          <text:p text:style-name="P5">關於公共工程政策之策定及推動事項。</text:p>
        </text:list-item>
        <text:list-item>
          <text:p text:style-name="P5">關於公共工程所需人力、機具、材料與技術等資源之整體規劃及研議事項。</text:p>
        </text:list-item>
        <text:list-item>
          <text:p text:style-name="P5">關於公共工程各期程計畫之統籌及協調事項。</text:p>
        </text:list-item>
        <text:list-item>
          <text:p text:style-name="P5">關於公共工程計畫資料蒐集、分析及共同問題之研議事項。</text:p>
        </text:list-item>
        <text:list-item>
          <text:p text:style-name="P5">關於營造及相關產業發展之策劃、督導事項。</text:p>
        </text:list-item>
        <text:list-item>
          <text:p text:style-name="P5">關於公共工程採購制度之擬議及督導事項。</text:p>
        </text:list-item>
        <text:list-item>
          <text:p text:style-name="P5">關於工程顧問公司及公共工程相關技師專業服務之督導事項。</text:p>
        </text:list-item>
        <text:list-item>
          <text:p text:style-name="P5">關於公共工程計畫之其他規劃事項。</text:p>
        </text:list-item>
      </text:list>
      <text:p text:style-name="P9"><text:span text:style-name="T2">第五條</text:span><text:span text:style-name="T3"> <text:s/></text:span><text:span text:style-name="T2">技術處掌理左列事項：</text:span></text:p>
      <text:list xml:id="list3120770894431361199" text:style-name="WW8Num3">
        <text:list-item>
          <text:p text:style-name="P6">關於公共工程計畫之技術及經費審議事項。</text:p>
        </text:list-item>
        <text:list-item>
          <text:p text:style-name="P6">關於公共工程計畫執行之技術服務事項。</text:p>
        </text:list-item>
        <text:list-item>
          <text:p text:style-name="P6">關於公共工程法令規章及相關技術規範之研究、擬議事項。</text:p>
        </text:list-item>
        <text:list-item>
          <text:p text:style-name="P6">關於執行公共工程計畫所需技術人員培訓之規劃事項。</text:p>
        </text:list-item>
      </text:list>
      <text:p text:style-name="P9"><text:soft-page-break/><text:span text:style-name="T2">第六條</text:span><text:span text:style-name="T3"> <text:s/></text:span><text:span text:style-name="T2">工程管理處掌理左列事項：</text:span></text:p>
      <text:list xml:id="list1331295530813016026" text:style-name="WW8Num2">
        <text:list-item>
          <text:p text:style-name="P7">關於公共工程計畫管理制度之研議事項。</text:p>
        </text:list-item>
        <text:list-item>
          <text:p text:style-name="P7">關於公共工程計畫執行之協調、配合、督導及考核事項。</text:p>
        </text:list-item>
        <text:list-item>
          <text:p text:style-name="P7">關於公共工程計畫執行品質管理制度之研議及督導事項。</text:p>
        </text:list-item>
        <text:list-item>
          <text:p text:style-name="P7">關於公共工程資訊系統之建立與管理事項。</text:p>
        </text:list-item>
        <text:list-item>
          <text:p text:style-name="P7">關於公共工程計畫之其他工程管理事項。</text:p>
        </text:list-item>
      </text:list>
      <text:p text:style-name="P9"><text:span text:style-name="T2">第七條</text:span><text:span text:style-name="T3"> <text:s/></text:span><text:span text:style-name="T2">秘書處掌理左列事項：</text:span></text:p>
      <text:list xml:id="list2948916674951975853" text:style-name="WW8Num4">
        <text:list-item>
          <text:p text:style-name="P8">關於委員會議及業務會報之議事事項。</text:p>
        </text:list-item>
        <text:list-item>
          <text:p text:style-name="P8">關於事務及出納事項。</text:p>
        </text:list-item>
        <text:list-item>
          <text:p text:style-name="P8">關於文書、印信、檔案管理及研考事項。</text:p>
        </text:list-item>
        <text:list-item>
          <text:p text:style-name="P8">關於公共關係及新聞發布事項。</text:p>
        </text:list-item>
        <text:list-item>
          <text:p text:style-name="P8">不屬於其他各處、室之事項。</text:p>
        </text:list-item>
      </text:list>
      <text:p text:style-name="P11"><text:span text:style-name="T2">第八條</text:span><text:span text:style-name="T3"> </text:span><text:span text:style-name="T2">本會置主任委員一人，特任、綜理會務；副主任委員二人，襄助會務，職務比照簡任第十四職等。</text:span></text:p>
      <text:p text:style-name="P11"><text:span text:style-name="T3"><text:s text:c="8"/></text:span><text:span text:style-name="T2">本會置委員十一人至十五人，均為無給職，由行政院就相關部會主管及工程專家派兼或聘兼之。</text:span></text:p>
      <text:p text:style-name="P11"><text:span text:style-name="T2">第九條</text:span><text:span text:style-name="T3"> <text:s/></text:span><text:span text:style-name="T2">本會委員議會，每月舉行一次，由主任委員召集之。必要時得召開臨時會議。</text:span></text:p>
      <text:p text:style-name="P10"><text:span text:style-name="T5">第十條</text:span><text:span text:style-name="T6"> <text:s/></text:span><text:span text:style-name="T5">本會置主任秘書一人，參事三人至五人，技監二人或三人，處長四人，職務均列簡任第十二職等；副處長四人，職務列簡任第十一職等；專門委員六至八人，職務列簡任第十職等至第十一職等；科長十八人至二十四人，職務列薦任第九職等；秘書四至六人，技正二十四人至三十四人，職務均列薦任第八職等至第九職等，其中秘書二人，技正十六人，職務得列簡任第十職等至第十一職等；專員七人至九人，分析師一人或二人，職務均列薦任第七職等至第九職等；設計師二人至四人，職務列薦任第六職等至第八職等；科員十九人至二十五人，技士三十八人至四十八人，職務均列委任第五職，其中科員十人，技士二十四人，職務得列薦任第六職等至第七職等；助理設計師二人至四人，職務列委任第三職等至第五職等；辦事員三人至五人，職務列委任第三職等至第四職等；書記六人至八人，職務列委任第一職</text:span>等<text:span text:style-name="T5">至第三職等</text:span>。</text:p>
      <text:p text:style-name="P13"><text:span text:style-name="T2">第十一條</text:span><text:span text:style-name="T3"> <text:s/></text:span><text:span text:style-name="T2">本會設人事室，置主任一人，職務列簡任第十至第十一職等，依法辦理人事管理事項；其餘所需工作人員，就本條例所定員額內派充之。</text:span></text:p>
      <text:p text:style-name="P13"><text:span text:style-name="T2">第十二條</text:span><text:span text:style-name="T3"> <text:s/></text:span><text:span text:style-name="T2">本會設會計室，置會計主任一人，職務列簡任第十職等至十一職等，依法辦理會計、歲計事項，並兼辦統計事項；其餘所需工作人員，就依本條例所定員額內派充之。</text:span></text:p>
      <text:p text:style-name="P13"><text:span text:style-name="T2">第十三條</text:span><text:span text:style-name="T3"> <text:s/></text:span><text:span text:style-name="T2">第十條至第十二條列有官等職等人員，其職務所適用之職系，依公務人員任用法第八條之規定，就有關職系選用之。</text:span></text:p>
      <text:p text:style-name="P13"><text:span text:style-name="T2">第十四條</text:span><text:span text:style-name="T3"> <text:s/></text:span><text:span text:style-name="T2">本會因業務需要，得依聘用人員聘用條例之規定，聘用專業人員三十五至四十人，由本條例第十條所訂員額內勻用之。</text:span></text:p>
      <text:p text:style-name="P13"><text:span text:style-name="T2">第十五條</text:span><text:span text:style-name="T3"> <text:s/></text:span><text:span text:style-name="T2">本會得視業務需要，遴聘學者、專家為顧問或諮詢委員十人至十五人，聘期一年，連聘得連任，均為無給職。</text:span></text:p>
      <text:p text:style-name="P13"><text:span text:style-name="T2">第十六條</text:span><text:span text:style-name="T3"> <text:s/></text:span><text:span text:style-name="T2">本會因業務需要，得報請行政院核准設各種委員會，其委員由本會主任委員派兼或聘兼之；所需工作人員，就本條例所定員額內派充之。</text:span></text:p>
      <text:p text:style-name="P13"><text:span text:style-name="T2">第十七條</text:span><text:span text:style-name="T3"> <text:s/></text:span><text:span text:style-name="T2">本會會議規則、辦事細則，由本會擬訂，報請行政院核定之。</text:span></text:p>
      <text:p text:style-name="P13"><text:span text:style-name="T2">第十八條</text:span><text:span text:style-name="T3"> <text:s/></text:span><text:span text:style-name="T2">本條例自公佈日施行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4.974cm" fo:text-indent="-1.905cm" fo:margin-left="4.97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組織條例</dc:title>
    <meta:initial-creator>Shun</meta:initial-creator>
    <meta:creation-date>2012-07-10T11:34:00</meta:creation-date>
    <dc:creator>PCC</dc:creator>
    <dc:date>2012-07-10T11:34:00</dc:date>
    <meta:print-date>2007-02-13T13:35:00</meta:print-date>
    <meta:editing-cycles>2</meta:editing-cycles>
    <meta:editing-duration>PT2M</meta:editing-duration>
    <meta:document-statistic meta:table-count="0" meta:image-count="0" meta:object-count="0" meta:page-count="2" meta:paragraph-count="49" meta:word-count="1609" meta:character-count="1734" meta:non-whitespace-character-count="1614"/>
    <meta:generator>LibreOffice/5.1.2.2$Windows_x86 LibreOffice_project/d3bf12ecb743fc0d20e0be0c58ca359301eb705f</meta:generator>
  </office:meta>
</office:document-meta>
</file>