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464cm" fo:margin-top="0cm" fo:margin-bottom="0cm" table:align="center" style:writing-mode="lr-tb"/>
    </style:style>
    <style:style style:name="表格1.A" style:family="table-column">
      <style:table-column-properties style:column-width="2.125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6.264cm"/>
    </style:style>
    <style:style style:name="表格1.D" style:family="table-column">
      <style:table-column-properties style:column-width="2.378cm"/>
    </style:style>
    <style:style style:name="表格1.E" style:family="table-column">
      <style:table-column-properties style:column-width="1.596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9cm" fo:keep-together="auto"/>
    </style:style>
    <style:style style:name="表格1.3" style:family="table-row">
      <style:table-row-properties style:min-row-height="8.394cm" fo:keep-together="auto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55cm" fo:keep-together="auto"/>
    </style:style>
    <style:style style:name="表格1.5" style:family="table-row">
      <style:table-row-properties style:min-row-height="7.611cm" fo:keep-together="auto"/>
    </style:style>
    <style:style style:name="表格1.6" style:family="table-row">
      <style:table-row-properties style:min-row-height="1.196cm" fo:keep-together="auto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1" fo:font-size="20pt" style:font-name-asian="標楷體1" style:font-size-asian="20pt" style:font-name-complex="標楷體1" style:font-size-complex="20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20pt" style:font-name-asian="標楷體1" style:font-size-asian="20pt" style:font-name-complex="標楷體1" style:font-size-complex="20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1.057cm" fo:margin-right="0cm" fo:line-height="0.882cm" fo:text-align="justify" style:justify-single-word="false" fo:text-indent="-1.057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1.185cm" fo:margin-right="0cm" fo:line-height="0.882cm" fo:text-indent="0cm" style:auto-text-indent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6" style:family="paragraph" style:parent-style-name="Standard">
      <style:paragraph-properties fo:margin-left="0.998cm" fo:margin-right="0cm" fo:line-height="0.882cm" fo:text-indent="0cm" style:auto-text-indent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8" style:family="paragraph" style:parent-style-name="Standard">
      <style:paragraph-properties fo:line-height="0.706cm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line-height="0.706cm" style:snap-to-layout-grid="false"/>
      <style:text-properties style:font-name="標楷體1" style:font-name-asian="標楷體1" style:font-name-complex="標楷體1"/>
    </style:style>
    <style:style style:name="P13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0pt" style:font-name-asian="標楷體1" style:font-size-asian="20pt" style:font-name-complex="標楷體1" style:font-size-complex="20pt" style:font-weight-complex="bold"/>
    </style:style>
    <style:style style:name="P15" style:family="paragraph" style:parent-style-name="Standard" style:list-style-name="WW8Num2">
      <style:paragraph-properties fo:margin-left="1.251cm" fo:margin-right="0cm" fo:line-height="0.882cm" fo:text-indent="-1.201cm" style:auto-text-indent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6" style:family="paragraph" style:parent-style-name="Standard" style:list-style-name="WW8Num7">
      <style:paragraph-properties fo:margin-left="1.383cm" fo:margin-right="0cm" fo:line-height="0.882cm" fo:text-indent="-1.132cm" style:auto-text-indent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7" style:family="paragraph" style:parent-style-name="Standard" style:list-style-name="WW8Num5">
      <style:paragraph-properties fo:margin-left="1.383cm" fo:margin-right="0cm" fo:line-height="0.882cm" fo:text-indent="-1.132cm" style:auto-text-indent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8" style:family="paragraph" style:parent-style-name="Standard" style:list-style-name="WW8Num1">
      <style:paragraph-properties fo:margin-left="1.383cm" fo:margin-right="0cm" fo:line-height="0.882cm" fo:text-indent="-1.132cm" style:auto-text-indent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19" style:family="paragraph" style:parent-style-name="Standard" style:list-style-name="WW8Num4">
      <style:paragraph-properties fo:margin-left="1.383cm" fo:margin-right="0cm" fo:line-height="0.882cm" fo:text-indent="-1.132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 style:list-style-name="WW8Num2">
      <style:paragraph-properties fo:margin-left="1.251cm" fo:margin-right="0cm" fo:line-height="0.882cm" fo:text-indent="-1.20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line-height="0.882cm"/>
      <style:text-properties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Standard" style:list-style-name="WW8Num2">
      <style:paragraph-properties fo:margin-left="1.251cm" fo:margin-right="0cm" fo:line-height="0.882cm" fo:text-indent="-1.201cm" style:auto-text-indent="false"/>
    </style:style>
    <style:style style:name="P23" style:family="paragraph" style:parent-style-name="Standard" style:list-style-name="WW8Num1">
      <style:paragraph-properties fo:margin-left="1.383cm" fo:margin-right="0cm" fo:line-height="0.882cm" fo:text-indent="-1.132cm" style:auto-text-indent="false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fo:margin-left="0cm" fo:margin-right="0cm" fo:line-height="0.882cm" fo:text-indent="0cm" style:auto-text-indent="false" style:writing-mode="lr-tb"/>
    </style:style>
    <style:style style:name="P26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cm" fo:line-height="0.70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center" style:justify-single-word="false"/>
      <style:text-properties style:font-name="標楷體2" style:font-name-asian="標楷體2"/>
    </style:style>
    <style:style style:name="P35" style:family="paragraph" style:parent-style-name="Standard">
      <style:paragraph-properties fo:text-align="center" style:justify-single-word="false"/>
      <style:text-properties style:font-name="標楷體2" style:font-name-asian="標楷體2" style:font-name-complex="標楷體1" style:font-weight-complex="bold"/>
    </style:style>
    <style:style style:name="P36" style:family="paragraph" style:parent-style-name="Standard">
      <style:paragraph-properties fo:margin-left="0cm" fo:margin-right="0.026cm" fo:text-align="end" style:justify-single-word="false" fo:text-indent="0cm" style:auto-text-indent="false">
        <style:tab-stops/>
      </style:paragraph-properties>
      <style:text-properties style:font-name="標楷體2" style:font-name-asian="標楷體2" style:font-name-complex="標楷體1" style:font-weight-complex="bold"/>
    </style:style>
    <style:style style:name="T1" style:family="text">
      <style:text-properties style:font-name="標楷體1" style:font-name-asian="標楷體1" style:font-name-complex="標楷體1" style:font-weight-complex="bold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3" style:font-size-asian="14pt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3"/>
    </style:style>
    <style:style style:name="T9" style:family="text">
      <style:text-properties style:font-name="標楷體" fo:background-color="#ffffff" loext:char-shading-value="0" style:font-name-asian="標楷體" style:font-weight-complex="bold"/>
    </style:style>
    <style:style style:name="T10" style:family="text">
      <style:text-properties style:font-name="標楷體" fo:font-size="20pt" style:font-name-asian="標楷體3" style:font-size-asian="20pt" style:font-size-complex="20pt"/>
    </style:style>
    <style:style style:name="T11" style:family="text">
      <style:text-properties style:font-name="標楷體2" style:font-name-asian="標楷體2"/>
    </style:style>
    <style:style style:name="T12" style:family="text">
      <style:text-properties style:font-name-complex="標楷體1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行政院公共工程委員會專業獎章頒發作業要點</text:p>
      <text:p text:style-name="P13"><text:s text:c="37"/><text:span text:style-name="T11">98年5月6日工程人字第09800194230號函訂定</text:span></text:p>
      <text:p text:style-name="P34"><text:span text:style-name="T12"><text:s text:c="37"/>103年6月6日工程人字第</text:span>10300191270<text:span text:style-name="T12">號函修正</text:span></text:p>
      <text:p text:style-name="P35"><text:s text:c="36"/>109年11月11日工程人字第1090500495號函修正</text:p>
      <text:p text:style-name="P36">111年5月27日工程人字第1110500261號函修正</text:p>
      <text:list text:style-name="WW8Num2">
        <text:list-item>
          <text:p text:style-name="P15">行政公共工程委員會（以下簡稱本會）為使公共工程專業獎章（以</text:p>
        </text:list-item>
      </text:list>
      <text:p text:style-name="P5">下簡稱本獎章）之頒給作業慎重、客觀、公正，特訂定本要點。</text:p>
      <text:list xml:id="list190855517006871" text:continue-numbering="true" text:style-name="WW8Num2">
        <text:list-item>
          <text:p text:style-name="P15">本獎章分公教人員、非公教人員二類，分別請頒。</text:p>
        </text:list-item>
        <text:list-item>
          <text:p text:style-name="P15">本獎章事蹟之認定基準如下：</text:p>
        </text:list-item>
      </text:list>
      <text:list text:style-name="WW8Num7">
        <text:list-item>
          <text:p text:style-name="P16">符合本會專業獎章頒給辦法第二條各款情形之一者，得請頒本獎章。</text:p>
        </text:list-item>
        <text:list-item>
          <text:p text:style-name="P16">本獎章初次請頒以三等為原則。但其社會地位或功績特著者，得依其具體事蹟，經審核後提高頒給等級。</text:p>
        </text:list-item>
        <text:list-item>
          <text:p text:style-name="P16">從事公共建設相關業務相當年資以上，並有特殊貢獻或功績者，得依下列原則頒給本獎章：</text:p>
        </text:list-item>
      </text:list>
      <text:p text:style-name="P6"><text:s text:c="2"/>１、年資十年以上，頒給三等。</text:p>
      <text:p text:style-name="P6"><text:s text:c="2"/>２、年資十五年以上，頒給二等。</text:p>
      <text:p text:style-name="P6"><text:s text:c="2"/>３、年資二十五年以上，頒給一等。</text:p>
      <text:list text:continue-numbering="true" text:style-name="WW8Num7">
        <text:list-item>
          <text:p text:style-name="P16">曾獲頒本獎章三等或二等，持續推動公共建設相關業務滿三年，並著有績效者，得因積功晉等。</text:p>
        </text:list-item>
      </text:list>
      <text:list xml:id="list190855014414560" text:continue-list="list190855517006871" text:style-name="WW8Num2">
        <text:list-item>
          <text:p text:style-name="P15">有下列情形者，不受理本獎章之請頒：</text:p>
        </text:list-item>
      </text:list>
      <text:list text:style-name="WW8Num5">
        <text:list-item>
          <text:p text:style-name="P17">公教人員最近三年曾受刑事判決、懲戒處分或記過以上之處分者。</text:p>
        </text:list-item>
        <text:list-item>
          <text:p text:style-name="P17">非公教人員最近三年曾經判處有期徒刑以上之刑者。</text:p>
        </text:list-item>
      </text:list>
      <text:list xml:id="list190854889721872" text:continue-list="list190855014414560" text:style-name="WW8Num2">
        <text:list-item>
          <text:p text:style-name="P22"><text:span text:style-name="T3">本獎章</text:span><text:span text:style-name="T2">請頒之程序如下：</text:span></text:p>
        </text:list-item>
      </text:list>
      <text:list text:style-name="WW8Num1">
        <text:list-item>
          <text:p text:style-name="P18">本獎章之頒給每年辦理一次。但得視特殊需要不定期辦理。</text:p>
        </text:list-item>
        <text:list-item>
          <text:p text:style-name="P18">本會於每年六月底前函請各機關、團體，於七月ㄧ日起至八月三十一日止，填具請頒本獎章事實表一式二份及檢附相關證明文件，並由推薦機關、團體查填最近三年有無發生工安事件或違背工程倫理等情事(如附表)，向本會推薦。</text:p>
        </text:list-item>
        <text:list-item>
          <text:p text:style-name="P23"><text:span text:style-name="T3">本會就各機關（構）之公教人員或民間團體之非公教人員或外國人，認有符合請頒事蹟者，得主動填具請頒本獎章事實表一式二份及檢附相關證</text:span><text:soft-page-break/><text:span text:style-name="T3">明文件，並查填最近三年有無發生工安事件或違背工程倫理等情事(如附表)，予以推薦。</text:span></text:p>
        </text:list-item>
      </text:list>
      <text:list xml:id="list190855532102428" text:continue-list="list190854889721872" text:style-name="WW8Num2">
        <text:list-item>
          <text:p text:style-name="P22"><text:span text:style-name="T3">本獎章之</text:span><text:span text:style-name="T2">審查作業如下：</text:span></text:p>
        </text:list-item>
      </text:list>
      <text:list text:style-name="WW8Num4">
        <text:list-item>
          <text:p text:style-name="P19">初審：本會受理推薦後，由本會業務相關單位於每年九月底前完成書面審查。</text:p>
        </text:list-item>
        <text:list-item>
          <text:p text:style-name="P19">複審：每年十月底前，由本會召開複審委員會，就請頒本獎章事實表之事蹟予以審查及評定等級，必要時得邀請推薦單位列席說明；經半數以上委員出席，出席委員超過三分之二審查通過後，評選出入選者，並報請主任委員核定之。 </text:p>
        </text:list-item>
      </text:list>
      <text:list text:continue-list="list190855532102428" text:style-name="WW8Num2">
        <text:list-item>
          <text:p text:style-name="P20">複審委員會置委員九人至十一人，除本會副主任委員二人及主任秘書為當然委員外，其餘委員由本會主任委員就相關機關人員、學者及專家聘兼之。</text:p>
        </text:list-item>
        <text:list-item>
          <text:p text:style-name="P20">本獎章每年受獎人數原則為一人至三人。但委員會得視推薦人選之貢獻度，酌增名額或從缺。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4"/>
      <text:p text:style-name="P24"/>
      <text:p text:style-name="P25" loext:marker-style-name="T5"><text:soft-page-break/><text:span text:style-name="T4">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6"><text:span text:style-name="T6">最近三年有無發生工安事件或違背工程倫理情事查證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7" loext:marker-style-name="T8"><text:span text:style-name="T7">服務機關</text:span><text:span text:style-name="T7"/></text:p>
            <text:p text:style-name="P27"><text:span text:style-name="T7">(公教人員) </text:span></text:p>
          </table:table-cell>
          <table:table-cell table:style-name="表格1.A1" office:value-type="string">
            <text:p text:style-name="P29"><text:span text:style-name="T7">請勾選</text:span></text:p>
          </table:table-cell>
          <table:table-cell table:style-name="表格1.A1" office:value-type="string">
            <text:p text:style-name="P29"><text:span text:style-name="T7">查證說明</text:span></text:p>
          </table:table-cell>
          <table:table-cell table:style-name="表格1.A1" office:value-type="string">
            <text:p text:style-name="P29"><text:span text:style-name="T7">查證單位蓋章</text:span></text:p>
          </table:table-cell>
          <table:table-cell table:style-name="表格1.A1" office:value-type="string">
            <text:p text:style-name="P29"><text:span text:style-name="T7">查證時間</text:span></text:p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28" loext:marker-style-name="T8"><text:span text:style-name="T7">□最近三年</text:span><text:span text:style-name="T9">所督導、主持、規劃或執行之公共工程</text:span><text:span text:style-name="T7">無發生工安事件</text:span></text:p>
            <text:p text:style-name="P28" loext:marker-style-name="T8"><text:span text:style-name="T7">□最近三年</text:span><text:span text:style-name="T9">所督導、主持、規劃或執行之公共工程</text:span><text:span text:style-name="T7">無違背工程倫理情事</text:span></text:p>
            <text:p text:style-name="P28"><text:span text:style-name="T7">□最近三年未曾受刑事判決、懲戒處分或記過以上之處分</text:span></text:p>
          </table:table-cell>
          <table:table-cell table:style-name="表格1.B3" office:value-type="string">
            <text:p text:style-name="P27" loext:marker-style-name="T8"><text:span text:style-name="T7">(最近三年</text:span><text:span text:style-name="T9">所督導、主持、規劃或執行之公共工程</text:span><text:span text:style-name="T7">如有發生工安事件或違背工程倫理情事，請詳予說明)</text:span></text:p>
            <text:p text:style-name="P31" loext:marker-style-name="T8"/>
            <text:p text:style-name="P31" loext:marker-style-name="T8"/>
            <text:p text:style-name="P31" loext:marker-style-name="T8"/>
            <text:p text:style-name="P31" loext:marker-style-name="T8"/>
          </table:table-cell>
          <table:table-cell table:style-name="表格1.B3" office:value-type="string">
            <text:p text:style-name="P31" loext:marker-style-name="T8"/>
          </table:table-cell>
          <table:table-cell table:style-name="表格1.B3" office:value-type="string">
            <text:p text:style-name="P31" loext:marker-style-name="T8"/>
          </table:table-cell>
        </table:table-row>
        <table:table-row table:style-name="表格1.4">
          <table:table-cell table:style-name="表格1.A1" table:number-rows-spanned="2" office:value-type="string">
            <text:p text:style-name="P27" loext:marker-style-name="T8"><text:span text:style-name="T7">推薦主管機關、團體</text:span><text:span text:style-name="T7"/></text:p>
            <text:p text:style-name="P27"><text:span text:style-name="T7">(非公教人員、外國人)</text:span></text:p>
          </table:table-cell>
          <table:table-cell table:style-name="表格1.A1" office:value-type="string">
            <text:p text:style-name="P29"><text:span text:style-name="T7">請勾選</text:span></text:p>
          </table:table-cell>
          <table:table-cell table:style-name="表格1.A1" office:value-type="string">
            <text:p text:style-name="P29"><text:span text:style-name="T7">查證說明</text:span></text:p>
          </table:table-cell>
          <table:table-cell table:style-name="表格1.A1" office:value-type="string">
            <text:p text:style-name="P29" loext:marker-style-name="T8"><text:span text:style-name="T7">查證單位</text:span><text:span text:style-name="T7"/></text:p>
            <text:p text:style-name="P29"><text:span text:style-name="T7">蓋章</text:span></text:p>
          </table:table-cell>
          <table:table-cell table:style-name="表格1.A1" office:value-type="string">
            <text:p text:style-name="P29"><text:span text:style-name="T7">查證時間</text:span></text:p>
          </table:table-cell>
        </table:table-row>
        <table:table-row table:style-name="表格1.5">
          <table:covered-table-cell table:style-name="表格1.A1"/>
          <table:table-cell table:style-name="表格1.B3" office:value-type="string">
            <text:p text:style-name="P28" loext:marker-style-name="T8"><text:span text:style-name="T7">□最近三年</text:span><text:span text:style-name="T9">所督導、主持、規劃或執行之公共工程</text:span><text:span text:style-name="T7">無發生工安事件</text:span></text:p>
            <text:p text:style-name="P28" loext:marker-style-name="T8"><text:span text:style-name="T7">□最近三年</text:span><text:span text:style-name="T9">所督導、主持、規劃或執行之公共工程</text:span><text:span text:style-name="T7">無違背工程倫理情事</text:span></text:p>
            <text:p text:style-name="P28"><text:span text:style-name="T7">□最近三年未曾判處有期徒刑以上之刑</text:span></text:p>
          </table:table-cell>
          <table:table-cell table:style-name="表格1.B3" office:value-type="string">
            <text:p text:style-name="P27" loext:marker-style-name="T8"><text:span text:style-name="T7">(最近三年</text:span><text:span text:style-name="T9">所督導、主持、規劃或執行之公共工程</text:span><text:span text:style-name="T7">如有發生工安事件或違背工程倫理情事，請詳予說明)</text:span></text:p>
            <text:p text:style-name="P31" loext:marker-style-name="T8"/>
            <text:p text:style-name="P31" loext:marker-style-name="T8"/>
          </table:table-cell>
          <table:table-cell table:style-name="表格1.B3" office:value-type="string">
            <text:p text:style-name="P31" loext:marker-style-name="T8"/>
          </table:table-cell>
          <table:table-cell table:style-name="表格1.B3" office:value-type="string">
            <text:p text:style-name="P31" loext:marker-style-name="T8"/>
          </table:table-cell>
        </table:table-row>
        <table:table-row table:style-name="表格1.6">
          <table:table-cell table:style-name="表格1.A1" office:value-type="string">
            <text:p text:style-name="P29"><text:span text:style-name="T7">備註</text:span></text:p>
          </table:table-cell>
          <table:table-cell table:style-name="表格1.B3" table:number-columns-spanned="4" office:value-type="string">
            <text:p text:style-name="P32" loext:marker-style-name="T10"/>
          </table:table-cell>
          <table:covered-table-cell/>
          <table:covered-table-cell/>
          <table:covered-table-cell/>
        </table:table-row>
      </table:table>
      <text:p text:style-name="P33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一)%1%" style:num-prefix="(一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5cm" fo:text-indent="-0.635cm" fo:margin-left="1.8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09cm" fo:text-indent="-0.847cm" fo:margin-left="2.909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55cm" fo:text-indent="-0.847cm" fo:margin-left="3.75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49cm" fo:text-indent="-0.847cm" fo:margin-left="5.449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95cm" fo:text-indent="-0.847cm" fo:margin-left="6.29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89cm" fo:text-indent="-0.847cm" fo:margin-left="7.989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35cm" fo:text-indent="-0.847cm" fo:margin-left="8.8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1.6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公共工程委員會專業獎章頒發作業要點</dc:title>
    <dc:subject/>
    <meta:keyword/>
    <meta:initial-creator>林家如</meta:initial-creator>
    <meta:creation-date>2023-05-15T17:48:00</meta:creation-date>
    <dc:date>2024-06-04T19:08:53.533000000</dc:date>
    <meta:print-date>2022-05-26T18:32:00</meta:print-date>
    <meta:editing-cycles>8</meta:editing-cycles>
    <meta:editing-duration>PT10M12S</meta:editing-duration>
    <meta:generator>LibreOffice/7.6.4.1$Windows_X86_64 LibreOffice_project/e19e193f88cd6c0525a17fb7a176ed8e6a3e2aa1</meta:generator>
    <meta:document-statistic meta:table-count="1" meta:image-count="0" meta:object-count="0" meta:page-count="3" meta:paragraph-count="53" meta:word-count="1339" meta:character-count="1505" meta:non-whitespace-character-count="1387"/>
  </office:meta>
</office:document-meta>
</file>