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20pt"/>
    </style:style>
    <style:style style:name="P3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4" style:family="paragraph" style:parent-style-name="Standard" style:list-style-name="WW8Num3">
      <style:paragraph-properties fo:margin-left="1.058cm" fo:margin-right="0cm" fo:line-height="0.811cm" fo:text-align="justify" style:justify-single-word="false" fo:text-indent="-1.012cm" style:auto-text-indent="false" style:vertical-align="auto"/>
    </style:style>
    <style:style style:name="P5" style:family="paragraph" style:parent-style-name="Standard" style:master-page-name="Standard">
      <style:paragraph-properties fo:line-height="0.847cm" style:page-number="1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公共工程金質獎頒發作業要點第四點、第十點修正總說明</text:span></text:p>
      <text:p text:style-name="P2"/>
      <text:p text:style-name="P3"><text:span text:style-name="T2">公共工程金質獎頒發作業要點(以下簡稱本要點)於九十年五月十五日訂定，其間曾二十一次修正。考量遇有特殊情形</text:span><text:span text:style-name="T2">致影響各機關無法辦理查核</text:span><text:span text:style-name="T2">及</text:span><text:span text:style-name="T2">抽查作業，爰增訂但書</text:span><text:span text:style-name="T2">及修正</text:span><text:span text:style-name="T2">規定</text:span><text:span text:style-name="T2">，作為推薦工程查核期程及設施維護</text:span><text:span text:style-name="T2">抽查</text:span><text:span text:style-name="T2">期程、推薦基準及辦理時程調整之依據。其修正要點如下：</text:span></text:p>
      <text:list xml:id="list8543039081773311784" text:style-name="WW8Num3">
        <text:list-item>
          <text:p text:style-name="P4"><text:span text:style-name="T2">鑒於推薦工程查核期程及設施維護抽查期程、推薦基準現行規定較無彈性，增列特殊情形，本會得另定之規定。(修正規定第四點)</text:span></text:p>
        </text:list-item>
        <text:list-item>
          <text:p text:style-name="P4"><text:span text:style-name="T2">鑒於現行規定辦理時程較無彈性，增列特殊情形，本會得另定之規定。(修正規定第十點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61cm" fo:margin-right="0cm" fo:text-indent="0cm" style:auto-text-indent="false"/>
      <style:text-properties style:font-name="全真楷書" fo:font-family="全真楷書, 新細明體" style:font-family-generic="roman" style:font-name-asian="全真楷書" style:font-family-asian="全真楷書, 新細明體" style:font-family-generic-asian="roman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全真楷書" fo:font-family="全真楷書, 新細明體" style:font-family-generic="roman" style:font-name-asian="全真楷書" style:font-family-asian="全真楷書, 新細明體" style:font-family-generic-asian="roman"/>
    </style:style>
    <style:style style:name="本文縮排_20_3" style:display-name="本文縮排 3" style:family="paragraph" style:parent-style-name="Standard">
      <style:paragraph-properties fo:margin-left="1.27cm" fo:margin-right="0cm" fo:text-indent="-0.847cm" style:auto-text-indent="false"/>
      <style:text-properties style:font-name="全真楷書" fo:font-family="全真楷書, 新細明體" style:font-family-generic="roman" style:font-name-asian="全真楷書" style:font-family-asian="全真楷書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3_" style:display-name="3" style:family="paragraph" style:parent-style-name="Standard" style:list-style-name="WW8StyleNum">
      <style:paragraph-properties fo:margin-left="3.588cm" fo:margin-right="0cm" fo:margin-top="0.106cm" fo:margin-bottom="0.106cm" loext:contextual-spacing="false" fo:line-height="100%" fo:orphans="2" fo:widows="2" fo:text-indent="-0.75cm" style:auto-text-indent="false" style:text-autospace="none" style:vertical-align="bottom"/>
      <style:text-properties fo:font-size="16pt" style:font-name-asian="全真楷書" style:font-family-asian="全真楷書, 新細明體" style:font-family-generic-asian="roman" style:font-size-asian="16pt"/>
    </style:style>
    <style:style style:name="本文_20_2" style:display-name="本文 2" style:family="paragraph" style:parent-style-name="Standard">
      <style:paragraph-properties style:line-break="normal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Abadi MT Condensed Light" style:font-family-complex="'Abadi MT Condensed Light', 'Arial Narrow'" style:font-family-generic-complex="swiss" style:font-pitch-complex="variable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fo:font-size="16pt" style:letter-kerning="true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_20_Text" style:display-name="Plain Text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1.482cm" fo:margin-right="-0.896cm" fo:line-height="0.811cm" fo:text-align="justify" style:justify-single-word="false" fo:text-indent="-1.482cm" style:auto-text-indent="false" style:vertical-align="auto"/>
      <style:text-properties fo:font-size="20pt" style:text-underline-style="solid" style:text-underline-width="auto" style:text-underline-color="font-color" style:letter-kerning="true" style:font-name-asian="標楷體" style:font-family-asian="標楷體" style:font-family-generic-asian="script" style:font-size-asian="2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st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72cm" fo:text-indent="-1.984cm" fo:margin-left="2.9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984cm" fo:margin-left="2.9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總</text:span>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訓機構辦理公共工程品管工程師班實施要點</dc:title>
    <meta:initial-creator>emerson</meta:initial-creator>
    <meta:creation-date>2021-06-03T12:11:00</meta:creation-date>
    <dc:creator>1516</dc:creator>
    <dc:date>2021-06-21T09:27:00</dc:date>
    <meta:print-date>2021-06-08T14:41:00</meta:print-date>
    <meta:editing-cycles>8</meta:editing-cycles>
    <meta:editing-duration>PT54M</meta:editing-duration>
    <meta:document-statistic meta:table-count="0" meta:image-count="0" meta:object-count="0" meta:page-count="1" meta:paragraph-count="5" meta:word-count="253" meta:character-count="254" meta:non-whitespace-character-count="254"/>
    <meta:generator>LibreOffice/5.1.2.2$Windows_x86 LibreOffice_project/d3bf12ecb743fc0d20e0be0c58ca359301eb705f</meta:generator>
  </office:meta>
</office:document-meta>
</file>