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9cm" fo:margin-left="-0.076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4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39cm" fo:margin-left="-0.076cm" table:align="left" style:writing-mode="lr-tb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9.4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2.9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2.966cm" svg:y="-1.457cm" svg:width="1.93cm" svg:height="0.977cm" draw:z-index="0"><draw:text-box><text:p text:style-name="P1">附件3</text:p></draw:text-box></draw:frame>行政院公共工程委員會第十三屆技師懲戒委員會</text:p>
      <text:p text:style-name="P3">機關代表資料表</text:p>
      <text:p text:style-name="P2">（具技師科別相關專業代表）</text:p>
      <text:p text:style-name="P5"/>
      <text:p text:style-name="P6"><text:span text:style-name="T2">指派機關：</text:span><text:span text:style-name="T4"> <text:s text:c="15"/></text:span><text:s text:c="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姓</text:span><text:span text:style-name="T3"> <text:s text:c="6"/></text:span><text:span text:style-name="T1">名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服務機關及單位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4"><text:span text:style-name="T1">職</text:span><text:span text:style-name="T3"> <text:s text:c="6"/></text:span><text:span text:style-name="T1">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聯絡電話/傳真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4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電子郵件信箱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7"/>
            <text:p text:style-name="P13"><text:span text:style-name="T1">學</text:span><text:span text:style-name="T3"> <text:s text:c="6"/></text:span><text:span text:style-name="T1">歷</text:span></text:p>
            <text:p text:style-name="P7"/>
            <text:p text:style-name="P7"/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7"/>
            <text:p text:style-name="P13"><text:span text:style-name="T1">經</text:span><text:span text:style-name="T3"> <text:s text:c="6"/></text:span><text:span text:style-name="T1">歷</text:span></text:p>
            <text:p text:style-name="P7"/>
            <text:p text:style-name="P7"/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8"/>
            <text:p text:style-name="P7"/>
            <text:p text:style-name="P13"><text:span text:style-name="T1">專</text:span><text:span text:style-name="T3"> <text:s text:c="6"/></text:span><text:span text:style-name="T1">長</text:span></text:p>
            <text:p text:style-name="P7"/>
            <text:p text:style-name="P7"/>
          </table:table-cell>
          <table:table-cell table:style-name="表格1.B9" office:value-type="string">
            <text:p text:style-name="P10"/>
          </table:table-cell>
        </table:table-row>
      </table:table>
      <text:p text:style-name="P4">行政院公共工程委員會第十三屆技師懲戒委員會</text:p>
      <text:p text:style-name="P3"><draw:frame draw:style-name="fr1" draw:name="外框2" text:anchor-type="char" svg:x="13.813cm" svg:y="-1.88cm" svg:width="1.93cm" svg:height="0.977cm" draw:z-index="1"><draw:text-box><text:p text:style-name="P1">附件3</text:p></draw:text-box></draw:frame>機關代表資料表</text:p>
      <text:p text:style-name="P2">（具法學專業代表）</text:p>
      <text:p text:style-name="P5"/>
      <text:p text:style-name="P6"><text:span text:style-name="T2">指派機關： <text:s text:c="21"/></text:span><text:s text:c="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">姓</text:span><text:span text:style-name="T3"> <text:s text:c="6"/></text:span><text:span text:style-name="T1">名</text:span>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服務機關及單位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4"><text:span text:style-name="T1">職</text:span><text:span text:style-name="T3"> <text:s text:c="6"/></text:span><text:span text:style-name="T1">稱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聯絡電話/傳真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4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">電子郵件信箱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7"/>
            <text:p text:style-name="P13"><text:span text:style-name="T1">學</text:span><text:span text:style-name="T3"> <text:s text:c="6"/></text:span><text:span text:style-name="T1">歷</text:span></text:p>
            <text:p text:style-name="P7"/>
            <text:p text:style-name="P7"/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7"/>
            <text:p text:style-name="P13"><text:span text:style-name="T1">經</text:span><text:span text:style-name="T3"> <text:s text:c="6"/></text:span><text:span text:style-name="T1">歷</text:span></text:p>
            <text:p text:style-name="P7"/>
            <text:p text:style-name="P7"/>
          </table:table-cell>
          <table:table-cell table:style-name="表格2.B2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8"/>
            <text:p text:style-name="P7"/>
            <text:p text:style-name="P13"><text:span text:style-name="T1">專</text:span><text:span text:style-name="T3"> <text:s text:c="6"/></text:span><text:span text:style-name="T1">長</text:span></text:p>
            <text:p text:style-name="P7"/>
            <text:p text:style-name="P7"/>
          </table:table-cell>
          <table:table-cell table:style-name="表格2.B9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師懲戒委員會及技師懲戒覆審委員會委員資料表</dc:title>
    <meta:initial-creator>Eric</meta:initial-creator>
    <meta:creation-date>2020-05-15T11:29:00</meta:creation-date>
    <dc:date>2024-05-09T10:54:35.162000000</dc:date>
    <meta:print-date>2018-05-11T11:50:00</meta:print-date>
    <meta:editing-cycles>5</meta:editing-cycles>
    <meta:editing-duration>PT4M21S</meta:editing-duration>
    <meta:generator>LibreOffice/7.6.4.1$Windows_X86_64 LibreOffice_project/e19e193f88cd6c0525a17fb7a176ed8e6a3e2aa1</meta:generator>
    <meta:document-statistic meta:table-count="2" meta:image-count="0" meta:object-count="0" meta:page-count="2" meta:paragraph-count="28" meta:word-count="162" meta:character-count="288" meta:non-whitespace-character-count="162"/>
  </office:meta>
</office:document-meta>
</file>