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65cm" table:align="center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6.271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4.0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50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right="-0.864cm" fo:line-height="225%"/>
      <style:text-properties style:font-name-asian="標楷體"/>
    </style:style>
    <style:style style:name="P4" style:family="paragraph" style:parent-style-name="Standard">
      <style:text-properties style:font-name-asian="標楷體" style:font-name-complex="標楷體"/>
    </style:style>
    <style:style style:name="P5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right="0.318cm"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right="0.318cm"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right="0.318cm"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text-properties fo:letter-spacing="-0.021cm" fo:font-weight="bold" style:font-name-asian="標楷體" style:font-weight-asian="bold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16pt" fo:letter-spacing="-0.014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letter-spacing="-0.014cm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style:text-underline-style="none" style:font-size-asian="14pt" style:font-name-complex="標楷體" style:font-size-complex="14pt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letter-spacing="-0.021cm" fo:font-weight="bold" style:font-name-asian="標楷體" style:font-weight-asian="bold" style:font-name-complex="標楷體"/>
    </style:style>
    <style:style style:name="T18" style:family="text">
      <style:text-properties fo:letter-spacing="-0.021cm" fo:font-weight="bold" style:font-name-asian="標楷體" style:font-weight-asian="bold"/>
    </style:style>
    <style:style style:name="T19" style:family="text">
      <style:text-properties fo:letter-spacing="-0.021cm" fo:font-weight="bold" style:font-name-asian="Times New Roman" style:font-weight-asian="bold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3.64cm" svg:y="-1.917cm" svg:width="1.93cm" svg:height="0.977cm" draw:z-index="0"><draw:text-box><text:p text:style-name="P1">附件3</text:p></draw:text-box></draw:frame><text:span text:style-name="T2">行政院公共工程委員會第</text:span><text:span text:style-name="T3">十三</text:span><text:span text:style-name="T2">屆技師懲戒覆審委員會</text:span></text:p>
      <text:p text:style-name="P2"><text:span text:style-name="T2">技師公會代表資料表</text:span></text:p>
      <text:p text:style-name="P3"><text:span text:style-name="T14">推薦技師公會：</text:span><text:span text:style-name="T6"> <text:s text:c="19"/></text:span><text:span text:style-name="T15"><text:s/></text:span><text:span text:style-name="T14">聯絡人及電話：</text:span><text:span text:style-name="T7"> <text:s text:c="16"/></text:span>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0">技師姓名</text:span><text:span text:style-name="T10"/>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14">性別<text:span text:style-name="T5"/>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執業機構<text:span text:style-name="T11"/></text:p>
          </table:table-cell>
          <table:table-cell table:style-name="表格1.B2" table:number-columns-spanned="3" office:value-type="string">
            <text:p text:style-name="P8"/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0">職</text:span><text:span text:style-name="T13"> <text:s/></text:span><text:span text:style-name="T10">稱</text:span></text:p>
          </table:table-cell>
          <table:table-cell table:style-name="表格1.B2" table:number-columns-spanned="3" office:value-type="string">
            <text:p text:style-name="P10"/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聯絡電話／傳真<text:span text:style-name="T11"/></text:p>
          </table:table-cell>
          <table:table-cell table:style-name="表格1.B2" table:number-columns-spanned="3" office:value-type="string">
            <text:p text:style-name="P10"/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聯絡地址<text:span text:style-name="T11"/></text:p>
          </table:table-cell>
          <table:table-cell table:style-name="表格1.B2" table:number-columns-spanned="3" office:value-type="string">
            <text:p text:style-name="P10"/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電子郵件信箱<text:span text:style-name="T11"/></text:p>
          </table:table-cell>
          <table:table-cell table:style-name="表格1.B2" table:number-columns-spanned="3" office:value-type="string">
            <text:p text:style-name="P10"/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/>
            <text:p text:style-name="P12">學歷<text:span text:style-name="T11"/></text:p>
          </table:table-cell>
          <table:table-cell table:style-name="表格1.B7" table:number-columns-spanned="3" office:value-type="string">
            <text:p text:style-name="P11"/>
            <text:p text:style-name="P17"/>
            <text:p text:style-name="P17"/>
            <text:p text:style-name="P7"><text:span text:style-name="T16">□</text:span><text:span text:style-name="T11">具法學專業</text:span><text:span text:style-name="T5">（說明：</text:span><text:span text:style-name="T8"> <text:s text:c="16"/></text:span><text:span text:style-name="T9"><text:s text:c="9"/></text:span><text:span text:style-name="T5">）</text:span></text:p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8"/>
            <text:p text:style-name="P9"/>
            <text:p text:style-name="P12">經歷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5"/>
            <text:p text:style-name="P14"/>
            <text:p text:style-name="P12">專長<text:span text:style-name="T11"/></text:p>
            <text:p text:style-name="P9"/>
            <text:p text:style-name="P14"/>
          </table:table-cell>
          <table:table-cell table:style-name="表格1.B9" table:number-columns-spanned="3" office:value-type="string">
            <text:p text:style-name="P18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19"><text:span text:style-name="T4">註：</text:span><text:span text:style-name="T1">受技師懲戒確定或有技師法第44條第1項情形免議者，不得被推薦為技師懲戒委員會或懲戒覆審委員會技師公會代表；懲戒委員會之委員，不得兼任覆審委員會之委員。</text:span></text:p>
      <text:p text:style-name="P4"/>
      <text:p text:style-name="P1"><text:span text:style-name="T17">（※請於6月10日前回傳eric@mail.pcc.gov.tw或傳真</text:span><text:span text:style-name="T19"> </text:span><text:span text:style-name="T18">02-87897584</text:span><text:span text:style-name="T17">技術處研究員宋士陽）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08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師懲戒委員會及技師懲戒覆審委員會技師代表委員資料表</dc:title>
    <dc:subject/>
    <meta:keyword/>
    <meta:initial-creator>TPEEA</meta:initial-creator>
    <meta:creation-date>2020-05-25T17:24:00</meta:creation-date>
    <dc:date>2024-05-21T15:20:32.589000000</dc:date>
    <meta:print-date>2020-05-15T17:24:00</meta:print-date>
    <meta:editing-cycles>6</meta:editing-cycles>
    <meta:editing-duration>PT28M46S</meta:editing-duration>
    <meta:document-statistic meta:table-count="1" meta:image-count="0" meta:object-count="0" meta:page-count="1" meta:paragraph-count="17" meta:word-count="197" meta:character-count="312" meta:non-whitespace-character-count="228"/>
    <meta:generator>LibreOffice/7.6.4.1$Windows_X86_64 LibreOffice_project/e19e193f88cd6c0525a17fb7a176ed8e6a3e2aa1</meta:generator>
  </office:meta>
</office:document-meta>
</file>