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6.364cm"/>
    </style:style>
    <style:style style:name="表格1.F" style:family="table-column">
      <style:table-column-properties style:column-width="1.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6.115cm" fo:margin-left="-0.058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3.882cm"/>
    </style:style>
    <style:style style:name="表格2.C" style:family="table-column">
      <style:table-column-properties style:column-width="1.674cm"/>
    </style:style>
    <style:style style:name="表格2.D" style:family="table-column">
      <style:table-column-properties style:column-width="7.34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" style:family="table">
      <style:table-properties style:width="16.115cm" fo:margin-left="-0.058cm" table:align="left" style:writing-mode="lr-tb"/>
    </style:style>
    <style:style style:name="表格3.A" style:family="table-column">
      <style:table-column-properties style:column-width="3.27cm"/>
    </style:style>
    <style:style style:name="表格3.B" style:family="table-column">
      <style:table-column-properties style:column-width="3.866cm"/>
    </style:style>
    <style:style style:name="表格3.C" style:family="table-column">
      <style:table-column-properties style:column-width="8.97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564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5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 style:list-style-name="WW8Num18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1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2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0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9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23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706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27">
      <style:paragraph-properties style:line-height-at-least="0.706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 style:list-style-name="WW8Num7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line-height="0.564cm" style:snap-to-layout-grid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 style:list-style-name="WW8Num4">
      <style:paragraph-properties fo:line-height="0.564cm" style:snap-to-layout-grid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line-height="0.706cm" fo:text-align="center" style:justify-single-word="false" style:snap-to-layout-grid="false"/>
    </style:style>
    <style:style style:name="P32" style:family="paragraph" style:parent-style-name="Standard">
      <style:paragraph-properties fo:line-height="0.564cm" fo:text-align="center" style:justify-single-word="false" style:snap-to-layout-grid="false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706cm" fo:text-indent="0.847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64cm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7" style:family="paragraph" style:parent-style-name="Standard">
      <style:paragraph-properties fo:line-height="0.564cm" fo:text-align="justify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8" style:family="paragraph" style:parent-style-name="Standard">
      <style:paragraph-properties fo:line-height="0.564cm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9" style:family="paragraph" style:parent-style-name="Standard">
      <style:paragraph-properties fo:margin-left="0.947cm" fo:margin-right="0cm" style:line-height-at-least="0.706cm" fo:text-align="justify" style:justify-single-word="false" fo:text-indent="-0.986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cm" fo:margin-right="0cm" fo:line-height="0.706cm" fo:text-align="justify" style:justify-single-word="false" fo:text-indent="-0.889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877cm" fo:margin-right="0cm" style:line-height-at-least="0.706cm" fo:text-align="justify" style:justify-single-word="false" fo:text-indent="-0.91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938cm" fo:margin-right="0cm" fo:line-height="0.706cm" fo:text-align="justify" style:justify-single-word="false" fo:text-indent="-0.938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829cm" fo:margin-right="0cm" style:line-height-at-least="0.706cm" fo:text-align="justify" style:justify-single-word="false" fo:text-indent="-0.859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801cm" fo:margin-right="0cm" fo:line-height="0.706cm" fo:text-align="justify" style:justify-single-word="false" fo:text-indent="-0.801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949cm" fo:margin-right="0cm" style:line-height-at-least="0.706cm" fo:text-align="justify" style:justify-single-word="false" fo:text-indent="-0.982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949cm" fo:margin-right="0cm" style:line-height-at-least="0.706cm" fo:text-align="justify" style:justify-single-word="false" fo:text-indent="-0.982cm" style:auto-text-indent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行政院公共工程委員會98年度施政目標與重點</text:p>
      <text:p text:style-name="P2"/>
      <text:p text:style-name="P35">本會職掌為統籌公共工程之規劃、審議、協調及督導。因應國內外經濟發展與環境變遷、能源及原物料價格飛漲、全球暖化及溫室效應、環境保護意識抬頭，本會對於公共建設的理念，也有些微的調整。未來的施政規劃，將持續秉持著推動優質公共建設的基本理念，在兼顧到環境保護以及永續發展之前提下，融入本土及現代科技以及創新之文化藝術，實現符合環境保育、社會公義及經濟發展的永續公共建設。經配合本會施政主軸，以人才培育、節能減碳、振興經濟、法令鬆綁、社會正義及照顧弱勢，訂定本會策略績效目標，並以朝向滿意度提升作為衡量指標。</text:p>
      <text:p text:style-name="P35">本會依據行政院98年度施政方針，配合中程施政計畫及核定預算額度，並針對當前社會狀況及本會未來發展需要，編定98年度施政計畫，其目標與重點如次：</text:p>
      <text:p text:style-name="P2"/>
      <text:p text:style-name="P24">壹、年度施政目標：</text:p>
      <text:list xml:id="list523986754358995425" text:style-name="WW8Num15">
        <text:list-item>
          <text:p text:style-name="P5">建構有效吸引民間投資愛台12項公共建設之機制：</text:p>
        </text:list-item>
      </text:list>
      <text:list xml:id="list5829875499070767572" text:style-name="WW8Num18">
        <text:list-item>
          <text:p text:style-name="P6">強化促參專業人才培訓之周延度，以提升主辦機關辦理之品質與能力。</text:p>
        </text:list-item>
        <text:list-item>
          <text:p text:style-name="P6">廣納產官學各界意見，研修促參相關法令規定及手冊，建構有效吸引民間投資之法制環境。</text:p>
        </text:list-item>
        <text:list-item>
          <text:p text:style-name="P6">完備促參作業獎勵措施，以提升主辦機關辦理之意願。</text:p>
        </text:list-item>
        <text:list-item>
          <text:p text:style-name="P6">落實民眾（使用者）意見調查機制，改善公共服務品質。</text:p>
        </text:list-item>
      </text:list>
      <text:list xml:id="list175546760867500" text:continue-list="list523986754358995425" text:style-name="WW8Num15">
        <text:list-item>
          <text:p text:style-name="P5">結合科技力量，推動永續公共工程：</text:p>
        </text:list-item>
      </text:list>
      <text:list xml:id="list696923131842535528" text:style-name="WW8Num21">
        <text:list-item>
          <text:p text:style-name="P7">推動永續公共工程，落實節能減碳理念。</text:p>
        </text:list-item>
        <text:list-item>
          <text:p text:style-name="P7">建立節能減碳評估與決策體系，有效利用資源。</text:p>
        </text:list-item>
        <text:list-item>
          <text:p text:style-name="P7">發展以性能為導向之公共工程，鼓勵創新科技。</text:p>
        </text:list-item>
        <text:list-item>
          <text:p text:style-name="P7">建構既有公共設施維護管理制度，掌握國家資產。</text:p>
        </text:list-item>
        <text:list-item>
          <text:p text:style-name="P7">推動公共設施延壽計畫，提高效能與壽命。</text:p>
        </text:list-item>
        <text:list-item>
          <text:p text:style-name="P7">加強永續公共工程獎勵與宣導體系，形成推動力量。</text:p>
        </text:list-item>
      </text:list>
      <text:list xml:id="list175547484347452" text:continue-list="list175546760867500" text:style-name="WW8Num15">
        <text:list-item>
          <text:p text:style-name="P5">擴大推動品質管理機制延伸至公共工程全生命週期：</text:p>
        </text:list-item>
      </text:list>
      <text:list xml:id="list4657305539729178690" text:style-name="WW8Num2">
        <text:list-item>
          <text:p text:style-name="P8">辦理公共工程品質管理推廣教育訓練，以提升公共工程從業人員之專業知識與工程倫理。</text:p>
        </text:list-item>
        <text:list-item>
          <text:p text:style-name="P8">建置公共工程規劃設計品質評鑑制度，推動技師、顧問公司之評鑑制度。</text:p>
        </text:list-item>
        <text:list-item>
          <text:p text:style-name="P8">提昇公共工程施工品質成效。</text:p>
        </text:list-item>
        <text:list-item>
          <text:p text:style-name="P8">建置公共工程接管營運機制之品質評鑑，推動接管營運之品質評鑑制度。</text:p>
        </text:list-item>
        <text:list-item>
          <text:p text:style-name="P8">督導各查核小組加強查核所屬(轄)工程及辦理相關檢試驗，並配合路平及污水等專案辦理查核，以提升公共工程品質。</text:p>
        </text:list-item>
        <text:list-item>
          <text:p text:style-name="P8"><text:soft-page-break/>辦理各項品質管理教育訓練，以提升公共工程從業人員之專業知識與工程倫理。</text:p>
        </text:list-item>
        <text:list-item>
          <text:p text:style-name="P8">辦理優良公共工程頒獎典禮活動，以獎勵優良工程團隊及個人。</text:p>
        </text:list-item>
        <text:list-item>
          <text:p text:style-name="P8">辦理「推動公共建設方案」，提升執行績效。</text:p>
        </text:list-item>
        <text:list-item>
          <text:p text:style-name="P8">擴大宣導全民督工機制，並落實考核制度。</text:p>
        </text:list-item>
      </text:list>
      <text:list xml:id="list175547577438198" text:continue-list="list175547484347452" text:style-name="WW8Num15">
        <text:list-item>
          <text:p text:style-name="P5">推動政府採購網路化，建立優質採購環境：</text:p>
        </text:list-item>
      </text:list>
      <text:list xml:id="list8872850475567733932" text:style-name="WW8Num10">
        <text:list-item>
          <text:p text:style-name="P9">維護更新「政府採購資訊公告系統」，統一招標及決標資訊，建立公開透明採購環境；發行政府採購公報電子版，達成節能減碳目的。</text:p>
        </text:list-item>
        <text:list-item>
          <text:p text:style-name="P9">推動電子領標，提供廠商24小時網路繳費下載招標文件，避免廠商圍標，節省往返機關時間與人力。</text:p>
        </text:list-item>
        <text:list-item>
          <text:p text:style-name="P9">推動網路公開閱覽，透過網路下載閱覽招標文件，節省往返機關時間及人力。</text:p>
        </text:list-item>
        <text:list-item>
          <text:p text:style-name="P9">推動「共同供應契約電子採購系統」，以網路取代傳統訂購流程，減少機關採購人力，降低政府支出，提升採購效率。</text:p>
        </text:list-item>
        <text:list-item>
          <text:p text:style-name="P9">建置第2代政府電子採購系統，整合既有各系統於單一服務窗口，簡化採購流程，降低機關人員操作不便。</text:p>
        </text:list-item>
      </text:list>
      <text:list xml:id="list175546331558655" text:continue-list="list175547577438198" text:style-name="WW8Num15">
        <text:list-item>
          <text:p text:style-name="P5">提升工程相關產業競爭力，並與國際接軌：</text:p>
        </text:list-item>
      </text:list>
      <text:list xml:id="list7378854036127360270" text:style-name="WW8Num9">
        <text:list-item>
          <text:p text:style-name="P10">推動立法院修正相關產業法規，如政府採購法、技師法與工程技術顧問公司管理條例等法規。</text:p>
        </text:list-item>
        <text:list-item>
          <text:p text:style-name="P10">成立「促進營建業赴海外發展推動小組」，召開會議提出政策建議，並輔導民間成立海外建設產業聯盟與智庫。</text:p>
        </text:list-item>
        <text:list-item>
          <text:p text:style-name="P10">結合產官學研，積極參與國際工程師流通論壇(EMF)，並申請成為正式會員。</text:p>
        </text:list-item>
      </text:list>
      <text:p text:style-name="P36">貳、衡量指標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14">策略績效目標</text:p>
            </table:table-cell>
            <table:table-cell table:style-name="表格1.B1" table:number-columns-spanned="5" office:value-type="string">
              <text:p text:style-name="P14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office:value-type="string">
              <text:p text:style-name="P14">衡量指標</text:p>
            </table:table-cell>
            <table:table-cell table:style-name="表格1.A1" office:value-type="string">
              <text:p text:style-name="P14">評估體制</text:p>
            </table:table-cell>
            <table:table-cell table:style-name="表格1.A1" office:value-type="string">
              <text:p text:style-name="P14">評估方式</text:p>
            </table:table-cell>
            <table:table-cell table:style-name="表格1.A1" office:value-type="string">
              <text:p text:style-name="P14">衡量標準</text:p>
            </table:table-cell>
            <table:table-cell table:style-name="表格1.B1" office:value-type="string">
              <text:p text:style-name="P14">98年度目標值</text:p>
            </table:table-cell>
          </table:table-row>
        </table:table-header-rows>
        <table:table-row table:style-name="表格1.3">
          <table:table-cell table:style-name="表格1.A3" office:value-type="string">
            <text:list xml:id="list248264689904386636" text:style-name="WW8Num27">
              <text:list-item>
                <text:p text:style-name="P16">建構有效吸引民間投資愛台12項公共建設之機制</text:p>
              </text:list-item>
            </text:list>
          </table:table-cell>
          <table:table-cell table:style-name="表格1.A2" office:value-type="string">
            <text:p text:style-name="P39">(一)促參專業人才培訓之周延度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促參專業培訓研習滿意度</text:p>
          </table:table-cell>
          <table:table-cell table:style-name="表格1.F3" office:value-type="string">
            <text:p text:style-name="P14">75%</text:p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2" office:value-type="string">
            <text:p text:style-name="P39">(二)促參法規制度及輔導機制之健全度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主辦機關及產業界對促參法規制度及輔導機制之滿意度</text:p>
          </table:table-cell>
          <table:table-cell table:style-name="表格1.F3" office:value-type="string">
            <text:p text:style-name="P14">70%</text:p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2" office:value-type="string">
            <text:p text:style-name="P39">(三)促參作業獎勵措施之妥善度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主辦機關及產業界對促參獎勵措施改進之滿意度</text:p>
          </table:table-cell>
          <table:table-cell table:style-name="表格1.F3" office:value-type="string">
            <text:p text:style-name="P14">70%</text:p>
          </table:table-cell>
        </table:table-row>
        <table:table-row table:style-name="表格1.3">
          <table:table-cell table:style-name="表格1.A6" office:value-type="string">
            <text:p text:style-name="P23"/>
          </table:table-cell>
          <table:table-cell table:style-name="表格1.A2" office:value-type="string">
            <text:p text:style-name="P39">(四)促參公共服務之滿意度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民眾對於促參案件公共服務之滿意度</text:p>
          </table:table-cell>
          <table:table-cell table:style-name="表格1.F3" office:value-type="string">
            <text:p text:style-name="P14">75%</text:p>
          </table:table-cell>
        </table:table-row>
        <table:table-row table:style-name="表格1.3">
          <table:table-cell table:style-name="表格1.A3" office:value-type="string">
            <text:list xml:id="list175546738344219" text:continue-numbering="true" text:style-name="WW8Num27">
              <text:list-item>
                <text:p text:style-name="P16">結合科技力量，推動永續公共工程</text:p>
              </text:list-item>
            </text:list>
          </table:table-cell>
          <table:table-cell table:style-name="表格1.A2" office:value-type="string">
            <text:p text:style-name="P39">(一)辦理相關理念講習訓練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學員對訓練內容及成效之滿意度</text:p>
          </table:table-cell>
          <table:table-cell table:style-name="表格1.F3" office:value-type="string">
            <text:p text:style-name="P14">75%</text:p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2" office:value-type="string">
            <text:p text:style-name="P39">(二)提升永續公共工程（及生態工程）入口網站使用滿意度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使用者對網站內容之滿意度</text:p>
          </table:table-cell>
          <table:table-cell table:style-name="表格1.F3" office:value-type="string">
            <text:p text:style-name="P14">75%</text:p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2" office:value-type="string">
            <text:p text:style-name="P39">(三)永續公共工程宣導成效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問卷調查(本年度認同比例/98年度認同比例)</text:p>
          </table:table-cell>
          <table:table-cell table:style-name="表格1.F3" office:value-type="string">
            <text:p text:style-name="P32"><text:span text:style-name="T1">100%</text:span></text:p>
          </table:table-cell>
        </table:table-row>
        <table:table-row table:style-name="表格1.3">
          <table:table-cell table:style-name="表格1.A6" office:value-type="string">
            <text:p text:style-name="P23"/>
          </table:table-cell>
          <table:table-cell table:style-name="表格1.A2" office:value-type="string">
            <text:p text:style-name="P39">(四)輔導辦理永續公共工程示範案例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中央主管機關或地方政府辦理永續公共工程示範案例之滿意度</text:p>
          </table:table-cell>
          <table:table-cell table:style-name="表格1.F3" office:value-type="string">
            <text:p text:style-name="P14">75%</text:p>
          </table:table-cell>
        </table:table-row>
        <table:table-row table:style-name="表格1.3">
          <table:table-cell table:style-name="表格1.A2" office:value-type="string">
            <text:list xml:id="list175546753741944" text:continue-numbering="true" text:style-name="WW8Num27">
              <text:list-item>
                <text:p text:style-name="P16">擴大推動品質管理機制延伸至公共工程全生命週期</text:p>
              </text:list-item>
            </text:list>
          </table:table-cell>
          <table:table-cell table:style-name="表格1.A2" office:value-type="string">
            <text:p text:style-name="P39">(一)公共工程品質管理推廣教育訓練成效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辦理推廣品質管理教育訓練之滿意度(註：滿意度調查對象為參加品質管理教育訓練之學員)</text:p>
          </table:table-cell>
          <table:table-cell table:style-name="表格1.F3" office:value-type="string">
            <text:p text:style-name="P14">75%</text:p>
          </table:table-cell>
        </table:table-row>
        <table:table-row table:style-name="表格1.3">
          <table:table-cell table:style-name="表格1.A3" office:value-type="string">
            <text:p text:style-name="P23"/>
          </table:table-cell>
          <table:table-cell table:style-name="表格1.A2" office:value-type="string">
            <text:p text:style-name="P39">(二)公共工程規劃<text:soft-page-break/>設計品質評鑑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<text:soft-page-break/>數據</text:p>
          </table:table-cell>
          <table:table-cell table:style-name="表格1.A2" office:value-type="string">
            <text:p text:style-name="P17">辦理規劃設計品質評鑑合格率<text:soft-page-break/>【(評鑑合格件數)/(總評鑑件數)×100%】</text:p>
          </table:table-cell>
          <table:table-cell table:style-name="表格1.F3" office:value-type="string">
            <text:p text:style-name="P14">75%</text:p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2" office:value-type="string">
            <text:p text:style-name="P39">(三)提升公共工程施工品質成效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查核檢試驗合格比率【(查核檢試驗合格件數)/(總查核檢試驗件數)x100%】</text:p>
          </table:table-cell>
          <table:table-cell table:style-name="表格1.F3" office:value-type="string">
            <text:p text:style-name="P14">75%</text:p>
          </table:table-cell>
        </table:table-row>
        <table:table-row table:style-name="表格1.3">
          <table:table-cell table:style-name="表格1.A6" office:value-type="string">
            <text:p text:style-name="P23"/>
          </table:table-cell>
          <table:table-cell table:style-name="表格1.A2" office:value-type="string">
            <text:p text:style-name="P39">(四)公共工程接管營運機制之品質評鑑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辦理接管營運機制之品質評鑑合格率【(評鑑合格件數)/(總評鑑件數)×100%】</text:p>
          </table:table-cell>
          <table:table-cell table:style-name="表格1.F3" office:value-type="string">
            <text:p text:style-name="P14">60%</text:p>
          </table:table-cell>
        </table:table-row>
        <table:table-row table:style-name="表格1.3">
          <table:table-cell table:style-name="表格1.A3" office:value-type="string">
            <text:list xml:id="list175547841692065" text:continue-numbering="true" text:style-name="WW8Num27">
              <text:list-item>
                <text:p text:style-name="P16">推動政府採購網路化，建立優質採購環境</text:p>
              </text:list-item>
            </text:list>
          </table:table-cell>
          <table:table-cell table:style-name="表格1.A2" office:value-type="string">
            <text:p text:style-name="P39">(一)推動採購資訊公開化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政府採購資訊系統上網查詢人次</text:p>
          </table:table-cell>
          <table:table-cell table:style-name="表格1.F3" office:value-type="string">
            <text:p text:style-name="P14">9.5百萬人次</text:p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2" office:value-type="string">
            <text:p text:style-name="P39">(二)簡化政府機關共通性採購流程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(共同供應契約網路訂購數)/( 全部訂購數)x100%</text:p>
          </table:table-cell>
          <table:table-cell table:style-name="表格1.F3" office:value-type="string">
            <text:p text:style-name="P14">80%</text:p>
          </table:table-cell>
        </table:table-row>
        <table:table-row table:style-name="表格1.3">
          <table:table-cell table:style-name="表格1.A4" office:value-type="string">
            <text:p text:style-name="P23"/>
          </table:table-cell>
          <table:table-cell table:style-name="表格1.A2" office:value-type="string">
            <text:p text:style-name="P15">(三)推動電子領標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廠商電子領標及網路閱覽數</text:p>
          </table:table-cell>
          <table:table-cell table:style-name="表格1.F3" office:value-type="string">
            <text:p text:style-name="P14">70萬次</text:p>
          </table:table-cell>
        </table:table-row>
        <table:table-row table:style-name="表格1.3">
          <table:table-cell table:style-name="表格1.A6" office:value-type="string">
            <text:p text:style-name="P23"/>
          </table:table-cell>
          <table:table-cell table:style-name="表格1.A2" office:value-type="string">
            <text:p text:style-name="P39">(四)推動網路公開閱覽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(招標文件提供網路公開閱覽數)/(公開閱覽數)x100%</text:p>
          </table:table-cell>
          <table:table-cell table:style-name="表格1.F3" office:value-type="string">
            <text:p text:style-name="P14">25%</text:p>
          </table:table-cell>
        </table:table-row>
        <table:table-row table:style-name="表格1.3">
          <table:table-cell table:style-name="表格1.A3" office:value-type="string">
            <text:list xml:id="list175547903807537" text:continue-numbering="true" text:style-name="WW8Num27">
              <text:list-item>
                <text:p text:style-name="P16">提升工程相關產業競爭力，並與國際接軌</text:p>
              </text:list-item>
            </text:list>
          </table:table-cell>
          <table:table-cell table:style-name="表格1.A2" office:value-type="string">
            <text:p text:style-name="P39">(一)相關產業對採購法規制度之滿意度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各機關與各相關產業對修正採購法及產業法規之滿意度(註：於年終設計問卷針對中央及地方機關、相關公會及廠商加以調查，以表示滿意者除以有效回收問卷總數顯示滿意度百分比)</text:p>
          </table:table-cell>
          <table:table-cell table:style-name="表格1.F3" office:value-type="string">
            <text:p text:style-name="P14">75%</text:p>
          </table:table-cell>
        </table:table-row>
        <table:table-row table:style-name="表格1.3">
          <table:table-cell table:style-name="表格1.A6" office:value-type="string">
            <text:p text:style-name="P23"/>
          </table:table-cell>
          <table:table-cell table:style-name="表格1.A2" office:value-type="string">
            <text:p text:style-name="P39">(二)相關產業對協助拓展國際業務之滿意度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各相關產業對「促進營建業赴海外發展推動小組」協助產業之滿意度(註：於年終設計問卷針對相關公會加以調查，以表示滿意者除以有效回收問卷總數顯示滿意度百<text:soft-page-break/>分比)</text:p>
          </table:table-cell>
          <table:table-cell table:style-name="表格1.F3" office:value-type="string">
            <text:p text:style-name="P14">75%</text:p>
          </table:table-cell>
        </table:table-row>
        <table:table-row table:style-name="表格1.3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39">(三)輔導我國專業技師取得國際工程師資格之成效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統計數據</text:p>
          </table:table-cell>
          <table:table-cell table:style-name="表格1.A2" office:value-type="string">
            <text:p text:style-name="P17">各相關產業對協助取得國際工程師措施之滿意度(註：於年終設計問卷針對相關公會及取得國際工程師資格者加以調查，以表示滿意者除以有效回收問卷總數顯示滿意度百分比)</text:p>
          </table:table-cell>
          <table:table-cell table:style-name="表格1.F3" office:value-type="string">
            <text:p text:style-name="P14">75%</text:p>
          </table:table-cell>
        </table:table-row>
      </table:table>
      <text:p text:style-name="P29">【備註】：</text:p>
      <text:list xml:id="list8312333273619925117" text:style-name="WW8Num4">
        <text:list-item>
          <text:p text:style-name="P30">「本項衡量指標最新資訊請詳行政院研考會公布之網路版，網址：http://gpmnet.nat.gov.tw/InfoSystem/index01.asp?system_infor=2」。</text:p>
        </text:list-item>
        <text:list-item>
          <text:p text:style-name="P30">評估體制之各數字代號意義說明如下：</text:p>
        </text:list-item>
      </text:list>
      <text:p text:style-name="P29">　　1. 指實際評估作業為運用既有之組織架構進行。</text:p>
      <text:p text:style-name="P29">　　2. 指實際評估作業由特定之任務編組進行。</text:p>
      <text:p text:style-name="P29">　　3. 指實際評估作業是透過第三者方式（如由專家學者等）負責運行。</text:p>
      <text:p text:style-name="P29">　　4. 指實際評估作業為運用既有之組織架構並邀請第三者共同參與進行。</text:p>
      <text:p text:style-name="P29">　　5. 其他。</text:p>
      <text:p text:style-name="P38">行政院公共工程委員會以前年度實施狀況及成果概述</text:p>
      <text:p text:style-name="P1"/>
      <text:list xml:id="list8816777543767690668" text:style-name="WW8Num7">
        <text:list-item>
          <text:p text:style-name="P26">前(96)年度施政績效衡量暨達成情形分析</text:p>
        </text:list-item>
      </text:list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9">年度績效目標</text:p>
            </table:table-cell>
            <table:table-cell table:style-name="表格2.A1" office:value-type="string">
              <text:p text:style-name="P14">衡量指標</text:p>
            </table:table-cell>
            <table:table-cell table:style-name="表格2.A1" office:value-type="string">
              <text:p text:style-name="P14">原定</text:p>
              <text:p text:style-name="P14">目標值</text:p>
            </table:table-cell>
            <table:table-cell table:style-name="表格2.D1" office:value-type="string">
              <text:p text:style-name="P14">績效衡量暨達成情形分析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40">一、建構政府採購資訊體系，促進資訊共享</text:p>
          </table:table-cell>
          <table:table-cell table:style-name="表格2.B2" office:value-type="string">
            <text:p text:style-name="P41">(一)推動政府採購資訊公開化</text:p>
          </table:table-cell>
          <table:table-cell table:style-name="表格2.B2" office:value-type="string">
            <text:p text:style-name="P3">8</text:p>
          </table:table-cell>
          <table:table-cell table:style-name="表格2.D2" office:value-type="string">
            <text:p text:style-name="P12">96年度政府採購資訊系統上網查詢人數達8.9百萬餘人次，超過原訂目標值(8百萬人次)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2" office:value-type="string">
            <text:p text:style-name="P41">(二)推廣政府機關領標及詢價電子化</text:p>
          </table:table-cell>
          <table:table-cell table:style-name="表格2.B2" office:value-type="string">
            <text:p text:style-name="P3">95</text:p>
          </table:table-cell>
          <table:table-cell table:style-name="表格2.D2" office:value-type="string">
            <text:p text:style-name="P12">96年度10萬元以上公告招標提供電子領標或報價之採購金額比例達99.09%，超過原訂目標值(95%)。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2" office:value-type="string">
            <text:p text:style-name="P41">(三)簡化政府機關共通性採購流程</text:p>
          </table:table-cell>
          <table:table-cell table:style-name="表格2.B2" office:value-type="string">
            <text:p text:style-name="P3">250</text:p>
          </table:table-cell>
          <table:table-cell table:style-name="表格2.D2" office:value-type="string">
            <text:p text:style-name="P12">96年度共同供應契約網路訂購筆數281千筆，超過原訂目標值(250千筆)。</text:p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2" office:value-type="string">
            <text:p text:style-name="P41">(四)建立工程資訊交換標準</text:p>
          </table:table-cell>
          <table:table-cell table:style-name="表格2.B2" office:value-type="string">
            <text:p text:style-name="P3">11</text:p>
          </table:table-cell>
          <table:table-cell table:style-name="表格2.D2" office:value-type="string">
            <text:p text:style-name="P12">累計完成14項資料交換標準及訊息建置指引，超過原訂目標值(11項)。</text:p>
          </table:table-cell>
        </table:table-row>
        <table:table-row table:style-name="表格2.2">
          <table:table-cell table:style-name="表格2.A2" office:value-type="string">
            <text:p text:style-name="P42">二、落實公共工程品質躍升方案，提升工程品質</text:p>
          </table:table-cell>
          <table:table-cell table:style-name="表格2.B2" office:value-type="string">
            <text:p text:style-name="P41">(一)落實工程查核機制</text:p>
          </table:table-cell>
          <table:table-cell table:style-name="表格2.B2" office:value-type="string">
            <text:p text:style-name="P3">114</text:p>
          </table:table-cell>
          <table:table-cell table:style-name="表格2.D2" office:value-type="string">
            <text:p text:style-name="P12">96年度截至12月底止，行政院所屬部會行處局署院及直轄市、縣(市)政府，法定應查核件數共2,331件，實際查核2,824件，總計查核量超過法定件數之121%，超出原訂目標值(114%)。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2" office:value-type="string">
            <text:p text:style-name="P41">(二)擴大宣導全民督工機制</text:p>
          </table:table-cell>
          <table:table-cell table:style-name="表格2.B2" office:value-type="string">
            <text:p text:style-name="P3">37</text:p>
          </table:table-cell>
          <table:table-cell table:style-name="表格2.D2" office:value-type="string">
            <text:p text:style-name="P12">96年度共計宣導6,179人次，超出原訂目標值(3,700人次)。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2" office:value-type="string">
            <text:p text:style-name="P41">(三)推廣工程標案管理資訊系統，擴大管理資訊流通</text:p>
          </table:table-cell>
          <table:table-cell table:style-name="表格2.B2" office:value-type="string">
            <text:p text:style-name="P3">450</text:p>
          </table:table-cell>
          <table:table-cell table:style-name="表格2.D2" office:value-type="string">
            <text:p text:style-name="P12">截至96年12月底止，使用工程標案管理資訊系統者，達455,689人次，超出原訂目標值(450,000人次)。另為擴大管理資訊流通之績效，96年度期間公共工程標案管理系統已新增民眾查詢工程告示牌、查核丙等廠商警示、進度落後及停工案件篩選等統計分析功能，提供各機關運用。</text:p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2" office:value-type="string">
            <text:p text:style-name="P41">(四)加強公共工程品管教育訓練，提升教學滿意<text:soft-page-break/>度</text:p>
          </table:table-cell>
          <table:table-cell table:style-name="表格2.B2" office:value-type="string">
            <text:p text:style-name="P3">90</text:p>
          </table:table-cell>
          <table:table-cell table:style-name="表格2.D2" office:value-type="string">
            <text:p text:style-name="P12">共辦理82期品管教育訓練，計5,282人參訓，學員平均滿意度為99%，超出原訂目標值(90%)。</text:p>
          </table:table-cell>
        </table:table-row>
        <table:table-row table:style-name="表格2.2">
          <table:table-cell table:style-name="表格2.A2" office:value-type="string">
            <text:p text:style-name="P43">三、有效提升促進民間參與公共建設計畫的質與量</text:p>
          </table:table-cell>
          <table:table-cell table:style-name="表格2.B2" office:value-type="string">
            <text:p text:style-name="P44">(一)促參資訊流通成長率</text:p>
          </table:table-cell>
          <table:table-cell table:style-name="表格2.B2" office:value-type="string">
            <text:p text:style-name="P3">10</text:p>
          </table:table-cell>
          <table:table-cell table:style-name="表格2.D2" office:value-type="string">
            <text:p text:style-name="P12">96年全年度點閱人次為216,007人次，較95年全年度點閱人次為180,542人次，成長19.64%，超過原訂目標值(10%)。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2" office:value-type="string">
            <text:p text:style-name="P44">(二)促參專業訓練滿意度</text:p>
          </table:table-cell>
          <table:table-cell table:style-name="表格2.B2" office:value-type="string">
            <text:p text:style-name="P3">80</text:p>
          </table:table-cell>
          <table:table-cell table:style-name="表格2.D2" office:value-type="string">
            <text:p text:style-name="P12">本會針對96年度辦理之促參基礎班(2梯次)、進階班(2梯次)、甄審專家學者座談(2場)、顧問案例座談(2場)、履約查核座談(2場)，就參加人員進行滿意度調查結果，10場之滿意度分別為：83.81%、86.36%、86.11%、84.12%、90.96%、90.96%、93.59%、94.07%、92.28%、88.72%。平均滿意度達89.10%，超過原訂目標值(80%)。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2" office:value-type="string">
            <text:p text:style-name="P11">(三)簽約案件比例</text:p>
          </table:table-cell>
          <table:table-cell table:style-name="表格2.B2" office:value-type="string">
            <text:p text:style-name="P3">75</text:p>
          </table:table-cell>
          <table:table-cell table:style-name="表格2.D2" office:value-type="string">
            <text:p text:style-name="P12">96年度原定簽約案件167件，截至96年底，已簽約案件123件，簽約案件比例達73.65%，接近目標值(75%)。</text:p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2" office:value-type="string">
            <text:p text:style-name="P44">(四)辦理促參案件督導查核</text:p>
          </table:table-cell>
          <table:table-cell table:style-name="表格2.B2" office:value-type="string">
            <text:p text:style-name="P3">8</text:p>
          </table:table-cell>
          <table:table-cell table:style-name="表格2.D2" office:value-type="string">
            <text:p text:style-name="P12">96年度辦理各類別促參案件之督導查核作業共15件，超過目標值(8件)。</text:p>
          </table:table-cell>
        </table:table-row>
        <table:table-row table:style-name="表格2.2">
          <table:table-cell table:style-name="表格2.A2" office:value-type="string">
            <text:p text:style-name="P45">四、推廣生態工法，落實永續發展</text:p>
          </table:table-cell>
          <table:table-cell table:style-name="表格2.B2" office:value-type="string">
            <text:p text:style-name="P44">(一)生態工程基礎技術研發</text:p>
          </table:table-cell>
          <table:table-cell table:style-name="表格2.B2" office:value-type="string">
            <text:p text:style-name="P3">2</text:p>
          </table:table-cell>
          <table:table-cell table:style-name="表格2.D2" office:value-type="string">
            <text:p text:style-name="P12">96年度完成辦理國科會科技計畫項下「生態工程講習」及「生態工程入口網之擴充與維護」等2項工作，重點在於生態工程理念之宣導。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2" office:value-type="string">
            <text:p text:style-name="P44">(二)提升生態工程入口網站使用滿意度</text:p>
          </table:table-cell>
          <table:table-cell table:style-name="表格2.B2" office:value-type="string">
            <text:p text:style-name="P3">80</text:p>
          </table:table-cell>
          <table:table-cell table:style-name="表格2.D2" office:value-type="string">
            <text:p text:style-name="P12">分別於96年4月及10月辦理2次生態工程入口網滿意度調查，第一次滿意度達75.4％，第二次提昇至82.6％，超過原訂目標值(80%)。</text:p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2" office:value-type="string">
            <text:p text:style-name="P11">(三)專業人員講習</text:p>
          </table:table-cell>
          <table:table-cell table:style-name="表格2.B2" office:value-type="string">
            <text:p text:style-name="P31"><text:span text:style-name="T1">2</text:span><text:span text:style-name="T1">,</text:span><text:span text:style-name="T1">500</text:span></text:p>
          </table:table-cell>
          <table:table-cell table:style-name="表格2.D2" office:value-type="string">
            <text:p text:style-name="P12">96年度辦理生態工程講習，調訓承攬公共工程建設設計及施工廠商之技師或專業工程人員，全年調訓人數達2,920人，超過原訂目標值(2,500人)。</text:p>
          </table:table-cell>
        </table:table-row>
      </table:table>
      <text:p text:style-name="P27"/>
      <text:p text:style-name="P37">二、上(97)年度已過期間施政績效及達成情形分析</text:p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9">年度績效目標</text:p>
            </table:table-cell>
            <table:table-cell table:style-name="表格3.B1" office:value-type="string">
              <text:p text:style-name="P14">衡量指標</text:p>
            </table:table-cell>
            <table:table-cell table:style-name="表格3.C1" office:value-type="string">
              <text:p text:style-name="P14">績效衡量暨達成情形分析</text:p>
            </table:table-cell>
          </table:table-row>
        </table:table-header-rows>
        <table:table-row table:style-name="表格3.2">
          <table:table-cell table:style-name="表格3.A2" office:value-type="string">
            <text:list xml:id="list7696310320748696487" text:style-name="WW8Num23">
              <text:list-item>
                <text:p text:style-name="P13">建構政府採購資訊體系，促進資訊共享</text:p>
              </text:list-item>
            </text:list>
          </table:table-cell>
          <table:table-cell table:style-name="表格3.A1" office:value-type="string">
            <text:p text:style-name="P46">(一)推動政府採購資訊公開化</text:p>
          </table:table-cell>
          <table:table-cell table:style-name="表格3.C2" office:value-type="string">
            <text:p text:style-name="P33">截至97年7月底止，政府採購資訊系統上網查詢人數達606萬餘人次，達到原訂目標值(850萬人次)之71%。</text:p>
          </table:table-cell>
        </table:table-row>
        <table:table-row table:style-name="表格3.2">
          <table:table-cell table:style-name="表格3.A3" office:value-type="string">
            <text:p text:style-name="P34"/>
          </table:table-cell>
          <table:table-cell table:style-name="表格3.A1" office:value-type="string">
            <text:p text:style-name="P46">(二)推廣政府機關領標及詢價電子化</text:p>
          </table:table-cell>
          <table:table-cell table:style-name="表格3.C2" office:value-type="string">
            <text:p text:style-name="P33">截至97年7月底止，10萬元以上公告招標提供電子領標或報價之採購金額比例達99.58%，超過原訂目標值(96%)。</text:p>
          </table:table-cell>
        </table:table-row>
        <table:table-row table:style-name="表格3.2">
          <table:table-cell table:style-name="表格3.A3" office:value-type="string">
            <text:p text:style-name="P47"/>
          </table:table-cell>
          <table:table-cell table:style-name="表格3.A1" office:value-type="string">
            <text:p text:style-name="P46">(三)簡化政府機關共通性採購流程</text:p>
          </table:table-cell>
          <table:table-cell table:style-name="表格3.C2" office:value-type="string">
            <text:p text:style-name="P33">截至97年7月底止，共同供應契約網路訂購筆數147千餘筆，達到原訂目標值(260千筆)之56.5%。</text:p>
          </table:table-cell>
        </table:table-row>
        <table:table-row table:style-name="表格3.2">
          <table:table-cell table:style-name="表格3.A5" office:value-type="string">
            <text:p text:style-name="P34"/>
          </table:table-cell>
          <table:table-cell table:style-name="表格3.A1" office:value-type="string">
            <text:p text:style-name="P46">(四)建立工程資訊交換標準</text:p>
          </table:table-cell>
          <table:table-cell table:style-name="表格3.C2" office:value-type="string">
            <text:p text:style-name="P33">已完成交換標準項目確認，預計本年度完成建立合格廠商資格審查公告等12項標準(原訂目標值為12項標準)，目前已完成綱要計畫書編寫，現正進行內容審查。</text:p>
          </table:table-cell>
        </table:table-row>
        <table:table-row table:style-name="表格3.2">
          <table:table-cell table:style-name="表格3.A2" office:value-type="string">
            <text:list xml:id="list175546032433029" text:continue-numbering="true" text:style-name="WW8Num23">
              <text:list-item>
                <text:p text:style-name="P13">落實公共工程品質躍升方案，提升工程品質</text:p>
              </text:list-item>
            </text:list>
          </table:table-cell>
          <table:table-cell table:style-name="表格3.A1" office:value-type="string">
            <text:p text:style-name="P46">(一)落實工程查核機制</text:p>
          </table:table-cell>
          <table:table-cell table:style-name="表格3.C2" office:value-type="string">
            <text:p text:style-name="P12">截至97年7月底止，全國實施查核1,890件，因法定應查核件數須至年底才能進行統計，故尚無法評估查核量達法定件數之比例。</text:p>
          </table:table-cell>
        </table:table-row>
        <table:table-row table:style-name="表格3.2">
          <table:table-cell table:style-name="表格3.A3" office:value-type="string">
            <text:p text:style-name="P4"/>
          </table:table-cell>
          <table:table-cell table:style-name="表格3.A1" office:value-type="string">
            <text:p text:style-name="P46">(二)擴大宣導全民督工機制</text:p>
          </table:table-cell>
          <table:table-cell table:style-name="表格3.C2" office:value-type="string">
            <text:p text:style-name="P12">截至97年7月底止，共計宣導4,618人次，達原訂目標值(3,800人)之121%。</text:p>
          </table:table-cell>
        </table:table-row>
        <table:table-row table:style-name="表格3.2">
          <table:table-cell table:style-name="表格3.A3" office:value-type="string">
            <text:p text:style-name="P4"/>
          </table:table-cell>
          <table:table-cell table:style-name="表格3.A1" office:value-type="string">
            <text:p text:style-name="P46">(三)推廣工程標案管理資訊系統，擴大管理資訊流通</text:p>
          </table:table-cell>
          <table:table-cell table:style-name="表格3.C2" office:value-type="string">
            <text:p text:style-name="P12">截至97年7月底止，使用工程標案管理資訊系統者，達258,322人次，約全年度目標值455,000人次之57%。</text:p>
          </table:table-cell>
        </table:table-row>
        <table:table-row table:style-name="表格3.2">
          <table:table-cell table:style-name="表格3.A5" office:value-type="string">
            <text:p text:style-name="P4"/>
          </table:table-cell>
          <table:table-cell table:style-name="表格3.A1" office:value-type="string">
            <text:p text:style-name="P46">(四)加強公共工程品管教育訓練，提升教學滿意度</text:p>
          </table:table-cell>
          <table:table-cell table:style-name="表格3.C2" office:value-type="string">
            <text:p text:style-name="P12">為擴大辦理訓練，更有效利用有限資源，97年度改採合辦方式辦理，目前正辦理中，尚無法評估學員滿意度。</text:p>
          </table:table-cell>
        </table:table-row>
        <table:table-row table:style-name="表格3.2">
          <table:table-cell table:style-name="表格3.A1" office:value-type="string">
            <text:list xml:id="list175546957667238" text:continue-numbering="true" text:style-name="WW8Num23">
              <text:list-item>
                <text:p text:style-name="P13">有效提升促進民間參與公共建設計畫的質與量</text:p>
              </text:list-item>
            </text:list>
          </table:table-cell>
          <table:table-cell table:style-name="表格3.A1" office:value-type="string">
            <text:p text:style-name="P46">(一)促參資訊流通成長率</text:p>
          </table:table-cell>
          <table:table-cell table:style-name="表格3.C2" office:value-type="string">
            <text:p text:style-name="P33">截至97年7月底止，促參資訊平臺點閱人次約為133,655人次，約占全年度目標值216,007點閱人次之61.88%。</text:p>
          </table:table-cell>
        </table:table-row>
        <table:table-row table:style-name="表格3.2">
          <table:table-cell table:style-name="表格3.A2" office:value-type="string">
            <text:p text:style-name="P34"/>
          </table:table-cell>
          <table:table-cell table:style-name="表格3.A1" office:value-type="string">
            <text:p text:style-name="P46">(二)促參專業訓練<text:soft-page-break/>滿意度</text:p>
          </table:table-cell>
          <table:table-cell table:style-name="表格3.C2" office:value-type="string">
            <text:p text:style-name="P33">截至97年7月底止，已辦理4場次促參說明會、<text:soft-page-break/>2梯次基礎班、1梯次進階班，就參加人員進行滿意度調查結果，7場之滿意度分別為90.67%、85%、97.04%、88.17%、87.52%、84.86%、81.47%，平均滿意度達87.82%超過原訂目標值(85%)。</text:p>
          </table:table-cell>
        </table:table-row>
        <table:table-row table:style-name="表格3.2">
          <table:table-cell table:style-name="表格3.A3" office:value-type="string">
            <text:p text:style-name="P34"/>
          </table:table-cell>
          <table:table-cell table:style-name="表格3.A1" office:value-type="string">
            <text:p text:style-name="P46">(三)辦理促參案件督導查核</text:p>
          </table:table-cell>
          <table:table-cell table:style-name="表格3.C2" office:value-type="string">
            <text:p text:style-name="P33">截至97年7月底止，促參案件督導查核作業已辦理4件，達成率為50%。</text:p>
          </table:table-cell>
        </table:table-row>
        <table:table-row table:style-name="表格3.2">
          <table:table-cell table:style-name="表格3.A5" office:value-type="string">
            <text:p text:style-name="P34"/>
          </table:table-cell>
          <table:table-cell table:style-name="表格3.A1" office:value-type="string">
            <text:p text:style-name="P11">(四)簽約案件比例</text:p>
          </table:table-cell>
          <table:table-cell table:style-name="表格3.C2" office:value-type="string">
            <text:p text:style-name="P33">截至97年7月底止，預定於97年7月底前簽約案件計147件，已完成簽約者計39件，簽約案件比例達成率約26.53%。</text:p>
          </table:table-cell>
        </table:table-row>
        <table:table-row table:style-name="表格3.2">
          <table:table-cell table:style-name="表格3.A2" office:value-type="string">
            <text:list xml:id="list175546029324580" text:continue-numbering="true" text:style-name="WW8Num23">
              <text:list-item>
                <text:p text:style-name="P13">推廣生態工法，落實永續發展</text:p>
              </text:list-item>
            </text:list>
          </table:table-cell>
          <table:table-cell table:style-name="表格3.A1" office:value-type="string">
            <text:p text:style-name="P11">(一)專業人員講習</text:p>
          </table:table-cell>
          <table:table-cell table:style-name="表格3.C2" office:value-type="string">
            <text:p text:style-name="P12">截至97年7月底止，辦理生態工程講習，調訓承攬公共工程建設設計及施工廠商人數達791人，本會會內生態工程講習參加人數達50人。</text:p>
          </table:table-cell>
        </table:table-row>
        <table:table-row table:style-name="表格3.2">
          <table:table-cell table:style-name="表格3.A5" office:value-type="string">
            <text:p text:style-name="P4"/>
          </table:table-cell>
          <table:table-cell table:style-name="表格3.A1" office:value-type="string">
            <text:p text:style-name="P46">(二)提升生態工程入口網站使用滿意度</text:p>
          </table:table-cell>
          <table:table-cell table:style-name="表格3.C2" office:value-type="string">
            <text:p text:style-name="P12">97年5月已完成第一次滿意度調查報告（0421-0525）共195份有效問卷，案例集99％表示非常滿意、滿意或普通。另高達90％認為有工作或學術上的參考價值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2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2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2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2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2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5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5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5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5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5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8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8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8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8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9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9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9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9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10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10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10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1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10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10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10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13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13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13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13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13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6z2" style:num-suffix="．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18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18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18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18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18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21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21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21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21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21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25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25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25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25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25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9z2" style:num-suffix="．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9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text:style-name="WW8Num30z1" style:num-suffix="．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text:style-name="WW8Num30z2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text:style-name="WW8Num30z3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text:style-name="WW8Num3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text:style-name="WW8Num30z5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text:style-name="WW8Num30z6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text:style-name="WW8Num30z7" style:num-suffix=". " style:num-format="I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98年度施政目標與重點</dc:title>
    <meta:initial-creator>PC741</meta:initial-creator>
    <meta:creation-date>2008-08-13T10:46:00</meta:creation-date>
    <dc:creator> </dc:creator>
    <dc:date>2008-08-21T13:37:00</dc:date>
    <meta:print-date>2008-08-14T10:22:00</meta:print-date>
    <meta:editing-cycles>38</meta:editing-cycles>
    <meta:editing-duration>PT1H32M</meta:editing-duration>
    <meta:document-statistic meta:table-count="3" meta:image-count="0" meta:object-count="0" meta:page-count="9" meta:paragraph-count="245" meta:word-count="4938" meta:character-count="5494" meta:non-whitespace-character-count="5478"/>
    <meta:generator>LibreOffice/5.1.2.2$Windows_x86 LibreOffice_project/d3bf12ecb743fc0d20e0be0c58ca359301eb705f</meta:generator>
  </office:meta>
</office:document-meta>
</file>