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882cm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WW8Num2">
      <style:paragraph-properties fo:line-height="0.988cm"/>
    </style:style>
    <style:style style:name="P5" style:family="paragraph" style:parent-style-name="Standard">
      <style:paragraph-properties fo:margin-left="0.423cm" fo:margin-right="0cm" fo:text-align="center" style:justify-single-word="false" fo:text-indent="0cm" style:auto-text-indent="false"/>
    </style:style>
    <style:style style:name="P6" style:family="paragraph" style:parent-style-name="Standard" style:master-page-name="Standard">
      <style:paragraph-properties fo:margin-left="0.423cm" fo:margin-right="0cm" fo:text-align="center" style:justify-single-word="false" fo:text-indent="0cm" style:auto-text-indent="false" style:page-number="auto"/>
    </style:style>
    <style:style style:name="P7" style:family="paragraph" style:parent-style-name="Standard">
      <style:paragraph-properties fo:margin-left="0cm" fo:margin-right="0cm" fo:margin-top="0.318cm" fo:margin-bottom="0cm" loext:contextual-spacing="false" fo:text-indent="0.316cm" style:auto-text-indent="false"/>
    </style:style>
    <style:style style:name="P8" style:family="paragraph" style:parent-style-name="Standard" style:list-style-name="WW8Num1">
      <style:paragraph-properties fo:margin-left="2.219cm" fo:margin-right="0cm" fo:text-indent="-1.055cm" style:auto-text-indent="false">
        <style:tab-stops>
          <style:tab-stop style:position="2.223cm"/>
        </style:tab-stops>
      </style:paragraph-properties>
    </style:style>
    <style:style style:name="P9" style:family="paragraph" style:parent-style-name="Standard">
      <style:paragraph-properties fo:margin-left="2.074cm" fo:margin-right="0.118cm" fo:line-height="0.988cm" fo:text-align="justify" style:justify-single-word="false" fo:text-indent="-0.847cm" style:auto-text-indent="false" style:snap-to-layout-grid="false">
        <style:tab-stops>
          <style:tab-stop style:position="11.218cm"/>
          <style:tab-stop style:position="13.653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1.889cm" fo:margin-right="0cm" fo:line-height="0.988cm" fo:text-indent="-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size-complex="20pt" style:font-weight-complex="bold"/>
    </style:style>
    <style:style style:name="T7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6pt" style:font-name-asian="標楷體" style:font-size-asian="16pt" style:font-size-complex="16pt"/>
    </style:style>
    <style:style style:name="T11" style:family="text">
      <style:text-properties fo:font-size="16pt" style:font-name-asian="標楷體" style:font-size-asian="16pt" style:font-size-complex="16pt" style:font-style-complex="italic" style:font-weight-complex="bold"/>
    </style:style>
    <style:style style:name="T12" style:family="text">
      <style:text-properties fo:font-size="16pt" style:font-name-asian="Times New Roman" style:font-size-asian="16pt"/>
    </style:style>
    <style:style style:name="T13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4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5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16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 style:font-weight-complex="bold"/>
    </style:style>
    <style:style style:name="T17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18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 style:font-style-complex="italic" style:font-weight-complex="bold"/>
    </style:style>
    <style:style style:name="T19" style:family="text">
      <style:text-properties fo:font-size="16pt" fo:font-weight="bold" style:font-name-asian="標楷體" style:font-size-asian="16pt" style:font-weight-asian="bold" style:font-size-complex="16pt" style:font-style-complex="italic" style:font-weight-complex="bold"/>
    </style:style>
    <style:style style:name="T20" style:family="text">
      <style:text-properties fo:font-size="16pt" fo:font-weight="bold" style:font-name-asian="標楷體" style:font-size-asian="16pt" style:font-weight-asian="bold" style:font-size-complex="16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外框1" text:anchor-type="char" svg:x="14.593cm" svg:y="-1cm" svg:width="1.93cm" svg:height="0.993cm" draw:z-index="2"><draw:text-box><text:p text:style-name="P1"><text:span text:style-name="T1">附件3</text:span></text:p></draw:text-box></draw:frame><draw:frame draw:style-name="fr1" draw:name="外框2" text:anchor-type="char" svg:x="-0.012cm" svg:y="-1.358cm" svg:width="2.021cm" svg:height="1.311cm" draw:z-index="1"><draw:text-box><text:p text:style-name="P2">密件</text:p></draw:text-box></draw:frame><text:span text:style-name="T6">　　　　　　　　　　　　</text:span><text:span text:style-name="T7">（機關名稱）</text:span></text:p>
      <text:p text:style-name="P5"><text:span text:style-name="T7">「○○」採購案</text:span></text:p>
      <text:p text:style-name="P3"><draw:frame draw:style-name="fr1" draw:name="外框3" text:anchor-type="char" svg:x="-0.33cm" svg:y="1.575cm" svg:width="16.852cm" svg:height="4.152cm" draw:z-index="0"><draw:text-box><text:p text:style-name="P7"><text:span text:style-name="T8">本人</text:span><text:span text:style-name="T12"> </text:span><text:span text:style-name="T13"><text:s text:c="23"/></text:span><text:span text:style-name="T14">(請簽名)</text:span></text:p><text:list xml:id="list1375908571" text:style-name="WW8Num1"><text:list-item><text:p text:style-name="P8"><text:span text:style-name="T8">願意擔任</text:span><text:span text:style-name="T8">本</text:span><text:span text:style-name="T8">案評審委員，並已詳讀以下說明。</text:span></text:p></text:list-item><text:list-item><text:p text:style-name="P8"><text:span text:style-name="T8">不克擔任</text:span><text:span text:style-name="T8">本</text:span><text:span text:style-name="T8">案評審委員。</text:span></text:p></text:list-item></text:list></draw:text-box></draw:frame><text:span text:style-name="T7">評審小組遴選</text:span><text:span text:style-name="T6">聘兼評選</text:span><text:span text:style-name="T7">委員意願調查表</text:span></text:p>
      <text:list xml:id="list584133384" text:style-name="WW8Num2">
        <text:list-item>
          <text:p text:style-name="P4"><text:span text:style-name="T10">如蒙惠允擔任「○○」案評審小組委員，無任感荷。</text:span></text:p>
        </text:list-item>
        <text:list-item>
          <text:p text:style-name="P4"><text:span text:style-name="T16">非採購機關之</text:span><text:span text:style-name="T10">委員出席本案評選委員會議，</text:span><text:span text:style-name="T17">除「中央政府各機關學校出席費及稿費支給要點」第4點所定情形外，</text:span><text:span text:style-name="T10">每次支給出席費</text:span><text:span text:style-name="T15">2千5百</text:span><text:span text:style-name="T10">元；由遠地前來本機關之</text:span><text:span text:style-name="T16">非採購機關之</text:span><text:span text:style-name="T10">委員（30公里以外），本機關將照「國內出差旅費報支要點」規定支給必要之費用。</text:span></text:p>
        </text:list-item>
        <text:list-item>
          <text:p text:style-name="P4"><text:span text:style-name="T10">「採購評選委員會組織準則」第6條第1項規定，評選委員會成立後，其委員名單應即公開於主管機關指定之資訊網站；委員名單有變更或補充者，亦同。但經機關衡酌個案特性及實際需要，有不予公開之必要者，不在此限。</text:span></text:p>
        </text:list-item>
      </text:list>
      <text:p text:style-name="P9">□本案於評審小組成立後，即公開評審委員名單。</text:p>
      <text:p text:style-name="P10">□本案經機關衡酌個案特性及實際需要，不予公開評審委員名單。</text:p>
      <text:list xml:id="list160154359834771" text:continue-numbering="true" text:style-name="WW8Num2">
        <text:list-item>
          <text:p text:style-name="P4"><text:span text:style-name="T10">請</text:span><text:span text:style-name="T4">於</text:span><text:span text:style-name="T11">○月○日（星期○）下班前</text:span><text:span text:style-name="T10">，將本調查表回覆本機關（本機關聯絡人</text:span><text:span text:style-name="T19">○○○</text:span><text:span text:style-name="T10">，</text:span><text:span text:style-name="T20">TEL</text:span><text:span text:style-name="T10">:</text:span><text:span text:style-name="T15">　　　　　　</text:span><text:span text:style-name="T4">，</text:span><text:span text:style-name="T5">E-mail：</text:span><text:span text:style-name="T18">　　　　　　　</text:span><text:span text:style-name="T4">，</text:span><text:span text:style-name="T19">FAX：</text:span><text:span text:style-name="T18">　　　　　　　</text:span><text:span text:style-name="T10">）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fo:font-size="16pt" style:text-underline-style="solid" style:text-underline-width="auto" style:text-underline-color="font-color" style:font-name-asian="新細明體" style:font-family-asian="新細明體, PMingLiU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6pt" fo:language="en" fo:country="US" fo:font-weight="bold" style:font-name-asian="標楷體" style:font-family-asian="標楷體" style:font-family-generic-asian="script" style:font-size-asian="16pt" style:font-weight-asian="bold" style:font-size-complex="16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54cm" fo:margin-bottom="1.586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人                        </dc:title>
    <dc:subject/>
    <meta:keyword/>
    <dc:description/>
    <meta:initial-creator>Jennifer</meta:initial-creator>
    <meta:creation-date>2010-01-15T09:59:00</meta:creation-date>
    <dc:creator>1413</dc:creator>
    <dc:date>2020-01-07T15:26:00</dc:date>
    <meta:print-date>2018-08-17T10:04:00</meta:print-date>
    <meta:editing-cycles>29</meta:editing-cycles>
    <meta:editing-duration>PT44M</meta:editing-duration>
    <meta:generator>LibreOffice/6.0.7.3$Windows_X86_64 LibreOffice_project/dc89aa7a9eabfd848af146d5086077aeed2ae4a5</meta:generator>
    <meta:document-statistic meta:table-count="0" meta:image-count="0" meta:object-count="0" meta:page-count="1" meta:paragraph-count="14" meta:word-count="412" meta:character-count="483" meta:non-whitespace-character-count="427"/>
  </office:meta>
</office:document-meta>
</file>