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79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00%">
        <style:tab-stops>
          <style:tab-stop style:position="15.02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margin-top="0.176cm" fo:margin-bottom="0.176cm" loext:contextual-spacing="false" fo:line-height="100%"/>
    </style:style>
    <style:style style:name="P7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</style:style>
    <style:style style:name="P8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.3cm" fo:margin-right="0cm" fo:line-height="0.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3cm" fo:margin-right="0cm" fo:line-height="0.6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0.3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4.804cm" svg:y="-1.282cm" svg:width="1.718cm" svg:height="0.993cm" draw:z-index="0"><draw:text-box><text:p text:style-name="P1">附件1</text:p></draw:text-box></draw:frame>　　　　　　　　　　　　（機關名稱）</text:p>
      <text:p text:style-name="P8">　　　　　　　　　　　　　　（案名）</text:p>
      <text:p text:style-name="P7"><text:span text:style-name="T8">評審小組</text:span><text:span text:style-name="T7">專家學者</text:span><text:span text:style-name="T8">委員建議名單</text:span></text:p>
      <text:p text:style-name="P6"><text:span text:style-name="T9">專家學者</text:span><text:span text:style-name="T10">擬聘</text:span>○人，請勾選正取○人、備取○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序號</text:p>
          </table:table-cell>
          <table:table-cell table:style-name="表格1.A1" table:number-rows-spanned="2" office:value-type="string">
            <text:p text:style-name="P2">類科別</text:p>
          </table:table-cell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2">服務機關、職稱及專長</text:p>
          </table:table-cell>
          <table:table-cell table:style-name="表格1.E1" table:number-columns-spanned="2" office:value-type="string">
            <text:p text:style-name="P2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正取</text:p>
          </table:table-cell>
          <table:table-cell table:style-name="表格1.E1" office:value-type="string">
            <text:p text:style-name="P2">備取</text:p>
          </table:table-cell>
        </table:table-row>
        <table:table-row table:style-name="表格1.3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<text:soft-page-break/>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<text:soft-page-break/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  <table:table-row table:style-name="表格1.4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12">○○類</text:p>
            <text:p text:style-name="P12">○○○○</text:p>
          </table:table-cell>
          <table:table-cell table:style-name="表格1.A1" office:value-type="string">
            <text:p text:style-name="P2">○○○</text:p>
          </table:table-cell>
          <table:table-cell table:style-name="表格1.A1" office:value-type="string">
            <text:p text:style-name="P10">服務機關:<text:span text:style-name="T5">○○○</text:span></text:p>
            <text:p text:style-name="P10">職稱:<text:span text:style-name="T5">○○</text:span></text:p>
            <text:p text:style-name="P10">專長1:<text:span text:style-name="T5">○○○○</text:span></text:p>
            <text:p text:style-name="P10">專長2:<text:span text:style-name="T5">○○○○</text:span></text:p>
            <text:p text:style-name="P11">學經歷：○○○○</text:p>
          </table:table-cell>
          <table:table-cell table:style-name="表格1.A1" office:value-type="string">
            <text:p text:style-name="P5"><text:span text:style-name="T1">□</text:span><text:span text:style-name="T12"> </text:span><text:span text:style-name="T6">( <text:s text:c="2"/>)</text:span></text:p>
          </table:table-cell>
          <table:table-cell table:style-name="表格1.E1" office:value-type="string">
            <text:p text:style-name="P2">□ ( <text:s text:c="2"/>)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.17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3-01T11:40:00</meta:creation-date>
    <dc:creator>1413</dc:creator>
    <dc:date>2020-01-07T15:26:00</dc:date>
    <meta:print-date>2010-02-23T15:16:00</meta:print-date>
    <meta:editing-cycles>26</meta:editing-cycles>
    <meta:editing-duration>PT12M</meta:editing-duration>
    <meta:generator>LibreOffice/6.0.7.3$Windows_X86_64 LibreOffice_project/dc89aa7a9eabfd848af146d5086077aeed2ae4a5</meta:generator>
    <meta:document-statistic meta:table-count="1" meta:image-count="0" meta:object-count="0" meta:page-count="3" meta:paragraph-count="156" meta:word-count="465" meta:character-count="912" meta:non-whitespace-character-count="781"/>
  </office:meta>
</office:document-meta>
</file>