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7cm" fo:margin-left="-0.058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551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2.917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31cm" fo:keep-together="auto"/>
    </style:style>
    <style:style style:name="表格1.4" style:family="table-row">
      <style:table-row-properties style:min-row-height="1.132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0" style:family="paragraph" style:parent-style-name="Standard">
      <style:paragraph-properties fo:line-height="100%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margin-top="0.176cm" fo:margin-bottom="0.176cm" loext:contextual-spacing="false" fo:line-height="100%"/>
    </style:style>
    <style:style style:name="P12" style:family="paragraph" style:parent-style-name="Standard">
      <style:paragraph-properties fo:margin-top="0.176cm" fo:margin-bottom="0.176cm" loext:contextual-spacing="false" fo:line-height="100%" fo:text-align="center" style:justify-single-word="false" style:vertical-align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margin-top="0.176cm" fo:margin-bottom="0.176cm" loext:contextual-spacing="false" fo:text-align="center" style:justify-single-word="false"/>
    </style:style>
    <style:style style:name="P14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auto" style:vertical-align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paragraph-properties fo:margin-left="0.3cm" fo:margin-right="0cm" fo:line-height="100%" fo:text-indent="0cm" style:auto-text-indent="false"/>
    </style:style>
    <style:style style:name="P16" style:family="paragraph" style:parent-style-name="Standard">
      <style:paragraph-properties fo:margin-left="0.3cm" fo:margin-right="0cm" fo:text-indent="0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17" style:family="paragraph" style:parent-style-name="Standard">
      <style:paragraph-properties fo:margin-left="0.3cm" fo:margin-right="0cm" fo:line-height="100%" fo:text-indent="0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18" style:family="paragraph" style:parent-style-name="Standard">
      <style:paragraph-properties fo:margin-left="0.3cm" fo:margin-right="0cm" fo:text-indent="0cm" style:auto-text-indent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9" style:family="paragraph" style:parent-style-name="Standard">
      <style:paragraph-properties fo:margin-left="0cm" fo:margin-right="0cm" fo:line-height="100%" fo:text-indent="0.247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cm" fo:margin-right="0cm" fo:line-height="100%" fo:text-indent="0.247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1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外框1" text:anchor-type="char" svg:x="14.804cm" svg:y="-1.282cm" svg:width="1.718cm" svg:height="0.993cm" draw:z-index="0"><draw:text-box><text:p text:style-name="P1"><text:span text:style-name="T2">附件2</text:span></text:p></draw:text-box></draw:frame>　　　　　　　　　　　　（機關名稱）</text:p>
      <text:p text:style-name="P12">　　　　　　　　　　　　　　（案名）</text:p>
      <text:p text:style-name="P13"><text:span text:style-name="T11">評選委員會</text:span><text:span text:style-name="T10">專家學者以外</text:span><text:span text:style-name="T11">委員建議名單</text:span></text:p>
      <text:p text:style-name="P11"><text:span text:style-name="T12">專家學者以外</text:span><text:span text:style-name="T15">委員擬派聘○人，請勾選正取○人、備取○人</text:span>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4">序號</text:p>
          </table:table-cell>
          <table:table-cell table:style-name="表格1.A1" table:number-rows-spanned="2" office:value-type="string">
            <text:p text:style-name="P4">姓名</text:p>
          </table:table-cell>
          <table:table-cell table:style-name="表格1.A1" table:number-rows-spanned="2" office:value-type="string">
            <text:p text:style-name="P2"><text:span text:style-name="T16">職稱</text:span><text:span text:style-name="T13">及學經歷</text:span></text:p>
          </table:table-cell>
          <table:table-cell table:style-name="表格1.D1" table:number-columns-spanned="2" office:value-type="string">
            <text:p text:style-name="P4">勾選並排序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">正取</text:p>
          </table:table-cell>
          <table:table-cell table:style-name="表格1.D1" office:value-type="string">
            <text:p text:style-name="P4">備取</text:p>
          </table:table-cell>
        </table:table-row>
        <table:table-row table:style-name="表格1.3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8">○○○</text:p>
          </table:table-cell>
          <table:table-cell table:style-name="表格1.A1" office:value-type="string">
            <text:p text:style-name="P15"><text:span text:style-name="T5">○○</text:span><text:span text:style-name="T16">機關主任秘書</text:span></text:p>
            <text:p text:style-name="P17">學經歷：○○○○</text:p>
          </table:table-cell>
          <table:table-cell table:style-name="表格1.A1" office:value-type="string">
            <text:p text:style-name="P19"><text:span text:style-name="T1">□</text:span><text:span text:style-name="T17"> </text:span><text:span text:style-name="T7">( <text:s text:c="2"/>)</text:span></text:p>
            <text:p text:style-name="P20"><text:span text:style-name="T6">□</text:span>召集人</text:p>
            <text:p text:style-name="P6"><text:span text:style-name="T6">□</text:span>副召集人</text:p>
          </table:table-cell>
          <table:table-cell table:style-name="表格1.D1" office:value-type="string">
            <text:p text:style-name="P3"><text:span text:style-name="T1">□</text:span><text:span text:style-name="T17"> </text:span><text:span text:style-name="T7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8">○○○</text:p>
          </table:table-cell>
          <table:table-cell table:style-name="表格1.A1" office:value-type="string">
            <text:p text:style-name="P15"><text:span text:style-name="T5">○○</text:span><text:span text:style-name="T16">機關○○處處長</text:span></text:p>
            <text:p text:style-name="P17">學經歷：○○○○</text:p>
          </table:table-cell>
          <table:table-cell table:style-name="表格1.A1" office:value-type="string">
            <text:p text:style-name="P19"><text:span text:style-name="T1">□</text:span><text:span text:style-name="T17"> </text:span><text:span text:style-name="T7">( <text:s text:c="2"/>)</text:span></text:p>
            <text:p text:style-name="P20"><text:span text:style-name="T6">□</text:span>召集人</text:p>
            <text:p text:style-name="P6"><text:span text:style-name="T6">□</text:span>副召集人</text:p>
          </table:table-cell>
          <table:table-cell table:style-name="表格1.D1" office:value-type="string">
            <text:p text:style-name="P3"><text:span text:style-name="T1">□</text:span><text:span text:style-name="T17"> </text:span><text:span text:style-name="T7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8">○○○</text:p>
          </table:table-cell>
          <table:table-cell table:style-name="表格1.A1" office:value-type="string">
            <text:p text:style-name="P15"><text:span text:style-name="T5">○○</text:span><text:span text:style-name="T16">機關○○處處長</text:span></text:p>
            <text:p text:style-name="P17">學經歷：○○○○</text:p>
          </table:table-cell>
          <table:table-cell table:style-name="表格1.A1" office:value-type="string">
            <text:p text:style-name="P19"><text:span text:style-name="T1">□</text:span><text:span text:style-name="T17"> </text:span><text:span text:style-name="T7">( <text:s text:c="2"/>)</text:span></text:p>
            <text:p text:style-name="P20"><text:span text:style-name="T6">□</text:span>召集人</text:p>
            <text:p text:style-name="P6"><text:span text:style-name="T6">□</text:span>副召集人</text:p>
          </table:table-cell>
          <table:table-cell table:style-name="表格1.D1" office:value-type="string">
            <text:p text:style-name="P3"><text:span text:style-name="T1">□</text:span><text:span text:style-name="T17"> </text:span><text:span text:style-name="T7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8">○○○</text:p>
          </table:table-cell>
          <table:table-cell table:style-name="表格1.A1" office:value-type="string">
            <text:p text:style-name="P15"><text:span text:style-name="T5">○○</text:span><text:span text:style-name="T16">機關○○室主任</text:span></text:p>
            <text:p text:style-name="P17">學經歷：○○○○</text:p>
          </table:table-cell>
          <table:table-cell table:style-name="表格1.A1" office:value-type="string">
            <text:p text:style-name="P19"><text:span text:style-name="T1">□</text:span><text:span text:style-name="T17"> </text:span><text:span text:style-name="T7">( <text:s text:c="2"/>)</text:span></text:p>
            <text:p text:style-name="P20"><text:span text:style-name="T6">□</text:span>召集人</text:p>
            <text:p text:style-name="P6"><text:span text:style-name="T6">□</text:span>副召集人</text:p>
          </table:table-cell>
          <table:table-cell table:style-name="表格1.D1" office:value-type="string">
            <text:p text:style-name="P3"><text:span text:style-name="T1">□</text:span><text:span text:style-name="T17"> </text:span><text:span text:style-name="T7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8">○○○</text:p>
          </table:table-cell>
          <table:table-cell table:style-name="表格1.A1" office:value-type="string">
            <text:p text:style-name="P15"><text:span text:style-name="T5">○○</text:span><text:span text:style-name="T16">機關○○室主任</text:span></text:p>
            <text:p text:style-name="P17">學經歷：○○○○</text:p>
          </table:table-cell>
          <table:table-cell table:style-name="表格1.A1" office:value-type="string">
            <text:p text:style-name="P19"><text:span text:style-name="T1">□</text:span><text:span text:style-name="T17"> </text:span><text:span text:style-name="T7">( <text:s text:c="2"/>)</text:span></text:p>
            <text:p text:style-name="P20"><text:span text:style-name="T6">□</text:span>召集人</text:p>
            <text:p text:style-name="P6"><text:span text:style-name="T6">□</text:span>副召集人</text:p>
          </table:table-cell>
          <table:table-cell table:style-name="表格1.D1" office:value-type="string">
            <text:p text:style-name="P3"><text:span text:style-name="T1">□</text:span><text:span text:style-name="T17"> </text:span><text:span text:style-name="T7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8">○○○</text:p>
          </table:table-cell>
          <table:table-cell table:style-name="表格1.A1" office:value-type="string">
            <text:p text:style-name="P15"><text:span text:style-name="T5">○○</text:span><text:span text:style-name="T16">機關○○處副處長</text:span></text:p>
            <text:p text:style-name="P17">學經歷：○○○○</text:p>
          </table:table-cell>
          <table:table-cell table:style-name="表格1.A1" office:value-type="string">
            <text:p text:style-name="P19"><text:span text:style-name="T1">□</text:span><text:span text:style-name="T17"> </text:span><text:span text:style-name="T7">( <text:s text:c="2"/>)</text:span></text:p>
            <text:p text:style-name="P6"><text:span text:style-name="T6">□</text:span>副召集人</text:p>
          </table:table-cell>
          <table:table-cell table:style-name="表格1.D1" office:value-type="string">
            <text:p text:style-name="P3"><text:span text:style-name="T1">□</text:span><text:span text:style-name="T17"> </text:span><text:span text:style-name="T7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8">○○○</text:p>
          </table:table-cell>
          <table:table-cell table:style-name="表格1.A1" office:value-type="string">
            <text:p text:style-name="P15"><text:span text:style-name="T5">○○</text:span><text:span text:style-name="T16">機關○○處專門委員</text:span></text:p>
            <text:p text:style-name="P17">學經歷：○○○○</text:p>
          </table:table-cell>
          <table:table-cell table:style-name="表格1.A1" office:value-type="string">
            <text:p text:style-name="P19"><text:span text:style-name="T1">□</text:span><text:span text:style-name="T17"> </text:span><text:span text:style-name="T7">( <text:s text:c="2"/>)</text:span></text:p>
            <text:p text:style-name="P6"><text:span text:style-name="T6">□</text:span>副召集人</text:p>
          </table:table-cell>
          <table:table-cell table:style-name="表格1.D1" office:value-type="string">
            <text:p text:style-name="P3"><text:span text:style-name="T1">□</text:span><text:span text:style-name="T17"> </text:span><text:span text:style-name="T7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8">○○○</text:p>
          </table:table-cell>
          <table:table-cell table:style-name="表格1.A1" office:value-type="string">
            <text:p text:style-name="P15"><text:span text:style-name="T5">○○</text:span><text:span text:style-name="T16">機關○○處科長</text:span></text:p>
            <text:p text:style-name="P17">學經歷：○○○○</text:p>
          </table:table-cell>
          <table:table-cell table:style-name="表格1.A1" office:value-type="string">
            <text:p text:style-name="P19"><text:span text:style-name="T1">□</text:span><text:span text:style-name="T17"> </text:span><text:span text:style-name="T7">( <text:s text:c="2"/>)</text:span></text:p>
            <text:p text:style-name="P6"><text:span text:style-name="T6">□</text:span>副召集人</text:p>
          </table:table-cell>
          <table:table-cell table:style-name="表格1.D1" office:value-type="string">
            <text:p text:style-name="P3"><text:span text:style-name="T1">□</text:span><text:span text:style-name="T17"> </text:span><text:span text:style-name="T7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8">○○○</text:p>
          </table:table-cell>
          <table:table-cell table:style-name="表格1.A1" office:value-type="string">
            <text:p text:style-name="P15"><text:span text:style-name="T5">○○</text:span><text:span text:style-name="T16">機關○○處科長</text:span></text:p>
            <text:p text:style-name="P17">學經歷：○○○○</text:p>
          </table:table-cell>
          <table:table-cell table:style-name="表格1.A1" office:value-type="string">
            <text:p text:style-name="P19"><text:span text:style-name="T1">□</text:span><text:span text:style-name="T17"> </text:span><text:span text:style-name="T7">( <text:s text:c="2"/>)</text:span></text:p>
            <text:p text:style-name="P6"><text:span text:style-name="T6">□</text:span>副召集人</text:p>
          </table:table-cell>
          <table:table-cell table:style-name="表格1.D1" office:value-type="string">
            <text:p text:style-name="P3"><text:span text:style-name="T1">□</text:span><text:span text:style-name="T17"> </text:span><text:span text:style-name="T7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7">10</text:p>
          </table:table-cell>
          <table:table-cell table:style-name="表格1.A1" office:value-type="string">
            <text:p text:style-name="P9">○○○</text:p>
          </table:table-cell>
          <table:table-cell table:style-name="表格1.A1" office:value-type="string">
            <text:p text:style-name="P18"><text:span text:style-name="T6">○○</text:span>機關○○處處長</text:p>
            <text:p text:style-name="P16">學經歷：○○○○</text:p>
          </table:table-cell>
          <table:table-cell table:style-name="表格1.A1" office:value-type="string">
            <text:p text:style-name="P19"><text:span text:style-name="T1">□</text:span><text:span text:style-name="T17"> </text:span><text:span text:style-name="T7">( <text:s text:c="2"/>)</text:span></text:p>
            <text:p text:style-name="P6"><text:span text:style-name="T6">□</text:span>副召集人</text:p>
          </table:table-cell>
          <table:table-cell table:style-name="表格1.D1" office:value-type="string">
            <text:p text:style-name="P3"><text:span text:style-name="T1">□</text:span><text:span text:style-name="T17"> </text:span><text:span text:style-name="T7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7">11</text:p>
          </table:table-cell>
          <table:table-cell table:style-name="表格1.A1" office:value-type="string">
            <text:p text:style-name="P9">○○○</text:p>
          </table:table-cell>
          <table:table-cell table:style-name="表格1.A1" office:value-type="string">
            <text:p text:style-name="P18"><text:span text:style-name="T6">○○</text:span>機關○○室主任</text:p>
            <text:p text:style-name="P16">學經歷：○○○○</text:p>
          </table:table-cell>
          <table:table-cell table:style-name="表格1.A1" office:value-type="string">
            <text:p text:style-name="P19"><text:span text:style-name="T1">□</text:span><text:span text:style-name="T17"> </text:span><text:span text:style-name="T7">( <text:s text:c="2"/>)</text:span></text:p>
            <text:p text:style-name="P6"><text:span text:style-name="T6">□</text:span>副召集人</text:p>
          </table:table-cell>
          <table:table-cell table:style-name="表格1.D1" office:value-type="string">
            <text:p text:style-name="P3"><text:span text:style-name="T1">□</text:span><text:span text:style-name="T17"> </text:span><text:span text:style-name="T7">( <text:s text:c="2"/>)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letter-spacing="norma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內委員建議名單</dc:title>
    <dc:subject/>
    <meta:keyword/>
    <dc:description/>
    <meta:initial-creator>企劃處</meta:initial-creator>
    <meta:creation-date>2010-02-23T10:32:00</meta:creation-date>
    <dc:creator>1413</dc:creator>
    <dc:date>2020-01-07T15:23:00</dc:date>
    <meta:print-date>2019-12-30T13:38:00</meta:print-date>
    <meta:editing-cycles>14</meta:editing-cycles>
    <meta:editing-duration>PT1H23M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93" meta:word-count="374" meta:character-count="566" meta:non-whitespace-character-count="452"/>
  </office:meta>
</office:document-meta>
</file>