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  <style:text-properties style:letter-kerning="true"/>
    </style:style>
    <style:style style:name="P3" style:family="paragraph" style:parent-style-name="Standard">
      <style:paragraph-properties style:line-height-at-least="0.847cm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35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6.35cm"/>
        </style:tab-stops>
      </style:paragraph-properties>
      <style:text-properties style:text-line-through-style="solid" style:font-name="標楷體" fo:font-size="14pt" style:font-name-asian="標楷體" style:font-size-asian="14pt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0.002cm" style:auto-text-indent="false" style:snap-to-layout-grid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8.604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2.2cm" fo:text-align="justify" style:justify-single-word="false" fo:text-indent="-0.21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First_20_Page">
      <style:paragraph-properties style:line-height-at-least="0.847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 style:list-style-name="WW8Num1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0.847cm"/>
        </style:tab-stops>
      </style:paragraph-properties>
    </style:style>
    <style:style style:name="P16" style:family="paragraph" style:parent-style-name="Standard" style:list-style-name="WW8Num1">
      <style:paragraph-properties fo:margin-left="1.101cm" fo:margin-right="0cm" fo:text-align="justify" style:justify-single-word="false" fo:text-indent="-1.101cm" style:auto-text-indent="false" style:snap-to-layout-grid="false"/>
    </style:style>
    <style:style style:name="P17" style:family="paragraph" style:parent-style-name="Standard" style:list-style-name="WW8Num1">
      <style:paragraph-properties fo:margin-left="1.101cm" fo:margin-right="0cm" fo:text-align="justify" style:justify-single-word="false" fo:text-indent="-1.101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/>
    <style:style style:name="fr1" style:family="graphic" style:parent-style-name="Frame">
      <style:graphic-properties fo:margin-left="1.15cm" fo:margin-right="1.15cm" style:wrap="dynamic" style:number-wrapped-paragraphs="no-limit" style:vertical-pos="from-top" style:vertical-rel="paragraph" style:horizontal-pos="from-left" style:horizontal-rel="page-end-margin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廠商履約及賠償連帶保證書格式</text:p>
      <text:p text:style-name="P3"/>
      <text:list xml:id="list779383497063015014" text:style-name="WW8Num1">
        <text:list-item>
          <text:p text:style-name="P15"><text:span text:style-name="T2">立連帶保證書人</text:span><text:span text:style-name="T3">(</text:span><text:span text:style-name="T3">連帶保證廠商</text:span><text:span text:style-name="T3">)</text:span><text:span text:style-name="T3"> <text:s text:c="15"/></text:span><text:span text:style-name="T2">(</text:span><text:span text:style-name="T2">以下簡稱連帶保證廠商</text:span><text:span text:style-name="T2">)</text:span><text:span text:style-name="T2">同意就</text:span><text:span text:style-name="T3">(</text:span><text:span text:style-name="T3">得標廠商</text:span><text:span text:style-name="T3">)</text:span><text:span text:style-name="T3"> <text:s text:c="6"/></text:span><text:span text:style-name="T3"><text:s text:c="4"/></text:span><text:span text:style-name="T2"><text:s/></text:span><text:span text:style-name="T2">(</text:span><text:span text:style-name="T2">以下簡稱得標廠商</text:span><text:span text:style-name="T2">)</text:span><text:span text:style-name="T2">與</text:span><text:span text:style-name="T3">(</text:span><text:span text:style-name="T3">機關名稱</text:span><text:span text:style-name="T3">)</text:span><text:span text:style-name="T3"> <text:s text:c="12"/></text:span><text:span text:style-name="T2">(</text:span><text:span text:style-name="T2">以下簡稱機關</text:span><text:span text:style-name="T2">)</text:span><text:span text:style-name="T2">簽訂之</text:span><text:span text:style-name="T3">(</text:span><text:span text:style-name="T3">採購標的</text:span><text:span text:style-name="T3">) <text:s text:c="3"/></text:span><text:span text:style-name="T3"><text:s/></text:span><text:span text:style-name="T3"><text:s text:c="14"/></text:span><text:span text:style-name="T2">契約負履約及賠償連帶保證責任。</text:span></text:p>
        </text:list-item>
      </text:list>
      <text:p text:style-name="P4"/>
      <text:list xml:id="list36363733" text:continue-numbering="true" text:style-name="WW8Num1">
        <text:list-item>
          <text:p text:style-name="P16"><text:span text:style-name="T2">機關依契約規定認定有不發還得標廠商履約保證金/</text:span><text:span text:style-name="T1">保固</text:span><text:span text:style-name="T2">保證金之情形者，一經機關書面通知連帶保證廠商後，連帶保證廠商當即依押標金保證金暨其他擔保作業辦法第33條之2第2項辦理補繳或履約，絕不推諉拖延，且無需經過任何法律或行政程序。連帶保證廠商亦絕不提出任何異議，並無民法第745條之權利。連帶保證責任不因分次發還保證金而遞減。</text:span></text:p>
        </text:list-item>
      </text:list>
      <text:p text:style-name="P4"/>
      <text:list xml:id="list36355862" text:continue-numbering="true" text:style-name="WW8Num1">
        <text:list-item>
          <text:p text:style-name="P17">連帶保證廠商係依法得為保證、未參與投標，且無政府採購法第103條第1項不得參加投標或作為決標對象或分包廠商之情形者。</text:p>
        </text:list-item>
      </text:list>
      <text:p text:style-name="P4"/>
      <text:list xml:id="list36347510" text:continue-numbering="true" text:style-name="WW8Num1">
        <text:list-item>
          <text:p text:style-name="P17">連帶保證廠商同時作為各機關採購契約之連帶保證廠商者，未逾2契約。</text:p>
        </text:list-item>
      </text:list>
      <text:p text:style-name="P4"/>
      <text:list xml:id="list36337440" text:continue-numbering="true" text:style-name="WW8Num1">
        <text:list-item>
          <text:p text:style-name="P14">因本保證書涉訟時，同意以機關所在地之法院為第1審管轄法院。</text:p>
        </text:list-item>
      </text:list>
      <text:p text:style-name="P4"/>
      <text:list xml:id="list36358197" text:continue-numbering="true" text:style-name="WW8Num1">
        <text:list-item>
          <text:p text:style-name="P17">本保證書有效期間自本保證書簽發日起，至機關通知廠商解除保證責任時止。</text:p>
        </text:list-item>
      </text:list>
      <text:p text:style-name="P4"/>
      <text:list xml:id="list36357480" text:continue-numbering="true" text:style-name="WW8Num1">
        <text:list-item>
          <text:p text:style-name="P14">本保證書正本1式3份，由機關、得標廠商及連帶保證廠商各執1份。</text:p>
        </text:list-item>
      </text:list>
      <text:p text:style-name="P4"/>
      <text:list xml:id="list36353898" text:continue-numbering="true" text:style-name="WW8Num1">
        <text:list-item>
          <text:p text:style-name="P14">本保證書由得標廠商及連帶保證廠商負責人或代表人簽署，分別加蓋廠商印信並經公證或認證後生效。</text:p>
        </text:list-item>
      </text:list>
      <text:p text:style-name="P9">此致</text:p>
      <text:p text:style-name="P6"><text:span text:style-name="T3">(</text:span><text:span text:style-name="T3">機關名稱</text:span><text:span text:style-name="T3">)</text:span><text:span text:style-name="T3"> <text:s text:c="14"/></text:span></text:p>
      <text:p text:style-name="P10"><text:tab/>得標廠商：</text:p>
      <text:p text:style-name="P7"><text:span text:style-name="T2"><text:tab/>負責人</text:span><text:span text:style-name="T2">(</text:span><text:span text:style-name="T2">或代表人</text:span><text:span text:style-name="T2">)：</text:span></text:p>
      <text:p text:style-name="P5"><text:tab/>地址：</text:p>
      <text:p text:style-name="P5"><text:tab/>電話：</text:p>
      <text:p text:style-name="P8"/>
      <text:p text:style-name="P5"><text:tab/>連帶保證廠商：</text:p>
      <text:p text:style-name="P7"><text:span text:style-name="T2"><text:tab/>負責人</text:span><text:span text:style-name="T2">(</text:span><text:span text:style-name="T2">或代表人</text:span><text:span text:style-name="T2">)：</text:span></text:p>
      <text:p text:style-name="P5"><text:tab/>地址：</text:p>
      <text:p text:style-name="P5"><text:tab/>電話：</text:p>
      <text:p text:style-name="P11"/>
      <text:p text:style-name="P12">中 <text:s text:c="4"/>華 <text:s text:c="4"/>民 <text:s text:c="4"/>國 <text:s text:c="7"/>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font-name-asian="標楷體" style:font-size-asian="14pt"/>
    </style:style>
    <style:style style:name="WW8Num2z0" style:family="text"/>
    <style:style style:name="WW8Num3z0" style:family="text">
      <style:text-properties style:text-line-through-styl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letter-kerning="true"/>
    </style:style>
    <style:style style:name="MT1" style:family="text"/>
    <style:style style:name="Mfr1" style:family="graphic" style:parent-style-name="Frame">
      <style:graphic-properties fo:margin-left="1.15cm" fo:margin-right="1.15cm" style:wrap="dynamic" style:number-wrapped-paragraphs="no-limit" style:vertical-pos="from-top" style:vertical-rel="paragraph" style:horizontal-pos="from-left" style:horizontal-rel="page-end-margin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01cm" fo:margin-bottom="1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1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2</text:page-number></text:span></text:p><text:p text:style-name="MP1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(91.5版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履約保證金保證書</dc:title>
    <meta:initial-creator>hung</meta:initial-creator>
    <meta:creation-date>2005-01-12T15:19:00</meta:creation-date>
    <dc:creator>pcc pcc</dc:creator>
    <dc:date>2015-11-18T16:18:21.18</dc:date>
    <meta:print-date>2002-05-20T19:03:00</meta:print-date>
    <meta:editing-cycles>3</meta:editing-cycles>
    <meta:editing-duration>PT1M15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554" meta:character-count="692"/>
  </office:meta>
</office:document-meta>
</file>