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02cm" style:page-number="1" table:align="left" style:writing-mode="lr-tb"/>
    </style:style>
    <style:style style:name="表格1.A" style:family="table-column">
      <style:table-column-properties style:column-width="11.365cm"/>
    </style:style>
    <style:style style:name="表格1.B" style:family="table-column">
      <style:table-column-properties style:column-width="4.63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row-height="0.212cm" fo:keep-together="always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5" style:family="table-row">
      <style:table-row-properties style:row-height="0.282cm" fo:keep-together="auto"/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start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start" style:justify-single-word="false"/>
      <style:text-properties fo:font-variant="small-caps" fo:font-size="22pt" fo:font-weight="bold" style:font-size-asian="22pt" style:font-weight-asian="bold"/>
    </style:style>
    <style:style style:name="P5" style:family="paragraph" style:parent-style-name="Standard">
      <style:paragraph-properties fo:text-align="start" style:justify-single-word="false"/>
      <style:text-properties fo:font-variant="small-caps" fo:font-size="22pt" fo:font-weight="bold" style:font-size-asian="22pt" style:font-weight-asian="bold"/>
    </style:style>
    <style:style style:name="P6" style:family="paragraph" style:parent-style-name="Standard">
      <style:paragraph-properties fo:text-align="start" style:justify-single-word="false"/>
      <style:text-properties fo:letter-spacing="-0.004cm" style:text-underline-style="solid" style:text-underline-width="auto" style:text-underline-color="font-color"/>
    </style:style>
    <style:style style:name="P7" style:family="paragraph" style:parent-style-name="Standard">
      <style:paragraph-properties fo:text-align="center" style:justify-single-word="false" fo:hyphenation-ladder-count="no-limit">
        <style:tab-stops>
          <style:tab-stop style:position="1.27cm"/>
          <style:tab-stop style:position="7.96cm" style:type="center"/>
        </style:tab-stops>
      </style:paragraph-properties>
      <style:text-properties fo:letter-spacing="-0.004cm" style:text-underline-style="solid" style:text-underline-width="auto" style:text-underline-color="font-color" fo:hyphenate="false" fo:hyphenation-remain-char-count="2" fo:hyphenation-push-char-count="2"/>
    </style:style>
    <style:style style:name="P8" style:family="paragraph" style:parent-style-name="Standard">
      <style:paragraph-properties fo:text-align="start" style:justify-single-word="false"/>
      <style:text-properties fo:letter-spacing="-0.004cm"/>
    </style:style>
    <style:style style:name="P9" style:family="paragraph" style:parent-style-name="Standard">
      <style:paragraph-properties fo:hyphenation-ladder-count="no-limit"/>
      <style:text-properties fo:letter-spacing="-0.004cm"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>
        <style:tab-stops>
          <style:tab-stop style:position="-1.27cm"/>
          <style:tab-stop style:position="1.27cm"/>
        </style:tab-stops>
      </style:paragraph-properties>
      <style:text-properties fo:letter-spacing="-0.004cm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fo:letter-spacing="-0.004cm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>
        <style:tab-stops>
          <style:tab-stop style:position="1.27cm"/>
          <style:tab-stop style:position="7.96cm" style:type="center"/>
        </style:tab-stops>
      </style:paragraph-properties>
      <style:text-properties fo:letter-spacing="-0.004cm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>
        <style:tab-stops>
          <style:tab-stop style:position="0cm"/>
          <style:tab-stop style:position="1.27cm"/>
          <style:tab-stop style:position="2.54cm"/>
          <style:tab-stop style:position="10.16cm"/>
          <style:tab-stop style:position="11.43cm"/>
          <style:tab-stop style:position="25.4cm"/>
        </style:tab-stops>
      </style:paragraph-properties>
      <style:text-properties fo:letter-spacing="-0.004cm" fo:hyphenate="false" fo:hyphenation-remain-char-count="2" fo:hyphenation-push-char-count="2"/>
    </style:style>
    <style:style style:name="P14" style:family="paragraph" style:parent-style-name="Standard">
      <style:paragraph-properties fo:hyphenation-ladder-count="no-limit">
        <style:tab-stops>
          <style:tab-stop style:position="0cm"/>
          <style:tab-stop style:position="1.27cm"/>
          <style:tab-stop style:position="2.54cm"/>
          <style:tab-stop style:position="10.16cm"/>
          <style:tab-stop style:position="11.43cm"/>
          <style:tab-stop style:position="25.4cm"/>
        </style:tab-stops>
      </style:paragraph-properties>
      <style:text-properties fo:letter-spacing="-0.004cm" fo:hyphenate="false" fo:hyphenation-remain-char-count="2" fo:hyphenation-push-char-count="2"/>
    </style:style>
    <style:style style:name="P15" style:family="paragraph" style:parent-style-name="Standard">
      <style:paragraph-properties fo:hyphenation-ladder-count="no-limit">
        <style:tab-stops>
          <style:tab-stop style:position="0cm"/>
          <style:tab-stop style:position="1.27cm"/>
          <style:tab-stop style:position="2.54cm"/>
          <style:tab-stop style:position="10.16cm" style:type="center"/>
          <style:tab-stop style:position="11.43cm"/>
          <style:tab-stop style:position="25.4cm"/>
        </style:tab-stops>
      </style:paragraph-properties>
      <style:text-properties fo:letter-spacing="-0.004cm" fo:hyphenate="false" fo:hyphenation-remain-char-count="2" fo:hyphenation-push-char-count="2"/>
    </style:style>
    <style:style style:name="P16" style:family="paragraph" style:parent-style-name="Standard">
      <style:paragraph-properties fo:hyphenation-ladder-count="no-limit">
        <style:tab-stops>
          <style:tab-stop style:position="0cm"/>
          <style:tab-stop style:position="1.27cm"/>
          <style:tab-stop style:position="2.54cm"/>
          <style:tab-stop style:position="10.16cm"/>
          <style:tab-stop style:position="11.43cm"/>
          <style:tab-stop style:position="25.4cm"/>
        </style:tab-stops>
      </style:paragraph-properties>
      <style:text-properties fo:letter-spacing="-0.004cm" fo:language="fr" fo:country="FR" fo:hyphenate="false" fo:hyphenation-remain-char-count="2" fo:hyphenation-push-char-count="2"/>
    </style:style>
    <style:style style:name="P17" style:family="paragraph" style:parent-style-name="Standard">
      <style:paragraph-properties fo:text-align="start" style:justify-single-word="false"/>
      <style:text-properties fo:font-size="9pt" style:font-size-asian="9pt"/>
    </style:style>
    <style:style style:name="P18" style:family="paragraph" style:parent-style-name="Standard">
      <style:paragraph-properties fo:text-align="start" style:justify-single-word="false" style:snap-to-layout-grid="false"/>
      <style:text-properties fo:font-size="9pt" style:font-size-asian="9pt"/>
    </style:style>
    <style:style style:name="P19" style:family="paragraph" style:parent-style-name="Standard">
      <style:paragraph-properties fo:hyphenation-ladder-count="no-limit">
        <style:tab-stops>
          <style:tab-stop style:position="0cm"/>
          <style:tab-stop style:position="1.27cm"/>
          <style:tab-stop style:position="2.54cm"/>
          <style:tab-stop style:position="10.16cm"/>
          <style:tab-stop style:position="11.43cm"/>
          <style:tab-stop style:position="25.4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hyphenation-ladder-count="no-limit">
        <style:tab-stops>
          <style:tab-stop style:position="0cm"/>
          <style:tab-stop style:position="1.27cm"/>
          <style:tab-stop style:position="2.54cm"/>
          <style:tab-stop style:position="10.16cm" style:type="center"/>
          <style:tab-stop style:position="11.43cm"/>
          <style:tab-stop style:position="25.4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423cm" fo:margin-bottom="0cm" loext:contextual-spacing="false" fo:line-height="0.67cm" fo:text-align="start" style:justify-single-word="false" style:snap-to-layout-grid="false"/>
      <style:text-properties style:text-underline-style="solid" style:text-underline-width="auto" style:text-underline-color="font-color"/>
    </style:style>
    <style:style style:name="P22" style:family="paragraph" style:parent-style-name="Standard">
      <style:paragraph-properties fo:margin-top="0.423cm" fo:margin-bottom="0cm" loext:contextual-spacing="false" fo:line-height="0.67cm" fo:text-align="start" style:justify-single-word="false" style:snap-to-layout-grid="false"/>
      <style:text-properties fo:font-variant="small-caps" fo:font-size="22pt" style:font-size-asian="22pt"/>
    </style:style>
    <style:style style:name="P23" style:family="paragraph" style:parent-style-name="Standard" style:master-page-name="轉換_20_1">
      <style:paragraph-properties fo:text-align="center" style:justify-single-word="false" fo:hyphenation-ladder-count="no-limit" style:page-number="auto">
        <style:tab-stops>
          <style:tab-stop style:position="1.27cm"/>
          <style:tab-stop style:position="7.96cm" style:type="center"/>
        </style:tab-stops>
      </style:paragraph-properties>
      <style:text-properties fo:letter-spacing="-0.004cm" style:text-underline-style="solid" style:text-underline-width="auto" style:text-underline-color="font-color" fo:hyphenate="false" fo:hyphenation-remain-char-count="2" fo:hyphenation-push-char-count="2"/>
    </style:style>
    <style:style style:name="P24" style:family="paragraph" style:parent-style-name="Header">
      <style:paragraph-properties>
        <style:tab-stops>
          <style:tab-stop style:position="1.697cm"/>
        </style:tab-stops>
      </style:paragraph-properties>
      <style:text-properties fo:letter-spacing="-0.004cm"/>
    </style:style>
    <style:style style:name="P25" style:family="paragraph" style:parent-style-name="Header">
      <style:paragraph-properties>
        <style:tab-stops>
          <style:tab-stop style:position="15.921cm" style:type="right"/>
        </style:tab-stops>
      </style:paragraph-properties>
    </style:style>
    <style:style style:name="P26" style:family="paragraph" style:parent-style-name="Header">
      <style:paragraph-properties>
        <style:tab-stops>
          <style:tab-stop style:position="2.54cm"/>
        </style:tab-stops>
      </style:paragraph-properties>
    </style:style>
    <style:style style:name="P27" style:family="paragraph" style:parent-style-name="Footnote">
      <style:paragraph-properties fo:margin-top="0cm" fo:margin-bottom="0.418cm" loext:contextual-spacing="false" fo:hyphenation-ladder-count="no-limit">
        <style:tab-stops>
          <style:tab-stop style:position="-1.27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small-caps" fo:font-size="22pt" fo:font-weight="bold" style:font-size-asian="22pt" style:font-weight-asian="bold"/>
    </style:style>
    <style:style style:name="T3" style:family="text">
      <style:text-properties fo:font-variant="small-caps" fo:font-size="22pt" style:font-size-asian="2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letter-spacing="-0.004cm"/>
    </style:style>
    <style:style style:name="T6" style:family="text">
      <style:text-properties fo:letter-spacing="-0.004cm" style:text-underline-style="solid" style:text-underline-width="auto" style:text-underline-color="font-color"/>
    </style:style>
    <style:style style:name="T7" style:family="text">
      <style:text-properties fo:letter-spacing="-0.004cm" fo:language="fr" fo:country="FR"/>
    </style:style>
    <style:style style:name="T8" style:family="text">
      <style:text-properties fo:letter-spacing="-0.004cm" fo:language="fr" fo:country="FR" style:text-underline-style="solid" style:text-underline-width="auto" style:text-underline-color="font-color"/>
    </style:style>
    <style:style style:name="T9" style:family="text">
      <style:text-properties fo:font-size="11pt" fo:letter-spacing="-0.004cm" style:font-size-asian="11pt"/>
    </style:style>
    <style:style style:name="T10" style:family="text">
      <style:text-properties fo:font-size="11pt" fo:letter-spacing="-0.004cm" style:font-name-asian="Times New Roman" style:font-size-asian="11pt"/>
    </style:style>
    <style:style style:name="T11" style:family="text">
      <style:text-properties fo:language="fr" fo:country="F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3" office:value-type="string">
            <text:p text:style-name="P4">World Trade</text:p>
            <text:p text:style-name="P5">Organization</text:p>
          </table:table-cell>
          <table:table-cell table:style-name="表格1.A1" office:value-type="string">
            <text:p text:style-name="P6">RESTRICTED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MTN.GNS/W/120</text:p>
            <text:p text:style-name="P8">10 July 1991 </text:p>
          </table:table-cell>
        </table:table-row>
        <table:table-row table:style-name="表格1.4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7">(98-0000)</text:p>
          </table:table-cell>
        </table:table-row>
        <table:table-row table:style-name="表格1.5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4">Special Distribution</text:p>
          </table:table-cell>
        </table:table-row>
      </table:table>
      <text:p text:style-name="Standard"/>
      <text:p text:style-name="Standard"/>
      <text:p text:style-name="P9"/>
      <text:p text:style-name="P9"/>
      <text:p text:style-name="P9"/>
      <text:p text:style-name="Heading">SERVICES SECTORAL CLASSIFICATION LIST</text:p>
      <text:p text:style-name="P10"/>
      <text:p text:style-name="P7">Note by the Secretariat</text:p>
      <text:p text:style-name="P11"/>
      <text:p text:style-name="P10"/>
      <text:p text:style-name="P10"><text:tab/>The secretariat indicated in its informal note containing the draft classification list (24 May 1991) that it would prepare a revised version based on comments from participants. <text:s/>The attached list incorporates, to the extent possible, such comments. <text:s/>It could, of course, be subject to further modification in the light of developments in the services negotiations and ongoing work elsewhere. </text:p>
      <text:p text:style-name="P10"/>
      <text:p text:style-name="P10"/>
      <text:p text:style-name="P12">_______________</text:p>
      <text:p text:style-name="P10"/>
      <text:p text:style-name="P23">SERVICES SECTORAL CLASSIFICATION LIST</text:p>
      <text:p text:style-name="P13"/>
      <text:p text:style-name="P14"/>
      <text:p text:style-name="P19"><text:span text:style-name="T6">SECTORS AND SUB-SECTORS</text:span><text:span text:style-name="T5"><text:tab/></text:span><text:span text:style-name="T6">CORRESPONDING CPC</text:span></text:p>
      <text:p text:style-name="P14"/>
      <text:p text:style-name="P19"><text:span text:style-name="T5">1.<text:tab/></text:span><text:span text:style-name="T6">BUSINESS SERVICES</text:span><text:span text:style-name="T5"><text:tab/><text:tab/></text:span><text:span text:style-name="T6">Section B</text:span></text:p>
      <text:p text:style-name="P14"/>
      <text:p text:style-name="P19"><text:span text:style-name="T5">A.<text:tab/></text:span><text:span text:style-name="T6">Professional Services</text:span></text:p>
      <text:p text:style-name="P14">a.<text:tab/>Legal Services <text:s text:c="40"/><text:tab/><text:tab/><text:tab/><text:tab/>861 <text:s text:c="6"/></text:p>
      <text:p text:style-name="P14">b.<text:tab/>Accounting, auditing and bookeeping services <text:s text:c="10"/><text:tab/><text:tab/>862 <text:s text:c="6"/></text:p>
      <text:p text:style-name="P14">c.<text:tab/>Taxation Services <text:s text:c="37"/><text:tab/><text:tab/>863 <text:s text:c="6"/></text:p>
      <text:p text:style-name="P14">d.<text:tab/>Architectural services<text:tab/><text:tab/>8671 <text:s text:c="6"/></text:p>
      <text:p text:style-name="P14">e.<text:tab/>Engineering services<text:tab/><text:tab/>8672 <text:s text:c="6"/></text:p>
      <text:p text:style-name="P14">f.<text:tab/>Integrated engineering services<text:tab/><text:tab/>8673 <text:s text:c="6"/></text:p>
      <text:p text:style-name="P14">g.<text:tab/>Urban planning and landscape<text:tab/><text:tab/>8674 <text:s text:c="10"/><text:tab/></text:p>
      <text:p text:style-name="P14"><text:tab/> <text:s/>architectural services <text:s text:c="6"/></text:p>
      <text:p text:style-name="P14">h.<text:tab/>Medical and dental services<text:tab/><text:tab/>9312 <text:s text:c="6"/></text:p>
      <text:p text:style-name="P14">i.<text:tab/>Veterinary services<text:tab/><text:tab/>932</text:p>
      <text:p text:style-name="P14">j.<text:tab/>Services provided by midwives, nurses,</text:p>
      <text:p text:style-name="P14"><text:tab/>physiotherapists and para-medical personnel<text:tab/><text:tab/>93191 <text:s text:c="6"/></text:p>
      <text:p text:style-name="P14">k.<text:tab/>Other</text:p>
      <text:p text:style-name="P14"/>
      <text:p text:style-name="P19"><text:span text:style-name="T5">B.<text:tab/></text:span><text:span text:style-name="T6">Computer and Related Services</text:span></text:p>
      <text:p text:style-name="P14">a.<text:tab/>Consultancy services related to the<text:tab/><text:tab/>841 <text:s text:c="10"/><text:tab/></text:p>
      <text:p text:style-name="P14"><text:tab/> installation of computer hardware <text:s text:c="6"/></text:p>
      <text:p text:style-name="P14">b.<text:tab/>Software implementation services<text:tab/><text:tab/>842 <text:s text:c="6"/></text:p>
      <text:p text:style-name="P14">c.<text:tab/>Data processing services<text:tab/><text:tab/>843 <text:s text:c="6"/></text:p>
      <text:p text:style-name="P14">d.<text:tab/>Data base services<text:tab/><text:tab/>844 <text:s text:c="6"/></text:p>
      <text:p text:style-name="P14">e.<text:tab/>Other<text:tab/><text:tab/><text:tab/>845+849</text:p>
      <text:p text:style-name="P14"/>
      <text:p text:style-name="P19"><text:span text:style-name="T5">C.<text:tab/></text:span><text:span text:style-name="T6">Research and Development Services</text:span></text:p>
      <text:p text:style-name="P14">a.<text:tab/>R&amp;D services on natural sciences<text:tab/><text:tab/>851</text:p>
      <text:p text:style-name="P14">b.<text:tab/>R&amp;D services on social sciences and humanities<text:tab/><text:tab/>852</text:p>
      <text:p text:style-name="P14">c.<text:tab/>Interdisciplinary R&amp;D services<text:tab/><text:tab/>853</text:p>
      <text:p text:style-name="P14"/>
      <text:p text:style-name="P19"><text:span text:style-name="T5">D.<text:tab/></text:span><text:span text:style-name="T6">Real Estate Services</text:span></text:p>
      <text:p text:style-name="P14">a.<text:tab/>Involving own or leased property<text:tab/><text:tab/>821 <text:s text:c="6"/></text:p>
      <text:p text:style-name="P14">b.<text:tab/>On a fee or contract basis<text:tab/><text:tab/>822</text:p>
      <text:p text:style-name="P14"/>
      <text:p text:style-name="P19"><text:span text:style-name="T5">E.<text:tab/></text:span><text:span text:style-name="T6">Rental/Leasing Services without Operators</text:span></text:p>
      <text:p text:style-name="P14">a.<text:tab/>Relating to ships<text:tab/><text:tab/>83103 <text:s text:c="6"/></text:p>
      <text:p text:style-name="P14">b.<text:tab/>Relating to aircraft<text:tab/><text:tab/>83104 <text:s text:c="6"/></text:p>
      <text:p text:style-name="P14">c.<text:tab/>Relating to other transport equipment<text:tab/><text:tab/>83101+83102+<text:tab/><text:tab/><text:tab/><text:tab/>83105 <text:s text:c="6"/></text:p>
      <text:p text:style-name="P14">d.<text:tab/>Relating to other machinery and equipment<text:tab/><text:tab/>83106-83109</text:p>
      <text:p text:style-name="P14">e.<text:tab/>Other<text:tab/><text:tab/><text:tab/>832</text:p>
      <text:p text:style-name="P14"/>
      <text:p text:style-name="P19"><text:span text:style-name="T5">F.<text:tab/></text:span><text:span text:style-name="T6">Other Business Services</text:span></text:p>
      <text:p text:style-name="P14">a.<text:tab/>Advertising services<text:tab/><text:tab/>871 <text:s text:c="6"/></text:p>
      <text:p text:style-name="P14">b.<text:tab/>Market research and public opinion<text:tab/><text:tab/>864</text:p>
      <text:p text:style-name="P14"><text:tab/> polling services <text:s text:c="5"/></text:p>
      <text:p text:style-name="P14">c.<text:tab/>Management consulting service<text:tab/><text:tab/>865 <text:s text:c="5"/></text:p>
      <text:p text:style-name="P14">d.<text:tab/>Services related to man. consulting <text:tab/><text:tab/>866 <text:s text:c="5"/></text:p>
      <text:p text:style-name="P14">e.<text:tab/>Technical testing and analysis serv.<text:tab/><text:tab/>8676 <text:s text:c="5"/></text:p>
      <text:p text:style-name="P14">f.<text:tab/>Services incidental to agriculture, hunting and<text:tab/><text:tab/>881<text:tab/></text:p>
      <text:p text:style-name="P15"><text:tab/> forestry<text:tab/></text:p>
      <text:p text:style-name="P14"><text:soft-page-break/>g.<text:tab/>Services incidental to fishing<text:tab/><text:tab/>882<text:tab/></text:p>
      <text:p text:style-name="P14">h.<text:tab/>Services incidental to mining<text:tab/><text:tab/>883+5115 <text:s text:c="5"/></text:p>
      <text:p text:style-name="P14">i.<text:tab/>Services incidental to manufacturing<text:tab/><text:tab/>884+885</text:p>
      <text:p text:style-name="P14"><text:tab/><text:tab/><text:tab/><text:tab/>(except for 88442)</text:p>
      <text:p text:style-name="P14">j.<text:tab/>Services incidental to energy distribution<text:tab/><text:tab/>887</text:p>
      <text:p text:style-name="P14">k.<text:tab/>Placement and supply services of Personnel<text:tab/><text:tab/>872<text:tab/> <text:s text:c="5"/></text:p>
      <text:p text:style-name="P14">l.<text:tab/>Investigation and security<text:tab/><text:tab/>873<text:tab/> <text:s text:c="5"/></text:p>
      <text:p text:style-name="P14">m.<text:tab/>Related scientific and technical consulting<text:tab/><text:tab/>8675<text:tab/> <text:s text:c="9"/><text:tab/></text:p>
      <text:p text:style-name="P14"><text:tab/> services</text:p>
      <text:p text:style-name="P14">n.<text:tab/>Maintenance and repair of equipment <text:s text:c="30"/></text:p>
      <text:p text:style-name="P14"><text:tab/>(not including maritime vessels, aircraft <text:s text:c="13"/><text:tab/><text:tab/>633+ <text:s text:c="11"/><text:tab/></text:p>
      <text:p text:style-name="P14"><text:tab/> or other transport equipment)<text:tab/><text:tab/>8861-8866 <text:s text:c="5"/></text:p>
      <text:p text:style-name="P14">o.<text:tab/>Building-cleaning services<text:tab/><text:tab/>874<text:tab/> <text:s text:c="5"/></text:p>
      <text:p text:style-name="P14">p.<text:tab/>Photographic services<text:tab/><text:tab/>875<text:tab/> <text:s text:c="5"/></text:p>
      <text:p text:style-name="P14">q.<text:tab/>Packaging services<text:tab/><text:tab/>876<text:tab/> <text:s text:c="5"/></text:p>
      <text:p text:style-name="P14">r.<text:tab/>Printing, publishing<text:tab/><text:tab/>88442 </text:p>
      <text:p text:style-name="P19"><text:span text:style-name="T5">s.<text:tab/>Convention services<text:tab/><text:tab/>87909</text:span><text:span text:style-name="Footnote_20_Symbol"><text:span text:style-name="T5"><text:note text:id="ftn1" text:note-class="footnote"><text:note-citation text:label="*">*</text:note-citation><text:note-body><text:p text:style-name="P27"><text:span text:style-name="Footnote_20_Symbol"><text:span text:style-name="T10"><text:s text:c="5"/></text:span></text:span><text:span text:style-name="Footnote_20_Symbol"><text:span text:style-name="T9">*</text:span></text:span><text:span text:style-name="T9">The (*) indicates that the service specified is a component of a more aggregated CPC item specified elsewhere in this classification list.</text:span></text:p></text:note-body></text:note></text:span></text:span></text:p>
      <text:p text:style-name="P14">t.<text:tab/>Other<text:tab/><text:tab/><text:tab/>8790</text:p>
      <text:p text:style-name="P14"><text:tab/></text:p>
      <text:p text:style-name="P14"/>
      <text:p text:style-name="P19"><text:span text:style-name="T5">2.<text:tab/></text:span><text:span text:style-name="T6">COMMUNICATION SERVICES</text:span></text:p>
      <text:p text:style-name="P19"><text:span text:style-name="T5">A.<text:tab/></text:span><text:span text:style-name="T6">Postal services</text:span><text:span text:style-name="T5"><text:tab/><text:tab/>7511</text:span></text:p>
      <text:p text:style-name="P14"/>
      <text:p text:style-name="P19"><text:span text:style-name="T5">B.<text:tab/></text:span><text:span text:style-name="T6">Courier services</text:span><text:span text:style-name="T5"><text:tab/><text:tab/>7512</text:span></text:p>
      <text:p text:style-name="P14"/>
      <text:p text:style-name="P19"><text:span text:style-name="T5">C.<text:tab/></text:span><text:span text:style-name="T6">Telecommunication services</text:span></text:p>
      <text:p text:style-name="P14">a.<text:tab/>Voice telephone services<text:tab/><text:tab/>7521 <text:s text:c="6"/></text:p>
      <text:p text:style-name="P19"><text:span text:style-name="T5">b.<text:tab/>Packet-switched data transmission services<text:tab/><text:tab/>7523</text:span><text:span text:style-name="Footnote_20_Symbol"><text:span text:style-name="T5">*</text:span></text:span><text:span text:style-name="Footnote_20_Symbol"><text:span text:style-name="T5"><text:note text:id="ftn2" text:note-class="footnote"><text:note-citation text:label="*">*</text:note-citation><text:note-body><text:p text:style-name="P27"><text:span text:style-name="Footnote_20_Symbol"><text:span text:style-name="T10"><text:s text:c="5"/></text:span></text:span><text:span text:style-name="Footnote_20_Symbol"><text:span text:style-name="T9">**</text:span></text:span><text:span text:style-name="T9"><text:tab/>The (**) indicates that the service specified constitutes only a part of the total range of activities covered by the CPC concordance (e.g. voice mail is only a component of CPC item 7523).</text:span></text:p></text:note-body></text:note></text:span></text:span><text:span text:style-name="T5"> <text:s text:c="6"/></text:span></text:p>
      <text:p text:style-name="P14">c.<text:tab/>Circuit-switched data transmission services<text:tab/><text:tab/>7523** <text:s text:c="6"/></text:p>
      <text:p text:style-name="P14">d.<text:tab/>Telex services<text:tab/><text:tab/>7523** <text:s text:c="6"/></text:p>
      <text:p text:style-name="P14">e.<text:tab/>Telegraph services<text:tab/><text:tab/>7522<text:tab/> <text:s text:c="6"/></text:p>
      <text:p text:style-name="P14">f.<text:tab/>Facsimile services<text:tab/><text:tab/>7521**+7529** <text:s text:c="6"/></text:p>
      <text:p text:style-name="P14">g.<text:tab/>Private leased circuit services<text:tab/><text:tab/>7522**+7523** <text:s text:c="6"/></text:p>
      <text:p text:style-name="P14">h.<text:tab/>Electronic mail<text:tab/><text:tab/>7523** <text:s text:c="6"/></text:p>
      <text:p text:style-name="P14">i.<text:tab/>Voice mail<text:tab/><text:tab/>7523** <text:s text:c="6"/></text:p>
      <text:p text:style-name="P14">j.<text:tab/>On-line information and data base retrieval<text:tab/><text:tab/>7523**</text:p>
      <text:p text:style-name="P14">k.<text:tab/>electronic data interchange (EDI)<text:tab/><text:tab/>7523** </text:p>
      <text:p text:style-name="P14">l.<text:tab/>enhanced/value-added facsimile services, incl.<text:tab/><text:tab/>7523** <text:s text:c="10"/><text:tab/></text:p>
      <text:p text:style-name="P14"><text:tab/>store and forward, store and retrieve</text:p>
      <text:p text:style-name="P14">m.<text:tab/>code and protocol conversion<text:tab/><text:tab/>n.a. <text:s text:c="6"/></text:p>
      <text:p text:style-name="P14">n.<text:tab/>on-line information and/or data</text:p>
      <text:p text:style-name="P14"><text:tab/>processing (incl.transaction processing)<text:tab/><text:tab/>843** <text:s text:c="6"/></text:p>
      <text:p text:style-name="P14">o.<text:tab/>other</text:p>
      <text:p text:style-name="P14"/>
      <text:p text:style-name="P14"/>
      <text:p text:style-name="P19"><text:span text:style-name="T5">D.<text:tab/></text:span><text:span text:style-name="T6">Audiovisual services</text:span></text:p>
      <text:p text:style-name="P14">a.<text:tab/>Motion picture and video tape production and<text:tab/><text:tab/>9611</text:p>
      <text:p text:style-name="P14"><text:soft-page-break/><text:tab/>distribution services</text:p>
      <text:p text:style-name="P14">b.<text:tab/>Motion picture projection service<text:tab/><text:tab/>9612 <text:s text:c="6"/></text:p>
      <text:p text:style-name="P14">c.<text:tab/>Radio and television services<text:tab/><text:tab/>9613 </text:p>
      <text:p text:style-name="P14">d.<text:tab/>Radio and television transmission services<text:tab/><text:tab/>7524 <text:s text:c="6"/></text:p>
      <text:p text:style-name="P14">e.<text:tab/>Sound recording<text:tab/><text:tab/>n.a. <text:s text:c="6"/></text:p>
      <text:p text:style-name="P14">f.<text:tab/>Other</text:p>
      <text:p text:style-name="P14"/>
      <text:p text:style-name="P19"><text:span text:style-name="T5">E.<text:tab/></text:span><text:span text:style-name="T6">Other</text:span></text:p>
      <text:p text:style-name="P14"/>
      <text:p text:style-name="P14"/>
      <text:p text:style-name="P19"><text:span text:style-name="T5">3.<text:tab/></text:span><text:span text:style-name="T6">CONSTRUCTION AND RELATED ENGINEERING SERVICES </text:span></text:p>
      <text:p text:style-name="P14"/>
      <text:p text:style-name="P19"><text:span text:style-name="T5">A.<text:tab/></text:span><text:span text:style-name="T6">General construction work for buildings</text:span><text:span text:style-name="T5"> <text:tab/><text:tab/>512</text:span></text:p>
      <text:p text:style-name="P14"/>
      <text:p text:style-name="P19"><text:span text:style-name="T5">B.<text:tab/></text:span><text:span text:style-name="T6">General construction work for civil engineering</text:span><text:span text:style-name="T5"> <text:tab/><text:tab/>513</text:span></text:p>
      <text:p text:style-name="P14"/>
      <text:p text:style-name="P19"><text:span text:style-name="T5">C.<text:tab/></text:span><text:span text:style-name="T6">Installation and assembly work</text:span><text:span text:style-name="T5"><text:tab/><text:tab/>514+516</text:span></text:p>
      <text:p text:style-name="P14"/>
      <text:p text:style-name="P19"><text:span text:style-name="T5">D.<text:tab/></text:span><text:span text:style-name="T6">Building completion and finishing work</text:span><text:span text:style-name="T5"><text:tab/><text:tab/>517</text:span></text:p>
      <text:p text:style-name="P14"/>
      <text:p text:style-name="P19"><text:span text:style-name="T5">E.<text:tab/></text:span><text:span text:style-name="T6">Other</text:span><text:span text:style-name="T5"> <text:tab/><text:tab/><text:tab/>511+515+518</text:span></text:p>
      <text:p text:style-name="P14"/>
      <text:p text:style-name="P14"><text:tab/><text:tab/><text:tab/><text:tab/></text:p>
      <text:p text:style-name="P19"><text:span text:style-name="T5">4.<text:tab/></text:span><text:span text:style-name="T6">DISTRIBUTION SERVICES</text:span><text:span text:style-name="T5"> <text:s text:c="3"/></text:span></text:p>
      <text:p text:style-name="P14"/>
      <text:p text:style-name="P19"><text:span text:style-name="T5">A.<text:tab/></text:span><text:span text:style-name="T6">Commission agents' services</text:span><text:span text:style-name="T5"><text:tab/><text:tab/>621</text:span></text:p>
      <text:p text:style-name="P14"/>
      <text:p text:style-name="P19"><text:span text:style-name="T5">B.<text:tab/></text:span><text:span text:style-name="T6">Wholesale trade services</text:span><text:span text:style-name="T5"> <text:s text:c="33"/><text:tab/><text:tab/>622</text:span></text:p>
      <text:p text:style-name="P14"/>
      <text:p text:style-name="P19"><text:span text:style-name="T5">C.<text:tab/></text:span><text:span text:style-name="T6">Retailing services</text:span><text:span text:style-name="T5"><text:tab/><text:tab/>631+632</text:span></text:p>
      <text:p text:style-name="P14"><text:tab/><text:tab/><text:tab/><text:tab/>6111+6113+6121</text:p>
      <text:p text:style-name="P14"/>
      <text:p text:style-name="P19"><text:span text:style-name="T5">D.<text:tab/></text:span><text:span text:style-name="T6">Franchising</text:span><text:span text:style-name="T5"><text:tab/><text:tab/>8929 <text:s text:c="61"/></text:span></text:p>
      <text:p text:style-name="P19"><text:span text:style-name="T5">E.<text:tab/></text:span><text:span text:style-name="T6">Other</text:span></text:p>
      <text:p text:style-name="P14"/>
      <text:p text:style-name="P14"/>
      <text:p text:style-name="P19"><text:span text:style-name="T5">5.<text:tab/></text:span><text:span text:style-name="T6">EDUCATIONAL SERVICES</text:span><text:span text:style-name="T5"> <text:s text:c="41"/><text:tab/></text:span></text:p>
      <text:p text:style-name="P14"/>
      <text:p text:style-name="P19"><text:span text:style-name="T5">A.<text:tab/></text:span><text:span text:style-name="T6">Primary education services</text:span><text:span text:style-name="T5"><text:tab/><text:tab/>921</text:span></text:p>
      <text:p text:style-name="P14"/>
      <text:p text:style-name="P19"><text:span text:style-name="T5">B.<text:tab/></text:span><text:span text:style-name="T6">Secondary education services</text:span><text:span text:style-name="T5"><text:tab/><text:tab/>922</text:span></text:p>
      <text:p text:style-name="P14"/>
      <text:p text:style-name="P19"><text:span text:style-name="T5">C.<text:tab/></text:span><text:span text:style-name="T6">Higher education services</text:span><text:span text:style-name="T5"><text:tab/><text:tab/>923</text:span></text:p>
      <text:p text:style-name="P14"/>
      <text:p text:style-name="P19"><text:span text:style-name="T5">D.<text:tab/></text:span><text:span text:style-name="T6">Adult education</text:span><text:span text:style-name="T5"><text:tab/><text:tab/>924</text:span></text:p>
      <text:p text:style-name="P14"/>
      <text:p text:style-name="P19"><text:span text:style-name="T5">E.<text:tab/></text:span><text:span text:style-name="T6">Other education services</text:span><text:span text:style-name="T5"><text:tab/><text:tab/>929</text:span></text:p>
      <text:p text:style-name="P14"/>
      <text:p text:style-name="P14"/>
      <text:p text:style-name="P19"><text:span text:style-name="T7">6.<text:tab/></text:span><text:span text:style-name="T8">ENVIRONMENTAL SERVICES</text:span><text:span text:style-name="T7"> <text:s text:c="34"/></text:span></text:p>
      <text:p text:style-name="P16"/>
      <text:p text:style-name="P19"><text:span text:style-name="T7">A.<text:tab/></text:span><text:span text:style-name="T8">Sewage services</text:span><text:span text:style-name="T7"><text:tab/><text:tab/>9401</text:span></text:p>
      <text:p text:style-name="P16"/>
      <text:p text:style-name="P19"><text:soft-page-break/><text:span text:style-name="T5">B.<text:tab/></text:span><text:span text:style-name="T6">Refuse disposal services</text:span><text:span text:style-name="T5"><text:tab/><text:tab/>9402</text:span></text:p>
      <text:p text:style-name="P14"/>
      <text:p text:style-name="P19"><text:span text:style-name="T5">C.<text:tab/></text:span><text:span text:style-name="T6">Sanitation and similar services</text:span><text:span text:style-name="T5"><text:tab/><text:tab/>9403</text:span></text:p>
      <text:p text:style-name="P14"/>
      <text:p text:style-name="P19"><text:span text:style-name="T5">D.<text:tab/></text:span><text:span text:style-name="T6">Other</text:span></text:p>
      <text:p text:style-name="P14"/>
      <text:p text:style-name="P14"/>
      <text:p text:style-name="P19"><text:span text:style-name="T5">7.<text:tab/></text:span><text:span text:style-name="T6">FINANCIAL SERVICES</text:span></text:p>
      <text:p text:style-name="P14"><text:tab/></text:p>
      <text:p text:style-name="P19"><text:span text:style-name="T5">A.<text:tab/></text:span><text:span text:style-name="T6">All insurance and insurance-related services</text:span><text:span text:style-name="T5"><text:tab/> <text:tab/>812** <text:s text:c="6"/></text:span></text:p>
      <text:p text:style-name="P14">a.<text:tab/>Life, accident and health insurance services<text:tab/><text:tab/>8121 <text:s text:c="6"/></text:p>
      <text:p text:style-name="P16">b.<text:tab/>Non-life insurance services<text:tab/><text:tab/>8129<text:tab/> <text:s text:c="6"/></text:p>
      <text:p text:style-name="P14">c.<text:tab/>Reinsurance and retrocession<text:tab/><text:tab/>81299* <text:s text:c="6"/></text:p>
      <text:p text:style-name="P14">d.<text:tab/>Services auxiliary to insurance (including</text:p>
      <text:p text:style-name="P14"><text:tab/>broking and agency services)<text:tab/><text:tab/>8140</text:p>
      <text:p text:style-name="P14"><text:tab/></text:p>
      <text:p text:style-name="P19"><text:span text:style-name="T5">B.<text:tab/></text:span><text:span text:style-name="T6">Banking and other financial services</text:span></text:p>
      <text:p text:style-name="P14"><text:tab/>(excl. insurance)</text:p>
      <text:p text:style-name="P14">a.<text:tab/>Acceptance of deposits and other repayable funds<text:tab/><text:tab/>81115-81119 <text:s text:c="9"/><text:tab/></text:p>
      <text:p text:style-name="P14"><text:tab/>from the public</text:p>
      <text:p text:style-name="P14">b.<text:tab/>Lending of all types, incl., inter alia, consumer<text:tab/><text:tab/>8113 <text:s text:c="10"/><text:tab/></text:p>
      <text:p text:style-name="P14"><text:tab/>credit, mortgage credit, factoring and financing of </text:p>
      <text:p text:style-name="P14"><text:tab/>commercial transaction </text:p>
      <text:p text:style-name="P14">c.<text:tab/>Financial leasing<text:tab/><text:tab/>8112 <text:s text:c="6"/></text:p>
      <text:p text:style-name="P14">d.<text:tab/>All payment and money transmission services<text:tab/><text:tab/>81339** <text:s text:c="6"/></text:p>
      <text:p text:style-name="P14">e.<text:tab/>Guarantees and commitments<text:tab/><text:tab/>81199** <text:s text:c="6"/></text:p>
      <text:p text:style-name="P14">f.<text:tab/>Trading for own account or for account of customers, <text:s text:c="10"/></text:p>
      <text:p text:style-name="P14"><text:tab/>whether on an exchange, in an over-the-counter <text:tab/> <text:s text:c="10"/></text:p>
      <text:p text:style-name="P14"><text:tab/>market or otherwise, the following:<text:tab/> <text:s text:c="9"/></text:p>
      <text:p text:style-name="P14"><text:tab/>- money market instruments (cheques, bills,<text:tab/><text:tab/>81339** <text:s text:c="11"/><text:tab/> </text:p>
      <text:p text:style-name="P14"><text:tab/> <text:s/>certificate of deposits, etc.) <text:s text:c="9"/></text:p>
      <text:p text:style-name="P14"><text:tab/>- foreign exchange<text:tab/><text:tab/>81333<text:tab/> <text:s text:c="9"/></text:p>
      <text:p text:style-name="P14"><text:tab/>- derivative products incl., but not limited to,<text:tab/><text:tab/>81339** <text:s text:c="11"/><text:tab/></text:p>
      <text:p text:style-name="P14"><text:tab/> <text:s text:c="2"/>futures and options</text:p>
      <text:p text:style-name="P14"><text:tab/>- exchange rate and interest rate instruments,<text:tab/><text:tab/>81339** <text:s text:c="7"/><text:tab/></text:p>
      <text:p text:style-name="P14"><text:tab/> <text:s text:c="2"/>inclu. products such as swaps, forward rate agreements, etc.<text:tab/> <text:s text:c="9"/></text:p>
      <text:p text:style-name="P14"><text:tab/>- transferable securities<text:tab/><text:tab/>81321* <text:s text:c="9"/></text:p>
      <text:p text:style-name="P14"><text:tab/>- other negotiable instruments and financial<text:tab/><text:tab/>81339** <text:s text:c="11"/><text:tab/></text:p>
      <text:p text:style-name="P14"><text:tab/> <text:s/>assets, incl. bullion</text:p>
      <text:p text:style-name="P14">g.<text:tab/>Participation in issues of all kinds of<text:tab/><text:tab/>8132 <text:s text:c="9"/><text:tab/></text:p>
      <text:p text:style-name="P14"><text:tab/>securities, incl. under-writing and placement </text:p>
      <text:p text:style-name="P14"><text:tab/>as agent (whether publicly or privately) and </text:p>
      <text:p text:style-name="P14"><text:tab/>provision of service related to such issues<text:tab/> <text:s text:c="6"/></text:p>
      <text:p text:style-name="P14">h.<text:tab/>Money broking<text:tab/><text:tab/>81339** <text:s text:c="6"/></text:p>
      <text:p text:style-name="P14">i.<text:tab/>Asset management, such as cash or portfolio<text:tab/><text:tab/>8119+**</text:p>
      <text:p text:style-name="P14"><text:tab/>management, all forms of collective<text:tab/><text:tab/>81323*</text:p>
      <text:p text:style-name="P14"><text:tab/>investment management, pension fund</text:p>
      <text:p text:style-name="P14"><text:tab/>management, custodial depository and </text:p>
      <text:p text:style-name="P14"><text:tab/>trust services <text:s text:c="6"/></text:p>
      <text:p text:style-name="P14">j.<text:tab/>Settlement and clearing services for financial<text:tab/><text:tab/>81339** <text:s text:c="10"/><text:tab/></text:p>
      <text:p text:style-name="P14"><text:tab/>assets, incl. securities, derivative products,<text:tab/>or <text:tab/>81319** <text:s text:c="10"/></text:p>
      <text:p text:style-name="P14"><text:tab/>and other negotiable instruments</text:p>
      <text:p text:style-name="P14">k.<text:tab/>Advisory and other auxiliary financial<text:tab/><text:tab/>8131 <text:s text:c="10"/></text:p>
      <text:p text:style-name="P14"><text:soft-page-break/><text:tab/>services on all the activities listed in <text:tab/>or <text:tab/>8133</text:p>
      <text:p text:style-name="P14"><text:tab/>Article 1B of MTN.TNC/W/50, incl. credit </text:p>
      <text:p text:style-name="P14"><text:tab/>reference and analysis, investment and </text:p>
      <text:p text:style-name="P14"><text:tab/>portfolio research and advice, advice on </text:p>
      <text:p text:style-name="P14"><text:tab/>acquisitions and on corporate restructuring and strategy <text:s text:c="6"/></text:p>
      <text:p text:style-name="P14">l.<text:tab/>Provision and transfer of financial information,<text:tab/><text:tab/>8131 <text:s text:c="10"/></text:p>
      <text:p text:style-name="P14"><text:tab/>and financial data processing and related </text:p>
      <text:p text:style-name="P14"><text:tab/>software by providers of other financial services</text:p>
      <text:p text:style-name="P14"/>
      <text:p text:style-name="P19"><text:span text:style-name="T5">C.<text:tab/></text:span><text:span text:style-name="T6">Other</text:span></text:p>
      <text:p text:style-name="P14"/>
      <text:p text:style-name="P19"><text:span text:style-name="T5">8.<text:tab/></text:span><text:span text:style-name="T6">HEALTH RELATED AND SOCIAL SERVICES</text:span><text:span text:style-name="T5"> <text:s text:c="4"/></text:span></text:p>
      <text:p text:style-name="P14"><text:tab/>(other than those listed under 1.A.h-j.) <text:s text:c="3"/></text:p>
      <text:p text:style-name="P14"/>
      <text:p text:style-name="P19"><text:span text:style-name="T5">A.<text:tab/></text:span><text:span text:style-name="T6">Hospital services</text:span><text:span text:style-name="T5"><text:tab/><text:tab/>9311</text:span></text:p>
      <text:p text:style-name="P14"/>
      <text:p text:style-name="P19"><text:span text:style-name="T5">B.<text:tab/></text:span><text:span text:style-name="T6">Other Human Health Services</text:span><text:span text:style-name="T5"><text:tab/><text:tab/>9319</text:span></text:p>
      <text:p text:style-name="P14"><text:tab/><text:tab/><text:tab/>(other than 93191)</text:p>
      <text:p text:style-name="P14"/>
      <text:p text:style-name="P19"><text:span text:style-name="T5">C.<text:tab/></text:span><text:span text:style-name="T6">Social Services</text:span><text:span text:style-name="T5"><text:tab/><text:tab/>933</text:span></text:p>
      <text:p text:style-name="P14"/>
      <text:p text:style-name="P19"><text:span text:style-name="T5">D.<text:tab/></text:span><text:span text:style-name="T6">Other</text:span></text:p>
      <text:p text:style-name="P14"/>
      <text:p text:style-name="P14"/>
      <text:p text:style-name="P19"><text:span text:style-name="T5">9.<text:tab/></text:span><text:span text:style-name="T6">TOURISM AND TRAVEL RELATED SERVICES</text:span></text:p>
      <text:p text:style-name="P14"/>
      <text:p text:style-name="P19"><text:span text:style-name="T5">A.<text:tab/></text:span><text:span text:style-name="T6">Hotels and restaurants (incl. catering)</text:span><text:span text:style-name="T5"><text:tab/><text:tab/>641-643</text:span></text:p>
      <text:p text:style-name="P14"/>
      <text:p text:style-name="P19"><text:span text:style-name="T5">B.<text:tab/></text:span><text:span text:style-name="T6">Travel agencies and tour operators services</text:span><text:span text:style-name="T5"><text:tab/><text:tab/>7471</text:span></text:p>
      <text:p text:style-name="P14"/>
      <text:p text:style-name="P19"><text:span text:style-name="T5">C.<text:tab/></text:span><text:span text:style-name="T6">Tourist guides services</text:span><text:span text:style-name="T5"><text:tab/><text:tab/>7472 </text:span></text:p>
      <text:p text:style-name="P14"/>
      <text:p text:style-name="P19"><text:span text:style-name="T5">D.<text:tab/></text:span><text:span text:style-name="T6">Other</text:span><text:span text:style-name="T5"> <text:s text:c="10"/></text:span></text:p>
      <text:p text:style-name="P14"/>
      <text:p text:style-name="P14"/>
      <text:p text:style-name="P19"><text:span text:style-name="T5">10.<text:tab/></text:span><text:span text:style-name="T6">RECREATIONAL, CULTURAL AND SPORTING SERVICES</text:span></text:p>
      <text:p text:style-name="P14"><text:tab/>(other than audiovisual services)</text:p>
      <text:p text:style-name="P14"/>
      <text:p text:style-name="P19"><text:span text:style-name="T5">A.<text:tab/></text:span><text:span text:style-name="T6">Entertainment services</text:span><text:span text:style-name="T5"> (including theatre, live </text:span></text:p>
      <text:p text:style-name="P14"><text:tab/>bands and circus services)<text:tab/><text:tab/>9619 <text:s text:c="17"/></text:p>
      <text:p text:style-name="P14"/>
      <text:p text:style-name="P19"><text:span text:style-name="T5">B.<text:tab/></text:span><text:span text:style-name="T6">News agency services</text:span><text:span text:style-name="T5"><text:tab/><text:tab/>962</text:span></text:p>
      <text:p text:style-name="P14"/>
      <text:p text:style-name="P19"><text:span text:style-name="T5">C.<text:tab/></text:span><text:span text:style-name="T6">Libraries, archives, museums and other</text:span></text:p>
      <text:p text:style-name="P19"><text:span text:style-name="T5"><text:tab/></text:span><text:span text:style-name="T6">cultural services</text:span><text:span text:style-name="T5"><text:tab/><text:tab/>963</text:span></text:p>
      <text:p text:style-name="P14"/>
      <text:p text:style-name="P19"><text:span text:style-name="T5">D.<text:tab/></text:span><text:span text:style-name="T6">Sporting and other recreational services</text:span><text:span text:style-name="T5"><text:tab/><text:tab/>964</text:span></text:p>
      <text:p text:style-name="P14"/>
      <text:p text:style-name="P19"><text:span text:style-name="T5">E.<text:tab/></text:span><text:span text:style-name="T6">Other</text:span></text:p>
      <text:p text:style-name="P14"/>
      <text:p text:style-name="P14"/>
      <text:p text:style-name="P19"><text:span text:style-name="T5">11.<text:tab/></text:span><text:span text:style-name="T6">TRANSPORT SERVICES</text:span></text:p>
      <text:p text:style-name="P19"><text:span text:style-name="T5">A.<text:tab/></text:span><text:span text:style-name="T6">Maritime Transport Services</text:span><text:span text:style-name="T5"> <text:s text:c="6"/></text:span></text:p>
      <text:p text:style-name="P14"><text:soft-page-break/>a.<text:tab/>Passenger transportation<text:tab/><text:tab/>7211 <text:s text:c="6"/></text:p>
      <text:p text:style-name="P14">b.<text:tab/>Freight transportation<text:tab/><text:tab/>7212 <text:s text:c="6"/></text:p>
      <text:p text:style-name="P14">c.<text:tab/>Rental of vessels with crew<text:tab/><text:tab/>7213 <text:s text:c="6"/></text:p>
      <text:p text:style-name="P14">d.<text:tab/>Maintenance and repair of vessels<text:tab/><text:tab/>8868** <text:s text:c="6"/></text:p>
      <text:p text:style-name="P14">e.<text:tab/>Pushing and towing services<text:tab/><text:tab/>7214</text:p>
      <text:p text:style-name="P14">f.<text:tab/>Supporting services for maritime transport<text:tab/><text:tab/>745**</text:p>
      <text:p text:style-name="P14"/>
      <text:p text:style-name="P19"><text:span text:style-name="T5">B.<text:tab/></text:span><text:span text:style-name="T6">Internal Waterways Transport</text:span><text:span text:style-name="T5"> <text:s text:c="6"/></text:span></text:p>
      <text:p text:style-name="P14">a.<text:tab/>Passenger transportation<text:tab/><text:tab/>7221 <text:s text:c="6"/></text:p>
      <text:p text:style-name="P14">b.<text:tab/>Freight transportation<text:tab/><text:tab/>7222 <text:s text:c="6"/></text:p>
      <text:p text:style-name="P14">c.<text:tab/>Rental of vessels with crew<text:tab/><text:tab/>7223 <text:s text:c="6"/></text:p>
      <text:p text:style-name="P14">d.<text:tab/>Maintenance and repair of vessels<text:tab/><text:tab/>8868** <text:s text:c="6"/></text:p>
      <text:p text:style-name="P14">e.<text:tab/>Pushing and towing services<text:tab/><text:tab/>7224 <text:s text:c="6"/></text:p>
      <text:p text:style-name="P14">f.<text:tab/>Supporting services for internal waterway<text:tab/><text:tab/>745** <text:s text:c="10"/></text:p>
      <text:p text:style-name="P19"><text:span text:style-name="T5"><text:tab/></text:span><text:span text:style-name="T7">transport</text:span></text:p>
      <text:p text:style-name="P16"/>
      <text:p text:style-name="P19"><text:span text:style-name="T7">C.<text:tab/></text:span><text:span text:style-name="T8">Air Transport Services</text:span><text:span text:style-name="T7"> <text:s text:c="6"/></text:span></text:p>
      <text:p text:style-name="P16">a.<text:tab/>Passenger transportation<text:tab/><text:tab/>731 <text:s text:c="6"/></text:p>
      <text:p text:style-name="P14">b.<text:tab/>Freight transportation<text:tab/><text:tab/>732 <text:s text:c="6"/></text:p>
      <text:p text:style-name="P14">c.<text:tab/>Rental of aircraft with crew<text:tab/><text:tab/>734 <text:s text:c="6"/></text:p>
      <text:p text:style-name="P14">d.<text:tab/>Maintenance and repair of aircraft<text:tab/><text:tab/>8868** <text:s text:c="6"/></text:p>
      <text:p text:style-name="P14">e.<text:tab/>Supporting services for air transport<text:tab/><text:tab/>746</text:p>
      <text:p text:style-name="P14"/>
      <text:p text:style-name="P19"><text:span text:style-name="T5">D.<text:tab/></text:span><text:span text:style-name="T6">Space Transport</text:span><text:span text:style-name="T5"><text:tab/><text:tab/>733</text:span></text:p>
      <text:p text:style-name="P14"/>
      <text:p text:style-name="P19"><text:span text:style-name="T5">E.<text:tab/></text:span><text:span text:style-name="T6">Rail Transport Services</text:span></text:p>
      <text:p text:style-name="P14">a.<text:tab/>Passenger transportation<text:tab/><text:tab/>7111 <text:s text:c="6"/></text:p>
      <text:p text:style-name="P14">b.<text:tab/>Freight transportation<text:tab/><text:tab/>7112 <text:s text:c="6"/></text:p>
      <text:p text:style-name="P14">c.<text:tab/>Pushing and towing services<text:tab/><text:tab/>7113 <text:s text:c="6"/></text:p>
      <text:p text:style-name="P14">d.<text:tab/>Maintenance and repair of rail transport equipment<text:tab/><text:tab/>8868** <text:s text:c="6"/></text:p>
      <text:p text:style-name="P14">e.<text:tab/>Supporting services for rail transport services<text:tab/><text:tab/>743</text:p>
      <text:p text:style-name="P14"/>
      <text:p text:style-name="P19"><text:span text:style-name="T5">F.<text:tab/></text:span><text:span text:style-name="T6">Road Transport Services</text:span></text:p>
      <text:p text:style-name="P14">a.<text:tab/>Passenger transportation<text:tab/><text:tab/>7121+7122</text:p>
      <text:p text:style-name="P14">b.<text:tab/>Freight transportation<text:tab/><text:tab/>7123<text:tab/> <text:s text:c="6"/></text:p>
      <text:p text:style-name="P14">c.<text:tab/>Rental of commercial vehicles with operator<text:tab/><text:tab/>7124<text:tab/> <text:s text:c="6"/></text:p>
      <text:p text:style-name="P14">d.<text:tab/>Maintenance and repair of road transport<text:tab/><text:tab/>6112+8867 <text:s text:c="10"/></text:p>
      <text:p text:style-name="P14"><text:tab/>equipment <text:s text:c="6"/></text:p>
      <text:p text:style-name="P14">e.<text:tab/>Supporting services for road transport services<text:tab/><text:tab/>744<text:tab/></text:p>
      <text:p text:style-name="P14"/>
      <text:p text:style-name="P19"><text:span text:style-name="T5">G.<text:tab/></text:span><text:span text:style-name="T6">Pipeline Transport</text:span></text:p>
      <text:p text:style-name="P14">a.<text:tab/>Transportation of fuels<text:tab/><text:tab/>7131 <text:s text:c="6"/></text:p>
      <text:p text:style-name="P14">b. <text:tab/>Transportation of other goods<text:tab/><text:tab/>7139</text:p>
      <text:p text:style-name="P14"/>
      <text:p text:style-name="P19"><text:span text:style-name="T5">H.<text:tab/></text:span><text:span text:style-name="T6">Services auxiliary to all modes of transport</text:span><text:span text:style-name="T5"> <text:s text:c="6"/></text:span></text:p>
      <text:p text:style-name="P14">a.<text:tab/>Cargo-handling services<text:tab/><text:tab/>741 <text:s text:c="6"/></text:p>
      <text:p text:style-name="P14">b.<text:tab/>Storage and warehouse services<text:tab/><text:tab/>742 <text:s text:c="6"/></text:p>
      <text:p text:style-name="P14">c.<text:tab/>Freight transport agency services<text:tab/><text:tab/>748 <text:s text:c="6"/></text:p>
      <text:p text:style-name="P14">d.<text:tab/>Other<text:tab/><text:tab/><text:tab/>749<text:tab/></text:p>
      <text:p text:style-name="P14"/>
      <text:p text:style-name="P20"><text:span text:style-name="T5">I.<text:tab/></text:span><text:span text:style-name="T6">Other Transport Services</text:span><text:span text:style-name="T5"><text:tab/></text:span></text:p>
      <text:p text:style-name="P15"/>
      <text:p text:style-name="P20"><text:span text:style-name="T5">12.<text:tab/></text:span><text:span text:style-name="T6">OTHER SERVICES NOT INCLUDED ELSEWHERE</text:span><text:span text:style-name="T5"><text:tab/>95+97+98+9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en" fo:country="GB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text-transform="uppercase" fo:font-weight="bold" style:letter-kerning="true" style:font-weight-asian="bold"/>
    </style:style>
    <style:style style:name="Text_20_body" style:display-name="Text body" style:family="paragraph" style:parent-style-name="Standard" style:list-style-name="WW8Num13" style:class="text">
      <style:paragraph-properties fo:margin-top="0cm" fo:margin-bottom="0.423cm" loext:contextual-spacing="false"/>
    </style:style>
    <style:style style:name="List" style:family="paragraph" style:parent-style-name="Standard" style:class="list">
      <style:paragraph-properties fo:margin-left="1.27cm" fo:margin-right="0cm" fo:text-indent="-1.27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1.27cm" fo:margin-right="0cm" fo:margin-top="0cm" fo:margin-bottom="0.423cm" loext:contextual-spacing="false" fo:text-indent="-1.27cm" style:auto-text-indent="false" fo:keep-with-next="always"/>
      <style:text-properties fo:text-transform="uppercase" fo:font-weight="bold" style:font-weight-asian="bold"/>
    </style:style>
    <style:style style:name="Heading_20_2" style:display-name="Heading 2" style:family="paragraph" style:parent-style-name="Standard" style:next-style-name="Heading_20_3" style:default-outline-level="2" style:class="text">
      <style:paragraph-properties fo:margin-left="1.27cm" fo:margin-right="0cm" fo:margin-top="0cm" fo:margin-bottom="0.423cm" loext:contextual-spacing="false" fo:text-indent="-1.27cm" style:auto-text-indent="false" fo:keep-with-next="always"/>
      <style:text-properties fo:font-variant="small-caps"/>
    </style:style>
    <style:style style:name="Heading_20_3" style:display-name="Heading 3" style:family="paragraph" style:parent-style-name="Standard" style:next-style-name="Heading_20_4" style:default-outline-level="3" style:class="text">
      <style:paragraph-properties fo:margin-left="1.27cm" fo:margin-right="0cm" fo:margin-top="0cm" fo:margin-bottom="0.423cm" loext:contextual-spacing="false" fo:text-indent="-1.27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Heading_20_5" style:default-outline-level="4" style:class="text">
      <style:paragraph-properties fo:margin-left="1.27cm" fo:margin-right="0cm" fo:margin-top="0cm" fo:margin-bottom="0.423cm" loext:contextual-spacing="false" fo:text-indent="-1.27cm" style:auto-text-indent="false" fo:keep-with-next="always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27cm" fo:margin-right="0cm" fo:margin-top="0cm" fo:margin-bottom="0.423cm" loext:contextual-spacing="false" fo:text-indent="-1.27cm" style:auto-text-indent="false"/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.423cm" loext:contextual-spacing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.423cm" loext:contextual-spacing="false"/>
    </style:style>
    <style:style style:name="Header" style:family="paragraph" style:parent-style-name="Standard" style:class="extra">
      <style:paragraph-properties fo:text-align="start" style:justify-single-word="false">
        <style:tab-stops>
          <style:tab-stop style:position="1.27cm"/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1.27cm"/>
          <style:tab-stop style:position="7.62cm" style:type="center"/>
          <style:tab-stop style:position="15.24cm" style:type="right"/>
        </style:tab-stops>
      </style:paragraph-properties>
    </style:style>
    <style:style style:name="區塊文字" style:family="paragraph" style:parent-style-name="Standard">
      <style:paragraph-properties fo:margin-left="2.54cm" fo:margin-right="2.54cm" fo:margin-top="0cm" fo:margin-bottom="0.423cm" loext:contextual-spacing="false" fo:text-indent="0cm" style:auto-text-indent="false"/>
    </style:style>
    <style:style style:name="本文_20_2" style:display-name="本文 2" style:family="paragraph" style:parent-style-name="Standard" style:list-style-name="WW8Num13">
      <style:paragraph-properties fo:margin-top="0cm" fo:margin-bottom="0.423cm" loext:contextual-spacing="false"/>
    </style:style>
    <style:style style:name="本文_20_3" style:display-name="本文 3" style:family="paragraph" style:parent-style-name="Standard" style:list-style-name="WW8Num13">
      <style:paragraph-properties fo:margin-left="3.81cm" fo:margin-right="0cm" fo:margin-top="0cm" fo:margin-bottom="0.423cm" loext:contextual-spacing="false" fo:text-indent="0cm" style:auto-text-indent="false"/>
    </style:style>
    <style:style style:name="Body_20_Text_20_4" style:display-name="Body Text 4" style:family="paragraph" style:parent-style-name="Standard" style:list-style-name="WW8Num13">
      <style:paragraph-properties fo:margin-top="0cm" fo:margin-bottom="0.423cm" loext:contextual-spacing="false">
        <style:tab-stops>
          <style:tab-stop style:position="1.27cm"/>
          <style:tab-stop style:position="3.81cm"/>
        </style:tab-stops>
      </style:paragraph-properties>
    </style:style>
    <style:style style:name="Body_20_Text_20_5" style:display-name="Body Text 5" style:family="paragraph" style:parent-style-name="Standard" style:list-style-name="WW8Num9">
      <style:paragraph-properties fo:margin-top="0cm" fo:margin-bottom="0.423cm" loext:contextual-spacing="false"/>
    </style:style>
    <style:style style:name="本文第一層縮排" style:family="paragraph" style:parent-style-name="Text_20_body" style:list-style-name="">
      <style:paragraph-properties fo:margin-left="0cm" fo:margin-right="0cm" fo:text-indent="1.27cm" style:auto-text-indent="false">
        <style:tab-stops>
          <style:tab-stop style:position="1.27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cm" fo:margin-bottom="0.423cm" loext:contextual-spacing="false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1.27cm" fo:margin-right="0cm" fo:text-indent="1.27cm" style:auto-text-indent="false"/>
    </style:style>
    <style:style style:name="本文縮排_20_2" style:display-name="本文縮排 2" style:family="paragraph" style:parent-style-name="Standard">
      <style:paragraph-properties fo:margin-left="1.27cm" fo:margin-right="0cm" fo:margin-top="0cm" fo:margin-bottom="0.423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1.27cm" fo:margin-right="0cm" fo:margin-top="0cm" fo:margin-bottom="0.423cm" loext:contextual-spacing="false" fo:text-indent="0cm" style:auto-text-indent="false"/>
      <style:text-properties fo:font-size="8pt" style:font-size-asian="8pt"/>
    </style:style>
    <style:style style:name="Endnote" style:family="paragraph" style:parent-style-name="Standard" style:class="extra">
      <style:paragraph-properties fo:text-align="start" style:justify-single-word="false">
        <style:tab-stops/>
      </style:paragraph-properties>
      <style:text-properties fo:font-size="10pt" style:font-size-asian="10pt"/>
    </style:style>
    <style:style style:name="Footnote" style:family="paragraph" style:parent-style-name="Standard" style:class="extra">
      <style:paragraph-properties fo:margin-left="0cm" fo:margin-right="0cm" fo:text-indent="1.27cm" style:auto-text-indent="false"/>
      <style:text-properties fo:font-size="10pt" style:font-size-asian="10pt"/>
    </style:style>
    <style:style style:name="Index_20_1" style:display-name="Index 1" style:family="paragraph" style:parent-style-name="Standard" style:next-style-name="Standard" style:class="index">
      <style:paragraph-properties fo:margin-left="0.39cm" fo:margin-right="0cm" fo:text-indent="-0.39cm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清單_20_2" style:display-name="清單 2" style:family="paragraph" style:parent-style-name="Standard">
      <style:paragraph-properties fo:margin-left="2.54cm" fo:margin-right="0cm" fo:text-indent="-1.27cm" style:auto-text-indent="false"/>
    </style:style>
    <style:style style:name="清單_20_3" style:display-name="清單 3" style:family="paragraph" style:parent-style-name="Standard">
      <style:paragraph-properties fo:margin-left="1.27cm" fo:margin-right="0cm" fo:text-indent="1.27cm" style:auto-text-indent="false"/>
    </style:style>
    <style:style style:name="清單_20_4" style:display-name="清單 4" style:family="paragraph" style:parent-style-name="Standard">
      <style:paragraph-properties fo:margin-left="3.81cm" fo:margin-right="0cm" fo:text-indent="-1.27cm" style:auto-text-indent="false"/>
    </style:style>
    <style:style style:name="清單_20_5" style:display-name="清單 5" style:family="paragraph" style:parent-style-name="Standard">
      <style:paragraph-properties fo:margin-left="2.54cm" fo:margin-right="0cm" fo:text-indent="1.27cm" style:auto-text-indent="false"/>
    </style:style>
    <style:style style:name="項目符號" style:family="paragraph" style:parent-style-name="Standard" style:list-style-name="WW8Num12"/>
    <style:style style:name="List_20_2" style:display-name="List 2" style:family="paragraph" style:parent-style-name="Standard" style:list-style-name="WW8Num8" style:class="list">
      <style:paragraph-properties fo:margin-left="2.54cm" fo:margin-right="0cm" fo:text-indent="-1.27cm" style:auto-text-indent="false">
        <style:tab-stops>
          <style:tab-stop style:position="1.27cm"/>
        </style:tab-stops>
      </style:paragraph-properties>
    </style:style>
    <style:style style:name="List_20_3" style:display-name="List 3" style:family="paragraph" style:parent-style-name="Standard" style:list-style-name="WW8Num7" style:class="list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</style:style>
    <style:style style:name="List_20_4" style:display-name="List 4" style:family="paragraph" style:parent-style-name="Standard" style:list-style-name="WW8Num6" style:class="list">
      <style:paragraph-properties fo:margin-left="3.81cm" fo:margin-right="0cm" fo:text-indent="-1.27cm" style:auto-text-indent="false">
        <style:tab-stops>
          <style:tab-stop style:position="1.27cm"/>
          <style:tab-stop style:position="2.54cm"/>
        </style:tab-stops>
      </style:paragraph-properties>
    </style:style>
    <style:style style:name="List_20_5" style:display-name="List 5" style:family="paragraph" style:parent-style-name="Standard" style:list-style-name="WW8Num5" style:class="list">
      <style:paragraph-properties fo:margin-left="2.54cm" fo:margin-right="0cm" fo:text-indent="0cm" style:auto-text-indent="false">
        <style:tab-stops>
          <style:tab-stop style:position="1.27cm"/>
          <style:tab-stop style:position="2.54cm"/>
        </style:tab-stops>
      </style:paragraph-properties>
    </style:style>
    <style:style style:name="接續" style:family="paragraph" style:parent-style-name="Standard">
      <style:paragraph-properties fo:margin-left="1.27cm" fo:margin-right="0cm" fo:margin-top="0cm" fo:margin-bottom="0.423cm" loext:contextual-spacing="false" fo:text-indent="0cm" style:auto-text-indent="false"/>
    </style:style>
    <style:style style:name="接續_20_2" style:display-name="接續 2" style:family="paragraph" style:parent-style-name="Standard">
      <style:paragraph-properties fo:margin-left="1.27cm" fo:margin-right="0cm" fo:margin-top="0cm" fo:margin-bottom="0.423cm" loext:contextual-spacing="false" fo:text-indent="1.27cm" style:auto-text-indent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423cm" loext:contextual-spacing="false" fo:text-indent="0cm" style:auto-text-indent="false"/>
    </style:style>
    <style:style style:name="接續_20_4" style:display-name="接續 4" style:family="paragraph" style:parent-style-name="Standard">
      <style:paragraph-properties fo:margin-left="2.54cm" fo:margin-right="0cm" fo:margin-top="0cm" fo:margin-bottom="0.423cm" loext:contextual-spacing="false" fo:text-indent="1.27cm" style:auto-text-indent="false"/>
    </style:style>
    <style:style style:name="接續_20_5" style:display-name="接續 5" style:family="paragraph" style:parent-style-name="Standard">
      <style:paragraph-properties fo:margin-left="3.81cm" fo:margin-right="0cm" fo:margin-top="0cm" fo:margin-bottom="0.423cm" loext:contextual-spacing="false" fo:text-indent="-1.27cm" style:auto-text-indent="false"/>
    </style:style>
    <style:style style:name="清單號碼" style:family="paragraph" style:parent-style-name="Standard" style:list-style-name="WW8Num11">
      <style:paragraph-properties>
        <style:tab-stops>
          <style:tab-stop style:position="1.27cm"/>
        </style:tab-stops>
      </style:paragraph-properties>
    </style:style>
    <style:style style:name="清單號碼_20_2" style:display-name="清單號碼 2" style:family="paragraph" style:parent-style-name="Standard" style:list-style-name="WW8Num4">
      <style:paragraph-properties fo:margin-left="2.54cm" fo:margin-right="0cm" fo:text-indent="-1.27cm" style:auto-text-indent="false">
        <style:tab-stops>
          <style:tab-stop style:position="1.27cm"/>
        </style:tab-stops>
      </style:paragraph-properties>
    </style:style>
    <style:style style:name="清單號碼_20_3" style:display-name="清單號碼 3" style:family="paragraph" style:parent-style-name="Standard" style:list-style-name="WW8Num3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</style:style>
    <style:style style:name="清單號碼_20_4" style:display-name="清單號碼 4" style:family="paragraph" style:parent-style-name="Standard" style:list-style-name="WW8Num2">
      <style:paragraph-properties fo:margin-left="3.81cm" fo:margin-right="0cm" fo:text-indent="-1.27cm" style:auto-text-indent="false">
        <style:tab-stops>
          <style:tab-stop style:position="1.27cm"/>
        </style:tab-stops>
      </style:paragraph-properties>
    </style:style>
    <style:style style:name="清單號碼_20_5" style:display-name="清單號碼 5" style:family="paragraph" style:parent-style-name="Standard" style:list-style-name="WW8Num1">
      <style:paragraph-properties fo:margin-left="2.54cm" fo:margin-right="0cm" fo:text-indent="0cm" style:auto-text-indent="false">
        <style:tab-stops>
          <style:tab-stop style:position="1.27cm"/>
        </style:tab-stops>
      </style:paragraph-properties>
    </style:style>
    <style:style style:name="純文字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default-outline-level="2" style:list-style-name="" style:class="chapter">
      <style:paragraph-properties fo:text-align="center" style:justify-single-word="false"/>
    </style:style>
    <style:style style:name="法律文件索引" style:family="paragraph" style:parent-style-name="Standard" style:next-style-name="Standard"/>
    <style:style style:name="圖表目錄" style:family="paragraph" style:parent-style-name="Standard" style:next-style-name="Standard">
      <style:paragraph-properties>
        <style:tab-stops>
          <style:tab-stop style:position="1.27cm"/>
        </style:tab-stops>
      </style:paragraph-properties>
    </style:style>
    <style:style style:name="Title_20_2" style:display-name="Title 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Title_20_3" style:display-name="Title 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Title_20_Country" style:display-name="Title Country" style:family="paragraph" style:parent-style-name="Standard">
      <style:paragraph-properties fo:text-align="center" style:justify-single-word="false"/>
      <style:text-properties fo:text-transform="uppercase"/>
    </style:style>
    <style:style style:name="法律文件索引標題" style:family="paragraph" style:parent-style-name="Standard" style:next-style-name="Standard">
      <style:text-properties fo:font-weight="bold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0cm" fo:margin-top="0cm" fo:margin-bottom="0.423cm" loext:contextual-spacing="false" fo:text-align="start" style:justify-single-word="false" fo:text-indent="-1.27cm" style:auto-text-indent="false">
        <style:tab-stops>
          <style:tab-stop style:position="1.27cm"/>
          <style:tab-stop style:position="15.602cm" style:type="right" style:leader-style="dotted" style:leader-text="."/>
        </style:tab-stops>
      </style:paragraph-properties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1.27cm" fo:margin-right="0cm" fo:margin-top="0cm" fo:margin-bottom="0.423cm" loext:contextual-spacing="false" fo:text-align="start" style:justify-single-word="false" fo:text-indent="-1.27cm" style:auto-text-indent="false">
        <style:tab-stops>
          <style:tab-stop style:position="1.27cm"/>
          <style:tab-stop style:position="15.602cm" style:type="right" style:leader-style="dotted" style:leader-text="."/>
        </style:tab-stops>
      </style:paragraph-properties>
      <style:text-properties fo:font-variant="small-caps"/>
    </style:style>
    <style:style style:name="Contents_20_3" style:display-name="Contents 3" style:family="paragraph" style:parent-style-name="Standard" style:next-style-name="Standard" style:class="index">
      <style:paragraph-properties fo:margin-left="1.27cm" fo:margin-right="0cm" fo:text-align="start" style:justify-single-word="false" fo:text-indent="-1.27cm" style:auto-text-indent="false">
        <style:tab-stops>
          <style:tab-stop style:position="1.27cm"/>
          <style:tab-stop style:position="15.602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start" style:justify-single-word="false" fo:text-indent="-1.27cm" style:auto-text-indent="false">
        <style:tab-stops>
          <style:tab-stop style:position="1.27cm"/>
          <style:tab-stop style:position="15.6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align="start" style:justify-single-word="false" fo:text-indent="-1.27cm" style:auto-text-indent="false">
        <style:tab-stops>
          <style:tab-stop style:position="1.27cm"/>
          <style:tab-stop style:position="2.328cm"/>
          <style:tab-stop style:position="15.602cm" style:type="right" style:leader-style="dotted" style:leader-text="."/>
        </style:tab-stops>
      </style:paragraph-properties>
      <style:text-properties fo:language="zh" fo:country="TW" fo:font-style="italic" style:language-asian="zh" style:country-asian="TW" style:font-style-asian="italic"/>
    </style:style>
    <style:style style:name="Contents_20_6" style:display-name="Contents 6" style:family="paragraph" style:parent-style-name="Standard" style:next-style-name="Standard" style:class="index">
      <style:paragraph-properties fo:margin-left="1.552cm" fo:margin-right="0cm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Contents_20_7" style:display-name="Contents 7" style:family="paragraph" style:parent-style-name="Standard" style:next-style-name="Standard" style:class="index">
      <style:paragraph-properties fo:margin-left="1.94cm" fo:margin-right="0cm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Contents_20_8" style:display-name="Contents 8" style:family="paragraph" style:parent-style-name="Standard" style:next-style-name="Standard" style:class="index">
      <style:paragraph-properties fo:margin-left="2.328cm" fo:margin-right="0cm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Contents_20_9" style:display-name="Contents 9" style:family="paragraph" style:parent-style-name="Standard" style:next-style-name="Standard" style:class="index">
      <style:paragraph-properties fo:margin-left="2.716cm" fo:margin-right="0cm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aragr._20_Num._20_-_20_WTO" style:display-name="Paragr. Num. - WTO" style:family="paragraph" style:parent-style-name="Standard" style:list-style-name="WW8Num10">
      <style:paragraph-properties fo:margin-top="0cm" fo:margin-bottom="0.423cm" loext:contextual-spacing="false">
        <style:tab-stops>
          <style:tab-stop style:position="1.27cm"/>
        </style:tab-stops>
      </style:paragraph-properties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3z0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4" text:style-name="WW8Num13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5" text:style-name="WW8Num13z4" style:num-prefix="(" style:num-suffix=")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9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7" text:style-name="WW8Num9z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8" text:style-name="WW8Num9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9" text:style-name="WW8Num9z8" style:num-prefix="(" style:num-suffix=")" style:num-format="i">
        <style:list-level-properties text:list-level-position-and-space-mode="label-alignment">
          <style:list-level-label-alignment text:label-followed-by="listtab" text:list-tab-stop-position="5.08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0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0z0" style:num-prefix="-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10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7" text:style-name="WW8Num10z0" style:num-prefix="-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8" text:style-name="WW8Num1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9" text:style-name="WW8Num10z0" style:num-prefix="(" style:num-suffix=")" style:num-format="i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13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text:style-name="WW8Num13z4" style:num-prefix="(" style:num-suffix=")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7" text:style-name="WW8Num13z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8" text:style-name="WW8Num13z7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9" text:style-name="WW8Num13z8" style:num-prefix="-" style:num-format="">
        <style:list-level-properties text:list-level-position-and-space-mode="label-alignment">
          <style:list-level-label-alignment text:label-followed-by="listtab" text:list-tab-stop-position="3.709cm" fo:text-indent="-1.169cm" fo:margin-left="3.7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5.921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2.54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MP1"><text:tab/>MTN.GNS/W/120<text:line-break/><text:tab/>Page <text:page-number text:select-page="current">7</text:page-number></text:p>
        <text:p text:style-name="MP1"/>
        <text:p text:style-name="MP1"/>
      </style:header>
      <style:header-first>
        <text:p text:style-name="Header"/>
      </style:header-first>
      <style:header-left>
        <text:p text:style-name="MP2">MTN.GNS/W/120<text:line-break/>Page <text:page-number text:select-page="current">6</text:page-number></text:p>
        <text:p text:style-name="MP2"/>
        <text:p text:style-name="MP2"/>
      </style:header-left>
      <style:footer>
        <text:p text:style-name="Footer"/>
      </style:footer>
      <style:footer-first>
        <text:p text:style-name="Footer"/>
      </style:footer-first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TRICTEDCode</dc:title>
    <meta:initial-creator>Malins</meta:initial-creator>
    <meta:creation-date>2018-12-27T17:43:00</meta:creation-date>
    <dc:creator>user</dc:creator>
    <dc:date>2018-12-27T17:43:00</dc:date>
    <meta:print-date>2000-03-21T09:06:00</meta:print-date>
    <meta:editing-cycles>2</meta:editing-cycles>
    <meta:document-statistic meta:table-count="1" meta:image-count="0" meta:object-count="0" meta:page-count="7" meta:paragraph-count="257" meta:word-count="1372" meta:character-count="10709" meta:non-whitespace-character-count="8084"/>
    <meta:generator>LibreOffice/5.1.2.2$Windows_x86 LibreOffice_project/d3bf12ecb743fc0d20e0be0c58ca359301eb705f</meta:generator>
    <meta:user-defined meta:name="Symbol1">MTN.GNS/W/120</meta:user-defined>
  </office:meta>
</office:document-meta>
</file>