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635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2" style:family="paragraph" style:parent-style-name="機關名稱">
      <style:paragraph-properties fo:text-align="center" style:justify-single-word="false"/>
      <style:text-properties fo:font-size="20pt" style:font-size-asian="20pt"/>
    </style:style>
    <style:style style:name="P3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首長">
      <style:text-properties style:font-name="標楷體" fo:font-size="16pt" style:font-size-asian="16pt" style:font-name-complex="標楷體"/>
    </style:style>
    <style:style style:name="P6" style:family="paragraph" style:parent-style-name="首長" style:list-style-name="WW8Num7">
      <style:text-properties style:font-name="標楷體" fo:font-size="16pt" style:font-size-asian="16pt" style:font-name-complex="標楷體"/>
    </style:style>
    <style:style style:name="P7" style:family="paragraph" style:parent-style-name="首長">
      <style:paragraph-properties fo:margin-left="0cm" fo:margin-right="0cm" fo:text-indent="0cm" style:auto-text-indent="false"/>
    </style:style>
    <style:style style:name="P8" style:family="paragraph" style:parent-style-name="首長">
      <style:paragraph-properties fo:margin-left="0cm" fo:margin-right="0cm" fo:text-indent="0cm" style:auto-text-indent="false"/>
      <style:text-properties style:font-name="Calisto MT" fo:font-size="16pt" style:font-size-asian="16pt" style:font-name-complex="Calisto MT"/>
    </style:style>
    <style:style style:name="P9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P10" style:family="paragraph" style:parent-style-name="首長">
      <style:paragraph-properties fo:margin-left="0cm" fo:margin-right="0cm" fo:margin-top="0cm" fo:margin-bottom="0.212cm" fo:line-height="100%" fo:text-indent="0cm" style:auto-text-indent="false"/>
      <style:text-properties style:font-name="標楷體" fo:font-size="16pt" style:font-size-asian="16pt" style:font-name-complex="標楷體"/>
    </style:style>
    <style:style style:name="P11" style:family="paragraph" style:parent-style-name="首長">
      <style:paragraph-properties fo:margin-left="1.129cm" fo:margin-right="0cm" fo:text-indent="-1.129cm" style:auto-text-indent="false"/>
    </style:style>
    <style:style style:name="P12" style:family="paragraph" style:parent-style-name="首長">
      <style:paragraph-properties fo:margin-left="1.129cm" fo:margin-right="0cm" fo:text-indent="-1.129cm" style:auto-text-indent="false"/>
      <style:text-properties style:font-name="全真楷書" fo:font-size="16pt" style:font-size-asian="16pt"/>
    </style:style>
    <style:style style:name="P13" style:family="paragraph" style:parent-style-name="首長" style:list-style-name="WW8Num2">
      <style:paragraph-properties fo:margin-top="0cm" fo:margin-bottom="0.212cm"/>
    </style:style>
    <style:style style:name="P14" style:family="paragraph" style:parent-style-name="首長">
      <style:paragraph-properties fo:margin-top="0cm" fo:margin-bottom="0.212cm" fo:line-height="100%"/>
      <style:text-properties style:font-name="標楷體" fo:font-size="16pt" style:font-size-asian="16pt" style:font-name-complex="標楷體"/>
    </style:style>
    <style:style style:name="P15" style:family="paragraph" style:parent-style-name="首長">
      <style:paragraph-properties fo:margin-left="3.394cm" fo:margin-right="0cm" fo:margin-top="0cm" fo:margin-bottom="0.212cm" fo:line-height="100%" fo:text-indent="-1.7cm" style:auto-text-indent="false"/>
      <style:text-properties style:font-name="標楷體" fo:font-size="16pt" style:font-size-asian="16pt" style:font-name-complex="標楷體"/>
    </style:style>
    <style:style style:name="P16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size-asian="16pt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style:line-height-at-least="0.811cm" fo:text-align="justify" style:justify-single-word="false" fo:text-indent="2.258cm" style:auto-text-indent="false"/>
    </style:style>
    <style:style style:name="P19" style:family="paragraph" style:parent-style-name="Standard">
      <style:paragraph-properties fo:margin-left="0cm" fo:margin-right="0cm" style:line-height-at-least="0.811cm" fo:text-align="justify" style:justify-single-word="false" fo:text-indent="3.951cm" style:auto-text-indent="false"/>
      <style:text-properties style:font-name="標楷體" fo:font-size="16pt" style:font-size-asian="16pt" style:font-name-complex="標楷體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style:font-name="Calisto MT" fo:font-size="16pt" style:font-size-asian="16pt" style:font-name-complex="Calisto MT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size-asian="16pt" style:font-name-complex="Calisto M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細明體" fo:font-size="14pt" style:font-size-asian="14pt"/>
    </style:style>
    <style:style style:name="T10" style:family="text">
      <style:text-properties style:font-name="全真楷書" fo:font-size="16pt" style:font-size-asian="16pt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機關名稱"/><text:span text:style-name="T1">　陳述意見書參考範例</text:span><text:span text:style-name="T2">（履約爭議調解類，本陳述意見僅供格式參考）</text:span></text:p>
      <text:p text:style-name="P2"/>
      <text:p text:style-name="P7"><text:span text:style-name="T3">標的名稱： <text:s text:c="21"/></text:span><text:span text:style-name="T4">（採購編號：0000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稱謂</text:p>
          </table:table-cell>
          <table:table-cell table:style-name="表格1.A1" office:value-type="string">
            <text:p text:style-name="P16">名稱或姓名</text:p>
          </table:table-cell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16">出生年月日</text:p>
          </table:table-cell>
          <table:table-cell table:style-name="表格1.A1" office:value-type="string">
            <text:p text:style-name="P16">電話</text:p>
          </table:table-cell>
          <table:table-cell table:style-name="表格1.A1" office:value-type="string">
            <text:p text:style-name="P16">地址、住所或居所</text:p>
          </table:table-cell>
        </table:table-row>
        <table:table-row table:style-name="表格1.1">
          <table:table-cell table:style-name="表格1.A1" office:value-type="string">
            <text:p text:style-name="P16">他造當事人</text:p>
          </table:table-cell>
          <table:table-cell table:style-name="表格1.A1" table:number-columns-spanned="3" office:value-type="string">
            <text:p text:style-name="P18"><text:span text:style-name="T5">(</text:span><text:span text:style-name="T6">招標機關代碼：000)</text:span>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代表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代理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申請人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負責人或代表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代理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8"/>
      <text:p text:style-name="P7"><text:span text:style-name="T5">為「</text:span><text:span text:style-name="T9">○○○○○○○○○○○○○○○○</text:span><text:span text:style-name="T5">（註：同契約名稱）」因協議不成，爰依規定陳述意見事：</text:span></text:p>
      <text:p text:style-name="P5">答辯聲明</text:p>
      <text:list xml:id="list7750772421838026391" text:style-name="WW8Num7">
        <text:list-item>
          <text:p text:style-name="P6">駁回申請人之請求。</text:p>
        </text:list-item>
        <text:list-item>
          <text:p text:style-name="P6">調解費由申請人負擔。</text:p>
        </text:list-item>
      </text:list>
      <text:p text:style-name="P5">事實及理由之陳述意見</text:p>
      <text:p text:style-name="P11"><text:span text:style-name="T5">一、申請人係案外人</text:span><text:span text:style-name="T10">○○股份有限公司（下稱○○公司）承攬○○○○工作之履約連帶保證廠商，渠對他造當事人之責任與債務人○○公司完全相同。茲因○○公司於民國88年11月22日履行承攬契約（陳證一）過程中，因有故意或重大過失之行為，致造成他造當事人○○○○傷亡事故，損失金額高達新臺幣○○萬元以上，有○○證物（陳證二）可憑。依據系爭契約第7條：「保證人應連帶負本契約之一切責任。」及第9</text:span><text:soft-page-break/><text:span text:style-name="T10">條「</text:span><text:span text:style-name="T5">…</text:span><text:span text:style-name="T10">十一</text:span><text:span text:style-name="T5">…『</text:span><text:span text:style-name="T10">由本廠代墊之醫療費，由工程款扣還，工程款不足抵扣部分，乙方及其保證人需負責返還。</text:span><text:span text:style-name="T5">』</text:span><text:span text:style-name="T10">」等規定，他造當事人有權向○○公司及申請人等請求負連帶損害賠償之責。</text:span></text:p>
      <text:p text:style-name="P12">二、準此，系爭調解案件，他造當事人均係依照契約內容行事，申請人之主張為無理由。</text:p>
      <text:p text:style-name="P9">證據名稱及件數</text:p>
      <text:list xml:id="list5474823759444883241" text:style-name="WW8Num2">
        <text:list-item>
          <text:p text:style-name="P13"><text:span text:style-name="T7">○○○○</text:span><text:span text:style-name="T4">採購契約影本乙份。</text:span></text:p>
        </text:list-item>
        <text:list-item>
          <text:p text:style-name="P13"><text:span text:style-name="T7">○○○○</text:span><text:span text:style-name="T4">鑑定報告書影本乙份。</text:span></text:p>
        </text:list-item>
      </text:list>
      <text:p text:style-name="P14">證人姓名及住所（無則免填）</text:p>
      <text:p text:style-name="P15">謹　　呈</text:p>
      <text:p text:style-name="P10">行政院公共工程委員會採購申訴審議委員會　公鑒</text:p>
      <text:p text:style-name="P14">他造當事人：　　　　　　　　簽章</text:p>
      <text:p text:style-name="P14">代表人：　　　　　　　　　　簽章</text:p>
      <text:p text:style-name="P14">代理人：　　　　　　　　　　簽章</text:p>
      <text:p text:style-name="P14"><text:bookmark text:name="日期"/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6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fo:font-size="16pt" style:font-size-asian="16pt" style:font-name-complex="標楷體"/>
    </style:style>
    <style:style style:name="WW8Num3z0" style:family="text">
      <style:text-properties style:font-name="細明體" style:font-name-asian="細明體" style:font-name-complex="Times New Roman"/>
    </style:style>
    <style:style style:name="WW8Num4z0" style:family="text"/>
    <style:style style:name="WW8Num5z0" style:family="text"/>
    <style:style style:name="WW8Num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6z4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6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式書函</dc:title>
    <meta:initial-creator>Jacky</meta:initial-creator>
    <meta:creation-date>2006-04-04T15:40:00</meta:creation-date>
    <dc:creator>THY</dc:creator>
    <dc:date>2006-04-04T15:40:00</dc:date>
    <meta:print-date>2004-10-29T10:52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587" meta:character-count="678"/>
    <meta:generator>OpenOffice/4.1.1$Win32 OpenOffice.org_project/411m6$Build-9775</meta:generator>
    <meta:user-defined meta:name="NewDocFlag">93newdoc</meta:user-defined>
  </office:meta>
</office:document-meta>
</file>