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顏體" svg:font-family="全真顏體"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33cm" fo:margin-left="-0.979cm" table:align="left" style:writing-mode="lr-tb"/>
    </style:style>
    <style:style style:name="表格1.A" style:family="table-column">
      <style:table-column-properties style:column-width="18.133cm"/>
    </style:style>
    <style:style style:name="表格1.1" style:family="table-row">
      <style:table-row-properties style:min-row-height="0.933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fo:keep-together="auto"/>
    </style:style>
    <style:style style:name="表格1.4" style:family="table-row">
      <style:table-row-properties style:min-row-height="0.864cm" fo:keep-together="auto"/>
    </style:style>
    <style:style style:name="表格1.8" style:family="table-row">
      <style:table-row-properties style:min-row-height="5.369cm" fo:keep-together="auto"/>
    </style:style>
    <style:style style:name="表格1.9" style:family="table-row">
      <style:table-row-properties style:min-row-height="0.884cm" fo:keep-together="auto"/>
    </style:style>
    <style:style style:name="表格1.10" style:family="table-row">
      <style:table-row-properties style:min-row-height="0.123cm" fo:keep-together="auto"/>
    </style:style>
    <style:style style:name="P1" style:family="paragraph" style:parent-style-name="Text_20_body_20_indent">
      <style:text-properties fo:font-size="14pt" style:font-name-asian="新細明體" style:font-size-asian="14pt"/>
    </style:style>
    <style:style style:name="P2" style:family="paragraph" style:parent-style-name="Standard">
      <style:paragraph-properties style:line-height-at-least="0.282cm"/>
    </style:style>
    <style:style style:name="P3" style:family="paragraph" style:parent-style-name="Standard">
      <style:paragraph-properties style:line-height-at-least="0.282cm" fo:text-align="justify" fo:text-align-last="justify" style:justify-single-word="false"/>
      <style:text-properties fo:font-size="20pt" style:font-size-asian="20pt"/>
    </style:style>
    <style:style style:name="P4" style:family="paragraph" style:parent-style-name="Standard">
      <style:text-properties fo:font-size="20pt" style:font-name-asian="標楷體" style:font-size-asian="20pt"/>
    </style:style>
    <style:style style:name="P5" style:family="paragraph" style:parent-style-name="Standard">
      <style:paragraph-properties style:line-height-at-least="0.282cm"/>
      <style:text-properties fo:font-size="20pt" style:font-name-asian="標楷體" style:font-size-asian="20pt"/>
    </style:style>
    <style:style style:name="P6" style:family="paragraph" style:parent-style-name="Standard">
      <style:paragraph-properties fo:text-align="justify" style:justify-single-word="false"/>
      <style:text-properties fo:font-size="20pt" style:font-name-asian="標楷體" style:font-size-asian="20pt"/>
    </style:style>
    <style:style style:name="P7" style:family="paragraph" style:parent-style-name="Standard">
      <style:paragraph-properties fo:text-align="justify" style:justify-single-word="false"/>
    </style:style>
    <style:style style:name="P8" style:family="paragraph" style:parent-style-name="Standard" style:list-style-name="WW8Num8">
      <style:paragraph-properties fo:text-align="justify" style:justify-single-word="false"/>
    </style:style>
    <style:style style:name="P9" style:family="paragraph" style:parent-style-name="Standard" style:list-style-name="WW8Num1">
      <style:paragraph-properties fo:text-align="justify" style:justify-single-word="false"/>
    </style:style>
    <style:style style:name="P10" style:family="paragraph" style:parent-style-name="Standard">
      <style:text-properties fo:font-size="14pt" style:font-size-asian="14pt"/>
    </style:style>
    <style:style style:name="P11" style:family="paragraph" style:parent-style-name="Standard">
      <style:paragraph-properties fo:text-align="justify" style:justify-single-word="false"/>
      <style:text-properties fo:font-size="14pt" style:font-size-asian="14pt"/>
    </style:style>
    <style:style style:name="P12" style:family="paragraph" style:parent-style-name="Standard" style:list-style-name="WW8Num8">
      <style:paragraph-properties fo:text-align="justify" style:justify-single-word="false"/>
      <style:text-properties fo:font-size="14pt" style:font-size-asian="14pt"/>
    </style:style>
    <style:style style:name="P13" style:family="paragraph" style:parent-style-name="Standard" style:list-style-name="WW8Num4">
      <style:paragraph-properties fo:text-align="justify" style:justify-single-word="false"/>
      <style:text-properties fo:font-size="14pt" style:font-size-asian="14pt"/>
    </style:style>
    <style:style style:name="P14" style:family="paragraph" style:parent-style-name="Standard" style:list-style-name="WW8Num3">
      <style:paragraph-properties fo:text-align="justify" style:justify-single-word="false"/>
      <style:text-properties fo:font-size="14pt" style:font-size-asian="14pt"/>
    </style:style>
    <style:style style:name="P15" style:family="paragraph" style:parent-style-name="Standard" style:list-style-name="WW8Num2">
      <style:paragraph-properties fo:text-align="justify" style:justify-single-word="false"/>
      <style:text-properties fo:font-size="14pt" style:font-size-asian="14pt"/>
    </style:style>
    <style:style style:name="P16" style:family="paragraph" style:parent-style-name="Standard" style:list-style-name="WW8Num1">
      <style:paragraph-properties fo:text-align="justify" style:justify-single-word="false"/>
      <style:text-properties fo:font-size="14pt" style:font-size-asian="14pt"/>
    </style:style>
    <style:style style:name="P17" style:family="paragraph" style:parent-style-name="Standard" style:list-style-name="WW8Num1">
      <style:text-properties fo:font-size="14pt" style:font-size-asian="14pt"/>
    </style:style>
    <style:style style:name="P18" style:family="paragraph" style:parent-style-name="Standard">
      <style:paragraph-properties style:line-height-at-least="0.282cm"/>
      <style:text-properties fo:font-size="14pt" style:font-size-asian="14pt"/>
    </style:style>
    <style:style style:name="P19" style:family="paragraph" style:parent-style-name="Standard" style:list-style-name="WW8Num6">
      <style:paragraph-properties style:line-height-at-least="0.282cm"/>
      <style:text-properties fo:font-size="14pt" style:font-size-asian="14pt"/>
    </style:style>
    <style:style style:name="P20" style:family="paragraph" style:parent-style-name="Standard">
      <style:paragraph-properties style:line-height-at-least="0.282cm"/>
      <style:text-properties fo:font-size="14pt" style:font-name-asian="Times New Roman" style:font-size-asian="14pt"/>
    </style:style>
    <style:style style:name="P21" style:family="paragraph" style:parent-style-name="Standard">
      <style:paragraph-properties fo:text-align="justify" style:justify-single-word="false"/>
      <style:text-properties style:font-name="細明體" fo:font-size="14pt" style:font-name-asian="細明體" style:font-size-asian="14pt"/>
    </style:style>
    <style:style style:name="P22" style:family="paragraph" style:parent-style-name="Standard" style:list-style-name="WW8Num5">
      <style:paragraph-properties fo:text-align="justify" style:justify-single-word="false"/>
      <style:text-properties style:font-name="細明體" fo:font-size="14pt" style:font-name-asian="細明體" style:font-size-asian="14pt"/>
    </style:style>
    <style:style style:name="P23" style:family="paragraph" style:parent-style-name="Standard">
      <style:paragraph-properties fo:text-align="justify" style:justify-single-word="false"/>
      <style:text-properties style:font-name="細明體" fo:font-size="14pt" style:font-name-asian="標楷體" style:font-size-asian="14pt"/>
    </style:style>
    <style:style style:name="P24" style:family="paragraph" style:parent-style-name="Standard">
      <style:paragraph-properties fo:text-align="justify" style:justify-single-word="false"/>
      <style:text-properties style:font-name="新細明體" fo:font-size="14pt" style:font-size-asian="14pt"/>
    </style:style>
    <style:style style:name="P25" style:family="paragraph" style:parent-style-name="Standard" style:list-style-name="WW8Num7">
      <style:paragraph-properties fo:text-align="justify" style:justify-single-word="false"/>
      <style:text-properties style:font-name="新細明體" fo:font-size="14pt" style:font-size-asian="14pt"/>
    </style:style>
    <style:style style:name="P26" style:family="paragraph" style:parent-style-name="Standard">
      <style:paragraph-properties fo:margin-left="0cm" fo:margin-right="0cm" fo:text-indent="0.847cm" style:auto-text-indent="false"/>
    </style:style>
    <style:style style:name="P27" style:family="paragraph" style:parent-style-name="Standard">
      <style:paragraph-properties fo:margin-left="0cm" fo:margin-right="0cm" fo:text-align="justify" style:justify-single-word="false" fo:text-indent="0.847cm" style:auto-text-indent="false"/>
      <style:text-properties style:font-name="細明體" fo:font-size="14pt" style:font-name-asian="細明體" style:font-size-asian="14pt"/>
    </style:style>
    <style:style style:name="P28" style:family="paragraph" style:parent-style-name="Standard">
      <style:paragraph-properties fo:margin-left="0.847cm" fo:margin-right="0cm" fo:text-indent="0cm" style:auto-text-indent="false"/>
      <style:text-properties fo:font-size="14pt" style:font-size-asian="14pt"/>
    </style:style>
    <style:style style:name="P29" style:family="paragraph" style:parent-style-name="Standard">
      <style:paragraph-properties fo:margin-left="0.847cm" fo:margin-right="0cm" fo:text-align="justify" style:justify-single-word="false" fo:text-indent="0cm" style:auto-text-indent="false"/>
      <style:text-properties fo:font-size="14pt" style:font-size-asian="14pt"/>
    </style:style>
    <style:style style:name="P30" style:family="paragraph" style:parent-style-name="Standard">
      <style:paragraph-properties fo:margin-left="0.85cm" fo:margin-right="0cm" fo:text-align="justify" style:justify-single-word="false" fo:text-indent="0cm" style:auto-text-indent="false"/>
      <style:text-properties fo:font-size="14pt" style:font-size-asian="14pt"/>
    </style:style>
    <style:style style:name="P31" style:family="paragraph" style:parent-style-name="Standard">
      <style:paragraph-properties fo:margin-left="1.693cm" fo:margin-right="0cm" fo:text-align="justify" style:justify-single-word="false" fo:text-indent="0cm" style:auto-text-indent="false"/>
      <style:text-properties fo:font-size="14pt" style:font-size-asian="14pt"/>
    </style:style>
    <style:style style:name="P32" style:family="paragraph" style:parent-style-name="Standard">
      <style:paragraph-properties fo:margin-left="2.117cm" fo:margin-right="0cm" fo:text-align="justify" style:justify-single-word="false" fo:text-indent="-0.423cm" style:auto-text-indent="false"/>
      <style:text-properties fo:font-size="14pt" style:font-size-asian="14pt"/>
    </style:style>
    <style:style style:name="P33" style:family="paragraph" style:parent-style-name="Standard">
      <style:paragraph-properties fo:margin-left="1.482cm" fo:margin-right="0cm" fo:text-align="justify" style:justify-single-word="false" fo:text-indent="0cm" style:auto-text-indent="false"/>
      <style:text-properties fo:font-size="14pt" style:font-size-asian="14pt"/>
    </style:style>
    <style:style style:name="P34" style:family="paragraph" style:parent-style-name="Standard">
      <style:paragraph-properties fo:margin-left="1.27cm" fo:margin-right="0cm" fo:text-align="justify" style:justify-single-word="false" fo:text-indent="-0.423cm" style:auto-text-indent="false"/>
      <style:text-properties fo:font-size="14pt" style:font-size-asian="14pt"/>
    </style:style>
    <style:style style:name="P35" style:family="paragraph" style:parent-style-name="Standard">
      <style:paragraph-properties fo:margin-left="0.847cm" fo:margin-right="0cm" fo:text-align="justify" style:justify-single-word="false" fo:text-indent="-0.847cm" style:auto-text-indent="false"/>
      <style:text-properties style:font-name="新細明體" fo:font-size="14pt" style:font-size-asian="14pt"/>
    </style:style>
    <style:style style:name="P36" style:family="paragraph" style:parent-style-name="Standard">
      <style:paragraph-properties fo:margin-left="0.801cm" fo:margin-right="0cm" style:line-height-at-least="0.282cm" fo:text-align="justify" style:justify-single-word="false" fo:text-indent="0cm" style:auto-text-indent="false"/>
      <style:text-properties fo:font-size="14pt" style:font-size-asian="14pt"/>
    </style:style>
    <style:style style:name="P37" style:family="paragraph" style:parent-style-name="Standard">
      <style:paragraph-properties fo:margin-left="0.801cm" fo:margin-right="0cm" style:line-height-at-least="0.282cm" fo:text-align="justify" style:justify-single-word="false" fo:text-indent="0cm" style:auto-text-indent="false"/>
      <style:text-properties fo:font-size="16pt" style:font-name-asian="標楷體" style:font-size-asian="16pt"/>
    </style:style>
    <style:style style:name="P38" style:family="paragraph" style:parent-style-name="Standard" style:master-page-name="Standard">
      <loext:graphic-properties draw:fill="none"/>
      <style:paragraph-properties fo:margin-left="1.101cm" fo:margin-right="0cm" fo:margin-top="0cm" fo:margin-bottom="0.423cm" loext:contextual-spacing="false" fo:line-height="0.847cm" fo:orphans="0" fo:widows="0" fo:text-indent="0cm" style:auto-text-indent="false" style:page-number="auto" fo:background-color="transparent" style:writing-mode="lr-tb"/>
      <style:text-properties fo:font-size="16pt" style:font-name-asian="標楷體1" style:font-size-asian="16pt"/>
    </style:style>
    <style:style style:name="T1" style:family="text">
      <style:text-properties style:font-name-asian="全真顏體"/>
    </style:style>
    <style:style style:name="T2" style:family="text">
      <style:text-properties style:font-name-asian="Times New Roman"/>
    </style:style>
    <style:style style:name="T3" style:family="text">
      <style:text-properties fo:font-size="20pt" style:font-name-asian="標楷體" style:font-size-asian="20pt"/>
    </style:style>
    <style:style style:name="T4" style:family="text">
      <style:text-properties style:font-name-asian="標楷體"/>
    </style:style>
    <style:style style:name="T5" style:family="text">
      <style:text-properties style:font-name-asian="標楷體"/>
    </style:style>
    <style:style style:name="T6" style:family="text">
      <style:text-properties fo:font-size="16pt" style:font-name-asian="Times New Roman" style:font-size-asian="16pt"/>
    </style:style>
    <style:style style:name="T7" style:family="text">
      <style:text-properties fo:font-size="16pt" style:font-name-asian="標楷體" style:font-size-asian="16pt"/>
    </style:style>
    <style:style style:name="T8" style:family="text">
      <style:text-properties fo:font-size="10pt" style:font-name-asian="標楷體" style:font-size-asian="10pt"/>
    </style:style>
    <style:style style:name="T9" style:family="text">
      <style:text-properties fo:font-size="14pt" style:font-size-asian="14pt"/>
    </style:style>
    <style:style style:name="T10" style:family="text">
      <style:text-properties fo:font-size="14pt" style:font-size-asian="14pt"/>
    </style:style>
    <style:style style:name="T11" style:family="text">
      <style:text-properties fo:font-size="14pt" style:font-name-asian="Times New Roman" style:font-size-asian="14pt"/>
    </style:style>
    <style:style style:name="T12" style:family="text">
      <style:text-properties fo:font-size="14pt" style:font-name-asian="Times New Roman" style:font-size-asian="14pt"/>
    </style:style>
    <style:style style:name="T13" style:family="text">
      <style:text-properties style:font-name="細明體" fo:font-size="14pt" style:font-name-asian="細明體" style:font-size-asian="14pt"/>
    </style:style>
    <style:style style:name="T14" style:family="text">
      <style:text-properties fo:color="#000000" fo:font-size="14pt" style:font-size-asian="14pt"/>
    </style:style>
    <style:style style:name="T15" style:family="text">
      <style:text-properties style:text-position="sub 58%" fo:font-size="14pt" style:font-size-asian="14pt"/>
    </style:style>
    <style:style style:name="T16" style:family="text">
      <style:text-properties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九、起訴書所載○○縣○○橋倒塌原因是否屬實及責任歸屬分析</text:p>
      <table:table table:name="表格1" table:style-name="表格1">
        <table:table-column table:style-name="表格1.A"/>
        <table:table-row table:style-name="表格1.1">
          <table:table-cell table:style-name="表格1.A1" office:value-type="string">
            <text:p text:style-name="P2"><text:span text:style-name="T3">行政院工程會工程技術委員會鑑定書</text:span><text:span text:style-name="T6"> <text:s text:c="11"/></text:span><text:span text:style-name="T4">(編號：035)</text:span></text:p>
          </table:table-cell>
        </table:table-row>
        <table:table-row table:style-name="表格1.2">
          <table:table-cell table:style-name="表格1.A1" office:value-type="string">
            <text:p text:style-name="P2"><text:span text:style-name="T3">委託鑑定機關：</text:span><text:span text:style-name="T9">台灣</text:span><text:span text:style-name="T11">○○</text:span><text:span text:style-name="T9">地方法院</text:span></text:p>
          </table:table-cell>
        </table:table-row>
        <table:table-row table:style-name="表格1.2">
          <table:table-cell table:style-name="表格1.A1" office:value-type="string">
            <text:p text:style-name="P2"><text:span text:style-name="T3">委託鑑定標的：</text:span><text:span text:style-name="T11">○○</text:span><text:span text:style-name="T9">縣</text:span><text:span text:style-name="T11">○○</text:span><text:span text:style-name="T9">橋</text:span></text:p>
          </table:table-cell>
        </table:table-row>
        <table:table-row table:style-name="表格1.4">
          <table:table-cell table:style-name="表格1.A1" office:value-type="string">
            <text:p text:style-name="P5">委託鑑定項目：</text:p>
            <text:p text:style-name="P27">由於○○地方法院未明確指定鑑定項目，本委員會就起訴書主要控訴事項予以鑑定，並做責任歸屬之分析。</text:p>
            <text:p text:style-name="P21"/>
            <text:p text:style-name="P21">一、起訴書主要控訴事項，摘要說明如下：</text:p>
            <text:list xml:id="list8080554902097694433" text:style-name="WW8Num5">
              <text:list-item>
                <text:list>
                  <text:list-item>
                    <text:p text:style-name="P22">部分沉箱施工偏心，且未檢討是否影響結構安全。</text:p>
                  </text:list-item>
                  <text:list-item>
                    <text:p text:style-name="P22">部分預力樑端部放置在帽樑上之銜接長度，未依原設計保持95cm，造成抗震性不足而發生落橋。</text:p>
                  </text:list-item>
                  <text:list-item>
                    <text:p text:style-name="P22">部分預力樑與帽樑間之固定端支承鋼棒，因遭切除，喪失防止預力樑位移之功能。</text:p>
                  </text:list-item>
                  <text:list-item>
                    <text:p text:style-name="P22">將原設計圖之「設計」一字刪改為「竣工」，並據以當為竣工圖，申辦驗收。</text:p>
                  </text:list-item>
                </text:list>
              </text:list-item>
            </text:list>
            <text:p text:style-name="P21"/>
            <text:p text:style-name="P21">二、責任歸屬之分析。</text:p>
            <text:p text:style-name="P23"/>
          </table:table-cell>
        </table:table-row>
        <table:table-row table:style-name="表格1.2">
          <table:table-cell table:style-name="表格1.A1" office:value-type="string">
            <text:p text:style-name="P4">案情摘要：</text:p>
            <text:p text:style-name="P11">一、鑑定依據：</text:p>
            <text:list xml:id="list4322267498289841646" text:style-name="WW8Num8">
              <text:list-item>
                <text:list>
                  <text:list-item>
                    <text:p text:style-name="P12">台灣<text:span text:style-name="T2">○○</text:span>地方法院89年8月3日<text:span text:style-name="T2">○○○○</text:span>號函及台灣<text:span text:style-name="T2">○○</text:span>地方法院89年12月27日<text:span text:style-name="T2">○○○○</text:span>號函。</text:p>
                  </text:list-item>
                  <text:list-item>
                    <text:p text:style-name="P12">台灣<text:span text:style-name="T2">○○</text:span>地方法院89年<text:span text:style-name="T2">○○</text:span>號卷證。</text:p>
                  </text:list-item>
                  <text:list-item>
                    <text:p text:style-name="P12">台灣<text:span text:style-name="T2">○○</text:span>地方法院檢察署檢察官起訴書。</text:p>
                  </text:list-item>
                  <text:list-item>
                    <text:p text:style-name="P12">國立<text:span text:style-name="T2">○○○○</text:span>大學鑑定報告書（由<text:span text:style-name="T2">○○</text:span>地方法院檢察署委託，並作為起訴依據）。</text:p>
                  </text:list-item>
                  <text:list-item>
                    <text:p text:style-name="P12"><text:span text:style-name="T2">○○○</text:span>技師公會鑑定報告書(由<text:span text:style-name="T2">○○</text:span>縣政府委託)。</text:p>
                  </text:list-item>
                  <text:list-item>
                    <text:p text:style-name="P12">國家地震工程研究中心：「921集集大地震全面勘災報告（橋樑震害調查部分）」。</text:p>
                  </text:list-item>
                  <text:list-item>
                    <text:p text:style-name="P8"><text:span text:style-name="T9">A、B：「見證921集集大地震</text:span><text:span text:style-name="T11">—</text:span><text:span text:style-name="T9">震災成因與因應對策」</text:span></text:p>
                  </text:list-item>
                  <text:list-item>
                    <text:p text:style-name="P12"><text:soft-page-break/>89年8月11日會同法官勘查現場結果。</text:p>
                  </text:list-item>
                </text:list>
              </text:list-item>
            </text:list>
            <text:p text:style-name="P29"/>
            <text:p text:style-name="P11">二、鑑定標的物概況：</text:p>
            <text:p text:style-name="P30">1. 位置：跨越<text:span text:style-name="T2">○○</text:span>溪，位於<text:span text:style-name="T2">○○</text:span>水壩上游約1公里處，連接<text:span text:style-name="T2">○○</text:span>鄉與<text:span text:style-name="T2">○○</text:span>鎮<text:span text:style-name="T2">○○</text:span>村之間。</text:p>
            <text:p text:style-name="P30">2. 橋樑構造：</text:p>
            <text:list xml:id="list114359720350597" text:continue-numbering="true" text:style-name="WW8Num8">
              <text:list-item>
                <text:list>
                  <text:list-item>
                    <text:list>
                      <text:list-item>
                        <text:p text:style-name="P8"><text:span text:style-name="T9">長度410.08公尺（12.54m +</text:span><text:span text:style-name="T14"> </text:span><text:a xlink:type="simple" xlink:href="mailto:11@35m" text:style-name="Internet_20_link" text:visited-style-name="Visited_20_Internet_20_Link"><text:span text:style-name="Internet_20_link"><text:span text:style-name="T14">11@35m</text:span></text:span></text:a><text:span text:style-name="T9"> + 12.54m）、寬度十三公尺，為雙向四線道公路橋。</text:span></text:p>
                      </text:list-item>
                      <text:list-item>
                        <text:p text:style-name="P12">上部結構：除兩端各一跨為RCT型樑外，中間11跨均為PCI型樑，每孔五支樑，均為簡支型式，採用橡膠支承墊，其中每支樑北端之支承墊中間並設有直徑6cm之剪力鋼棒，以作為鉸接構造。</text:p>
                      </text:list-item>
                      <text:list-item>
                        <text:p text:style-name="P12">下部結構：為橢圓形斷面之單柱式橋墩，柱斷面厚2.0m、寬5.2m，帽樑寬度2.0m，基礎為直徑6.0m圓形沉箱基礎，長12m。</text:p>
                      </text:list-item>
                      <text:list-item>
                        <text:p text:style-name="P12">橋台：為壁式構造與直接式基礎。</text:p>
                      </text:list-item>
                    </text:list>
                  </text:list-item>
                </text:list>
              </text:list-item>
            </text:list>
            <text:p text:style-name="P30">3. 開工日期：民國74年1月9日</text:p>
            <text:p text:style-name="P30">4. 完工日期：民國76年7月30日</text:p>
            <text:p text:style-name="P30">5. 設計單位：<text:span text:style-name="T2">○○</text:span>工程顧問有限公司</text:p>
            <text:p text:style-name="P30">6. 施工單位：<text:span text:style-name="T2">○○</text:span>營造股份有限公司</text:p>
            <text:p text:style-name="P29">7. 921地震之損害情形：</text:p>
            <text:p text:style-name="P29"><text:span text:style-name="T2"><text:s text:c="4"/></text:span>依據前述鑑定依據3、4、5、6、7、8之資料及工地勘查結果，本橋主要有下列損害情形：</text:p>
            <text:list xml:id="list9171269275593808826" text:style-name="WW8Num4">
              <text:list-item>
                <text:p text:style-name="P13">靠近<text:span text:style-name="T2">○○</text:span>端之第11、12橋孔發生落橋（P10與P11及P11與P12之<text:span text:style-name="T2"> <text:s text:c="4"/></text:span></text:p>
              </text:list-item>
            </text:list>
            <text:p text:style-name="P31"><text:span text:style-name="T2"><text:s text:c="3"/></text:span>間橋孔）。</text:p>
            <text:p text:style-name="P32">(2)未落橋部分之橋面產生不等量推擠位移，依鑑定依據3與5，各橋墩<text:span text:style-name="T2"> <text:s text:c="4"/></text:span>頂部之預力樑分別產生1~32.8公分不等移動量，其中P7以北大都向北移動(僅P3向南)，致使部分伸縮縫及欄杆產生擠壓破壞，而P8以南部分大都向南移動，包括南橋台亦向南側推擠，造成橋台後方之路面隆起約50cm(鑑定依據3、5、6、7、8)。</text:p>
            <text:p text:style-name="P32">(3)P12橋墩向南傾斜、底部開裂；其餘橋墩未發現明顯結構性裂縫（鑑定依據5、6）。</text:p>
            <text:p text:style-name="P32">(4)橋樑南北兩端有隆起情形，依鑑定依據5之測量結果，北橋台A1及北側橋墩P1、P2分別較橋樑中間段(P6~P10)抬高約3.07m、2.08m與0.87m橋台及南側橋墩P12亦較中間段抬高約1.76m及1.67m(鑑定依據3、5、6)。</text:p>
            <text:list xml:id="list3576586028391387547" text:style-name="WW8Num3">
              <text:list-item>
                <text:p text:style-name="P14">施工時之沉箱偏心量：</text:p>
              </text:list-item>
            </text:list>
            <text:p text:style-name="P33">依鑑定依據3、5之現況量測，本橋於施工完成時，P8~P11之橋柱中心與沉箱中心分別有0.505m(P8)、0.925m(P9)、0.378m(P10)、0.272m(P11)之偏心量。</text:p>
            <text:p text:style-name="P33"/>
            <text:p text:style-name="P7"><text:span text:style-name="T9">三、</text:span><text:span text:style-name="T9">921</text:span><text:span text:style-name="T9">地震所引起橋址附近之震動概況：</text:span></text:p>
            <text:p text:style-name="P34"><text:soft-page-break/>1. 依中央氣象局最接近標的物之<text:span text:style-name="T2">○○</text:span>國小測站(TCU○○○，約距橋址1公里處)所量測之地表加速度(PGA)為垂直向519.42gal、南北向361.94gal、東西向501.60gal。其中，該垂直向加速度值為本次地震全國各測站所測得之最大垂直加速度。</text:p>
            <text:p text:style-name="P34">2. 依國家地震工程研究中心之「921集集大地震強地動震動調查報告」，<text:span text:style-name="T2">○○</text:span>國小測站之地表速度(PGV)為垂直向228.78cm/sec、南北向305.71cm/sec、東西向280.11cm/sec。其中，該南北向速度值為目前世界上最大的地動速度紀錄，(依國家地震工程研究中心<text:span text:style-name="T2">○○○</text:span>等人之報告，以前最大紀錄為美國北嶺地震之186cm/sec)。</text:p>
            <text:p text:style-name="P34">3. 依中央地質調查所「<text:span text:style-name="T2">○○○</text:span>斷層沿線地表破裂位置圖」，本次地震所造成之地表破裂斷層線約自北橋台北側0.3km、南橋台南側0.6km處呈東西向通過，將<text:span text:style-name="T2">○○</text:span>橋夾於其中。</text:p>
            <text:p text:style-name="P11"/>
            <text:p text:style-name="P11">四、國立<text:span text:style-name="T2">○○○○</text:span>大學鑑定報告之結論摘要：</text:p>
            <text:list xml:id="list2512259312463771580" text:style-name="WW8Num2">
              <text:list-item>
                <text:list>
                  <text:list-item>
                    <text:p text:style-name="P15">如依設計圖方式，於固定端設置剪力鋼棒，在921地震力作用下，柱頂之位移量將在1cm以內，且剪力鋼棒亦無剪力破壞現象，應不致發生落橋。</text:p>
                  </text:list-item>
                  <text:list-item>
                    <text:p text:style-name="P15">如未設置剪力鋼棒，僅由支承墊之摩擦力將無法抵抗921地震之水平側力，會造成落橋。</text:p>
                  </text:list-item>
                </text:list>
              </text:list-item>
            </text:list>
            <text:p text:style-name="P29"/>
            <text:p text:style-name="P11">五、<text:span text:style-name="T2">○○○</text:span>技師公會鑑定報告之結論摘要：</text:p>
            <text:list xml:id="list3829327066773430967" text:style-name="WW8Num1">
              <text:list-item>
                <text:p text:style-name="P16">橋墩之混凝土強度與鋼筋強度均符合設計要求。</text:p>
              </text:list-item>
              <text:list-item>
                <text:p text:style-name="P9"><text:span text:style-name="T9">依原設計所採用之地震最小總橫力V=0.15W推算，本橋之崩塌加速度為ａ</text:span><text:span text:style-name="T15">c</text:span><text:span text:style-name="T9">=0.198g，小於921大地震時，本橋所受之地震加速度，故本橋墩損壞及落橋主要原因是受近斷層之地表錯動及過大地震力所造成。</text:span></text:p>
              </text:list-item>
              <text:list-item>
                <text:p text:style-name="P17">取偏心量最大之P9沉箱(偏心量0.925m)分析，其偏心量並不影響橋樑結構安全。</text:p>
              </text:list-item>
            </text:list>
            <text:p text:style-name="P28"/>
            <text:p text:style-name="P10">六、國家地震工程研究中心勘災報告之初步損壞原因探討摘要：</text:p>
            <text:p text:style-name="P26"><text:span text:style-name="T9">「本橋之損壞主要受近斷層之地表錯動及過大地震力所造成。</text:span><text:span text:style-name="T4">」</text:span></text:p>
          </table:table-cell>
        </table:table-row>
        <table:table-row table:style-name="表格1.2">
          <table:table-cell table:style-name="表格1.A1" office:value-type="string">
            <text:p text:style-name="P6">案情分析：</text:p>
            <text:p text:style-name="P35">一、921地震是台灣近數十年來罕見之大地震，本鑑定標的物附近之地震加速 <text:s text:c="4"/>度，已超過本橋設計地震力甚多。</text:p>
            <text:p text:style-name="P35">二、以本橋址附近所實測之超高PGV值研判，本橋所受之地動型態應屬近斷層地震，此種地震之能量將全部集中在極短瞬間內之幾個主要脈衝運動中，使得其動力反應譜將高出一般地震之反應譜甚多。</text:p>
            <text:p text:style-name="P24">三、近斷層地震之另一特性為地震過程中之動態位移量較一般地震高，例如有 <text:s text:c="3"/></text:p>
            <text:p text:style-name="P24"><text:span text:style-name="T16"><text:s text:c="4"/></text:span>學者依TCU○○○之資料分析，雖在地震後遺留了近7公尺之永久位移，</text:p>
            <text:p text:style-name="P24"><text:soft-page-break/><text:span text:style-name="T16"><text:s text:c="4"/></text:span>但於地震時最大動態水平位移幾乎達11公尺，因此本標的物於地震過程中</text:p>
            <text:p text:style-name="P24"><text:span text:style-name="T16"><text:s text:c="4"/></text:span>所產生之瞬間位移量將大於地震後所量得之位移量。</text:p>
            <text:p text:style-name="P24">四、依中央地調所等單位對本橋址附近之地表錯動情形之調查結果顯示，本橋 <text:s text:c="5"/></text:p>
            <text:p text:style-name="P24"><text:span text:style-name="T16"><text:s text:c="4"/></text:span>兩端本來就會產生較大之垂直、水平位移量，使得兩端附近產生落橋之機</text:p>
            <text:p text:style-name="P24"><text:span text:style-name="T16"><text:s text:c="4"/></text:span>會原就大於中央部分。</text:p>
            <text:p text:style-name="P24">五、參考各單位對本鑑定標的物損壞原因分析，並依附近測站之地震資料和考 <text:s text:c="4"/></text:p>
            <text:p text:style-name="P24"><text:span text:style-name="T16"><text:s text:c="4"/></text:span>量近斷層地震之特性，本橋產生落橋等損壞應與地震時之過大位移量和過</text:p>
            <text:p text:style-name="P24"><text:span text:style-name="T16"><text:s text:c="4"/></text:span>大地震力有密切關係。</text:p>
            <text:p text:style-name="P24">六、由於受地震時之反覆振動力作用，目前，由地震後所測得之預力樑與帽樑</text:p>
            <text:p text:style-name="P24"><text:span text:style-name="T16"><text:s text:c="4"/></text:span>間之支承長度無法代表地震前、施工完成時之尺寸。</text:p>
            <text:list xml:id="list7239616715672165375" text:style-name="WW8Num7">
              <text:list-item>
                <text:p text:style-name="P25">本工程沉箱施工雖有偏心誤差，預力樑長度並曾配合調整，但於施工時未曾辦理過調整、變更等程序。</text:p>
              </text:list-item>
            </text:list>
          </table:table-cell>
        </table:table-row>
        <table:table-row table:style-name="表格1.2">
          <table:table-cell table:style-name="表格1.A1" office:value-type="string">
            <text:p text:style-name="P5">鑑定意見：</text:p>
            <text:list xml:id="list186438644653647877" text:style-name="WW8Num6">
              <text:list-item>
                <text:p text:style-name="P19">針對起訴書主要控訴事項之鑑定意見：</text:p>
                <text:list>
                  <text:list-item>
                    <text:p text:style-name="P19">一般沈箱施工發生偏心之情形難以避免，但本橋施工時沉箱發生偏心而未及時依規定辦理申報、變更等手續，恐有違反相關程序，惟依<text:span text:style-name="T2">○○○</text:span>技師公會之鑑定報告分析，該等沉箱施工之偏心量並不影響本結構安全，應可認同，如案情摘要五第３點。</text:p>
                  </text:list-item>
                  <text:list-item>
                    <text:p text:style-name="P19">由於地震力作用，已使本橋預力樑產生不等量之推擠位移，已無法依現有位置評估施工完成時樑端放置在帽樑上之長度。</text:p>
                  </text:list-item>
                  <text:list-item>
                    <text:p text:style-name="P19">部分預力樑與帽樑間之固定端支承鋼棒是否先遭切除，依所得資料，目前無法確定。</text:p>
                  </text:list-item>
                  <text:list-item>
                    <text:p text:style-name="P19">如施工內容與設計圖相同，應可將設計圖改當為竣工圖辦理驗收，但如施工時有改變，則應配合修改以符合實際施工情形。</text:p>
                  </text:list-item>
                </text:list>
              </text:list-item>
            </text:list>
            <text:p text:style-name="P18"/>
            <text:p text:style-name="P18">二、責任歸屬之分析：</text:p>
            <text:p text:style-name="P1">依本橋所受之地震資料與地動型態評估，並參考國家地震工程研究中心等單位之報告研判，本橋損壞主要應是受近斷層之過大地表振動位移量、過大地震力及兩側橋台地層之過大隆起所造成。</text:p>
            <text:p text:style-name="P20"><text:s/></text:p>
          </table:table-cell>
        </table:table-row>
        <text:soft-page-break/>
        <table:table-row table:style-name="表格1.8">
          <table:table-cell table:style-name="表格1.A1" office:value-type="string">
            <text:p text:style-name="P5">原送鑑定之相關卷證資料：</text:p>
            <text:p text:style-name="P18">一、卷宗部分：</text:p>
            <text:p text:style-name="P36">1. 八十九年度<text:span text:style-name="T2">○○○○</text:span>號卷</text:p>
            <text:p text:style-name="P36">2. 八十九年度<text:span text:style-name="T2">○○○○</text:span>號卷</text:p>
            <text:p text:style-name="P36">3. 八十八年度<text:span text:style-name="T2">○○○○</text:span>號卷</text:p>
            <text:p text:style-name="P36">4. 八十八年度<text:span text:style-name="T2">○○○○</text:span>號卷</text:p>
            <text:p text:style-name="P36">5. 八十八年度<text:span text:style-name="T2">○○○○</text:span>號卷</text:p>
            <text:p text:style-name="P36">6. 八十八年度<text:span text:style-name="T2">○○○○</text:span>號卷</text:p>
            <text:p text:style-name="P36">7. 八十八年度<text:span text:style-name="T2">○○○○</text:span>號卷</text:p>
            <text:p text:style-name="P36">8. 八十九年度<text:span text:style-name="T2">○○○○</text:span>號卷</text:p>
            <text:p text:style-name="P36">9. 八十八年度<text:span text:style-name="T2">○○○○</text:span>號卷</text:p>
            <text:p text:style-name="P18">二、證物部分：</text:p>
            <text:p text:style-name="P36">1. 勘驗照片一冊</text:p>
            <text:p text:style-name="P36">2. 鑑定報告書二冊</text:p>
            <text:p text:style-name="P36">3. ○○橋示意圖一張</text:p>
            <text:p text:style-name="P36">4. ○○吊橋建水泥橋工程合約書一冊</text:p>
            <text:p text:style-name="P36">5. 工程決算書一冊</text:p>
            <text:p text:style-name="P36">6. ○○橋改建水泥橋工程案卷三冊</text:p>
            <text:p text:style-name="P36">7. ○○橋改建工程尾款支出憑證清五張</text:p>
            <text:p text:style-name="P36">8. 測量結構位置圖一張</text:p>
            <text:p text:style-name="P36">9. 竣工圖等一冊</text:p>
            <text:p text:style-name="P36">10. 預力樑配置圖等三捲</text:p>
            <text:p text:style-name="P36">(以下空白)</text:p>
            <text:p text:style-name="P37"/>
          </table:table-cell>
        </table:table-row>
        <table:table-row table:style-name="表格1.9">
          <table:table-cell table:style-name="表格1.A1" office:value-type="string">
            <text:p text:style-name="P5">附註：</text:p>
            <text:p text:style-name="P5"/>
          </table:table-cell>
        </table:table-row>
        <table:table-row table:style-name="表格1.10">
          <table:table-cell table:style-name="表格1.A1" office:value-type="string">
            <text:p text:style-name="P3"><text:span text:style-name="T4">中華民國</text:span><text:span text:style-name="T2">○○</text:span><text:span text:style-name="T4">年</text:span><text:span text:style-name="T2">○○</text:span><text:span text:style-name="T4">月</text:span><text:span text:style-name="T2">○○</text:span><text:span text:style-name="T4">日</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顏體" svg:font-family="全真顏體"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058cm" fo:margin-right="0cm" fo:line-height="0.847cm" fo:text-indent="-1.058cm" style:auto-text-indent="false"/>
      <style:text-properties fo:font-size="16pt" style:font-name-asian="全真顏體" style:font-family-asian="全真顏體" style:font-family-generic-asian="modern" style:font-size-asian="16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4pt"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8">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249cm" fo:text-indent="-0.556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text:start-value="7">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起訴書所載○○縣○○橋倒塌原因是否屬實及責任歸屬分析</dc:title>
    <meta:initial-creator>Art2</meta:initial-creator>
    <meta:creation-date>2001-11-26T16:46:00</meta:creation-date>
    <dc:date>2019-02-19T11:43:58.029000000</dc:date>
    <meta:editing-cycles>2</meta:editing-cycles>
    <meta:editing-duration>PT59S</meta:editing-duration>
    <meta:document-statistic meta:table-count="1" meta:image-count="0" meta:object-count="0" meta:page-count="5" meta:paragraph-count="105" meta:word-count="2933" meta:character-count="3493" meta:non-whitespace-character-count="3378"/>
    <meta:generator>LibreOffice/5.1.2.2$Windows_x86 LibreOffice_project/d3bf12ecb743fc0d20e0be0c58ca359301eb705f</meta:generator>
  </office:meta>
</office:document-meta>
</file>