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分項段落">
      <style:paragraph-properties style:snap-to-layout-grid="true"/>
    </style:style>
    <style:style style:name="P5" style:family="paragraph" style:parent-style-name="分項段落" style:list-style-name="">
      <style:paragraph-properties fo:margin-left="0cm" fo:margin-right="0cm" fo:line-height="100%" fo:text-indent="0cm" style:auto-text-indent="false" style:snap-to-layout-grid="true"/>
    </style:style>
    <style:style style:name="P6" style:family="paragraph" style:parent-style-name="說明辦法首行">
      <style:paragraph-properties style:snap-to-layout-grid="true"/>
    </style:style>
    <style:style style:name="P7" style:family="paragraph" style:parent-style-name="擬辦">
      <style:paragraph-properties fo:margin-left="1.693cm" fo:margin-right="0cm" fo:text-indent="-1.693cm" style:auto-text-indent="false" style:snap-to-layout-grid="true"/>
    </style:style>
    <style:style style:name="P8" style:family="paragraph" style:parent-style-name="機關名稱" style:master-page-name="Standard">
      <style:paragraph-properties fo:margin-top="0cm" fo:margin-bottom="0.953cm" loext:contextual-spacing="false" fo:text-align="justify" style:justify-single-word="false" style:page-number="auto" style:snap-to-layout-grid="true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line-height="0.423cm" style:snap-to-layout-grid="true">
        <style:tab-stops/>
      </style:paragraph-properties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2" style:family="paragraph" style:parent-style-name="主旨">
      <style:paragraph-properties fo:margin-left="1.693cm" fo:margin-right="0cm" fo:text-indent="-1.693cm" style:auto-text-indent="false" style:snap-to-layout-grid="true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外框1" text:anchor-type="char" svg:x="0.411cm" svg:y="-1.917cm" svg:width="2.021cm" svg:height="1.311cm" draw:z-index="4"><draw:text-box><text:p text:style-name="P1">密件</text:p></draw:text-box></draw:frame><draw:g text:anchor-type="char" draw:z-index="3" draw:name="裝訂線" draw:style-name="gr1"><draw:frame draw:style-name="gr2" draw:text-style-name="P14" svg:width="0.574cm" svg:height="0.897cm" svg:x="-1.262cm" svg:y="19.493cm"><draw:text-box><text:p text:style-name="P13"><text:span text:style-name="T10">線</text:span></text:p></draw:text-box></draw:frame><draw:frame draw:style-name="gr3" draw:text-style-name="P16" svg:width="0.636cm" svg:height="0.953cm" svg:x="-1.27cm" svg:y="4.471cm"><draw:text-box><text:p text:style-name="P15"><text:span text:style-name="T10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10">訂</text:span></text:p></draw:text-box></draw:frame></draw:g><draw:frame draw:style-name="fr2" draw:name="外框2" text:anchor-type="char" svg:x="14.002cm" svg:y="0.501cm" svg:width="3.81cm" svg:height="1.82cm" draw:z-index="2"><draw:text-box><text:p text:style-name="P10">檔號：</text:p><text:p text:style-name="P10">保存年限：</text:p><text:p text:style-name="P10">本文頁數：</text:p><text:p text:style-name="P10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12">主旨：<text:bookmark text:name="主旨"/>為成立「○○」案採購評選委員會及工作小組，陳請　鑒核。</text:p>
      <text:p text:style-name="P6">說明：<text:bookmark text:name="說明"/></text:p>
      <text:list xml:id="list318521288" text:style-name="WW8Num8">
        <text:list-item>
          <text:p text:style-name="P4">旨揭採購案前已奉核（詳如前簽），成立採購評選委員會（<text:span text:style-name="T4">專家學者</text:span>○人，<text:span text:style-name="T4">專家學者以外</text:span>○人，共計○人），經依前奉核定之篩選條件，篩選出<text:span text:style-name="T4">專家學者</text:span>委員建議名單如附件1，另<text:span text:style-name="T4">專家學者以外</text:span>委員建議名單如附件2，請　鈞長分別勾選排序，並由本單位依　鈞長勾選排序順序徵詢<text:span text:style-name="T4">專家學者</text:span>委員意願（附件3），若無法擔任則依序遞補。</text:p>
        </text:list-item>
        <text:list-item>
          <text:p text:style-name="P4">依「採購評選委員會組織準則」第7條規定，評選委員會置召集人1人，綜理評選事宜；副召集人1人，襄助召集人處理評選事宜；由機關首長或其授權人員指定委員擔任，或由委員互選產生；召集人由機關內部人員擔任者，應由一級主管以上人員任之。建議由鈞長指定委員擔任召集人及副召集人。</text:p>
        </text:list-item>
        <text:list-item>
          <text:p text:style-name="P4">另依「採購評選委員會組織準則」第8條規定，應於評選委員會成立時，一併成立3人以上之工作小組，協助評選委員會辦理與評選有關之作業，且其成員至少應有1人具有採購專業人員資格，工作小組成員建議名單如附件4。</text:p>
        </text:list-item>
        <text:list-item>
          <text:p text:style-name="P4">本案評選委員會召開會議時，<text:span text:style-name="T6">除「中央政府各機關學校出席費及稿費支給要點」第4點所定情形外，</text:span>擬依<text:span text:style-name="T4">該</text:span>要點規定支給<text:span text:style-name="T4">非採購機關之</text:span>委員出席費<text:span text:style-name="T5">2,500</text:span>元；<text:span text:style-name="T4">非採購機關之</text:span>委員<text:soft-page-break/>如係由30公里以外遠地前來本機關開會者，擬照「國內出差旅費報支要點」規定支給必要之費用；本案廠商投標文件眾多，且屬本機關○○業務有關之重要文件資料，評選委員於評選前確有實質書面審查之必要（開標後預留若干日再召開評選會議），爰擬依照該支給要點支給於評選會議召開前提出書面審查意見之<text:span text:style-name="T4">非採購機關之</text:span>委員審查費（未出席評選會議者，不支給審查費），採按字計酬，每千字中文○○元，惟考量預算經費有限，每位委員審查費以○千元為上限。<text:span text:style-name="T7">審查費及出席</text:span>費擬由本單位「○○」項下支應。</text:p>
        </text:list-item>
      </text:list>
      <text:p text:style-name="P7">擬辦：<text:bookmark text:name="擬辦"/></text:p>
      <text:list xml:id="list160845610283488" text:continue-list="list318521288" text:style-name="WW8Num8">
        <text:list-item text:start-value="1">
          <text:p text:style-name="P4">擬依核定結果徵詢<text:span text:style-name="T4">專家學者</text:span>委員意願，並成立評選委員會及工作小組。</text:p>
        </text:list-item>
        <text:list-item>
          <text:p text:style-name="P4">擬請　鈞長指定召集人及副召集人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「本會全球資訊網及會內資訊網網站委外整體規劃及建置」委託服務案採購評選委員會及工作小組簽</dc:title>
    <dc:subject/>
    <meta:keyword/>
    <dc:description/>
    <meta:initial-creator>flora</meta:initial-creator>
    <meta:creation-date>2009-11-20T11:40:00</meta:creation-date>
    <dc:creator>1413</dc:creator>
    <dc:date>2020-01-31T16:07:00</dc:date>
    <meta:print-date>2020-01-08T14:50:00</meta:print-date>
    <meta:editing-cycles>50</meta:editing-cycles>
    <meta:editing-duration>PT37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7" meta:word-count="818" meta:character-count="835" meta:non-whitespace-character-count="829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