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wiss"/>
    <style:font-face style:name="Arial Unicode MS2" svg:font-family="'Arial Unicode MS'" style:font-family-generic="system" style:font-pitch="variable"/>
    <style:font-face style:name="Arial1" svg:font-family="Arial" style:font-family-generic="system" style:font-pitch="variable"/>
    <style:font-face style:name="DFKaiShu-SB-Estd-BF" svg:font-family="DFKaiShu-SB-Estd-BF" style:font-family-generic="roman" style:font-pitch="variable"/>
    <style:font-face style:name="DFKaiShu-SB-Estd-BF1" svg:font-family="DFKaiShu-SB-Estd-BF" style:font-family-generic="system" style:font-pitch="variable"/>
    <style:font-face style:name="Liberation Sans" svg:font-family="'Liberation Sans'" style:font-family-generic="swiss" style:font-pitch="variable"/>
    <style:font-face style:name="MS Serif" svg:font-family="'MS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automatic-styles>
    <style:style style:name="表格1" style:family="table">
      <style:table-properties style:width="16.748cm" fo:margin-left="0.023cm" fo:margin-top="0cm" fo:margin-bottom="0cm" fo:break-before="page" table:align="left" style:writing-mode="page"/>
    </style:style>
    <style:style style:name="表格1.A" style:family="table-column">
      <style:table-column-properties style:column-width="1.93cm"/>
    </style:style>
    <style:style style:name="表格1.B" style:family="table-column">
      <style:table-column-properties style:column-width="3.177cm"/>
    </style:style>
    <style:style style:name="表格1.C" style:family="table-column">
      <style:table-column-properties style:column-width="2.792cm"/>
    </style:style>
    <style:style style:name="表格1.D" style:family="table-column">
      <style:table-column-properties style:column-width="1.233cm"/>
    </style:style>
    <style:style style:name="表格1.E" style:family="table-column">
      <style:table-column-properties style:column-width="1.76cm"/>
    </style:style>
    <style:style style:name="表格1.F" style:family="table-column">
      <style:table-column-properties style:column-width="1.914cm"/>
    </style:style>
    <style:style style:name="表格1.G" style:family="table-column">
      <style:table-column-properties style:column-width="2.007cm"/>
    </style:style>
    <style:style style:name="表格1.H" style:family="table-column">
      <style:table-column-properties style:column-width="1.931cm"/>
    </style:style>
    <style:style style:name="表格1.1" style:family="table-row">
      <style:table-row-properties style:min-row-height="0.568cm" fo:keep-together="auto"/>
    </style:style>
    <style:style style:name="表格1.A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1.A2" style:family="table-cell">
      <style:table-cell-properties style:vertical-align="middle" fo:background-color="transparent" fo:padding-left="0.049cm" fo:padding-right="0.049cm" fo:padding-top="0cm" fo:padding-bottom="0cm" fo:border-left="1pt solid #000000" fo:border-right="0.5pt solid #000000" fo:border-top="1pt solid #000000" fo:border-bottom="0.5pt solid #000000">
        <style:background-image/>
      </style:table-cell-properties>
    </style:style>
    <style:style style:name="表格1.B2" style:family="table-cell">
      <style:table-cell-properties style:vertical-align="middle" fo:background-color="transparent" fo:padding-left="0.049cm" fo:padding-right="0.049cm" fo:padding-top="0cm" fo:padding-bottom="0cm" fo:border-left="none" fo:border-right="1pt solid #000000" fo:border-top="1pt solid #000000" fo:border-bottom="0.5pt solid #000000">
        <style:background-image/>
      </style:table-cell-properties>
    </style:style>
    <style:style style:name="表格1.3" style:family="table-row">
      <style:table-row-properties style:min-row-height="1.573cm" fo:keep-together="auto"/>
    </style:style>
    <style:style style:name="表格1.A3"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0.5pt solid #000000">
        <style:background-image/>
      </style:table-cell-properties>
    </style:style>
    <style:style style:name="表格1.B3"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H3" style:family="table-cell">
      <style:table-cell-properties style:vertical-align="middle" fo:background-color="transparent" fo:padding-left="0.049cm" fo:padding-right="0.049cm" fo:padding-top="0cm" fo:padding-bottom="0cm" fo:border-left="none" fo:border-right="1pt solid #000000" fo:border-top="0.5pt solid #000000" fo:border-bottom="0.5pt solid #000000">
        <style:background-image/>
      </style:table-cell-properties>
    </style:style>
    <style:style style:name="表格1.4" style:family="table-row">
      <style:table-row-properties style:min-row-height="0.594cm" fo:keep-together="auto"/>
    </style:style>
    <style:style style:name="表格1.A4"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1pt solid #000000">
        <style:background-image/>
      </style:table-cell-properties>
    </style:style>
    <style:style style:name="表格1.B4" style:family="table-cell">
      <style:table-cell-properties style:vertical-align="middle" fo:background-color="transparent" fo:padding-left="0.049cm" fo:padding-right="0.049cm" fo:padding-top="0cm" fo:padding-bottom="0cm" fo:border-left="none" fo:border-right="none" fo:border-top="0.5pt solid #000000" fo:border-bottom="1pt solid #000000">
        <style:background-image/>
      </style:table-cell-properties>
    </style:style>
    <style:style style:name="表格1.E4" style:family="table-cell">
      <style:table-cell-properties style:vertical-align="middle" fo:background-color="transparent" fo:padding-left="0.049cm" fo:padding-right="0.049cm" fo:padding-top="0cm" fo:padding-bottom="0cm" fo:border-left="none" fo:border-right="1pt solid #000000" fo:border-top="0.5pt solid #000000" fo:border-bottom="1pt solid #000000">
        <style:background-image/>
      </style:table-cell-properties>
    </style:style>
    <style:style style:name="表格1.A5"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1.H5"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1.B6"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A27" style:family="table-cell">
      <style:table-cell-properties style:vertical-align="middle" fo:background-color="transparent" fo:padding-left="0.049cm" fo:padding-right="0.049cm" fo:padding-top="0cm" fo:padding-bottom="0cm" fo:border-left="1pt solid #000000" fo:border-right="0.5pt solid #000000" fo:border-top="none" fo:border-bottom="1pt solid #000000">
        <style:background-image/>
      </style:table-cell-properties>
    </style:style>
    <style:style style:name="表格1.B27" style:family="table-cell">
      <style:table-cell-properties style:vertical-align="middle"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1.H27"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28" style:family="table-row">
      <style:table-row-properties style:min-row-height="5.636cm" fo:keep-together="auto"/>
    </style:style>
    <style:style style:name="表格1.A28"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1.B29" style:family="table-cell">
      <style:table-cell-properties style:vertical-align="middle" fo:background-color="transparent" fo:padding-left="0.049cm" fo:padding-right="0.049cm" fo:padding-top="0cm" fo:padding-bottom="0cm" fo:border-left="none" fo:border-right="0.5pt solid #000000" fo:border-top="1pt solid #000000" fo:border-bottom="0.5pt solid #000000">
        <style:background-image/>
      </style:table-cell-properties>
    </style:style>
    <style:style style:name="表格1.39" style:family="table-row">
      <style:table-row-properties style:min-row-height="1.134cm" fo:keep-together="auto"/>
    </style:style>
    <style:style style:name="表格1.40" style:family="table-row">
      <style:table-row-properties style:min-row-height="1.162cm" fo:keep-together="auto"/>
    </style:style>
    <style:style style:name="表格1.A40" style:family="table-cell">
      <style:table-cell-properties style:vertical-align="middle" fo:background-color="transparent" fo:padding-left="0.049cm" fo:padding-right="0.049cm" fo:padding-top="0cm" fo:padding-bottom="0cm" fo:border-left="1pt solid #000000" fo:border-right="0.5pt solid #000000" fo:border-top="none" fo:border-bottom="none">
        <style:background-image/>
      </style:table-cell-properties>
    </style:style>
    <style:style style:name="表格1.B40"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1.H40" style:family="table-cell">
      <style:table-cell-properties style:vertical-align="middle" fo:background-color="transparent" fo:padding-left="0.049cm" fo:padding-right="0.049cm" fo:padding-top="0cm" fo:padding-bottom="0cm" fo:border-left="none" fo:border-right="1pt solid #000000" fo:border-top="none" fo:border-bottom="none">
        <style:background-image/>
      </style:table-cell-properties>
    </style:style>
    <style:style style:name="表格1.A41" style:family="table-cell">
      <style:table-cell-properties style:vertical-align="middle" fo:background-color="transparent" fo:padding-left="0.049cm" fo:padding-right="0.049cm" fo:padding-top="0cm" fo:padding-bottom="0cm" fo:border-left="1pt solid #000000" fo:border-right="none" fo:border-top="1pt solid #000000" fo:border-bottom="1pt solid #000000">
        <style:background-image/>
      </style:table-cell-properties>
    </style:style>
    <style:style style:name="表格1.B41" style:family="table-cell">
      <style:table-cell-properties style:vertical-align="middle" fo:background-color="transparent" fo:padding-left="0.049cm" fo:padding-right="0.049cm" fo:padding-top="0cm" fo:padding-bottom="0cm" fo:border-left="0.5pt solid #000000" fo:border-right="1pt solid #000000" fo:border-top="1pt solid #000000" fo:border-bottom="1pt solid #000000">
        <style:background-image/>
      </style:table-cell-properties>
    </style:style>
    <style:style style:name="表格1.A42" style:family="table-cell">
      <style:table-cell-properties style:vertical-align="middle"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1.B4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A45" style:family="table-cell">
      <style:table-cell-properties style:vertical-align="middle" fo:background-color="transparent" fo:padding-left="0.049cm" fo:padding-right="0.049cm" fo:padding-top="0cm" fo:padding-bottom="0cm" fo:border-left="1pt solid #000000" fo:border-right="none" fo:border-top="none" fo:border-bottom="none">
        <style:background-image/>
      </style:table-cell-properties>
    </style:style>
    <style:style style:name="表格1.B45" style:family="table-cell">
      <style:table-cell-properties style:vertical-align="middle" fo:background-color="transparent" fo:padding-left="0.049cm" fo:padding-right="0.049cm" fo:padding-top="0cm" fo:padding-bottom="0cm" fo:border-left="0.5pt solid #000000" fo:border-right="none" fo:border-top="none" fo:border-bottom="none">
        <style:background-image/>
      </style:table-cell-properties>
    </style:style>
    <style:style style:name="表格1.D45"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46" style:family="table-row">
      <style:table-row-properties style:min-row-height="1.214cm" fo:keep-together="auto"/>
    </style:style>
    <style:style style:name="表格1.B47" style:family="table-cell">
      <style:table-cell-properties style:vertical-align="middle"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52" style:family="table-row">
      <style:table-row-properties style:min-row-height="0.799cm" fo:keep-together="auto"/>
    </style:style>
    <style:style style:name="表格1.B5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C53" style:family="table-cell">
      <style:table-cell-properties style:vertical-align="middle" fo:background-color="transparent" fo:padding-left="0.049cm" fo:padding-right="0.049cm" fo:padding-top="0cm" fo:padding-bottom="0cm" fo:border="none">
        <style:background-image/>
      </style:table-cell-properties>
    </style:style>
    <style:style style:name="表格1.B54"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55" style:family="table-row">
      <style:table-row-properties style:min-row-height="1.704cm" fo:keep-together="auto"/>
    </style:style>
    <style:style style:name="表格1.A64" style:family="table-cell">
      <style:table-cell-properties style:vertical-align="middle" fo:background-color="transparent" fo:padding-left="0.049cm" fo:padding-right="0.049cm" fo:padding-top="0cm" fo:padding-bottom="0cm" fo:border-left="1pt solid #000000" fo:border-right="none" fo:border-top="0.5pt solid #000000" fo:border-bottom="0.5pt solid #000000">
        <style:background-image/>
      </style:table-cell-properties>
    </style:style>
    <style:style style:name="表格1.99" style:family="table-row">
      <style:table-row-properties style:min-row-height="1.007cm" fo:keep-together="auto"/>
    </style:style>
    <style:style style:name="表格1.103" style:family="table-row">
      <style:table-row-properties style:min-row-height="1.187cm" fo:keep-together="auto"/>
    </style:style>
    <style:style style:name="表格1.A129" style:family="table-cell">
      <style:table-cell-properties style:vertical-align="middle" fo:background-color="transparent" fo:padding-left="0.049cm" fo:padding-right="0.049cm" fo:padding-top="0cm" fo:padding-bottom="0cm" fo:border-left="1pt solid #000000" fo:border-right="none" fo:border-top="0.5pt solid #000000" fo:border-bottom="none">
        <style:background-image/>
      </style:table-cell-properties>
    </style:style>
    <style:style style:name="表格1.B129"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C129"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1.H129" style:family="table-cell">
      <style:table-cell-properties style:vertical-align="middle" fo:background-color="transparent" fo:padding-left="0.049cm" fo:padding-right="0.049cm" fo:padding-top="0cm" fo:padding-bottom="0cm" fo:border-left="none" fo:border-right="1pt solid #000000" fo:border-top="0.5pt solid #000000" fo:border-bottom="none">
        <style:background-image/>
      </style:table-cell-properties>
    </style:style>
    <style:style style:name="表格1.131" style:family="table-row">
      <style:table-row-properties style:min-row-height="0.72cm" fo:keep-together="auto"/>
    </style:style>
    <style:style style:name="表格1.D13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D13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D13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D13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D13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D137"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D138"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D139"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D140"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D141"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D14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D14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D14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D14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A167"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none">
        <style:background-image/>
      </style:table-cell-properties>
    </style:style>
    <style:style style:name="表格1.171" style:family="table-row">
      <style:table-row-properties style:min-row-height="2.272cm" fo:keep-together="auto"/>
    </style:style>
    <style:style style:name="表格2" style:family="table">
      <style:table-properties style:width="16.984cm" fo:margin-left="0.026cm" fo:margin-top="0cm" fo:margin-bottom="0cm" table:align="left" style:writing-mode="lr-tb"/>
    </style:style>
    <style:style style:name="表格2.A" style:family="table-column">
      <style:table-column-properties style:column-width="1.713cm"/>
    </style:style>
    <style:style style:name="表格2.B" style:family="table-column">
      <style:table-column-properties style:column-width="3.17cm"/>
    </style:style>
    <style:style style:name="表格2.C" style:family="table-column">
      <style:table-column-properties style:column-width="2.732cm"/>
    </style:style>
    <style:style style:name="表格2.D" style:family="table-column">
      <style:table-column-properties style:column-width="1.464cm"/>
    </style:style>
    <style:style style:name="表格2.E" style:family="table-column">
      <style:table-column-properties style:column-width="0.942cm"/>
    </style:style>
    <style:style style:name="表格2.F" style:family="table-column">
      <style:table-column-properties style:column-width="2.658cm"/>
    </style:style>
    <style:style style:name="表格2.G" style:family="table-column">
      <style:table-column-properties style:column-width="1.494cm"/>
    </style:style>
    <style:style style:name="表格2.H" style:family="table-column">
      <style:table-column-properties style:column-width="2.812cm"/>
    </style:style>
    <style:style style:name="表格2.1" style:family="table-row">
      <style:table-row-properties fo:keep-together="auto"/>
    </style:style>
    <style:style style:name="表格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2.C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G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2.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G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min-row-height="2.42cm" fo:keep-together="auto"/>
    </style:style>
    <style:style style:name="表格2.5" style:family="table-row">
      <style:table-row-properties style:min-row-height="0.931cm" fo:keep-together="auto"/>
    </style:style>
    <style:style style:name="表格2.A5"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2.6" style:family="table-row">
      <style:table-row-properties style:min-row-height="0.903cm" fo:keep-together="auto"/>
    </style:style>
    <style:style style:name="表格2.14" style:family="table-row">
      <style:table-row-properties style:min-row-height="0.953cm" fo:keep-together="auto"/>
    </style:style>
    <style:style style:name="表格2.A14"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2.15" style:family="table-row">
      <style:table-row-properties style:min-row-height="1.55cm" fo:keep-together="auto"/>
    </style:style>
    <style:style style:name="表格2.16" style:family="table-row">
      <style:table-row-properties style:min-row-height="2.194cm" fo:keep-together="auto"/>
    </style:style>
    <style:style style:name="表格2.A1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2.E16"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2.17" style:family="table-row">
      <style:table-row-properties style:min-row-height="0.847cm" fo:keep-together="auto"/>
    </style:style>
    <style:style style:name="表格2.18" style:family="table-row">
      <style:table-row-properties style:min-row-height="0.691cm" fo:keep-together="auto"/>
    </style:style>
    <style:style style:name="表格2.19" style:family="table-row">
      <style:table-row-properties style:min-row-height="2.653cm" fo:keep-together="auto"/>
    </style:style>
    <style:style style:name="表格3" style:family="table">
      <style:table-properties style:width="16.602cm" style:rel-width="100%" fo:margin-left="0.026cm" fo:margin-top="0cm" fo:margin-bottom="0cm" table:align="left" style:writing-mode="page"/>
    </style:style>
    <style:style style:name="表格3.A" style:family="table-column">
      <style:table-column-properties style:column-width="0.831cm" style:rel-column-width="3283*"/>
    </style:style>
    <style:style style:name="表格3.B" style:family="table-column">
      <style:table-column-properties style:column-width="3.866cm" style:rel-column-width="15263*"/>
    </style:style>
    <style:style style:name="表格3.C" style:family="table-column">
      <style:table-column-properties style:column-width="0.834cm" style:rel-column-width="3290*"/>
    </style:style>
    <style:style style:name="表格3.D" style:family="table-column">
      <style:table-column-properties style:column-width="0.067cm" style:rel-column-width="268*"/>
    </style:style>
    <style:style style:name="表格3.E" style:family="table-column">
      <style:table-column-properties style:column-width="2.766cm" style:rel-column-width="10919*"/>
    </style:style>
    <style:style style:name="表格3.F" style:family="table-column">
      <style:table-column-properties style:column-width="0.295cm" style:rel-column-width="1166*"/>
    </style:style>
    <style:style style:name="表格3.G" style:family="table-column">
      <style:table-column-properties style:column-width="2.402cm" style:rel-column-width="9483*"/>
    </style:style>
    <style:style style:name="表格3.H" style:family="table-column">
      <style:table-column-properties style:column-width="1.565cm" style:rel-column-width="6173*"/>
    </style:style>
    <style:style style:name="表格3.I" style:family="table-column">
      <style:table-column-properties style:column-width="0.594cm" style:rel-column-width="2347*"/>
    </style:style>
    <style:style style:name="表格3.J" style:family="table-column">
      <style:table-column-properties style:column-width="3.38cm" style:rel-column-width="13343*"/>
    </style:style>
    <style:style style:name="表格3.1" style:family="table-row">
      <style:table-row-properties style:min-row-height="0.61cm" fo:keep-together="auto"/>
    </style:style>
    <style:style style:name="表格3.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3.C1" style:family="table-cell">
      <style:table-cell-properties style:vertical-align="middle"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3.I1" style:family="table-cell">
      <style:table-cell-properties fo:background-color="transparent"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background-image/>
      </style:table-cell-properties>
    </style:style>
    <style:style style:name="表格3.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3.C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I2"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3.3" style:family="table-row">
      <style:table-row-properties style:min-row-height="0.697cm" fo:keep-together="auto"/>
    </style:style>
    <style:style style:name="表格3.A3"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3.C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4" style:family="table-row">
      <style:table-row-properties style:min-row-height="6.013cm" fo:keep-together="auto"/>
    </style:style>
    <style:style style:name="表格3.A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3.C4"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5" style:family="table-row">
      <style:table-row-properties style:min-row-height="0.99cm" fo:keep-together="always"/>
    </style:style>
    <style:style style:name="表格3.A5"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style>
    <style:style style:name="表格3.A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3.B6" style:family="table-cell">
      <style:table-cell-properties style:vertical-align="middle" fo:padding-left="0.191cm" fo:padding-right="0.191cm" fo:padding-top="0cm" fo:padding-bottom="0cm" fo:border="0.5pt solid #000000"/>
    </style:style>
    <style:style style:name="表格3.E6" style:family="table-cell">
      <style:table-cell-properties style:vertical-align="middle" fo:padding-left="0.191cm" fo:padding-right="0.191cm" fo:padding-top="0cm" fo:padding-bottom="0cm" fo:border="0.5pt solid #000000"/>
    </style:style>
    <style:style style:name="表格3.F6" style:family="table-cell">
      <style:table-cell-properties style:vertical-align="middle" fo:padding-left="0.191cm" fo:padding-right="0.191cm" fo:padding-top="0cm" fo:padding-bottom="0cm" fo:border="0.5pt solid #000000"/>
    </style:style>
    <style:style style:name="表格3.J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A7"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3.B7" style:family="table-cell">
      <style:table-cell-properties fo:padding-left="0.191cm" fo:padding-right="0.191cm" fo:padding-top="0cm" fo:padding-bottom="0cm" fo:border="0.5pt solid #000000"/>
    </style:style>
    <style:style style:name="表格3.E7" style:family="table-cell">
      <style:table-cell-properties fo:padding-left="0.191cm" fo:padding-right="0.191cm" fo:padding-top="0cm" fo:padding-bottom="0cm" fo:border="0.5pt solid #000000"/>
    </style:style>
    <style:style style:name="表格3.F7" style:family="table-cell">
      <style:table-cell-properties fo:padding-left="0.191cm" fo:padding-right="0.191cm" fo:padding-top="0cm" fo:padding-bottom="0cm" fo:border="0.5pt solid #000000"/>
    </style:style>
    <style:style style:name="表格3.J7"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A8"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3.B8" style:family="table-cell">
      <style:table-cell-properties fo:padding-left="0.191cm" fo:padding-right="0.191cm" fo:padding-top="0cm" fo:padding-bottom="0cm" fo:border="0.5pt solid #000000"/>
    </style:style>
    <style:style style:name="表格3.E8" style:family="table-cell">
      <style:table-cell-properties fo:padding-left="0.191cm" fo:padding-right="0.191cm" fo:padding-top="0cm" fo:padding-bottom="0cm" fo:border="0.5pt solid #000000"/>
    </style:style>
    <style:style style:name="表格3.F8" style:family="table-cell">
      <style:table-cell-properties fo:padding-left="0.191cm" fo:padding-right="0.191cm" fo:padding-top="0cm" fo:padding-bottom="0cm" fo:border="0.5pt solid #000000"/>
    </style:style>
    <style:style style:name="表格3.J8"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A9"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3.B9" style:family="table-cell">
      <style:table-cell-properties fo:padding-left="0.191cm" fo:padding-right="0.191cm" fo:padding-top="0cm" fo:padding-bottom="0cm" fo:border="0.5pt solid #000000"/>
    </style:style>
    <style:style style:name="表格3.E9" style:family="table-cell">
      <style:table-cell-properties fo:padding-left="0.191cm" fo:padding-right="0.191cm" fo:padding-top="0cm" fo:padding-bottom="0cm" fo:border="0.5pt solid #000000"/>
    </style:style>
    <style:style style:name="表格3.F9" style:family="table-cell">
      <style:table-cell-properties fo:padding-left="0.191cm" fo:padding-right="0.191cm" fo:padding-top="0cm" fo:padding-bottom="0cm" fo:border="0.5pt solid #000000"/>
    </style:style>
    <style:style style:name="表格3.J9"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A10"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3.B10" style:family="table-cell">
      <style:table-cell-properties fo:padding-left="0.191cm" fo:padding-right="0.191cm" fo:padding-top="0cm" fo:padding-bottom="0cm" fo:border="0.5pt solid #000000"/>
    </style:style>
    <style:style style:name="表格3.E10" style:family="table-cell">
      <style:table-cell-properties fo:padding-left="0.191cm" fo:padding-right="0.191cm" fo:padding-top="0cm" fo:padding-bottom="0cm" fo:border="0.5pt solid #000000"/>
    </style:style>
    <style:style style:name="表格3.F10" style:family="table-cell">
      <style:table-cell-properties fo:padding-left="0.191cm" fo:padding-right="0.191cm" fo:padding-top="0cm" fo:padding-bottom="0cm" fo:border="0.5pt solid #000000"/>
    </style:style>
    <style:style style:name="表格3.J10"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A1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3.B11" style:family="table-cell">
      <style:table-cell-properties fo:padding-left="0.191cm" fo:padding-right="0.191cm" fo:padding-top="0cm" fo:padding-bottom="0cm" fo:border="0.5pt solid #000000"/>
    </style:style>
    <style:style style:name="表格3.E11" style:family="table-cell">
      <style:table-cell-properties fo:padding-left="0.191cm" fo:padding-right="0.191cm" fo:padding-top="0cm" fo:padding-bottom="0cm" fo:border="0.5pt solid #000000"/>
    </style:style>
    <style:style style:name="表格3.F11" style:family="table-cell">
      <style:table-cell-properties fo:padding-left="0.191cm" fo:padding-right="0.191cm" fo:padding-top="0cm" fo:padding-bottom="0cm" fo:border="0.5pt solid #000000"/>
    </style:style>
    <style:style style:name="表格3.J1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A12" style:family="table-cell">
      <style:table-cell-properties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3.B12"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3.E12"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3.F12"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3.J12"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3.13" style:family="table-row">
      <style:table-row-properties style:min-row-height="0.838cm" fo:keep-together="auto"/>
    </style:style>
    <style:style style:name="表格3.A13" style:family="table-cell">
      <style:table-cell-properties style:border-line-width="0.018cm 0.018cm 0.018cm" fo:padding-left="0.191cm" fo:padding-right="0.191cm" fo:padding-top="0cm" fo:padding-bottom="0cm" fo:border="1.5pt double #000000"/>
    </style:style>
    <style:style style:name="表格3.14" style:family="table-row">
      <style:table-row-properties style:min-row-height="0.49cm" fo:keep-together="always"/>
    </style:style>
    <style:style style:name="表格3.A14" style:family="table-cell">
      <style:table-cell-properties style:border-line-width="0.018cm 0.018cm 0.018cm" fo:padding-left="0.191cm" fo:padding-right="0.191cm" fo:padding-top="0cm" fo:padding-bottom="0cm" fo:border="1.5pt double #000000"/>
    </style:style>
    <style:style style:name="表格3.D14" style:family="table-cell">
      <style:table-cell-properties fo:background-color="transparent" style:border-line-width="0.018cm 0.018cm 0.018cm" fo:padding-left="0.191cm" fo:padding-right="0.191cm" fo:padding-top="0cm" fo:padding-bottom="0cm" fo:border="1.5pt double #000000">
        <style:background-image/>
      </style:table-cell-properties>
    </style:style>
    <style:style style:name="表格3.H14" style:family="table-cell">
      <style:table-cell-properties fo:background-color="transparent" style:border-line-width="0.018cm 0.018cm 0.018cm" fo:padding-left="0.191cm" fo:padding-right="0.191cm" fo:padding-top="0cm" fo:padding-bottom="0cm" fo:border="1.5pt double #000000">
        <style:background-image/>
      </style:table-cell-properties>
    </style:style>
    <style:style style:name="表格3.15" style:family="table-row">
      <style:table-row-properties style:min-row-height="2.348cm" fo:keep-together="always"/>
    </style:style>
    <style:style style:name="表格3.A15" style:family="table-cell">
      <style:table-cell-properties style:border-line-width="0.018cm 0.018cm 0.018cm" fo:padding-left="0.191cm" fo:padding-right="0.191cm" fo:padding-top="0cm" fo:padding-bottom="0cm" fo:border="1.5pt double #000000"/>
    </style:style>
    <style:style style:name="表格3.D15" style:family="table-cell">
      <style:table-cell-properties fo:background-color="transparent" style:border-line-width="0.018cm 0.018cm 0.018cm" fo:padding-left="0.191cm" fo:padding-right="0.191cm" fo:padding-top="0cm" fo:padding-bottom="0cm" fo:border="1.5pt double #000000">
        <style:background-image/>
      </style:table-cell-properties>
    </style:style>
    <style:style style:name="表格3.H15" style:family="table-cell">
      <style:table-cell-properties fo:background-color="transparent" style:border-line-width="0.018cm 0.018cm 0.018cm" fo:padding-left="0.191cm" fo:padding-right="0.191cm" fo:padding-top="0cm" fo:padding-bottom="0cm" fo:border="1.5pt double #000000">
        <style:background-image/>
      </style:table-cell-properties>
    </style:style>
    <style:style style:name="表格4" style:family="table">
      <style:table-properties style:width="19.551cm" fo:margin-top="0cm" fo:margin-bottom="0cm" table:align="center" style:writing-mode="page"/>
    </style:style>
    <style:style style:name="表格4.A" style:family="table-column">
      <style:table-column-properties style:column-width="2.443cm"/>
    </style:style>
    <style:style style:name="表格4.B" style:family="table-column">
      <style:table-column-properties style:column-width="0.302cm"/>
    </style:style>
    <style:style style:name="表格4.C" style:family="table-column">
      <style:table-column-properties style:column-width="0.074cm"/>
    </style:style>
    <style:style style:name="表格4.D" style:family="table-column">
      <style:table-column-properties style:column-width="2.462cm"/>
    </style:style>
    <style:style style:name="表格4.E" style:family="table-column">
      <style:table-column-properties style:column-width="0.213cm"/>
    </style:style>
    <style:style style:name="表格4.F" style:family="table-column">
      <style:table-column-properties style:column-width="0.143cm"/>
    </style:style>
    <style:style style:name="表格4.G" style:family="table-column">
      <style:table-column-properties style:column-width="0.878cm"/>
    </style:style>
    <style:style style:name="表格4.H" style:family="table-column">
      <style:table-column-properties style:column-width="1.944cm"/>
    </style:style>
    <style:style style:name="表格4.I" style:family="table-column">
      <style:table-column-properties style:column-width="0.388cm"/>
    </style:style>
    <style:style style:name="表格4.J" style:family="table-column">
      <style:table-column-properties style:column-width="0.928cm"/>
    </style:style>
    <style:style style:name="表格4.K" style:family="table-column">
      <style:table-column-properties style:column-width="0.799cm"/>
    </style:style>
    <style:style style:name="表格4.L" style:family="table-column">
      <style:table-column-properties style:column-width="1.842cm"/>
    </style:style>
    <style:style style:name="表格4.M" style:family="table-column">
      <style:table-column-properties style:column-width="0.273cm"/>
    </style:style>
    <style:style style:name="表格4.N" style:family="table-column">
      <style:table-column-properties style:column-width="0.342cm"/>
    </style:style>
    <style:style style:name="表格4.O" style:family="table-column">
      <style:table-column-properties style:column-width="1.776cm"/>
    </style:style>
    <style:style style:name="表格4.P" style:family="table-column">
      <style:table-column-properties style:column-width="1.175cm"/>
    </style:style>
    <style:style style:name="表格4.Q" style:family="table-column">
      <style:table-column-properties style:column-width="0.309cm"/>
    </style:style>
    <style:style style:name="表格4.R" style:family="table-column">
      <style:table-column-properties style:column-width="3.258cm"/>
    </style:style>
    <style:style style:name="表格4.1" style:family="table-row">
      <style:table-row-properties style:min-row-height="1.111cm" fo:keep-together="auto"/>
    </style:style>
    <style:style style:name="表格4.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4.B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4.Q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4.A2"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style>
    <style:style style:name="表格4.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4.D3" style:family="table-cell">
      <style:table-cell-properties style:vertical-align="middle" fo:padding-left="0.191cm" fo:padding-right="0.191cm" fo:padding-top="0cm" fo:padding-bottom="0cm" fo:border="0.5pt solid #000000"/>
    </style:style>
    <style:style style:name="表格4.I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P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P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P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P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P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A8"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style>
    <style:style style:name="表格4.P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P1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P1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P1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P1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14" style:family="table-row">
      <style:table-row-properties style:min-row-height="3.766cm" fo:keep-together="auto"/>
    </style:style>
    <style:style style:name="表格4.A14" style:family="table-cell">
      <style:table-cell-properties style:vertical-align="middle" style:border-line-width="0.018cm 0.018cm 0.018cm" fo:padding-left="0.191cm" fo:padding-right="0.191cm" fo:padding-top="0cm" fo:padding-bottom="0cm" fo:border="1.5pt double #000000"/>
    </style:style>
    <style:style style:name="表格4.C14" style:family="table-cell">
      <style:table-cell-properties style:vertical-align="middle" style:border-line-width="0.018cm 0.018cm 0.018cm" fo:padding-left="0.191cm" fo:padding-right="0.191cm" fo:padding-top="0cm" fo:padding-bottom="0cm" fo:border="1.5pt double #000000"/>
    </style:style>
    <style:style style:name="表格4.H14" style:family="table-cell">
      <style:table-cell-properties style:vertical-align="middle" style:border-line-width="0.018cm 0.018cm 0.018cm" fo:padding-left="0.191cm" fo:padding-right="0.191cm" fo:padding-top="0cm" fo:padding-bottom="0cm" fo:border="1.5pt double #000000"/>
    </style:style>
    <style:style style:name="表格4.K14" style:family="table-cell">
      <style:table-cell-properties style:vertical-align="middle" style:border-line-width="0.018cm 0.018cm 0.018cm" fo:padding-left="0.191cm" fo:padding-right="0.191cm" fo:padding-top="0cm" fo:padding-bottom="0cm" fo:border="1.5pt double #000000"/>
    </style:style>
    <style:style style:name="表格4.O14" style:family="table-cell">
      <style:table-cell-properties style:vertical-align="middle" style:border-line-width="0.018cm 0.018cm 0.018cm" fo:padding-left="0.191cm" fo:padding-right="0.191cm" fo:padding-top="0cm" fo:padding-bottom="0cm" fo:border="1.5pt double #000000"/>
    </style:style>
    <style:style style:name="表格4.R14" style:family="table-cell">
      <style:table-cell-properties style:vertical-align="middle" style:border-line-width="0.018cm 0.018cm 0.018cm" fo:padding-left="0.191cm" fo:padding-right="0.191cm" fo:padding-top="0cm" fo:padding-bottom="0cm" fo:border="1.5pt double #000000"/>
    </style:style>
    <style:style style:name="表格5" style:family="table">
      <style:table-properties style:width="16.984cm" fo:margin-top="0cm" fo:margin-bottom="0cm" table:align="center" style:writing-mode="page"/>
    </style:style>
    <style:style style:name="表格5.A" style:family="table-column">
      <style:table-column-properties style:column-width="4.286cm"/>
    </style:style>
    <style:style style:name="表格5.B" style:family="table-column">
      <style:table-column-properties style:column-width="0.937cm"/>
    </style:style>
    <style:style style:name="表格5.C" style:family="table-column">
      <style:table-column-properties style:column-width="0.434cm"/>
    </style:style>
    <style:style style:name="表格5.D" style:family="table-column">
      <style:table-column-properties style:column-width="1.776cm"/>
    </style:style>
    <style:style style:name="表格5.E" style:family="table-column">
      <style:table-column-properties style:column-width="2.842cm"/>
    </style:style>
    <style:style style:name="表格5.F" style:family="table-column">
      <style:table-column-properties style:column-width="1.046cm"/>
    </style:style>
    <style:style style:name="表格5.G" style:family="table-column">
      <style:table-column-properties style:column-width="4.002cm"/>
    </style:style>
    <style:style style:name="表格5.H" style:family="table-column">
      <style:table-column-properties style:column-width="1.662cm"/>
    </style:style>
    <style:style style:name="表格5.1" style:family="table-row">
      <style:table-row-properties style:min-row-height="0.714cm" fo:keep-together="auto"/>
    </style:style>
    <style:style style:name="表格5.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style>
    <style:style style:name="表格5.B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style>
    <style:style style:name="表格5.A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5.B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4" style:family="table-row">
      <style:table-row-properties style:min-row-height="0.623cm" fo:keep-together="auto"/>
    </style:style>
    <style:style style:name="表格5.5" style:family="table-row">
      <style:table-row-properties style:min-row-height="1.041cm" fo:keep-together="always"/>
    </style:style>
    <style:style style:name="表格5.6" style:family="table-row">
      <style:table-row-properties style:min-row-height="1.314cm" fo:keep-together="always"/>
    </style:style>
    <style:style style:name="表格5.7" style:family="table-row">
      <style:table-row-properties style:min-row-height="0.57cm" fo:keep-together="always"/>
    </style:style>
    <style:style style:name="表格5.A7"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5.C7" style:family="table-cell">
      <style:table-cell-properties fo:padding-left="0.191cm" fo:padding-right="0.191cm" fo:padding-top="0cm" fo:padding-bottom="0cm" fo:border="0.75pt solid #000000"/>
    </style:style>
    <style:style style:name="表格5.F7" style:family="table-cell">
      <style:table-cell-properties style:vertical-align="middle" fo:padding-left="0.191cm" fo:padding-right="0.191cm" fo:padding-top="0cm" fo:padding-bottom="0cm" fo:border="0.75pt solid #000000"/>
    </style:style>
    <style:style style:name="表格5.8" style:family="table-row">
      <style:table-row-properties style:min-row-height="0.568cm" fo:keep-together="always"/>
    </style:style>
    <style:style style:name="表格5.A8"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5pt solid #000000" fo:border-bottom="0.75pt solid #000000">
        <style:background-image/>
      </style:table-cell-properties>
    </style:style>
    <style:style style:name="表格5.C8" style:family="table-cell">
      <style:table-cell-properties fo:padding-left="0.191cm" fo:padding-right="0.191cm" fo:padding-top="0cm" fo:padding-bottom="0cm" fo:border="0.75pt solid #000000"/>
    </style:style>
    <style:style style:name="表格5.E8" style:family="table-cell">
      <style:table-cell-properties fo:padding-left="0.191cm" fo:padding-right="0.191cm" fo:padding-top="0cm" fo:padding-bottom="0cm" fo:border="0.75pt solid #000000"/>
    </style:style>
    <style:style style:name="表格5.F8" style:family="table-cell">
      <style:table-cell-properties fo:padding-left="0.191cm" fo:padding-right="0.191cm" fo:padding-top="0cm" fo:padding-bottom="0cm" fo:border="0.75pt solid #000000"/>
    </style:style>
    <style:style style:name="表格5.H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C9" style:family="table-cell">
      <style:table-cell-properties fo:padding-left="0.191cm" fo:padding-right="0.191cm" fo:padding-top="0cm" fo:padding-bottom="0cm" fo:border="0.75pt solid #000000"/>
    </style:style>
    <style:style style:name="表格5.E9" style:family="table-cell">
      <style:table-cell-properties fo:padding-left="0.191cm" fo:padding-right="0.191cm" fo:padding-top="0cm" fo:padding-bottom="0cm" fo:border="0.75pt solid #000000"/>
    </style:style>
    <style:style style:name="表格5.F9" style:family="table-cell">
      <style:table-cell-properties fo:padding-left="0.191cm" fo:padding-right="0.191cm" fo:padding-top="0cm" fo:padding-bottom="0cm" fo:border="0.75pt solid #000000"/>
    </style:style>
    <style:style style:name="表格5.H9"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10" style:family="table-row">
      <style:table-row-properties style:min-row-height="0.617cm" fo:keep-together="always"/>
    </style:style>
    <style:style style:name="表格5.C10" style:family="table-cell">
      <style:table-cell-properties fo:padding-left="0.191cm" fo:padding-right="0.191cm" fo:padding-top="0cm" fo:padding-bottom="0cm" fo:border="0.75pt solid #000000"/>
    </style:style>
    <style:style style:name="表格5.E10" style:family="table-cell">
      <style:table-cell-properties fo:padding-left="0.191cm" fo:padding-right="0.191cm" fo:padding-top="0cm" fo:padding-bottom="0cm" fo:border="0.75pt solid #000000"/>
    </style:style>
    <style:style style:name="表格5.F10" style:family="table-cell">
      <style:table-cell-properties fo:padding-left="0.191cm" fo:padding-right="0.191cm" fo:padding-top="0cm" fo:padding-bottom="0cm" fo:border="0.75pt solid #000000"/>
    </style:style>
    <style:style style:name="表格5.H10"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C11" style:family="table-cell">
      <style:table-cell-properties fo:padding-left="0.191cm" fo:padding-right="0.191cm" fo:padding-top="0cm" fo:padding-bottom="0cm" fo:border="0.75pt solid #000000"/>
    </style:style>
    <style:style style:name="表格5.E11" style:family="table-cell">
      <style:table-cell-properties fo:padding-left="0.191cm" fo:padding-right="0.191cm" fo:padding-top="0cm" fo:padding-bottom="0cm" fo:border="0.75pt solid #000000"/>
    </style:style>
    <style:style style:name="表格5.F11" style:family="table-cell">
      <style:table-cell-properties fo:padding-left="0.191cm" fo:padding-right="0.191cm" fo:padding-top="0cm" fo:padding-bottom="0cm" fo:border="0.75pt solid #000000"/>
    </style:style>
    <style:style style:name="表格5.H11"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C12" style:family="table-cell">
      <style:table-cell-properties fo:padding-left="0.191cm" fo:padding-right="0.191cm" fo:padding-top="0cm" fo:padding-bottom="0cm" fo:border="0.75pt solid #000000"/>
    </style:style>
    <style:style style:name="表格5.E12" style:family="table-cell">
      <style:table-cell-properties fo:padding-left="0.191cm" fo:padding-right="0.191cm" fo:padding-top="0cm" fo:padding-bottom="0cm" fo:border="0.75pt solid #000000"/>
    </style:style>
    <style:style style:name="表格5.F12" style:family="table-cell">
      <style:table-cell-properties fo:padding-left="0.191cm" fo:padding-right="0.191cm" fo:padding-top="0cm" fo:padding-bottom="0cm" fo:border="0.75pt solid #000000"/>
    </style:style>
    <style:style style:name="表格5.H12"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C13" style:family="table-cell">
      <style:table-cell-properties fo:padding-left="0.191cm" fo:padding-right="0.191cm" fo:padding-top="0cm" fo:padding-bottom="0cm" fo:border="0.75pt solid #000000"/>
    </style:style>
    <style:style style:name="表格5.E13" style:family="table-cell">
      <style:table-cell-properties fo:padding-left="0.191cm" fo:padding-right="0.191cm" fo:padding-top="0cm" fo:padding-bottom="0cm" fo:border="0.75pt solid #000000"/>
    </style:style>
    <style:style style:name="表格5.F13" style:family="table-cell">
      <style:table-cell-properties fo:padding-left="0.191cm" fo:padding-right="0.191cm" fo:padding-top="0cm" fo:padding-bottom="0cm" fo:border="0.75pt solid #000000"/>
    </style:style>
    <style:style style:name="表格5.H13"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C14" style:family="table-cell">
      <style:table-cell-properties fo:padding-left="0.191cm" fo:padding-right="0.191cm" fo:padding-top="0cm" fo:padding-bottom="0cm" fo:border="0.75pt solid #000000"/>
    </style:style>
    <style:style style:name="表格5.E14" style:family="table-cell">
      <style:table-cell-properties fo:padding-left="0.191cm" fo:padding-right="0.191cm" fo:padding-top="0cm" fo:padding-bottom="0cm" fo:border="0.75pt solid #000000"/>
    </style:style>
    <style:style style:name="表格5.F14" style:family="table-cell">
      <style:table-cell-properties fo:padding-left="0.191cm" fo:padding-right="0.191cm" fo:padding-top="0cm" fo:padding-bottom="0cm" fo:border="0.75pt solid #000000"/>
    </style:style>
    <style:style style:name="表格5.H14"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C15" style:family="table-cell">
      <style:table-cell-properties fo:padding-left="0.191cm" fo:padding-right="0.191cm" fo:padding-top="0cm" fo:padding-bottom="0cm" fo:border="0.75pt solid #000000"/>
    </style:style>
    <style:style style:name="表格5.E15" style:family="table-cell">
      <style:table-cell-properties fo:padding-left="0.191cm" fo:padding-right="0.191cm" fo:padding-top="0cm" fo:padding-bottom="0cm" fo:border="0.75pt solid #000000"/>
    </style:style>
    <style:style style:name="表格5.F15" style:family="table-cell">
      <style:table-cell-properties fo:padding-left="0.191cm" fo:padding-right="0.191cm" fo:padding-top="0cm" fo:padding-bottom="0cm" fo:border="0.75pt solid #000000"/>
    </style:style>
    <style:style style:name="表格5.H1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16" style:family="table-row">
      <style:table-row-properties style:min-row-height="0.305cm" fo:keep-together="always"/>
    </style:style>
    <style:style style:name="表格5.A16" style:family="table-cell">
      <style:table-cell-properties style:vertical-align="middle" fo:background-color="transparent"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background-image/>
      </style:table-cell-properties>
    </style:style>
    <style:style style:name="表格5.C16"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5.E16"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5.F16"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5.H16" style:family="table-cell">
      <style:table-cell-properties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5.17" style:family="table-row">
      <style:table-row-properties style:min-row-height="1.099cm" fo:keep-together="auto"/>
    </style:style>
    <style:style style:name="表格5.A17" style:family="table-cell">
      <style:table-cell-properties style:vertical-align="middle" style:border-line-width="0.018cm 0.018cm 0.018cm" fo:padding-left="0.191cm" fo:padding-right="0.191cm" fo:padding-top="0cm" fo:padding-bottom="0cm" fo:border="1.5pt double #000000"/>
    </style:style>
    <style:style style:name="表格5.A18" style:family="table-cell">
      <style:table-cell-properties style:vertical-align="middle" style:border-line-width="0.018cm 0.018cm 0.018cm" fo:padding-left="0.191cm" fo:padding-right="0.191cm" fo:padding-top="0cm" fo:padding-bottom="0cm" fo:border="1.5pt double #000000"/>
    </style:style>
    <style:style style:name="表格5.D18" style:family="table-cell">
      <style:table-cell-properties style:vertical-align="middle" style:border-line-width="0.018cm 0.018cm 0.018cm" fo:padding-left="0.191cm" fo:padding-right="0.191cm" fo:padding-top="0cm" fo:padding-bottom="0cm" fo:border="1.5pt double #000000"/>
    </style:style>
    <style:style style:name="表格5.G18" style:family="table-cell">
      <style:table-cell-properties style:vertical-align="middle" style:border-line-width="0.018cm 0.018cm 0.018cm" fo:padding-left="0.191cm" fo:padding-right="0.191cm" fo:padding-top="0cm" fo:padding-bottom="0cm" fo:border="1.5pt double #000000"/>
    </style:style>
    <style:style style:name="表格5.19" style:family="table-row">
      <style:table-row-properties style:min-row-height="1.097cm" fo:keep-together="auto"/>
    </style:style>
    <style:style style:name="表格5.A19" style:family="table-cell">
      <style:table-cell-properties style:vertical-align="middle" style:border-line-width="0.018cm 0.018cm 0.018cm" fo:padding-left="0.191cm" fo:padding-right="0.191cm" fo:padding-top="0cm" fo:padding-bottom="0cm" fo:border="1.5pt double #000000"/>
    </style:style>
    <style:style style:name="表格5.D19" style:family="table-cell">
      <style:table-cell-properties style:vertical-align="middle" style:border-line-width="0.018cm 0.018cm 0.018cm" fo:padding-left="0.191cm" fo:padding-right="0.191cm" fo:padding-top="0cm" fo:padding-bottom="0cm" fo:border="1.5pt double #000000"/>
    </style:style>
    <style:style style:name="表格5.G19" style:family="table-cell">
      <style:table-cell-properties style:vertical-align="middle" style:border-line-width="0.018cm 0.018cm 0.018cm" fo:padding-left="0.191cm" fo:padding-right="0.191cm" fo:padding-top="0cm" fo:padding-bottom="0cm" fo:border="1.5pt double #000000"/>
    </style:style>
    <style:style style:name="P1" style:family="paragraph" style:parent-style-name="Standard">
      <style:paragraph-properties fo:margin-top="0cm" fo:margin-bottom="0cm" style:contextual-spacing="false" fo:line-height="0.635cm" fo:text-align="center" style:justify-single-word="false" fo:orphans="0" fo:widows="0"/>
      <style:text-properties fo:font-size="10pt" fo:language="en" fo:country="US" style:font-name-asian="新細明體1" style:language-asian="zh" style:country-asian="TW" style:font-name-complex="Times New Roman1" style:language-complex="ar" style:country-complex="SA"/>
    </style:style>
    <style:style style:name="P2" style:family="paragraph" style:parent-style-name="Standard">
      <style:paragraph-properties fo:margin-top="0cm" fo:margin-bottom="0cm" style:contextual-spacing="false" fo:line-height="0.635cm" fo:text-align="start" style:justify-single-word="false" fo:orphans="0" fo:widows="0"/>
      <style:text-properties fo:font-size="10pt" fo:language="en" fo:country="US" style:font-name-asian="新細明體1" style:language-asian="zh" style:country-asian="TW" style:font-name-complex="Times New Roman1" style:language-complex="ar" style:country-complex="SA"/>
    </style:style>
    <style:style style:name="P3" style:family="paragraph" style:parent-style-name="Standard">
      <style:paragraph-properties fo:margin-top="0cm" fo:margin-bottom="0cm" style:contextual-spacing="false" fo:text-align="center" style:justify-single-word="false" fo:orphans="0" fo:widows="0"/>
      <style:text-properties fo:font-size="10pt" fo:language="en" fo:country="US" style:font-name-asian="新細明體1" style:language-asian="zh" style:country-asian="TW" style:font-name-complex="Times New Roman1" style:language-complex="ar" style:country-complex="SA"/>
    </style:style>
    <style:style style:name="P4" style:family="paragraph" style:parent-style-name="Standard">
      <style:paragraph-properties fo:margin-top="0cm" fo:margin-bottom="0cm" style:contextual-spacing="false" fo:line-height="0.635cm" fo:text-align="start" style:justify-single-word="false" fo:orphans="0" fo:widows="0"/>
      <style:text-properties fo:color="#000000" loext:opacity="100%" style:font-name="標楷體" fo:font-size="14pt" fo:language="en" fo:country="US" fo:font-weight="bold" style:font-name-asian="標楷體1" style:font-size-asian="14pt" style:language-asian="zh" style:country-asian="TW" style:font-weight-asian="bold" style:font-name-complex="Times New Roman1" style:font-size-complex="16pt" style:language-complex="ar" style:country-complex="SA" style:font-weight-complex="bold"/>
    </style:style>
    <style:style style:name="P5" style:family="paragraph" style:parent-style-name="Standard">
      <style:paragraph-properties fo:margin-top="0cm" fo:margin-bottom="0cm" style:contextual-spacing="false" fo:line-height="0.635cm" fo:text-align="center" style:justify-single-word="false" fo:orphans="0" fo:widows="0"/>
      <style:text-properties fo:color="#000000" loext:opacity="100%" style:font-name="標楷體" fo:font-size="14pt" fo:language="en" fo:country="US" fo:font-weight="bold" style:font-name-asian="標楷體1" style:font-size-asian="14pt" style:language-asian="zh" style:country-asian="TW" style:font-weight-asian="bold" style:font-name-complex="Times New Roman1" style:font-size-complex="16pt" style:language-complex="ar" style:country-complex="SA" style:font-weight-complex="bold"/>
    </style:style>
    <style:style style:name="P6" style:family="paragraph" style:parent-style-name="Standard">
      <style:paragraph-properties fo:margin-top="0cm" fo:margin-bottom="0cm" style:contextual-spacing="false" fo:text-align="start" style:justify-single-word="false" fo:orphans="0" fo:widows="0"/>
      <style:text-properties fo:color="#000000" loext:opacity="100%" style:font-name="標楷體" fo:font-size="14pt" fo:language="en" fo:country="US" fo:font-weight="bold" style:font-name-asian="標楷體1" style:font-size-asian="14pt" style:language-asian="zh" style:country-asian="TW" style:font-weight-asian="bold" style:font-name-complex="Times New Roman1" style:font-size-complex="16pt" style:language-complex="ar" style:country-complex="SA" style:font-weight-complex="bold"/>
    </style:style>
    <style:style style:name="P7" style:family="paragraph" style:parent-style-name="Standard">
      <style:paragraph-properties fo:margin-top="0cm" fo:margin-bottom="0cm" style:contextual-spacing="false" fo:text-align="center" style:justify-single-word="false" fo:orphans="0" fo:widows="0"/>
      <style:text-properties fo:color="#000000" loext:opacity="100%" style:font-name="標楷體" fo:font-size="14pt" fo:letter-spacing="-0.014cm" fo:language="en" fo:country="US" fo:font-weight="bold" style:font-name-asian="標楷體1" style:font-size-asian="14pt" style:language-asian="zh" style:country-asian="TW" style:font-weight-asian="bold" style:font-name-complex="Times New Roman1" style:font-size-complex="14pt" style:language-complex="ar" style:country-complex="SA"/>
    </style:style>
    <style:style style:name="P8" style:family="paragraph" style:parent-style-name="Standard">
      <style:paragraph-properties fo:margin-top="0cm" fo:margin-bottom="0cm" style:contextual-spacing="false" fo:text-align="center" style:justify-single-word="false" fo:orphans="0" fo:widows="0"/>
      <style:text-properties fo:color="#000000" loext:opacity="100%" style:font-name="標楷體" fo:font-size="16pt" fo:language="en" fo:country="US" style:font-name-asian="標楷體1" style:font-size-asian="16pt" style:language-asian="zh" style:country-asian="TW" style:font-name-complex="Times New Roman1" style:font-size-complex="16pt" style:language-complex="ar" style:country-complex="SA"/>
    </style:style>
    <style:style style:name="P9" style:family="paragraph" style:parent-style-name="xl22">
      <style:paragraph-properties fo:margin-top="0cm" fo:margin-bottom="0cm" style:contextual-spacing="false" fo:line-height="0.423cm" fo:orphans="0" fo:widows="0" fo:padding="0cm" fo:border="none" style:shadow="none" style:vertical-align="auto"/>
      <style:text-properties fo:color="#000000" loext:opacity="100%" fo:language="en" fo:country="US" fo:font-weight="bold" style:letter-kerning="true" style:language-asian="zh" style:country-asian="TW" style:font-weight-asian="bold" style:font-name-complex="Times New Roman1" style:font-size-complex="16pt" style:language-complex="ar" style:country-complex="SA" style:font-weight-complex="bold"/>
    </style:style>
    <style:style style:name="P10" style:family="paragraph" style:parent-style-name="xl22">
      <style:paragraph-properties fo:margin-top="0cm" fo:margin-bottom="0cm" style:contextual-spacing="false" fo:line-height="0.423cm" fo:orphans="0" fo:widows="0" fo:padding="0cm" fo:border="none" style:shadow="none" style:vertical-align="auto"/>
      <style:text-properties fo:language="en" fo:country="US" style:language-asian="zh" style:country-asian="TW" style:language-complex="ar" style:country-complex="SA"/>
    </style:style>
    <style:style style:name="P11" style:family="paragraph" style:parent-style-name="純文字1">
      <style:paragraph-properties fo:orphans="0" fo:widows="0" style:vertical-align="auto"/>
      <style:text-properties fo:color="#000000" loext:opacity="100%" style:font-name="標楷體" style:font-name-asian="標楷體1" style:font-size-complex="12pt"/>
    </style:style>
    <style:style style:name="P12" style:family="paragraph" style:parent-style-name="xl22">
      <style:paragraph-properties fo:margin-top="0cm" fo:margin-bottom="0cm" style:contextual-spacing="false" fo:line-height="0.423cm" fo:orphans="0" fo:widows="0" fo:padding="0cm" fo:border="none" style:shadow="none" style:vertical-align="auto"/>
    </style:style>
    <style:style style:name="P13" style:family="paragraph" style:parent-style-name="xl22">
      <style:paragraph-properties fo:margin-top="0cm" fo:margin-bottom="0cm" style:contextual-spacing="false" fo:line-height="0.423cm" fo:orphans="0" fo:widows="0" fo:padding="0cm" fo:border="none" style:shadow="none" style:vertical-align="auto"/>
      <style:text-properties fo:color="#000000" loext:opacity="100%" fo:language="en" fo:country="US" fo:font-weight="bold" style:letter-kerning="true" style:language-asian="zh" style:country-asian="TW" style:font-weight-asian="bold" style:font-name-complex="Times New Roman1" style:font-size-complex="16pt" style:language-complex="ar" style:country-complex="SA" style:font-weight-complex="bold"/>
    </style:style>
    <style:style style:name="P14" style:family="paragraph" style:parent-style-name="xl22">
      <style:paragraph-properties fo:margin-top="0cm" fo:margin-bottom="0cm" style:contextual-spacing="false" fo:line-height="0.423cm" fo:orphans="0" fo:widows="0" fo:padding="0cm" fo:border="none" style:shadow="none" style:vertical-align="auto"/>
      <style:text-properties fo:language="en" fo:country="US" style:language-asian="zh" style:country-asian="TW" style:language-complex="ar" style:country-complex="SA"/>
    </style:style>
    <style:style style:name="P15" style:family="paragraph" style:parent-style-name="_30_22">
      <style:paragraph-properties fo:margin-left="0cm" fo:margin-right="0cm" fo:margin-top="0cm" fo:margin-bottom="0cm" style:contextual-spacing="false" fo:text-indent="0.847cm" style:auto-text-indent="false"/>
      <style:text-properties fo:color="#000000" loext:opacity="100%" style:font-name="標楷體" style:font-name-asian="標楷體1" style:font-size-complex="10pt"/>
    </style:style>
    <style:style style:name="P16" style:family="paragraph" style:parent-style-name="_30_22">
      <style:paragraph-properties fo:margin-left="0.78cm" fo:margin-right="0cm" fo:margin-top="0cm" fo:margin-bottom="0cm" style:contextual-spacing="false" fo:text-indent="-0.78cm" style:auto-text-indent="false"/>
    </style:style>
    <style:style style:name="P17" style:family="paragraph" style:parent-style-name="_30_22">
      <style:paragraph-properties fo:margin-left="0cm" fo:margin-right="0cm" fo:margin-top="0cm" fo:margin-bottom="0cm" style:contextual-spacing="false" fo:text-indent="0.847cm" style:auto-text-indent="false"/>
    </style:style>
    <style:style style:name="P18" style:family="paragraph" style:parent-style-name="樣式71">
      <style:paragraph-properties fo:margin-left="2.002cm" fo:margin-right="0cm" style:line-height-at-least="0.423cm" fo:text-align="justify" style:justify-single-word="false" fo:text-indent="-0.501cm" style:auto-text-indent="false"/>
    </style:style>
    <style:style style:name="P19" style:family="paragraph" style:parent-style-name="條文三" style:list-style-name="">
      <style:paragraph-properties fo:margin-left="2cm" fo:margin-right="0.101cm" style:line-height-at-least="0.423cm" fo:text-indent="0cm" style:auto-text-indent="false"/>
    </style:style>
    <style:style style:name="P20" style:family="paragraph" style:parent-style-name="Body_20_Text_20_Indent_20_3">
      <style:paragraph-properties fo:margin-left="2.002cm" fo:margin-right="0cm" fo:margin-top="0cm" fo:margin-bottom="0cm" style:contextual-spacing="false" style:line-height-at-least="0.423cm" fo:text-indent="-0.501cm" style:auto-text-indent="false"/>
    </style:style>
    <style:style style:name="P21" style:family="paragraph" style:parent-style-name="Body_20_Text_20_Indent_20_3">
      <style:paragraph-properties fo:margin-left="2.501cm" fo:margin-right="0cm" fo:margin-top="0cm" fo:margin-bottom="0cm" style:contextual-spacing="false" style:line-height-at-least="0.423cm" fo:text-indent="-0.501cm" style:auto-text-indent="false"/>
    </style:style>
    <style:style style:name="P22" style:family="paragraph" style:parent-style-name="條文一">
      <style:paragraph-properties fo:margin-left="2.002cm" fo:margin-right="0.101cm" style:line-height-at-least="0.423cm" fo:text-indent="-0.501cm" style:auto-text-indent="false"/>
    </style:style>
    <style:style style:name="P23" style:family="paragraph" style:parent-style-name="條文一">
      <style:paragraph-properties fo:margin-left="1.501cm" fo:margin-right="0.101cm" style:line-height-at-least="0.423cm" fo:text-indent="-1cm" style:auto-text-indent="false"/>
    </style:style>
    <style:style style:name="P24" style:family="paragraph" style:parent-style-name="條文一">
      <style:paragraph-properties fo:margin-left="1.501cm" fo:margin-right="0.101cm" style:line-height-at-least="0.423cm" fo:text-indent="0cm" style:auto-text-indent="false"/>
    </style:style>
    <style:style style:name="P25" style:family="paragraph" style:parent-style-name="條文一">
      <style:paragraph-properties fo:margin-left="1.501cm" fo:margin-right="0.101cm" style:line-height-at-least="0.423cm" fo:text-indent="-1cm" style:auto-text-indent="false"/>
      <style:text-properties fo:color="#000000" loext:opacity="100%" style:font-name="標楷體" style:font-name-asian="標楷體1" style:font-name-complex="Times New Roman1"/>
    </style:style>
    <style:style style:name="P26" style:family="paragraph" style:parent-style-name="HTML_20_Preformatted">
      <style:paragraph-properties style:line-height-at-least="0.423cm" fo:text-align="justify" style:justify-single-word="false"/>
      <style:text-properties fo:color="#000000" loext:opacity="100%" style:font-name="標楷體" fo:font-size="14pt" style:letter-kerning="true" style:font-name-asian="標楷體1" style:font-size-asian="14pt" style:font-name-complex="Times New Roman1" style:font-size-complex="14pt"/>
    </style:style>
    <style:style style:name="P27" style:family="paragraph" style:parent-style-name="Body_20_Text_20_Indent_20_2">
      <style:paragraph-properties fo:margin-left="2.002cm" fo:margin-right="0.042cm" fo:margin-top="0cm" fo:margin-bottom="0cm" style:contextual-spacing="false" style:line-height-at-least="0.423cm" fo:text-indent="-0.501cm" style:auto-text-indent="false"/>
    </style:style>
    <style:style style:name="P28" style:family="paragraph" style:parent-style-name="Body_20_Text_20_Indent_20_2">
      <style:paragraph-properties fo:margin-left="3.383cm" fo:margin-right="0cm" fo:margin-top="0cm" fo:margin-bottom="0cm" style:contextual-spacing="false" style:line-height-at-least="0.423cm" fo:text-indent="-0.631cm" style:auto-text-indent="false"/>
    </style:style>
    <style:style style:name="P29" style:family="paragraph" style:parent-style-name="Body_20_Text_20_Indent_20_2">
      <style:paragraph-properties fo:margin-left="3.387cm" fo:margin-right="0cm" fo:margin-top="0cm" fo:margin-bottom="0cm" style:contextual-spacing="false" style:line-height-at-least="0.423cm" fo:text-indent="0cm" style:auto-text-indent="false"/>
    </style:style>
    <style:style style:name="P30" style:family="paragraph" style:parent-style-name="Body_20_Text_20_Indent_20_2">
      <style:paragraph-properties fo:margin-left="3.925cm" fo:margin-right="0cm" fo:margin-top="0cm" fo:margin-bottom="0cm" style:contextual-spacing="false" style:line-height-at-least="0.423cm" fo:text-indent="-0.504cm" style:auto-text-indent="false"/>
    </style:style>
    <style:style style:name="P31" style:family="paragraph" style:parent-style-name="Body_20_Text_20_Indent_20_2">
      <style:paragraph-properties fo:margin-left="2.701cm" fo:margin-right="0cm" fo:margin-top="0cm" fo:margin-bottom="0cm" style:contextual-spacing="false" style:line-height-at-least="0.423cm" fo:text-indent="-0.7cm" style:auto-text-indent="false"/>
    </style:style>
    <style:style style:name="P32" style:family="paragraph" style:parent-style-name="Body_20_Text_20_Indent_20_2">
      <style:paragraph-properties fo:margin-left="3.251cm" fo:margin-right="0cm" fo:margin-top="0cm" fo:margin-bottom="0cm" style:contextual-spacing="false" style:line-height-at-least="0.423cm" fo:text-indent="-0.75cm" style:auto-text-indent="false"/>
    </style:style>
    <style:style style:name="P33" style:family="paragraph" style:parent-style-name="Body_20_Text_20_Indent_20_2">
      <style:paragraph-properties fo:margin-top="0cm" fo:margin-bottom="0cm" style:contextual-spacing="false" style:line-height-at-least="0.423cm"/>
    </style:style>
    <style:style style:name="P34" style:family="paragraph" style:parent-style-name="_28_一_29_">
      <style:paragraph-properties fo:margin-left="2.002cm" fo:margin-right="0.101cm" style:line-height-at-least="0.423cm" fo:text-indent="-0.501cm" style:auto-text-indent="false"/>
    </style:style>
    <style:style style:name="P35" style:family="paragraph" style:parent-style-name="_28_一_29_">
      <style:paragraph-properties fo:margin-left="2.002cm" fo:margin-right="0cm" style:line-height-at-least="0.423cm" fo:text-indent="-0.501cm" style:auto-text-indent="false"/>
    </style:style>
    <style:style style:name="P36" style:family="paragraph" style:parent-style-name="_28_一_29_">
      <style:paragraph-properties fo:margin-left="2.101cm" fo:margin-right="0.101cm" style:line-height-at-least="0.423cm" fo:text-indent="-0.6cm" style:auto-text-indent="false"/>
    </style:style>
    <style:style style:name="P37" style:family="paragraph" style:parent-style-name="_28_一_29_">
      <style:paragraph-properties fo:margin-left="2cm" fo:margin-right="0.101cm" style:line-height-at-least="0.423cm" fo:text-indent="-0.499cm" style:auto-text-indent="false"/>
    </style:style>
    <style:style style:name="P38" style:family="paragraph" style:parent-style-name="Footer">
      <style:paragraph-properties fo:text-align="center" style:justify-single-word="false"/>
    </style:style>
    <style:style style:name="P39" style:family="paragraph" style:parent-style-name="Frame_20_contents">
      <style:paragraph-properties fo:orphans="0" fo:widows="0"/>
    </style:style>
    <style:style style:name="P40" style:family="paragraph" style:parent-style-name="Standard">
      <style:paragraph-properties style:line-height-at-least="0.423cm" fo:text-align="center" style:justify-single-word="false"/>
    </style:style>
    <style:style style:name="P41" style:family="paragraph" style:parent-style-name="Standard">
      <style:paragraph-properties style:line-height-at-least="0.423cm" fo:text-align="end" style:justify-single-word="false"/>
    </style:style>
    <style:style style:name="P42" style:family="paragraph" style:parent-style-name="Standard">
      <style:paragraph-properties style:line-height-at-least="0.423cm" fo:text-align="justify" style:justify-single-word="false"/>
    </style:style>
    <style:style style:name="P43" style:family="paragraph" style:parent-style-name="Standard">
      <style:paragraph-properties fo:margin-top="0.106cm" fo:margin-bottom="0.106cm" style:contextual-spacing="false" style:line-height-at-least="0.423cm" fo:text-align="justify" style:justify-single-word="false"/>
    </style:style>
    <style:style style:name="P44" style:family="paragraph" style:parent-style-name="Standard">
      <style:paragraph-properties fo:margin-left="1.482cm" fo:margin-right="0cm" style:line-height-at-least="0.423cm" fo:text-align="justify" style:justify-single-word="false" fo:text-indent="-0.981cm" style:auto-text-indent="false"/>
    </style:style>
    <style:style style:name="P45" style:family="paragraph" style:parent-style-name="Standard">
      <style:paragraph-properties fo:margin-left="2.002cm" fo:margin-right="0.101cm" style:line-height-at-least="0.423cm" fo:text-align="justify" style:justify-single-word="false" fo:text-indent="-0.501cm" style:auto-text-indent="false"/>
    </style:style>
    <style:style style:name="P46" style:family="paragraph" style:parent-style-name="Standard">
      <style:paragraph-properties fo:margin-left="2.79cm" fo:margin-right="0cm" style:line-height-at-least="0.423cm" fo:text-align="justify" style:justify-single-word="false" fo:text-indent="-0.79cm" style:auto-text-indent="false"/>
    </style:style>
    <style:style style:name="P47" style:family="paragraph" style:parent-style-name="Standard">
      <style:paragraph-properties fo:margin-left="2.701cm" fo:margin-right="0cm" style:line-height-at-least="0.423cm" fo:text-align="justify" style:justify-single-word="false" fo:text-indent="-0.7cm" style:auto-text-indent="false"/>
    </style:style>
    <style:style style:name="P48" style:family="paragraph" style:parent-style-name="Standard">
      <style:paragraph-properties fo:margin-left="1.473cm" fo:margin-right="0cm" style:line-height-at-least="0.423cm" fo:text-align="justify" style:justify-single-word="false" fo:text-indent="0cm" style:auto-text-indent="false"/>
    </style:style>
    <style:style style:name="P49" style:family="paragraph" style:parent-style-name="Standard">
      <style:paragraph-properties fo:margin-left="2.205cm" fo:margin-right="0cm" style:line-height-at-least="0.423cm" fo:text-align="justify" style:justify-single-word="false" fo:text-indent="0.494cm" style:auto-text-indent="false"/>
    </style:style>
    <style:style style:name="P50" style:family="paragraph" style:parent-style-name="Standard">
      <style:paragraph-properties fo:margin-left="2.205cm" fo:margin-right="0cm" style:line-height-at-least="0.423cm" fo:text-align="justify" style:justify-single-word="false" fo:text-indent="1.235cm" style:auto-text-indent="false"/>
    </style:style>
    <style:style style:name="P51" style:family="paragraph" style:parent-style-name="Standard">
      <style:paragraph-properties fo:margin-left="0cm" fo:margin-right="0cm" style:line-height-at-least="0.423cm" fo:text-align="justify" style:justify-single-word="false" fo:text-indent="1.482cm" style:auto-text-indent="false"/>
    </style:style>
    <style:style style:name="P52" style:family="paragraph" style:parent-style-name="Standard">
      <style:paragraph-properties fo:margin-left="2.701cm" fo:margin-right="0cm" style:line-height-at-least="0.423cm" fo:text-align="justify" style:justify-single-word="false" fo:text-indent="0cm" style:auto-text-indent="false"/>
    </style:style>
    <style:style style:name="P53" style:family="paragraph" style:parent-style-name="Standard">
      <style:paragraph-properties fo:margin-left="2.002cm" fo:margin-right="0cm" style:line-height-at-least="0.423cm" fo:text-align="justify" style:justify-single-word="false" fo:text-indent="-0.501cm" style:auto-text-indent="false"/>
    </style:style>
    <style:style style:name="P54" style:family="paragraph" style:parent-style-name="Standard">
      <style:paragraph-properties fo:margin-left="1.48cm" fo:margin-right="0cm" style:line-height-at-least="0.423cm" fo:text-align="justify" style:justify-single-word="false" fo:text-indent="-0.963cm" style:auto-text-indent="false"/>
    </style:style>
    <style:style style:name="P55" style:family="paragraph" style:parent-style-name="Standard">
      <style:paragraph-properties fo:margin-left="2.002cm" fo:margin-right="0.042cm" style:line-height-at-least="0.423cm" fo:text-align="justify" style:justify-single-word="false" fo:text-indent="-0.501cm" style:auto-text-indent="false"/>
    </style:style>
    <style:style style:name="P56" style:family="paragraph" style:parent-style-name="Standard">
      <style:paragraph-properties fo:margin-left="2.752cm" fo:margin-right="0cm" style:line-height-at-least="0.423cm" fo:text-align="justify" style:justify-single-word="false" fo:text-indent="-0.051cm" style:auto-text-indent="false"/>
    </style:style>
    <style:style style:name="P57" style:family="paragraph" style:parent-style-name="Standard">
      <style:paragraph-properties fo:margin-left="3.201cm" fo:margin-right="0cm" style:line-height-at-least="0.423cm" fo:text-align="justify" style:justify-single-word="false" fo:text-indent="-0.501cm" style:auto-text-indent="false"/>
    </style:style>
    <style:style style:name="P58" style:family="paragraph" style:parent-style-name="Standard">
      <style:paragraph-properties fo:margin-left="3.201cm" fo:margin-right="0cm" style:line-height-at-least="0.423cm" fo:text-align="justify" style:justify-single-word="false" fo:text-indent="0.009cm" style:auto-text-indent="false"/>
    </style:style>
    <style:style style:name="P59" style:family="paragraph" style:parent-style-name="Standard">
      <style:paragraph-properties fo:margin-left="2.718cm" fo:margin-right="0cm" style:line-height-at-least="0.423cm" fo:text-align="justify" style:justify-single-word="false" fo:text-indent="-0.741cm" style:auto-text-indent="false"/>
    </style:style>
    <style:style style:name="P60" style:family="paragraph" style:parent-style-name="Standard">
      <style:paragraph-properties fo:margin-left="2.697cm" fo:margin-right="0cm" style:line-height-at-least="0.423cm" fo:text-align="justify" style:justify-single-word="false" fo:text-indent="-0.203cm" style:auto-text-indent="false"/>
    </style:style>
    <style:style style:name="P61" style:family="paragraph" style:parent-style-name="Standard">
      <style:paragraph-properties fo:margin-left="2.302cm" fo:margin-right="0cm" style:line-height-at-least="0.423cm" fo:text-align="justify" style:justify-single-word="false" fo:text-indent="-0.801cm" style:auto-text-indent="false"/>
    </style:style>
    <style:style style:name="P62" style:family="paragraph" style:parent-style-name="Standard">
      <style:paragraph-properties fo:margin-left="1.478cm" fo:margin-right="0cm" style:line-height-at-least="0.423cm" fo:text-align="justify" style:justify-single-word="false" fo:text-indent="0cm" style:auto-text-indent="false"/>
    </style:style>
    <style:style style:name="P63" style:family="paragraph" style:parent-style-name="Standard">
      <style:paragraph-properties fo:margin-left="1.969cm" fo:margin-right="0cm" style:line-height-at-least="0.423cm" fo:text-align="justify" style:justify-single-word="false" fo:text-indent="0cm" style:auto-text-indent="false"/>
    </style:style>
    <style:style style:name="P64" style:family="paragraph" style:parent-style-name="Standard">
      <style:paragraph-properties fo:margin-left="2.043cm" fo:margin-right="0cm" style:line-height-at-least="0.423cm" fo:text-align="justify" style:justify-single-word="false" fo:text-indent="-0.543cm" style:auto-text-indent="false"/>
    </style:style>
    <style:style style:name="P65" style:family="paragraph" style:parent-style-name="Standard">
      <style:paragraph-properties fo:margin-left="2.041cm" fo:margin-right="0cm" style:line-height-at-least="0.423cm" fo:text-align="justify" style:justify-single-word="false" fo:text-indent="0cm" style:auto-text-indent="false"/>
    </style:style>
    <style:style style:name="P66" style:family="paragraph" style:parent-style-name="Standard">
      <style:paragraph-properties fo:margin-left="2.498cm" fo:margin-right="0cm" style:line-height-at-least="0.423cm" fo:text-align="justify" style:justify-single-word="false" fo:text-indent="-0.529cm" style:auto-text-indent="false"/>
    </style:style>
    <style:style style:name="P67" style:family="paragraph" style:parent-style-name="Standard">
      <style:paragraph-properties fo:margin-left="2.023cm" fo:margin-right="0cm" style:line-height-at-least="0.423cm" fo:text-align="justify" style:justify-single-word="false" fo:text-indent="-0.524cm" style:auto-text-indent="false"/>
    </style:style>
    <style:style style:name="P68" style:family="paragraph" style:parent-style-name="Standard">
      <style:paragraph-properties fo:margin-left="1.27cm" fo:margin-right="0cm" style:line-height-at-least="0.423cm" fo:text-align="justify" style:justify-single-word="false" fo:text-indent="-1.27cm" style:auto-text-indent="false"/>
    </style:style>
    <style:style style:name="P69" style:family="paragraph" style:parent-style-name="Standard">
      <style:paragraph-properties fo:margin-left="0.85cm" fo:margin-right="0cm" style:line-height-at-least="0.423cm" fo:text-align="justify" style:justify-single-word="false" fo:text-indent="-0.85cm" style:auto-text-indent="false"/>
    </style:style>
    <style:style style:name="P70" style:family="paragraph" style:parent-style-name="Standard">
      <style:paragraph-properties fo:margin-left="2.752cm" fo:margin-right="0cm" style:line-height-at-least="0.423cm" fo:text-align="justify" style:justify-single-word="false" fo:text-indent="-0.751cm" style:auto-text-indent="false"/>
    </style:style>
    <style:style style:name="P71" style:family="paragraph" style:parent-style-name="Standard">
      <style:paragraph-properties fo:margin-left="1.501cm" fo:margin-right="0cm" style:line-height-at-least="0.423cm" fo:text-align="justify" style:justify-single-word="false" fo:text-indent="0cm" style:auto-text-indent="false"/>
    </style:style>
    <style:style style:name="P72" style:family="paragraph" style:parent-style-name="Standard">
      <style:paragraph-properties fo:margin-left="1.501cm" fo:margin-right="0cm" style:line-height-at-least="0.423cm" fo:text-align="justify" style:justify-single-word="false" fo:text-indent="-1cm" style:auto-text-indent="false"/>
    </style:style>
    <style:style style:name="P73" style:family="paragraph" style:parent-style-name="Standard">
      <style:paragraph-properties fo:margin-left="2.002cm" fo:margin-right="0cm" style:line-height-at-least="0.423cm" fo:text-align="justify" style:justify-single-word="false" fo:text-indent="-1.501cm" style:auto-text-indent="false"/>
    </style:style>
    <style:style style:name="P74" style:family="paragraph" style:parent-style-name="Standard">
      <style:paragraph-properties fo:margin-left="1.221cm" fo:margin-right="0cm" style:line-height-at-least="0.423cm" fo:text-align="justify" style:justify-single-word="false" fo:text-indent="-1.221cm" style:auto-text-indent="false"/>
    </style:style>
    <style:style style:name="P75" style:family="paragraph" style:parent-style-name="Standard">
      <style:paragraph-properties fo:margin-left="1.221cm" fo:margin-right="0cm" fo:margin-top="0cm" fo:margin-bottom="0.212cm" style:contextual-spacing="false" style:line-height-at-least="0.423cm" fo:text-align="justify" style:justify-single-word="false" fo:text-indent="-1.221cm" style:auto-text-indent="false" fo:break-before="page"/>
    </style:style>
    <style:style style:name="P76" style:family="paragraph" style:parent-style-name="Standard">
      <style:paragraph-properties fo:margin-left="1.482cm" fo:margin-right="0cm" style:line-height-at-least="0.423cm" fo:text-align="justify" style:justify-single-word="false" fo:text-indent="0cm" style:auto-text-indent="false"/>
    </style:style>
    <style:style style:name="P77" style:family="paragraph" style:parent-style-name="Standard">
      <style:paragraph-properties fo:margin-left="1.482cm" fo:margin-right="0cm" style:line-height-at-least="0.423cm" fo:text-align="justify" style:justify-single-word="false" fo:text-indent="0.019cm" style:auto-text-indent="false"/>
    </style:style>
    <style:style style:name="P78" style:family="paragraph" style:parent-style-name="Standard">
      <style:paragraph-properties fo:margin-left="2.249cm" fo:margin-right="0cm" style:line-height-at-least="0.423cm" fo:text-align="justify" style:justify-single-word="false" fo:text-indent="-2.249cm" style:auto-text-indent="false"/>
    </style:style>
    <style:style style:name="P79" style:family="paragraph" style:parent-style-name="Standard">
      <style:paragraph-properties fo:margin-left="1.482cm" fo:margin-right="0cm" style:line-height-at-least="0.423cm" fo:text-align="justify" style:justify-single-word="false" fo:text-indent="-1.482cm" style:auto-text-indent="false"/>
    </style:style>
    <style:style style:name="P80" style:family="paragraph" style:parent-style-name="Standard">
      <style:paragraph-properties fo:margin-left="2.937cm" fo:margin-right="0cm" style:line-height-at-least="0.423cm" fo:text-align="justify" style:justify-single-word="false" fo:text-indent="-1.24cm" style:auto-text-indent="false"/>
    </style:style>
    <style:style style:name="P81" style:family="paragraph" style:parent-style-name="Standard">
      <style:paragraph-properties fo:margin-left="1.998cm" fo:margin-right="0cm" style:line-height-at-least="0.423cm" fo:text-align="justify" style:justify-single-word="false" fo:text-indent="0.988cm" style:auto-text-indent="false"/>
    </style:style>
    <style:style style:name="P82" style:family="paragraph" style:parent-style-name="Standard">
      <style:paragraph-properties fo:margin-left="3.388cm" fo:margin-right="0cm" style:line-height-at-least="0.423cm" fo:text-align="justify" style:justify-single-word="false" fo:text-indent="-0.4cm" style:auto-text-indent="false"/>
    </style:style>
    <style:style style:name="P83" style:family="paragraph" style:parent-style-name="Standard">
      <style:paragraph-properties fo:margin-left="2.002cm" fo:margin-right="0cm" style:line-height-at-least="0.423cm" fo:text-align="justify" style:justify-single-word="false" fo:text-indent="-0.501cm" style:auto-text-indent="false" style:punctuation-wrap="hanging"/>
    </style:style>
    <style:style style:name="P84" style:family="paragraph" style:parent-style-name="Standard" style:list-style-name="">
      <style:paragraph-properties fo:margin-left="2.002cm" fo:margin-right="0cm" style:line-height-at-least="0.423cm" fo:text-align="justify" style:justify-single-word="false" fo:text-indent="-0.501cm" style:auto-text-indent="false"/>
    </style:style>
    <style:style style:name="P85" style:family="paragraph" style:parent-style-name="Standard" style:list-style-name="">
      <style:paragraph-properties fo:margin-left="1.501cm" fo:margin-right="0cm" style:line-height-at-least="0.423cm" fo:text-align="justify" style:justify-single-word="false" fo:text-indent="0cm" style:auto-text-indent="false"/>
    </style:style>
    <style:style style:name="P86" style:family="paragraph" style:parent-style-name="Standard">
      <style:paragraph-properties fo:margin-left="2.748cm" fo:margin-right="0cm" style:line-height-at-least="0.423cm" fo:text-align="justify" style:justify-single-word="false" fo:text-indent="-0.755cm" style:auto-text-indent="false"/>
    </style:style>
    <style:style style:name="P87" style:family="paragraph" style:parent-style-name="Standard">
      <style:paragraph-properties fo:margin-left="1.27cm" fo:margin-right="0cm" style:line-height-at-least="0.423cm" fo:text-align="justify" style:justify-single-word="false" fo:text-indent="0cm" style:auto-text-indent="false"/>
    </style:style>
    <style:style style:name="P88" style:family="paragraph" style:parent-style-name="Standard">
      <style:paragraph-properties fo:margin-left="1.998cm" fo:margin-right="0cm" style:line-height-at-least="0.423cm" fo:text-align="justify" style:justify-single-word="false" fo:text-indent="-0.005cm" style:auto-text-indent="false"/>
    </style:style>
    <style:style style:name="P89" style:family="paragraph" style:parent-style-name="Standard">
      <style:paragraph-properties fo:margin-left="2.752cm" fo:margin-right="0cm" style:line-height-at-least="0.423cm" fo:text-align="justify" style:justify-single-word="false" fo:text-indent="0cm" style:auto-text-indent="false"/>
    </style:style>
    <style:style style:name="P90" style:family="paragraph" style:parent-style-name="Standard">
      <style:paragraph-properties fo:margin-left="3.244cm" fo:margin-right="0cm" style:line-height-at-least="0.423cm" fo:text-align="justify" style:justify-single-word="false" fo:text-indent="-0.504cm" style:auto-text-indent="false"/>
    </style:style>
    <style:style style:name="P91" style:family="paragraph" style:parent-style-name="Standard">
      <style:paragraph-properties fo:margin-left="1.967cm" fo:margin-right="0cm" style:line-height-at-least="0.423cm" fo:text-align="justify" style:justify-single-word="false" fo:text-indent="-0.494cm" style:auto-text-indent="false"/>
    </style:style>
    <style:style style:name="P92" style:family="paragraph" style:parent-style-name="Standard">
      <style:paragraph-properties fo:margin-left="2.76cm" fo:margin-right="0cm" style:line-height-at-least="0.423cm" fo:text-align="justify" style:justify-single-word="false" fo:text-indent="-0.771cm" style:auto-text-indent="false"/>
    </style:style>
    <style:style style:name="P93" style:family="paragraph" style:parent-style-name="Standard">
      <style:paragraph-properties fo:margin-left="3.353cm" fo:margin-right="0cm" style:line-height-at-least="0.423cm" fo:text-align="justify" style:justify-single-word="false" fo:text-indent="-0.563cm" style:auto-text-indent="false"/>
    </style:style>
    <style:style style:name="P94" style:family="paragraph" style:parent-style-name="Standard">
      <style:paragraph-properties fo:margin-left="1.482cm" fo:margin-right="0cm" style:line-height-at-least="0.423cm" fo:text-align="justify" style:justify-single-word="false" fo:text-indent="0.014cm" style:auto-text-indent="false"/>
    </style:style>
    <style:style style:name="P95" style:family="paragraph" style:parent-style-name="Standard">
      <style:paragraph-properties fo:margin-left="2.101cm" fo:margin-right="0cm" style:line-height-at-least="0.423cm" fo:text-align="justify" style:justify-single-word="false" fo:text-indent="-0.6cm" style:auto-text-indent="false"/>
    </style:style>
    <style:style style:name="P96" style:family="paragraph" style:parent-style-name="Standard">
      <style:paragraph-properties fo:margin-left="2.494cm" fo:margin-right="0cm" style:line-height-at-least="0.423cm" fo:text-align="justify" style:justify-single-word="false" fo:text-indent="-0.508cm" style:auto-text-indent="false"/>
    </style:style>
    <style:style style:name="P97" style:family="paragraph" style:parent-style-name="Standard">
      <style:paragraph-properties fo:margin-left="2.117cm" fo:margin-right="0.101cm" style:line-height-at-least="0.423cm" fo:text-align="justify" style:justify-single-word="false" fo:text-indent="-0.487cm" style:auto-text-indent="false"/>
    </style:style>
    <style:style style:name="P98" style:family="paragraph" style:parent-style-name="Standard">
      <style:paragraph-properties fo:margin-left="1.482cm" fo:margin-right="0cm" style:line-height-at-least="0.423cm" fo:text-align="justify" style:justify-single-word="false" fo:text-indent="0.005cm" style:auto-text-indent="false"/>
    </style:style>
    <style:style style:name="P99" style:family="paragraph" style:parent-style-name="Standard">
      <style:paragraph-properties fo:margin-left="2.501cm" fo:margin-right="0cm" style:line-height-at-least="0.423cm" fo:text-align="justify" style:justify-single-word="false" fo:text-indent="-0.501cm" style:auto-text-indent="false"/>
    </style:style>
    <style:style style:name="P100" style:family="paragraph" style:parent-style-name="Standard">
      <style:paragraph-properties fo:margin-left="3.251cm" fo:margin-right="0cm" style:line-height-at-least="0.423cm" fo:text-align="justify" style:justify-single-word="false" fo:text-indent="-0.75cm" style:auto-text-indent="false"/>
    </style:style>
    <style:style style:name="P101" style:family="paragraph" style:parent-style-name="Standard">
      <style:paragraph-properties fo:margin-left="2.328cm" fo:margin-right="0cm" style:line-height-at-least="0.423cm" fo:text-align="justify" style:justify-single-word="false" fo:text-indent="-0.827cm" style:auto-text-indent="false"/>
    </style:style>
    <style:style style:name="P102" style:family="paragraph" style:parent-style-name="Standard" style:list-style-name="WWNum3">
      <style:paragraph-properties style:line-height-at-least="0.423cm" fo:text-align="justify" style:justify-single-word="false"/>
    </style:style>
    <style:style style:name="P103" style:family="paragraph" style:parent-style-name="Standard" style:list-style-name="WWNum3">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104" style:family="paragraph" style:parent-style-name="Standard" style:list-style-name="WWNum12">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105" style:family="paragraph" style:parent-style-name="Standard" style:list-style-name="WWNum11">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106" style:family="paragraph" style:parent-style-name="Standard" style:list-style-name="WWNum14">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107" style:family="paragraph" style:parent-style-name="Standard">
      <style:paragraph-properties fo:margin-left="2.267cm" fo:margin-right="0cm" style:line-height-at-least="0.423cm" fo:text-align="justify" style:justify-single-word="false" fo:text-indent="-0.519cm" style:auto-text-indent="false"/>
    </style:style>
    <style:style style:name="P108" style:family="paragraph" style:parent-style-name="Standard" style:list-style-name="WWNum3">
      <style:paragraph-properties fo:margin-left="2.963cm" fo:margin-right="0cm" style:line-height-at-least="0.423cm" fo:text-align="justify" style:justify-single-word="false" fo:text-indent="-1.462cm" style:auto-text-indent="false">
        <style:tab-stops>
          <style:tab-stop style:position="2.963cm"/>
        </style:tab-stops>
      </style:paragraph-properties>
    </style:style>
    <style:style style:name="P109" style:family="paragraph" style:parent-style-name="Standard" style:list-style-name="WWNum12">
      <style:paragraph-properties fo:margin-left="2.963cm" fo:margin-right="0cm" style:line-height-at-least="0.423cm" fo:text-align="justify" style:justify-single-word="false" fo:text-indent="-1.462cm" style:auto-text-indent="false">
        <style:tab-stops>
          <style:tab-stop style:position="2.963cm"/>
        </style:tab-stops>
      </style:paragraph-properties>
    </style:style>
    <style:style style:name="P110" style:family="paragraph" style:parent-style-name="Standard">
      <style:paragraph-properties style:line-height-at-least="0.423cm" fo:text-align="justify" style:justify-single-word="false" fo:break-before="page">
        <style:tab-stops>
          <style:tab-stop style:position="2.963cm"/>
        </style:tab-stops>
      </style:paragraph-properties>
    </style:style>
    <style:style style:name="P111" style:family="paragraph" style:parent-style-name="Standard" style:list-style-name="WWNum11">
      <style:paragraph-properties fo:margin-left="2.963cm" fo:margin-right="0cm" style:line-height-at-least="0.423cm" fo:text-align="justify" style:justify-single-word="false" fo:text-indent="-1.462cm" style:auto-text-indent="false">
        <style:tab-stops>
          <style:tab-stop style:position="2.963cm"/>
        </style:tab-stops>
      </style:paragraph-properties>
    </style:style>
    <style:style style:name="P112" style:family="paragraph" style:parent-style-name="Standard" style:list-style-name="WWNum14">
      <style:paragraph-properties fo:margin-left="2.963cm" fo:margin-right="0cm" style:line-height-at-least="0.423cm" fo:text-align="justify" style:justify-single-word="false" fo:text-indent="-1.462cm" style:auto-text-indent="false">
        <style:tab-stops>
          <style:tab-stop style:position="2.963cm"/>
        </style:tab-stops>
      </style:paragraph-properties>
    </style:style>
    <style:style style:name="P113" style:family="paragraph" style:parent-style-name="Standard" style:list-style-name="WWNum14">
      <style:paragraph-properties style:line-height-at-least="0.423cm" fo:text-align="justify" style:justify-single-word="false">
        <style:tab-stops>
          <style:tab-stop style:position="2.963cm"/>
        </style:tab-stops>
      </style:paragraph-properties>
    </style:style>
    <style:style style:name="P114" style:family="paragraph" style:parent-style-name="Standard">
      <style:paragraph-properties fo:margin-left="3.478cm" fo:margin-right="0cm" style:line-height-at-least="0.423cm" fo:text-align="justify" style:justify-single-word="false" fo:text-indent="-0.519cm" style:auto-text-indent="false">
        <style:tab-stops>
          <style:tab-stop style:position="2.963cm"/>
        </style:tab-stops>
      </style:paragraph-properties>
    </style:style>
    <style:style style:name="P115" style:family="paragraph" style:parent-style-name="Standard" style:list-style-name="WWNum12">
      <style:paragraph-properties style:line-height-at-least="0.423cm" fo:text-align="justify" style:justify-single-word="false"/>
    </style:style>
    <style:style style:name="P116" style:family="paragraph" style:parent-style-name="Standard" style:list-style-name="WWNum12">
      <style:paragraph-properties fo:margin-left="2.963cm" fo:margin-right="0cm" style:line-height-at-least="0.423cm" fo:text-align="justify" style:justify-single-word="false" fo:text-indent="-1.462cm" style:auto-text-indent="false">
        <style:tab-stops>
          <style:tab-stop style:position="1.905cm"/>
          <style:tab-stop style:position="2.963cm"/>
        </style:tab-stops>
      </style:paragraph-properties>
    </style:style>
    <style:style style:name="P117" style:family="paragraph" style:parent-style-name="Standard" style:list-style-name="WWNum14">
      <style:paragraph-properties fo:margin-left="1.905cm" fo:margin-right="0cm" style:line-height-at-least="0.423cm" fo:text-align="justify" style:justify-single-word="false" fo:text-indent="-1.155cm" style:auto-text-indent="false">
        <style:tab-stops>
          <style:tab-stop style:position="1.905cm"/>
          <style:tab-stop style:position="2.963cm"/>
        </style:tab-stops>
      </style:paragraph-properties>
    </style:style>
    <style:style style:name="P118" style:family="paragraph" style:parent-style-name="Standard">
      <style:paragraph-properties fo:margin-left="1.905cm" fo:margin-right="0cm" style:line-height-at-least="0.423cm" fo:text-align="justify" style:justify-single-word="false" fo:text-indent="0cm" style:auto-text-indent="false"/>
    </style:style>
    <style:style style:name="P119" style:family="paragraph" style:parent-style-name="Standard" style:list-style-name="WWNum11">
      <style:paragraph-properties style:line-height-at-least="0.423cm" fo:text-align="justify" style:justify-single-word="false"/>
    </style:style>
    <style:style style:name="P120" style:family="paragraph" style:parent-style-name="Standard">
      <style:paragraph-properties fo:margin-left="0.847cm" fo:margin-right="0cm" style:line-height-at-least="0.423cm" fo:text-align="justify" style:justify-single-word="false" fo:text-indent="0cm" style:auto-text-indent="false"/>
    </style:style>
    <style:style style:name="P121" style:family="paragraph" style:parent-style-name="Standard" style:list-style-name="WWNum4">
      <style:paragraph-properties style:line-height-at-least="0.423cm" fo:text-align="justify" style:justify-single-word="false"/>
    </style:style>
    <style:style style:name="P122" style:family="paragraph" style:parent-style-name="Standard" style:list-style-name="WWNum5">
      <style:paragraph-properties style:line-height-at-least="0.423cm" fo:text-align="justify" style:justify-single-word="false"/>
    </style:style>
    <style:style style:name="P123" style:family="paragraph" style:parent-style-name="Standard" style:list-style-name="WWNum6">
      <style:paragraph-properties style:line-height-at-least="0.423cm" fo:text-align="justify" style:justify-single-word="false"/>
    </style:style>
    <style:style style:name="P124" style:family="paragraph" style:parent-style-name="Standard" style:list-style-name="WWNum10">
      <style:paragraph-properties style:line-height-at-least="0.423cm" fo:text-align="justify" style:justify-single-word="false"/>
    </style:style>
    <style:style style:name="P125" style:family="paragraph" style:parent-style-name="Standard" style:list-style-name="WWNum7">
      <style:paragraph-properties style:line-height-at-least="0.423cm" fo:text-align="justify" style:justify-single-word="false"/>
    </style:style>
    <style:style style:name="P126" style:family="paragraph" style:parent-style-name="Standard" style:list-style-name="WWNum8">
      <style:paragraph-properties style:line-height-at-least="0.423cm" fo:text-align="justify" style:justify-single-word="false"/>
    </style:style>
    <style:style style:name="P127" style:family="paragraph" style:parent-style-name="Standard" style:list-style-name="WWNum9">
      <style:paragraph-properties style:line-height-at-least="0.423cm" fo:text-align="justify" style:justify-single-word="false"/>
    </style:style>
    <style:style style:name="P128" style:family="paragraph" style:parent-style-name="Standard" style:list-style-name="WWNum13">
      <style:paragraph-properties style:line-height-at-least="0.423cm" fo:text-align="justify" style:justify-single-word="false"/>
    </style:style>
    <style:style style:name="P129" style:family="paragraph" style:parent-style-name="Standard">
      <style:paragraph-properties fo:margin-left="3.478cm" fo:margin-right="0cm" style:line-height-at-least="0.423cm" fo:text-align="justify" style:justify-single-word="false" fo:text-indent="-0.519cm" style:auto-text-indent="false"/>
    </style:style>
    <style:style style:name="P130" style:family="paragraph" style:parent-style-name="Standard" style:list-style-name="WWNum15">
      <style:paragraph-properties style:line-height-at-least="0.423cm" fo:text-align="justify" style:justify-single-word="false"/>
    </style:style>
    <style:style style:name="P131" style:family="paragraph" style:parent-style-name="Standard" style:list-style-name="WWNum16">
      <style:paragraph-properties style:line-height-at-least="0.423cm" fo:text-align="justify" style:justify-single-word="false"/>
    </style:style>
    <style:style style:name="P132" style:family="paragraph" style:parent-style-name="Standard" style:list-style-name="WWNum17">
      <style:paragraph-properties style:line-height-at-least="0.423cm" fo:text-align="justify" style:justify-single-word="false"/>
    </style:style>
    <style:style style:name="P133" style:family="paragraph" style:parent-style-name="Standard" style:list-style-name="WWNum18">
      <style:paragraph-properties style:line-height-at-least="0.423cm" fo:text-align="justify" style:justify-single-word="false"/>
    </style:style>
    <style:style style:name="P134" style:family="paragraph" style:parent-style-name="Standard" style:list-style-name="WWNum19">
      <style:paragraph-properties style:line-height-at-least="0.423cm" fo:text-align="justify" style:justify-single-word="false"/>
    </style:style>
    <style:style style:name="P135" style:family="paragraph" style:parent-style-name="Standard">
      <style:paragraph-properties fo:margin-left="1.266cm" fo:margin-right="0cm" style:line-height-at-least="0.423cm" fo:text-align="justify" style:justify-single-word="false" fo:text-indent="-0.504cm" style:auto-text-indent="false"/>
    </style:style>
    <style:style style:name="P136" style:family="paragraph" style:parent-style-name="Standard">
      <style:paragraph-properties fo:margin-top="0.106cm" fo:margin-bottom="0.106cm" style:contextual-spacing="false" style:line-height-at-least="0.423cm" fo:text-align="justify" style:justify-single-word="false"/>
      <style:text-properties fo:color="#000000" loext:opacity="100%" style:font-name="標楷體" fo:font-size="14pt" fo:font-weight="bold" style:font-name-asian="標楷體1" style:font-size-asian="14pt" style:font-weight-asian="bold" style:font-size-complex="14pt" style:font-weight-complex="bold"/>
    </style:style>
    <style:style style:name="P137" style:family="paragraph" style:parent-style-name="Standard">
      <style:paragraph-properties style:line-height-at-least="0.423cm" fo:text-align="justify" style:justify-single-word="false"/>
      <style:text-properties fo:color="#000000" loext:opacity="100%" style:font-name="標楷體" fo:font-size="14pt" fo:font-weight="bold" style:font-name-asian="標楷體1" style:font-size-asian="14pt" style:font-weight-asian="bold" style:font-size-complex="14pt" style:font-weight-complex="bold"/>
    </style:style>
    <style:style style:name="P138" style:family="paragraph" style:parent-style-name="Standard">
      <style:paragraph-properties fo:margin-left="1.221cm" fo:margin-right="0cm" style:line-height-at-least="0.423cm" fo:text-align="justify" style:justify-single-word="false" fo:text-indent="-1.221cm" style:auto-text-indent="false"/>
      <style:text-properties fo:color="#000000" loext:opacity="100%" style:font-name="標楷體" fo:font-size="14pt" fo:font-weight="bold" style:font-name-asian="標楷體1" style:font-size-asian="14pt" style:font-weight-asian="bold" style:font-size-complex="14pt" style:font-weight-complex="bold"/>
    </style:style>
    <style:style style:name="P139" style:family="paragraph" style:parent-style-name="Standard">
      <style:paragraph-properties fo:line-height="0.847cm" fo:text-align="center" style:justify-single-word="false" fo:orphans="0" fo:widows="0"/>
      <style:text-properties fo:color="#000000" loext:opacity="100%" style:font-name="標楷體" fo:font-size="14pt" fo:font-weight="bold" style:font-name-asian="標楷體1" style:font-size-asian="14pt" style:font-weight-asian="bold" style:font-size-complex="14pt"/>
    </style:style>
    <style:style style:name="P140" style:family="paragraph" style:parent-style-name="Standard">
      <style:paragraph-properties fo:line-height="0.706cm" fo:text-align="center" style:justify-single-word="false" fo:orphans="0" fo:widows="0"/>
      <style:text-properties fo:color="#000000" loext:opacity="100%" style:font-name="標楷體" fo:font-size="14pt" fo:font-weight="bold" style:font-name-asian="標楷體1" style:font-size-asian="14pt" style:font-weight-asian="bold" style:font-size-complex="14pt"/>
    </style:style>
    <style:style style:name="P141" style:family="paragraph" style:parent-style-name="Standard">
      <style:paragraph-properties fo:line-height="0.706cm" fo:orphans="0" fo:widows="0"/>
      <style:text-properties fo:color="#000000" loext:opacity="100%" style:font-name="標楷體" fo:font-size="14pt" fo:font-weight="bold" style:font-name-asian="標楷體1" style:font-size-asian="14pt" style:font-weight-asian="bold" style:font-size-complex="14pt"/>
    </style:style>
    <style:style style:name="P142" style:family="paragraph" style:parent-style-name="Standard">
      <style:paragraph-properties fo:text-align="center" style:justify-single-word="false" fo:orphans="0" fo:widows="0"/>
      <style:text-properties fo:color="#000000" loext:opacity="100%" style:font-name="標楷體" fo:font-size="14pt" fo:font-weight="bold" style:font-name-asian="標楷體1" style:font-size-asian="14pt" style:font-weight-asian="bold" style:font-size-complex="14pt"/>
    </style:style>
    <style:style style:name="P143" style:family="paragraph" style:parent-style-name="Standard">
      <style:paragraph-properties fo:margin-top="0.106cm" fo:margin-bottom="0.106cm" style:contextual-spacing="false" style:line-height-at-least="0.423cm" fo:text-align="justify" style:justify-single-word="false"/>
      <style:text-properties fo:color="#000000" loext:opacity="100%" style:font-name="標楷體" fo:font-size="14pt" fo:font-weight="bold" style:font-name-asian="標楷體1" style:font-size-asian="14pt" style:font-weight-asian="bold" style:font-name-complex="標楷體1" style:font-size-complex="14pt" style:font-weight-complex="bold"/>
    </style:style>
    <style:style style:name="P144" style:family="paragraph" style:parent-style-name="Standard">
      <style:paragraph-properties fo:margin-left="0.99cm" fo:margin-right="0cm" fo:line-height="0.706cm" fo:text-align="center" style:justify-single-word="false" fo:orphans="0" fo:widows="0" fo:text-indent="-0.99cm" style:auto-text-indent="false"/>
      <style:text-properties fo:color="#000000" loext:opacity="100%" style:font-name="標楷體" fo:font-size="14pt" fo:font-weight="bold" style:font-name-asian="標楷體1" style:font-size-asian="14pt" style:font-weight-asian="bold" style:font-size-complex="16pt" style:font-weight-complex="bold"/>
    </style:style>
    <style:style style:name="P145" style:family="paragraph" style:parent-style-name="Standard">
      <style:paragraph-properties fo:line-height="0.847cm" fo:text-align="center" style:justify-single-word="false" fo:orphans="0" fo:widows="0"/>
      <style:text-properties fo:color="#000000" loext:opacity="100%" style:font-name="標楷體" fo:font-size="14pt" fo:font-weight="bold" style:font-name-asian="標楷體1" style:font-size-asian="14pt" style:font-weight-asian="bold" style:font-size-complex="16pt"/>
    </style:style>
    <style:style style:name="P146" style:family="paragraph" style:parent-style-name="Standard">
      <style:paragraph-properties fo:margin-left="1.482cm" fo:margin-right="0cm" style:line-height-at-least="0.423cm" fo:text-align="justify" style:justify-single-word="false" fo:text-indent="-0.981cm" style:auto-text-indent="false"/>
      <style:text-properties fo:color="#000000" loext:opacity="100%" style:font-name="標楷體" fo:font-size="14pt" style:font-name-asian="標楷體1" style:font-size-asian="14pt" style:font-name-complex="標楷體1" style:font-size-complex="14pt"/>
    </style:style>
    <style:style style:name="P147" style:family="paragraph" style:parent-style-name="Standard">
      <style:paragraph-properties fo:margin-left="1.266cm" fo:margin-right="0cm" style:line-height-at-least="0.423cm" fo:text-align="justify" style:justify-single-word="false" fo:text-indent="-0.504cm" style:auto-text-indent="false"/>
      <style:text-properties fo:color="#000000" loext:opacity="100%" style:font-name="標楷體" fo:font-size="14pt" style:font-name-asian="標楷體1" style:font-size-asian="14pt" style:font-size-complex="14pt"/>
    </style:style>
    <style:style style:name="P148" style:family="paragraph" style:parent-style-name="Standard">
      <style:paragraph-properties fo:line-height="0.847cm" fo:text-align="justify" style:justify-single-word="false" fo:orphans="0" fo:widows="0"/>
      <style:text-properties fo:color="#000000" loext:opacity="100%" style:font-name="標楷體" fo:font-size="14pt" style:font-name-asian="標楷體1" style:font-size-asian="14pt" style:font-size-complex="14pt"/>
    </style:style>
    <style:style style:name="P149" style:family="paragraph" style:parent-style-name="Standard">
      <style:paragraph-properties fo:line-height="0.706cm" fo:orphans="0" fo:widows="0"/>
      <style:text-properties fo:color="#000000" loext:opacity="100%" style:font-name="標楷體" fo:font-size="14pt" style:font-name-asian="標楷體1" style:font-size-asian="14pt" style:font-size-complex="14pt"/>
    </style:style>
    <style:style style:name="P150" style:family="paragraph" style:parent-style-name="Standard">
      <style:paragraph-properties fo:text-align="center" style:justify-single-word="false" fo:orphans="0" fo:widows="0" style:snap-to-layout-grid="false"/>
      <style:text-properties fo:color="#000000" loext:opacity="100%" style:font-name="標楷體" fo:font-size="14pt" style:font-name-asian="標楷體1" style:font-size-asian="14pt" style:font-size-complex="14pt" style:font-weight-complex="bold"/>
    </style:style>
    <style:style style:name="P151" style:family="paragraph" style:parent-style-name="Standard">
      <style:paragraph-properties fo:text-align="justify" style:justify-single-word="false" fo:orphans="0" fo:widows="0" style:snap-to-layout-grid="false"/>
      <style:text-properties fo:color="#000000" loext:opacity="100%" style:font-name="標楷體" fo:font-size="14pt" style:font-name-asian="標楷體1" style:font-size-asian="14pt" style:font-size-complex="14pt" style:font-weight-complex="bold"/>
    </style:style>
    <style:style style:name="P152" style:family="paragraph" style:parent-style-name="Standard">
      <style:paragraph-properties fo:orphans="0" fo:widows="0" style:snap-to-layout-grid="false"/>
      <style:text-properties fo:color="#000000" loext:opacity="100%" style:font-name="標楷體" fo:font-size="14pt" style:font-name-asian="標楷體1" style:font-size-asian="14pt" style:font-size-complex="14pt" style:font-weight-complex="bold"/>
    </style:style>
    <style:style style:name="P153" style:family="paragraph" style:parent-style-name="Standard">
      <style:paragraph-properties fo:line-height="0.847cm" fo:text-align="justify" style:justify-single-word="false" fo:orphans="0" fo:widows="0"/>
      <style:text-properties fo:color="#000000" loext:opacity="100%" style:font-name="標楷體" fo:font-size="14pt" style:font-name-asian="標楷體1" style:font-size-asian="14pt" style:font-size-complex="16pt"/>
    </style:style>
    <style:style style:name="P154" style:family="paragraph" style:parent-style-name="Standard">
      <style:paragraph-properties fo:line-height="0.847cm" fo:text-align="center" style:justify-single-word="false" fo:orphans="0" fo:widows="0"/>
      <style:text-properties fo:color="#000000" loext:opacity="100%" style:font-name="標楷體" fo:font-size="14pt" style:font-name-asian="標楷體1" style:font-size-asian="14pt" style:font-size-complex="16pt"/>
    </style:style>
    <style:style style:name="P155" style:family="paragraph" style:parent-style-name="Standard">
      <style:paragraph-properties fo:margin-top="0cm" fo:margin-bottom="0cm" style:contextual-spacing="false" fo:text-align="center" style:justify-single-word="false" fo:orphans="0" fo:widows="0"/>
      <style:text-properties fo:color="#000000" loext:opacity="100%" style:font-name="標楷體" fo:font-size="14pt" fo:letter-spacing="-0.014cm" fo:language="en" fo:country="US" fo:font-weight="bold" style:font-name-asian="標楷體1" style:font-size-asian="14pt" style:language-asian="zh" style:country-asian="TW" style:font-weight-asian="bold" style:font-name-complex="Times New Roman1" style:font-size-complex="14pt" style:language-complex="ar" style:country-complex="SA"/>
    </style:style>
    <style:style style:name="P156" style:family="paragraph" style:parent-style-name="Standard">
      <style:paragraph-properties fo:margin-top="0cm" fo:margin-bottom="0cm" style:contextual-spacing="false" fo:line-height="0.635cm" fo:text-align="start" style:justify-single-word="false" fo:orphans="0" fo:widows="0"/>
      <style:text-properties fo:color="#000000" loext:opacity="100%" style:font-name="標楷體" fo:font-size="14pt" fo:language="en" fo:country="US" fo:font-weight="bold" style:font-name-asian="標楷體1" style:font-size-asian="14pt" style:language-asian="zh" style:country-asian="TW" style:font-weight-asian="bold" style:font-name-complex="Times New Roman1" style:font-size-complex="16pt" style:language-complex="ar" style:country-complex="SA" style:font-weight-complex="bold"/>
    </style:style>
    <style:style style:name="P157" style:family="paragraph" style:parent-style-name="Standard">
      <style:paragraph-properties fo:margin-top="0cm" fo:margin-bottom="0cm" style:contextual-spacing="false" fo:line-height="0.635cm" fo:text-align="center" style:justify-single-word="false" fo:orphans="0" fo:widows="0"/>
      <style:text-properties fo:color="#000000" loext:opacity="100%" style:font-name="標楷體" fo:font-size="14pt" fo:language="en" fo:country="US" fo:font-weight="bold" style:font-name-asian="標楷體1" style:font-size-asian="14pt" style:language-asian="zh" style:country-asian="TW" style:font-weight-asian="bold" style:font-name-complex="Times New Roman1" style:font-size-complex="16pt" style:language-complex="ar" style:country-complex="SA" style:font-weight-complex="bold"/>
    </style:style>
    <style:style style:name="P158" style:family="paragraph" style:parent-style-name="Standard">
      <style:paragraph-properties fo:margin-top="0cm" fo:margin-bottom="0cm" style:contextual-spacing="false" fo:text-align="start" style:justify-single-word="false" fo:orphans="0" fo:widows="0"/>
      <style:text-properties fo:color="#000000" loext:opacity="100%" style:font-name="標楷體" fo:font-size="14pt" fo:language="en" fo:country="US" fo:font-weight="bold" style:font-name-asian="標楷體1" style:font-size-asian="14pt" style:language-asian="zh" style:country-asian="TW" style:font-weight-asian="bold" style:font-name-complex="Times New Roman1" style:font-size-complex="16pt" style:language-complex="ar" style:country-complex="SA" style:font-weight-complex="bold"/>
    </style:style>
    <style:style style:name="P159" style:family="paragraph" style:parent-style-name="Standard">
      <style:paragraph-properties fo:orphans="0" fo:widows="0" style:vertical-align="auto"/>
      <style:text-properties fo:color="#000000" loext:opacity="100%" style:font-name="標楷體" style:letter-kerning="false" style:font-name-asian="標楷體1" style:font-name-complex="新細明體1"/>
    </style:style>
    <style:style style:name="P160" style:family="paragraph" style:parent-style-name="Standard">
      <style:paragraph-properties fo:text-align="end" style:justify-single-word="false" fo:orphans="0" fo:widows="0" style:vertical-align="auto"/>
      <style:text-properties fo:color="#000000" loext:opacity="100%" style:font-name="標楷體" fo:font-size="10pt" style:letter-kerning="false" style:font-name-asian="標楷體1" style:font-size-asian="10pt" style:font-name-complex="新細明體1" style:font-size-complex="10pt"/>
    </style:style>
    <style:style style:name="P161" style:family="paragraph" style:parent-style-name="Standard">
      <style:paragraph-properties fo:orphans="0" fo:widows="0" style:vertical-align="auto"/>
      <style:text-properties fo:color="#000000" loext:opacity="100%" style:font-name="標楷體" fo:font-size="10pt" style:letter-kerning="false" style:font-name-asian="標楷體1" style:font-size-asian="10pt" style:font-name-complex="新細明體1" style:font-size-complex="10pt"/>
    </style:style>
    <style:style style:name="P162" style:family="paragraph" style:parent-style-name="Standard">
      <style:paragraph-properties fo:line-height="0.706cm" fo:orphans="0" fo:widows="0"/>
      <style:text-properties fo:color="#000000" loext:opacity="100%" style:font-name="標楷體" fo:font-size="16pt" style:font-name-asian="標楷體1" style:font-size-asian="16pt" style:font-size-complex="16pt"/>
    </style:style>
    <style:style style:name="P163" style:family="paragraph" style:parent-style-name="Standard">
      <style:paragraph-properties fo:margin-top="0cm" fo:margin-bottom="0cm" style:contextual-spacing="false" fo:text-align="center" style:justify-single-word="false" fo:orphans="0" fo:widows="0"/>
      <style:text-properties fo:color="#000000" loext:opacity="100%" style:font-name="標楷體" fo:font-size="16pt" fo:language="en" fo:country="US" style:font-name-asian="標楷體1" style:font-size-asian="16pt" style:language-asian="zh" style:country-asian="TW" style:font-name-complex="Times New Roman1" style:font-size-complex="16pt" style:language-complex="ar" style:country-complex="SA"/>
    </style:style>
    <style:style style:name="P164" style:family="paragraph" style:parent-style-name="Standard">
      <style:text-properties fo:color="#000000" loext:opacity="100%" style:font-name="標楷體" style:font-name-asian="標楷體1"/>
    </style:style>
    <style:style style:name="P165" style:family="paragraph" style:parent-style-name="Standard">
      <style:paragraph-properties fo:orphans="0" fo:widows="0"/>
      <style:text-properties fo:color="#000000" loext:opacity="100%" style:font-name="標楷體" style:font-name-asian="標楷體1"/>
    </style:style>
    <style:style style:name="P166" style:family="paragraph" style:parent-style-name="Standard">
      <style:paragraph-properties fo:margin-left="1.482cm" fo:margin-right="0cm" style:line-height-at-least="0.423cm" fo:text-align="justify" style:justify-single-word="false" fo:text-indent="-0.981cm" style:auto-text-indent="false"/>
      <style:text-properties fo:color="#000000" loext:opacity="100%" style:text-line-through-style="solid" style:text-line-through-type="double" style:font-name="標楷體" fo:font-size="14pt" style:font-name-asian="標楷體1" style:font-size-asian="14pt" style:font-name-complex="標楷體1" style:font-size-complex="14pt"/>
    </style:style>
    <style:style style:name="P167" style:family="paragraph" style:parent-style-name="Standard">
      <style:paragraph-properties fo:orphans="0" fo:widows="0" style:vertical-align="auto"/>
      <style:text-properties fo:color="#000000" loext:opacity="100%" style:font-name="新細明體" fo:font-size="10pt" style:letter-kerning="false" style:font-size-asian="10pt" style:font-name-complex="新細明體1" style:font-size-complex="10pt"/>
    </style:style>
    <style:style style:name="P168" style:family="paragraph" style:parent-style-name="Standard">
      <style:paragraph-properties fo:margin-left="2.268cm" fo:margin-right="0.101cm" fo:line-height="0.706cm" fo:text-align="justify" style:justify-single-word="false" fo:text-indent="-0.766cm" style:auto-text-indent="false"/>
    </style:style>
    <style:style style:name="P169" style:family="paragraph" style:parent-style-name="Standard">
      <style:paragraph-properties fo:line-height="0.706cm" fo:text-align="center" style:justify-single-word="false" fo:orphans="0" fo:widows="0"/>
    </style:style>
    <style:style style:name="P170" style:family="paragraph" style:parent-style-name="Standard">
      <style:paragraph-properties fo:line-height="0.706cm" fo:orphans="0" fo:widows="0"/>
    </style:style>
    <style:style style:name="P171" style:family="paragraph" style:parent-style-name="Standard">
      <style:paragraph-properties fo:margin-left="2.083cm" fo:margin-right="0cm" fo:text-align="justify" style:justify-single-word="false" fo:text-indent="0.494cm" style:auto-text-indent="false"/>
    </style:style>
    <style:style style:name="P172" style:family="paragraph" style:parent-style-name="Standard">
      <style:paragraph-properties fo:margin-left="3.067cm" fo:margin-right="0cm" fo:text-align="justify" style:justify-single-word="false" fo:text-indent="-0.494cm" style:auto-text-indent="false"/>
    </style:style>
    <style:style style:name="P173" style:family="paragraph" style:parent-style-name="Standard">
      <style:paragraph-properties fo:margin-left="1.967cm" fo:margin-right="0cm" fo:text-align="justify" style:justify-single-word="false" fo:text-indent="-0.494cm" style:auto-text-indent="false">
        <style:tab-stops>
          <style:tab-stop style:position="3.519cm"/>
        </style:tab-stops>
      </style:paragraph-properties>
    </style:style>
    <style:style style:name="P174" style:family="paragraph" style:parent-style-name="Standard">
      <style:paragraph-properties fo:margin-left="2.676cm" fo:margin-right="0cm" fo:text-align="justify" style:justify-single-word="false" fo:text-indent="-0.741cm" style:auto-text-indent="false"/>
    </style:style>
    <style:style style:name="P175" style:family="paragraph" style:parent-style-name="Standard">
      <style:paragraph-properties fo:margin-left="2.02cm" fo:margin-right="0cm" fo:text-align="justify" style:justify-single-word="false" fo:text-indent="0.025cm" style:auto-text-indent="false"/>
    </style:style>
    <style:style style:name="P176" style:family="paragraph" style:parent-style-name="Standard">
      <style:paragraph-properties fo:margin-left="2.753cm" fo:margin-right="0cm" fo:text-align="justify" style:justify-single-word="false" fo:text-indent="-0.751cm" style:auto-text-indent="false"/>
    </style:style>
    <style:style style:name="P177" style:family="paragraph" style:parent-style-name="Standard">
      <style:paragraph-properties fo:text-align="justify" style:justify-single-word="false" fo:orphans="0" fo:widows="0" style:vertical-align="auto"/>
    </style:style>
    <style:style style:name="P178" style:family="paragraph" style:parent-style-name="Standard">
      <style:paragraph-properties fo:margin-left="1.012cm" fo:margin-right="0cm" fo:text-align="justify" style:justify-single-word="false" fo:orphans="0" fo:widows="0" fo:text-indent="-1.012cm" style:auto-text-indent="false" style:vertical-align="auto"/>
    </style:style>
    <style:style style:name="P179" style:family="paragraph" style:parent-style-name="Standard">
      <style:paragraph-properties fo:margin-left="0.388cm" fo:margin-right="0cm" fo:text-align="justify" style:justify-single-word="false" fo:orphans="0" fo:widows="0" fo:text-indent="-0.388cm" style:auto-text-indent="false" style:vertical-align="auto"/>
    </style:style>
    <style:style style:name="P180" style:family="paragraph" style:parent-style-name="Standard">
      <style:paragraph-properties fo:text-align="center" style:justify-single-word="false" fo:orphans="0" fo:widows="0" style:vertical-align="auto"/>
    </style:style>
    <style:style style:name="P181" style:family="paragraph" style:parent-style-name="Standard">
      <style:paragraph-properties fo:text-align="center" style:justify-single-word="false" fo:orphans="0" fo:widows="0"/>
    </style:style>
    <style:style style:name="P182" style:family="paragraph" style:parent-style-name="Standard">
      <style:paragraph-properties fo:text-align="center" style:justify-single-word="false" fo:orphans="0" fo:widows="0" style:snap-to-layout-grid="false"/>
    </style:style>
    <style:style style:name="P183" style:family="paragraph" style:parent-style-name="Standard">
      <style:paragraph-properties fo:text-align="center" style:justify-single-word="false"/>
    </style:style>
    <style:style style:name="P184" style:family="paragraph" style:parent-style-name="Standard">
      <style:paragraph-properties fo:text-align="center" style:justify-single-word="false" style:snap-to-layout-grid="false"/>
    </style:style>
    <style:style style:name="P185" style:family="paragraph" style:parent-style-name="Standard">
      <style:paragraph-properties fo:margin-left="0cm" fo:margin-right="0.423cm" fo:text-align="end" style:justify-single-word="false" fo:orphans="0" fo:widows="0" fo:text-indent="0cm" style:auto-text-indent="false" style:vertical-align="auto"/>
    </style:style>
    <style:style style:name="P186" style:family="paragraph" style:parent-style-name="Standard">
      <style:paragraph-properties fo:text-align="end" style:justify-single-word="false" fo:orphans="0" fo:widows="0" style:vertical-align="auto"/>
    </style:style>
    <style:style style:name="P187" style:family="paragraph" style:parent-style-name="Standard">
      <style:paragraph-properties fo:orphans="0" fo:widows="0" style:vertical-align="auto"/>
    </style:style>
    <style:style style:name="P188" style:family="paragraph" style:parent-style-name="Standard">
      <style:paragraph-properties fo:orphans="0" fo:widows="0"/>
    </style:style>
    <style:style style:name="P189" style:family="paragraph" style:parent-style-name="Standard">
      <style:paragraph-properties fo:margin-left="0cm" fo:margin-right="0cm" fo:orphans="0" fo:widows="0" fo:text-indent="0.988cm" style:auto-text-indent="false" style:snap-to-layout-grid="false"/>
    </style:style>
    <style:style style:name="P190" style:family="paragraph" style:parent-style-name="Standard">
      <style:paragraph-properties fo:line-height="0.635cm" fo:text-align="center" style:justify-single-word="false" fo:orphans="0" fo:widows="0"/>
    </style:style>
    <style:style style:name="P191" style:family="paragraph" style:parent-style-name="Standard">
      <style:paragraph-properties fo:margin-left="1.27cm" fo:margin-right="0cm" fo:text-indent="-1.27cm" style:auto-text-indent="false"/>
    </style:style>
    <style:style style:name="P192" style:family="paragraph" style:parent-style-name="Standard">
      <style:paragraph-properties fo:margin-top="0cm" fo:margin-bottom="0cm" style:contextual-spacing="false" fo:line-height="0.635cm" fo:text-align="center" style:justify-single-word="false" fo:orphans="0" fo:widows="0"/>
      <style:text-properties fo:font-size="10pt" fo:language="en" fo:country="US" style:font-name-asian="新細明體1" style:language-asian="zh" style:country-asian="TW" style:font-name-complex="Times New Roman1" style:language-complex="ar" style:country-complex="SA"/>
    </style:style>
    <style:style style:name="P193" style:family="paragraph" style:parent-style-name="Standard">
      <style:paragraph-properties fo:margin-top="0cm" fo:margin-bottom="0cm" style:contextual-spacing="false" fo:line-height="0.635cm" fo:text-align="start" style:justify-single-word="false" fo:orphans="0" fo:widows="0"/>
      <style:text-properties fo:font-size="10pt" fo:language="en" fo:country="US" style:font-name-asian="新細明體1" style:language-asian="zh" style:country-asian="TW" style:font-name-complex="Times New Roman1" style:language-complex="ar" style:country-complex="SA"/>
    </style:style>
    <style:style style:name="P194" style:family="paragraph" style:parent-style-name="Standard">
      <style:paragraph-properties fo:margin-top="0cm" fo:margin-bottom="0cm" style:contextual-spacing="false" fo:text-align="center" style:justify-single-word="false" fo:orphans="0" fo:widows="0"/>
      <style:text-properties fo:font-size="10pt" fo:language="en" fo:country="US" style:font-name-asian="新細明體1" style:language-asian="zh" style:country-asian="TW" style:font-name-complex="Times New Roman1" style:language-complex="ar" style:country-complex="SA"/>
    </style:style>
    <style:style style:name="P195" style:family="paragraph" style:parent-style-name="Standard">
      <style:paragraph-properties fo:margin-left="1.058cm" fo:margin-right="0cm" fo:text-indent="-0.212cm" style:auto-text-indent="false"/>
    </style:style>
    <style:style style:name="P196" style:family="paragraph" style:parent-style-name="Standard">
      <style:paragraph-properties fo:margin-left="0cm" fo:margin-right="0cm" fo:line-height="0.847cm" fo:text-align="justify" style:justify-single-word="false" fo:orphans="0" fo:widows="0" fo:text-indent="0.99cm" style:auto-text-indent="false"/>
    </style:style>
    <style:style style:name="P197" style:family="paragraph" style:parent-style-name="Standard">
      <style:paragraph-properties fo:line-height="0.847cm" fo:text-align="center" style:justify-single-word="false" fo:orphans="0" fo:widows="0"/>
    </style:style>
    <style:style style:name="P198" style:family="paragraph" style:parent-style-name="Standard">
      <style:paragraph-properties fo:margin-left="0.991cm" fo:margin-right="0cm" fo:line-height="0.847cm" fo:text-align="center" style:justify-single-word="false" fo:orphans="0" fo:widows="0" fo:text-indent="0.494cm" style:auto-text-indent="false"/>
    </style:style>
    <style:style style:name="P199" style:family="paragraph" style:parent-style-name="Standard">
      <style:paragraph-properties fo:margin-left="0.423cm" fo:margin-right="0cm" fo:line-height="0.529cm" fo:text-indent="-1.236cm" style:auto-text-indent="false"/>
    </style:style>
    <style:style style:name="T1" style:family="text">
      <style:text-properties fo:color="#000000" loext:opacity="100%" style:font-name="標楷體" fo:font-size="18pt" fo:font-weight="bold" style:font-name-asian="標楷體1" style:font-size-asian="18pt" style:font-weight-asian="bold" style:font-name-complex="標楷體1" style:font-size-complex="18pt" style:font-weight-complex="bold"/>
    </style:style>
    <style:style style:name="T2" style:family="text">
      <style:text-properties fo:color="#000000" loext:opacity="100%" style:font-name="標楷體" fo:font-size="18pt" style:font-name-asian="標楷體1" style:font-size-asian="18pt" style:font-size-complex="18pt"/>
    </style:style>
    <style:style style:name="T3" style:family="text">
      <style:text-properties fo:color="#000000" loext:opacity="100%" style:font-name="標楷體" fo:font-size="18pt" style:letter-kerning="false" style:font-name-asian="標楷體1" style:font-size-asian="18pt" style:font-name-complex="新細明體1" style:font-size-complex="18pt"/>
    </style:style>
    <style:style style:name="T4" style:family="text">
      <style:text-properties fo:color="#000000" loext:opacity="100%" style:font-name="標楷體" fo:font-size="14pt" style:font-name-asian="標楷體1" style:font-size-asian="14pt" style:font-size-complex="14pt"/>
    </style:style>
    <style:style style:name="T5" style:family="text">
      <style:text-properties fo:color="#000000" loext:opacity="100%" style:font-name="標楷體" fo:font-size="14pt" style:font-name-asian="標楷體1" style:font-size-asian="14pt" style:font-size-complex="14pt" style:font-weight-complex="bold"/>
    </style:style>
    <style:style style:name="T6" style:family="text">
      <style:text-properties fo:color="#000000" loext:opacity="100%" style:font-name="標楷體" fo:font-size="14pt" style:font-name-asian="標楷體1" style:font-size-asian="14pt" style:font-name-complex="標楷體1" style:font-size-complex="14pt"/>
    </style:style>
    <style:style style:name="T7" style:family="text">
      <style:text-properties fo:color="#000000" loext:opacity="100%" style:font-name="標楷體" fo:font-size="14pt" style:font-name-asian="標楷體1" style:font-size-asian="14pt" style:font-name-complex="標楷體1" style:font-size-complex="14pt" style:font-weight-complex="bold"/>
    </style:style>
    <style:style style:name="T8" style:family="text">
      <style:text-properties fo:color="#000000" loext:opacity="100%" style:font-name="標楷體" fo:font-size="14pt" style:font-name-asian="標楷體1" style:font-size-asian="14pt"/>
    </style:style>
    <style:style style:name="T9" style:family="text">
      <style:text-properties fo:color="#000000" loext:opacity="100%" style:font-name="標楷體" fo:font-size="14pt" style:font-name-asian="標楷體1" style:font-size-asian="14pt" style:font-size-complex="16pt"/>
    </style:style>
    <style:style style:name="T10" style:family="text">
      <style:text-properties fo:color="#000000" loext:opacity="100%" style:font-name="標楷體" fo:font-size="14pt" fo:font-weight="bold" style:font-name-asian="標楷體1" style:font-size-asian="14pt" style:font-weight-asian="bold" style:font-name-complex="標楷體1" style:font-size-complex="14pt" style:font-weight-complex="bold"/>
    </style:style>
    <style:style style:name="T11" style:family="text">
      <style:text-properties fo:color="#000000" loext:opacity="100%" style:font-name="標楷體" fo:font-size="14pt" fo:font-weight="bold" style:font-name-asian="標楷體1" style:font-size-asian="14pt" style:font-weight-asian="bold" style:font-name-complex="標楷體1" style:font-size-complex="14pt"/>
    </style:style>
    <style:style style:name="T12" style:family="text">
      <style:text-properties fo:color="#000000" loext:opacity="100%" style:font-name="標楷體" fo:font-size="14pt" fo:font-weight="bold" style:font-name-asian="標楷體1" style:font-size-asian="14pt" style:font-weight-asian="bold" style:font-size-complex="14pt" style:font-weight-complex="bold"/>
    </style:style>
    <style:style style:name="T13" style:family="text">
      <style:text-properties fo:color="#000000" loext:opacity="100%" style:font-name="標楷體" fo:font-size="14pt" fo:font-weight="bold" style:font-name-asian="標楷體1" style:font-size-asian="14pt" style:font-weight-asian="bold" style:font-size-complex="14pt"/>
    </style:style>
    <style:style style:name="T14" style:family="text">
      <style:text-properties fo:color="#000000" loext:opacity="100%" style:font-name="標楷體" fo:font-size="14pt" fo:font-weight="bold" style:font-name-asian="標楷體1" style:font-size-asian="14pt" style:font-weight-asian="bold" style:font-size-complex="16pt" style:font-weight-complex="bold"/>
    </style:style>
    <style:style style:name="T15" style:family="text">
      <style:text-properties fo:color="#000000" loext:opacity="100%" style:font-name="標楷體" fo:font-size="14pt" fo:font-weight="bold" style:font-name-asian="標楷體1" style:font-size-asian="14pt" style:font-weight-asian="bold" style:font-size-complex="16pt"/>
    </style:style>
    <style:style style:name="T16" style:family="text">
      <style:text-properties fo:color="#000000" loext:opacity="100%" style:font-name="標楷體" fo:font-size="14pt" style:text-underline-style="solid" style:text-underline-width="auto" style:text-underline-color="font-color" style:font-name-asian="標楷體1" style:font-size-asian="14pt" style:font-name-complex="標楷體1" style:font-size-complex="14pt"/>
    </style:style>
    <style:style style:name="T17" style:family="text">
      <style:text-properties fo:color="#000000" loext:opacity="100%" style:font-name="標楷體" fo:font-size="14pt" style:text-underline-style="solid" style:text-underline-width="auto" style:text-underline-color="font-color" style:font-name-asian="標楷體1" style:font-size-asian="14pt"/>
    </style:style>
    <style:style style:name="T18"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19" style:family="text">
      <style:text-properties fo:color="#000000" loext:opacity="1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20" style:family="text">
      <style:text-properties fo:color="#000000" loext:opacity="100%" style:font-name="標楷體" fo:font-size="14pt" style:letter-kerning="true" style:font-name-asian="標楷體1" style:font-size-asian="14pt" style:font-name-complex="Times New Roman1" style:font-size-complex="14pt"/>
    </style:style>
    <style:style style:name="T21" style:family="text">
      <style:text-properties fo:color="#000000" loext:opacity="100%" style:font-name="標楷體" fo:font-size="14pt" fo:letter-spacing="-0.007cm" style:font-name-asian="標楷體1" style:font-size-asian="14pt" style:font-name-complex="標楷體1" style:font-size-complex="14pt"/>
    </style:style>
    <style:style style:name="T22" style:family="text">
      <style:text-properties fo:color="#000000" loext:opacity="100%" style:font-name="標楷體" fo:font-size="14pt" fo:letter-spacing="normal" style:font-name-asian="標楷體1" style:font-size-asian="14pt" style:font-name-complex="標楷體1" style:font-size-complex="14pt"/>
    </style:style>
    <style:style style:name="T23" style:family="text">
      <style:text-properties fo:color="#000000" loext:opacity="100%" style:font-name="標楷體" fo:font-size="14pt" fo:letter-spacing="normal" style:font-name-asian="標楷體1" style:font-size-asian="14pt" style:font-size-complex="14pt"/>
    </style:style>
    <style:style style:name="T24" style:family="text">
      <style:text-properties fo:color="#000000" loext:opacity="100%" style:font-name="標楷體" fo:font-size="14pt" fo:letter-spacing="normal" style:letter-kerning="true" style:font-name-asian="標楷體1" style:font-size-asian="14pt" style:font-name-complex="標楷體1" style:font-size-complex="14pt"/>
    </style:style>
    <style:style style:name="T25" style:family="text">
      <style:text-properties fo:color="#000000" loext:opacity="100%" style:font-name="標楷體" fo:font-size="14pt" fo:letter-spacing="-0.014cm" fo:font-weight="bold" style:font-name-asian="標楷體1" style:font-size-asian="14pt" style:font-weight-asian="bold" style:font-size-complex="14pt"/>
    </style:style>
    <style:style style:name="T26" style:family="text">
      <style:text-properties fo:color="#000000" loext:opacity="100%" style:font-name="標楷體" fo:font-weight="bold" style:font-name-asian="標楷體1" style:font-weight-asian="bold"/>
    </style:style>
    <style:style style:name="T27" style:family="text">
      <style:text-properties fo:color="#000000" loext:opacity="100%" style:font-name="標楷體" fo:font-weight="bold" style:letter-kerning="false" style:font-name-asian="標楷體1" style:font-weight-asian="bold" style:font-name-complex="新細明體1" style:font-weight-complex="bold"/>
    </style:style>
    <style:style style:name="T28" style:family="text">
      <style:text-properties fo:color="#000000" loext:opacity="100%" style:font-name="標楷體" style:font-name-asian="標楷體1" style:font-name-complex="標楷體1"/>
    </style:style>
    <style:style style:name="T29" style:family="text">
      <style:text-properties fo:color="#000000" loext:opacity="100%" style:font-name="標楷體" style:font-name-asian="標楷體1" style:font-name-complex="Times New Roman1"/>
    </style:style>
    <style:style style:name="T30" style:family="text">
      <style:text-properties fo:color="#000000" loext:opacity="100%" style:font-name="標楷體" style:font-name-asian="標楷體1"/>
    </style:style>
    <style:style style:name="T31" style:family="text">
      <style:text-properties fo:color="#000000" loext:opacity="100%" style:font-name="標楷體" style:font-name-asian="標楷體1" style:font-size-complex="10pt"/>
    </style:style>
    <style:style style:name="T32" style:family="text">
      <style:text-properties fo:color="#000000" loext:opacity="100%" style:font-name="標楷體" style:font-name-asian="標楷體1" style:font-size-complex="12pt"/>
    </style:style>
    <style:style style:name="T33" style:family="text">
      <style:text-properties fo:color="#000000" loext:opacity="100%" style:font-name="標楷體" style:font-name-asian="標楷體1" style:font-size-complex="9pt"/>
    </style:style>
    <style:style style:name="T34" style:family="text">
      <style:text-properties fo:color="#000000" loext:opacity="100%" style:font-name="標楷體" style:letter-kerning="false" style:font-name-asian="標楷體1" style:font-name-complex="新細明體1"/>
    </style:style>
    <style:style style:name="T35" style:family="text">
      <style:text-properties fo:color="#000000" loext:opacity="100%" style:font-name="標楷體" fo:font-size="10pt" fo:font-weight="bold" style:letter-kerning="false" style:font-name-asian="標楷體1" style:font-size-asian="10pt" style:font-weight-asian="bold" style:font-name-complex="新細明體1" style:font-size-complex="10pt" style:font-weight-complex="bold"/>
    </style:style>
    <style:style style:name="T36" style:family="text">
      <style:text-properties fo:color="#000000" loext:opacity="100%" style:font-name="標楷體" fo:font-size="10pt" style:letter-kerning="false" style:font-name-asian="標楷體1" style:font-size-asian="10pt" style:font-name-complex="新細明體1" style:font-size-complex="10pt"/>
    </style:style>
    <style:style style:name="T37" style:family="text">
      <style:text-properties fo:color="#000000" loext:opacity="100%" style:font-name="標楷體" fo:font-size="8pt" style:letter-kerning="false" style:font-name-asian="標楷體1" style:font-size-asian="8pt" style:font-name-complex="新細明體1" style:font-size-complex="8pt"/>
    </style:style>
    <style:style style:name="T38" style:family="text">
      <style:text-properties fo:color="#000000" loext:opacity="100%" style:font-name="標楷體" fo:font-size="11pt" style:letter-kerning="false" style:font-name-asian="標楷體1" style:font-size-asian="11pt" style:font-name-complex="新細明體1" style:font-size-complex="11pt"/>
    </style:style>
    <style:style style:name="T39" style:family="text">
      <style:text-properties fo:color="#000000" loext:opacity="100%" style:font-name="標楷體" fo:font-size="9pt" style:letter-kerning="false" style:font-name-asian="標楷體1" style:font-size-asian="9pt" style:font-name-complex="新細明體1" style:font-size-complex="9pt"/>
    </style:style>
    <style:style style:name="T40" style:family="text">
      <style:text-properties fo:color="#000000" loext:opacity="100%" style:font-name="標楷體" style:text-underline-style="solid" style:text-underline-width="auto" style:text-underline-color="font-color" style:letter-kerning="false" style:font-name-asian="標楷體1" style:font-name-complex="新細明體1"/>
    </style:style>
    <style:style style:name="T41" style:family="text">
      <style:text-properties fo:color="#000000" loext:opacity="100%" style:font-name="標楷體" fo:font-size="22pt" fo:font-weight="bold" style:font-name-asian="標楷體1" style:font-size-asian="22pt" style:font-weight-asian="bold" style:font-size-complex="22pt"/>
    </style:style>
    <style:style style:name="T42" style:family="text">
      <style:text-properties fo:color="#000000" loext:opacity="100%" style:font-name="標楷體" fo:font-size="16pt" style:font-name-asian="標楷體1" style:font-size-asian="16pt" style:font-size-complex="16pt"/>
    </style:style>
    <style:style style:name="T43" style:family="text">
      <style:text-properties fo:color="#000000" loext:opacity="100%" style:font-name="標楷體" fo:font-size="16pt" fo:font-weight="bold" style:font-name-asian="標楷體1" style:font-size-asian="16pt" style:font-weight-asian="bold" style:font-size-complex="16pt"/>
    </style:style>
    <style:style style:name="T44" style:family="text">
      <style:text-properties fo:color="#000000" loext:opacity="100%" style:font-name="標楷體" fo:font-size="20pt" fo:font-weight="bold" style:font-name-asian="標楷體1" style:font-size-asian="20pt" style:font-weight-asian="bold" style:font-size-complex="20pt"/>
    </style:style>
    <style:style style:name="T45" style:family="text">
      <style:text-properties fo:color="#000000" loext:opacity="100%" style:text-line-through-style="solid" style:text-line-through-type="double" style:font-name="標楷體" fo:font-size="14pt" style:font-name-asian="標楷體1" style:font-size-asian="14pt" style:font-name-complex="標楷體1" style:font-size-complex="14pt"/>
    </style:style>
    <style:style style:name="T46" style:family="text">
      <style:text-properties fo:color="#000000" loext:opacity="100%" style:text-line-through-style="solid" style:text-line-through-type="double" style:font-name="標楷體" fo:font-size="14pt" style:font-name-asian="標楷體1" style:font-size-asian="14pt" style:font-size-complex="14pt"/>
    </style:style>
    <style:style style:name="T47" style:family="text">
      <style:text-properties fo:color="#000000" loext:opacity="100%" fo:font-size="14pt" style:font-name-asian="標楷體1" style:font-size-asian="14pt" style:font-name-complex="標楷體1" style:font-size-complex="14pt"/>
    </style:style>
    <style:style style:name="T48" style:family="text">
      <style:text-properties fo:color="#000000" loext:opacity="100%" fo:font-size="14pt" style:font-size-asian="14pt" style:font-size-complex="14pt"/>
    </style:style>
    <style:style style:name="T49" style:family="text">
      <style:text-properties fo:color="#000000" loext:opacity="100%" style:font-name="新細明體" fo:font-size="10pt" style:letter-kerning="false" style:font-size-asian="10pt" style:font-name-complex="新細明體1" style:font-size-complex="10pt"/>
    </style:style>
    <style:style style:name="T50" style:family="text">
      <style:text-properties fo:color="#000000" loext:opacity="100%"/>
    </style:style>
    <style:style style:name="T51" style:family="text">
      <style:text-properties fo:color="#000000" loext:opacity="100%" fo:font-weight="bold" style:letter-kerning="true" style:font-weight-asian="bold" style:font-name-complex="Times New Roman1" style:font-size-complex="16pt" style:font-weight-complex="bold"/>
    </style:style>
    <style:style style:name="T52" style:family="text">
      <style:text-properties style:font-name="標楷體" fo:font-size="14pt" style:font-name-asian="標楷體1" style:font-size-asian="14pt" style:font-size-complex="14pt"/>
    </style:style>
    <style:style style:name="T53" style:family="text">
      <style:text-properties style:font-name="標楷體" fo:font-size="14pt" style:font-name-asian="標楷體1" style:font-size-asian="14pt" style:font-name-complex="標楷體1" style:font-size-complex="14pt"/>
    </style:style>
    <style:style style:name="T54" style:family="text">
      <style:text-properties style:font-name="標楷體" fo:font-size="14pt" style:font-name-asian="標楷體1" style:font-size-asian="14pt" style:font-name-complex="標楷體1" style:font-size-complex="14pt" style:font-weight-complex="bold"/>
    </style:style>
    <style:style style:name="T55"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56" style:family="text">
      <style:text-properties style:font-name="標楷體" fo:font-size="14pt" fo:letter-spacing="-0.007cm" style:font-name-asian="標楷體1" style:font-size-asian="14pt" style:font-name-complex="標楷體1" style:font-size-complex="14pt"/>
    </style:style>
    <style:style style:name="T57" style:family="text">
      <style:text-properties style:font-name="標楷體" style:font-name-asian="標楷體1"/>
    </style:style>
    <style:style style:name="T58" style:family="text">
      <style:text-properties style:font-name="標楷體" style:font-name-asian="標楷體1" style:font-name-complex="標楷體1"/>
    </style:style>
    <style:style style:name="T59" style:family="text">
      <style:text-properties style:font-name="標楷體" style:font-name-asian="標楷體1" style:font-name-complex="Times New Roman1"/>
    </style:style>
    <style:style style:name="T60" style:family="text">
      <style:text-properties fo:color="#ff0000" loext:opacity="100%" style:font-name="標楷體" fo:font-size="14pt" style:text-underline-style="solid" style:text-underline-width="auto" style:text-underline-color="font-color" style:font-name-asian="標楷體1" style:font-size-asian="14pt" style:font-name-complex="標楷體1" style:font-size-complex="14pt"/>
    </style:style>
    <style:style style:name="T61" style:family="text">
      <style:text-properties fo:color="#ff0000" loext:opacity="100%" style:font-name="標楷體" fo:font-size="14pt" style:font-name-asian="標楷體1" style:font-size-asian="14pt" style:font-name-complex="標楷體1" style:font-size-complex="14pt"/>
    </style:style>
    <style:style style:name="T62" style:family="text">
      <style:text-properties fo:color="#ff0000" loext:opacity="100%" style:font-name="標楷體" style:font-name-asian="標楷體1"/>
    </style:style>
    <style:style style:name="T63" style:family="text">
      <style:text-properties style:text-line-through-style="solid" style:text-line-through-type="double" style:font-name="標楷體" fo:font-size="14pt" style:font-name-asian="標楷體1" style:font-size-asian="14pt" style:font-name-complex="標楷體1" style:font-size-complex="14pt"/>
    </style:style>
    <style:style style:name="T64" style:family="text">
      <style:text-properties style:text-line-through-style="solid" style:text-line-through-type="double" style:font-name="標楷體" fo:font-size="14pt" style:font-name-asian="標楷體1" style:font-size-asian="14pt" style:font-size-complex="14pt"/>
    </style:style>
    <style:style style:name="T65" style:family="text">
      <style:text-properties fo:letter-spacing="-0.007cm"/>
    </style:style>
    <style:style style:name="T66" style:family="text">
      <style:text-properties style:font-name-asian="標楷體1"/>
    </style:style>
    <style:style style:name="T67" style:family="text">
      <style:text-properties style:font-name-asian="標楷體1" style:font-name-complex="標楷體1"/>
    </style:style>
    <style:style style:name="T68" style:family="text">
      <style:text-properties fo:color="#000000" loext:opacity="100%" style:font-name="標楷體" fo:font-size="16pt" fo:font-weight="bold" style:font-name-asian="標楷體1" style:font-size-asian="16pt" style:font-weight-asian="bold" style:font-size-complex="16pt" style:font-weight-complex="bold"/>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YES" text:name="DocLay"/>
        <text:user-field-decl office:value-type="string" office:string-value="0" text:name="ValidCPLLPP"/>
        <text:user-field-decl office:value-type="string" office:string-value="0" text:name="ViewGrid"/>
      </text:user-field-decls>
      <text:p text:style-name="P40" loext:marker-style-name="T4"><text:span text:style-name="T1">災害搶險搶修開口契約範本</text:span><text:span text:style-name="T10"/></text:p>
      <text:p text:style-name="P41" loext:marker-style-name="T26"><text:span text:style-name="T52">（112.11.23修正）</text:span><text:span text:style-name="T13"/></text:p>
      <text:p text:style-name="P42" loext:marker-style-name="T4"><text:span text:style-name="T6">招標機關（以下簡稱機關）及得標廠商（以下簡稱廠商）雙方同意依政府採購法（以下簡稱採購法）及其主管機關訂定之規定訂定本契約，共同遵守，其條款如下：</text:span><text:span text:style-name="T6"/></text:p>
      <text:p text:style-name="P43" loext:marker-style-name="T12"><text:span text:style-name="T10">第1條　契約文件及效力</text:span><text:span text:style-name="T10"/></text:p>
      <text:p text:style-name="P44" loext:marker-style-name="T4"><text:span text:style-name="T6">(一)契約包括下列文件：</text:span><text:span text:style-name="T6"/></text:p>
      <text:p text:style-name="P45" loext:marker-style-name="T4"><text:span text:style-name="T6">1.招標文件及其變更或補充。</text:span><text:span text:style-name="T6"/></text:p>
      <text:p text:style-name="P45" loext:marker-style-name="T4"><text:span text:style-name="T6">2.投標文件及其變更或補充。</text:span><text:span text:style-name="T6"/></text:p>
      <text:p text:style-name="P45" loext:marker-style-name="T4"><text:span text:style-name="T6">3.決標文件及其變更或補充。</text:span><text:span text:style-name="T6"/></text:p>
      <text:p text:style-name="P45" loext:marker-style-name="T4"><text:span text:style-name="T6">4.契約本文、附件及其變更或補充。</text:span><text:span text:style-name="T6"/></text:p>
      <text:p text:style-name="P45" loext:marker-style-name="T4"><text:span text:style-name="T6">5.依契約所提出之履約文件或資料。</text:span><text:span text:style-name="T6"/></text:p>
      <text:p text:style-name="P44" loext:marker-style-name="T4"><text:span text:style-name="T6">(二)定義及解釋：</text:span><text:span text:style-name="T6"/></text:p>
      <text:p text:style-name="P45" loext:marker-style-name="T4"><text:span text:style-name="T6">1.契約文件，指前款所定資料，包括以書面、錄音、錄影、照相、微縮、電子數位資料或樣品等方式呈現之原件或複製品。</text:span><text:span text:style-name="T6"/></text:p>
      <text:p text:style-name="P45" loext:marker-style-name="T4"><text:span text:style-name="T6">2.工程會，指行政院公共工程委員會。</text:span><text:span text:style-name="T6"/></text:p>
      <text:p text:style-name="P45" loext:marker-style-name="T4"><text:span text:style-name="T6">3.工程司，指機關以書面指派行使本契約所賦予之工程司之職權者。</text:span><text:span text:style-name="T6"/></text:p>
      <text:p text:style-name="P45" loext:marker-style-name="T4"><text:span text:style-name="T6">4.工程司代表，指工程司指定之任何人員，以執行本契約所規定之權責者。其授權範圍須經工程司以書面通知承包商。</text:span><text:span text:style-name="T6"/></text:p>
      <text:p text:style-name="P45" loext:marker-style-name="T4"><text:span text:style-name="T6">5.監造單位，指受機關委託執行監造作業之技術服務廠商。</text:span><text:span text:style-name="T6"/></text:p>
      <text:p text:style-name="P45" loext:marker-style-name="T4"><text:span text:style-name="T6">6.監造單位/工程司，有監造單位者，為監造單位；無監造單位者，為工程司。</text:span><text:span text:style-name="T6"/></text:p>
      <text:p text:style-name="P45" loext:marker-style-name="T4"><text:span text:style-name="T6">7.工程司/機關，有工程司者，為工程司；無工程司者，為機關。</text:span><text:span text:style-name="T6"/></text:p>
      <text:p text:style-name="P45" loext:marker-style-name="T4"><text:span text:style-name="T6">8.分包，謂非轉包而將契約之部分由其他廠商代為履行。</text:span><text:span text:style-name="T6"/></text:p>
      <text:p text:style-name="P45" loext:marker-style-name="T6"><text:span text:style-name="T6">9.書面，指所有手書、打字及印刷之來往信函及通知，包括電傳、電報及電子信件。機關得依採購法第93條之1允許以電子化方式為之。</text:span><text:span text:style-name="T6"/></text:p>
      <text:p text:style-name="P45" loext:marker-style-name="T4"><text:span text:style-name="T6">10.規範，指列入契約之工程規範及規定，含施工規範、施工安全、衛生、環保、交通維持手冊、技術規範及工程施工期間依契約規定提出之任何規範與書面規定。</text:span><text:span text:style-name="T6"/></text:p>
      <text:p text:style-name="P45" loext:marker-style-name="T6"><text:span text:style-name="T6">11.圖說，指機關依契約提供廠商之全部圖樣及其所附資料。另由廠商提出經機關認可之全部圖樣及其所附資料，包含必要之樣品及模型，亦屬之。圖說包含（但不限於）設計圖、施工圖、構造圖、工廠施工製造圖、大樣圖等。</text:span><text:span text:style-name="T6"/></text:p>
      <text:p text:style-name="P45" loext:marker-style-name="T6"><text:span text:style-name="T6">12.搶險，指災害發生期間或發生後，所辦理之下列各項措施：</text:span><text:span text:style-name="T6"/></text:p>
      <text:p text:style-name="P46" loext:marker-style-name="T6"><text:span text:style-name="T6">(1)災害發生期間，公共設施已發生險象或局 部損害，如出現滲漏、 <text:s text:c="2"/>滑坡、坍塌、裂縫或淘刷等，對公共設施所作緊急封堵、強固或救險，以避免損害發生或擴大之臨時權宜措施。</text:span><text:span text:style-name="T6"/></text:p>
      <text:p text:style-name="P46" loext:marker-style-name="T6"><text:span text:style-name="T6">(2)災害現場危險建築物、工作物之拆除及對公共設施有危害之障礙物或漂流物之移除。</text:span><text:span text:style-name="T6"/></text:p>
      <text:p text:style-name="P46" loext:marker-style-name="T6"><text:span text:style-name="T6">(3)土石不運離河川並置於不影響水流處之疏導水路，以避免洪水阻塞不通或沖擊村落等情形之措施。</text:span><text:span text:style-name="T6"/></text:p>
      <text:p text:style-name="P45" loext:marker-style-name="T6"><text:span text:style-name="T6">13.搶修，指災害發生期間或發生後，所辦理之下列各項措施：</text:span><text:span text:style-name="T6"/></text:p>
      <text:p text:style-name="P46" loext:marker-style-name="T6"><text:soft-page-break/><text:span text:style-name="T6">(1)對局部遭受損害之公共設施，於非全面之復原重建下，進行緊急 <text:s/>修復，避免損害再次發生或持續擴大。</text:span><text:span text:style-name="T6"/></text:p>
      <text:p text:style-name="P46" loext:marker-style-name="T6"><text:span text:style-name="T6">(2)對外聯絡道路遭阻斷之搶通或修築便道、便橋之措施。</text:span><text:span text:style-name="T6"/></text:p>
      <text:p text:style-name="P46" loext:marker-style-name="T6"><text:span text:style-name="T6">(3)對災後臨時維生管線之緊急修築。</text:span><text:span text:style-name="T6"/></text:p>
      <text:p text:style-name="P46" loext:marker-style-name="T6"><text:span text:style-name="T6">(4)將嚴重影響居民及河防安全之河道加以疏通，並將土石運離河川使洪水暢洩不造成災害之措施。</text:span><text:span text:style-name="T6"/></text:p>
      <text:p text:style-name="P44" loext:marker-style-name="T4"><text:span text:style-name="T6">(三)契約所含各種文件之內容如有不一致之處，除另有規定外，依下列原則處理：</text:span><text:span text:style-name="T6"/></text:p>
      <text:p text:style-name="P45" loext:marker-style-name="T6"><text:span text:style-name="T6">1.招標文件內之投標須知及契約條款優於招標文件內之其他文件所附記之條款。但附記之條款有特別聲明者，不在此限。</text:span><text:span text:style-name="T6"/></text:p>
      <text:p text:style-name="P45" loext:marker-style-name="T4"><text:span text:style-name="T6">2.招標文件之內容優於投標文件之內容。但投標文件之內容經機關審定優於招標文件之內容者，不在此限。招標文件如允許廠商於投標文件內特別聲明，並經機關於審標時接受者，以投標文件之內容為準。</text:span><text:span text:style-name="T6"/></text:p>
      <text:p text:style-name="P45" loext:marker-style-name="T4"><text:span text:style-name="T6">3.文件經機關審定之日期較新者優於審定日期較舊者。</text:span><text:span text:style-name="T6"/></text:p>
      <text:p text:style-name="P45" loext:marker-style-name="T4"><text:span text:style-name="T6">4.大比例尺圖者優於小比例尺圖者。</text:span><text:span text:style-name="T6"/></text:p>
      <text:p text:style-name="P45" loext:marker-style-name="T4"><text:span text:style-name="T6">5.施工補充說明書優於施工規範。</text:span><text:span text:style-name="T6"/></text:p>
      <text:p text:style-name="P45" loext:marker-style-name="T6"><text:span text:style-name="T6">6.決標紀錄之內容優於開標或議價紀錄之內容。</text:span><text:span text:style-name="T6"/></text:p>
      <text:p text:style-name="P45" loext:marker-style-name="T6"><text:span text:style-name="T6">7.同一優先順位之文件，其內容有不一致之處，屬機關文件者，以對廠商有利者為準；屬廠商文件者，以對機關有利者為準。</text:span><text:span text:style-name="T6"/></text:p>
      <text:p text:style-name="P45" loext:marker-style-name="T6"><text:span text:style-name="T6">8.本契約之附件與本契約內之廠商文件，其內容與本契約條文有歧異者，除對機關較有利者外，其歧異部分無效。</text:span><text:span text:style-name="T6"/></text:p>
      <text:p text:style-name="P45" loext:marker-style-name="T6"><text:span text:style-name="T6">9.招標文件內之標價清單，其品項名稱、規格、數量，優於招標文件內其他文件之內容。</text:span><text:span text:style-name="T6"/></text:p>
      <text:p text:style-name="P44" loext:marker-style-name="T4"><text:span text:style-name="T6">(四)契約文件之一切規定得互為補充，如仍有不明確之處，應依公平合理原則解釋之。如有爭議，依採購法之規定處理。</text:span><text:span text:style-name="T6"/></text:p>
      <text:p text:style-name="P44" loext:marker-style-name="T4"><text:span text:style-name="T6">(五)契約文字：</text:span><text:span text:style-name="T6"/></text:p>
      <text:p text:style-name="P45" loext:marker-style-name="T4"><text:span text:style-name="T6">1.契約文字以中文為準。但下列情形得以外文為準：</text:span><text:span text:style-name="T6"/></text:p>
      <text:p text:style-name="P47" loext:marker-style-name="T4"><text:span text:style-name="T6">(1)特殊技術或材料之圖文資料。</text:span><text:span text:style-name="T6"/></text:p>
      <text:p text:style-name="P47" loext:marker-style-name="T4"><text:span text:style-name="T6">(2)國際組織、外國政府或其授權機構、公會或商會所出具之文件。</text:span><text:span text:style-name="T6"/></text:p>
      <text:p text:style-name="P47" loext:marker-style-name="T4"><text:span text:style-name="T6">(3)其他經機關認定確有必要者。</text:span><text:span text:style-name="T6"/></text:p>
      <text:p text:style-name="P45" loext:marker-style-name="T4"><text:span text:style-name="T6">2.契約文字有中文譯文，其與外文文意不符者，除資格文件外，以中文為準。其因譯文有誤致生損害者，由提供譯文之一方負責賠償。</text:span><text:span text:style-name="T6"/></text:p>
      <text:p text:style-name="P45" loext:marker-style-name="T6"><text:span text:style-name="T6">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span text:style-name="T6"/></text:p>
      <text:p text:style-name="P45" loext:marker-style-name="T6"><text:span text:style-name="T6">4.本契約內所提及之名詞，其未定義者，依法令或業界公認之定義。</text:span><text:span text:style-name="T6"/></text:p>
      <text:p text:style-name="P44" loext:marker-style-name="T4"><text:span text:style-name="T6">(六)契約所使用之度量衡單位，除另有規定者外，以</text:span><text:span text:style-name="T53">法定度量衡單位</text:span><text:span text:style-name="T6">為之。</text:span></text:p>
      <text:p text:style-name="P44" loext:marker-style-name="T4"><text:span text:style-name="T6">(七)契約所定事項如有違反法令或無法執行之部分，該部分無效。但除去該部分，契約亦可成立者，不影響其他部分之有效性。該無效之部分，機關及廠商必要時得依契約原定目的變更之。</text:span><text:span text:style-name="T6"/></text:p>
      <text:p text:style-name="P44" loext:marker-style-name="T4"><text:soft-page-break/><text:span text:style-name="T6">(八)</text:span><text:span text:style-name="T8">經雙方代表人或其授權人簽署契約正本2份，機關及廠商各執1份，並由雙方各依印花稅法之規定繳納印花稅。副本＿份（請載明），由機關、廠商及相關機關、單位分別執用。副本如有誤繕，以正本為準。</text:span></text:p>
      <text:p text:style-name="P44" loext:marker-style-name="T4"><text:span text:style-name="T6">(九)機關應提供＿份（由機關於招標時載明，未載明者，為1份）設計圖說及規範之影本予廠商，廠商得視履約之需要自費影印使用。除契約另有規定，如無機關之書面同意，廠商不得提供上開文件，供與契約無關之第三人使用。</text:span><text:span text:style-name="T6"/></text:p>
      <text:p text:style-name="P44" loext:marker-style-name="T4"><text:span text:style-name="T6">(十)廠商應提供＿份（由機關於招標時載明，未載明者，為1份）依契約規定製作之文件影本予機關，機關得視履約之需要自費影印使用。除契約另有規定，如無廠商之書面同意，機關不得提供上開文件，供與契約無關之第三人使用。</text:span><text:span text:style-name="T6"/></text:p>
      <text:p text:style-name="P44" loext:marker-style-name="T4"><text:span text:style-name="T6">(十一)廠商應於施工地點，保存1份完整契約文件及其修正，以供隨時查閱。廠商應核對全部文件，對任何矛盾或遺漏處，應立即通知工程司/機關。</text:span><text:span text:style-name="T6"/></text:p>
      <text:p text:style-name="P136" loext:marker-style-name="T12"/>
      <text:p text:style-name="P43" loext:marker-style-name="T12"><text:span text:style-name="T10">第2條　履約標的及地點</text:span><text:span text:style-name="T10"/></text:p>
      <text:p text:style-name="P44" loext:marker-style-name="T6"><text:span text:style-name="T6">(一)廠商應履約事項為依機關通知待命，辦理搶險、搶修。廠商應提供至少1組室內電話號碼</text:span><text:span text:style-name="T16"> <text:s text:c="7"/></text:span><text:span text:style-name="T6">、行動電話號碼</text:span><text:span text:style-name="T16"> <text:s text:c="7"/></text:span><text:span text:style-name="T6">及傳真機電話號碼</text:span><text:span text:style-name="T16"> <text:s text:c="7"/></text:span><text:span text:style-name="T6">，並指定代表廠商專責人員</text:span><text:span text:style-name="T16"> <text:s text:c="7"/></text:span><text:span text:style-name="T6">，供機關隨時保持聯絡，及確認履約內容。</text:span></text:p>
      <text:p text:style-name="P48" loext:marker-style-name="T6"><text:span text:style-name="T6">1.待命：</text:span><text:span text:style-name="T6"/></text:p>
      <text:p text:style-name="P47" loext:marker-style-name="T6"><text:span text:style-name="T6">(1)廠商待命，應可提供以下機具及人員（由機關視個案實際情形於招標時載明，可參考附表1擇定之），並依機關實際通知項目及數量，依契約第7條第1款規定期限完成。</text:span><text:span text:style-name="T6"/></text:p>
      <text:p text:style-name="P49" loext:marker-style-name="T6"><text:span text:style-name="T6">機具</text:span></text:p>
      <text:p text:style-name="P50" loext:marker-style-name="T6"><text:span text:style-name="T6">□</text:span><text:span text:style-name="T16"> <text:s text:c="6"/>（</text:span><text:span text:style-name="T6">型式）挖土機 </text:span><text:span text:style-name="T16"><text:s text:c="5"/></text:span><text:span text:style-name="T6">台。</text:span></text:p>
      <text:p text:style-name="P50" loext:marker-style-name="T16"><text:span text:style-name="T6">□</text:span><text:span text:style-name="T16"> <text:s text:c="4"/>（</text:span><text:span text:style-name="T6">型式）吊車</text:span><text:span text:style-name="T16"> <text:s text:c="4"/></text:span><text:span text:style-name="T6">台。</text:span></text:p>
      <text:p text:style-name="P50" loext:marker-style-name="T6"><text:span text:style-name="T6">□</text:span><text:span text:style-name="T16"> <text:s text:c="4"/>（</text:span><text:span text:style-name="T6">型式）卡車</text:span><text:span text:style-name="T16"> <text:s text:c="4"/></text:span><text:span text:style-name="T6">台。</text:span></text:p>
      <text:p text:style-name="P50" loext:marker-style-name="T6"><text:span text:style-name="T6">□</text:span><text:span text:style-name="T16"> <text:s text:c="6"/>（</text:span><text:span text:style-name="T6">型式）抽水機</text:span><text:span text:style-name="T16"> <text:s text:c="4"/></text:span><text:span text:style-name="T6">台。</text:span></text:p>
      <text:p text:style-name="P50" loext:marker-style-name="T6"><text:span text:style-name="T6">□</text:span><text:span text:style-name="T16"> <text:s text:c="6"/>（</text:span><text:span text:style-name="T6">型式）發電機</text:span><text:span text:style-name="T16"> <text:s text:c="4"/></text:span><text:span text:style-name="T6">台。</text:span></text:p>
      <text:p text:style-name="P50" loext:marker-style-name="T6"><text:span text:style-name="T6">□交通錐(含連桿)</text:span><text:span text:style-name="T16"> <text:s text:c="4"/></text:span><text:span text:style-name="T6">個。</text:span></text:p>
      <text:p text:style-name="P50" loext:marker-style-name="T6"><text:span text:style-name="T6">□拒馬</text:span><text:span text:style-name="T16"> <text:s text:c="4"/></text:span><text:span text:style-name="T6">個。</text:span></text:p>
      <text:p text:style-name="P50" loext:marker-style-name="T6"><text:span text:style-name="T6">□警示燈(含自動電源設備)</text:span><text:span text:style-name="T16"> <text:s text:c="4"/></text:span><text:span text:style-name="T6">組。</text:span></text:p>
      <text:p text:style-name="P50" loext:marker-style-name="T6"><text:span text:style-name="T6">□數位相機</text:span><text:span text:style-name="T16"> <text:s text:c="4"/>台</text:span><text:span text:style-name="T6">。</text:span></text:p>
      <text:p text:style-name="P50" loext:marker-style-name="T6"><text:span text:style-name="T6">□其他：</text:span><text:span text:style-name="T16"> <text:s text:c="10"/></text:span><text:span text:style-name="T6">。</text:span></text:p>
      <text:p text:style-name="P49" loext:marker-style-name="T6"><text:span text:style-name="T6">人員</text:span></text:p>
      <text:p text:style-name="P50" loext:marker-style-name="T6"><text:span text:style-name="T6">□挖土機操作手</text:span><text:span text:style-name="T16"> <text:s text:c="3"/></text:span><text:span text:style-name="T6">員。</text:span></text:p>
      <text:p text:style-name="P50" loext:marker-style-name="T6"><text:span text:style-name="T6">□吊車操作手</text:span><text:span text:style-name="T16"> <text:s text:c="3"/></text:span><text:span text:style-name="T6">員。</text:span></text:p>
      <text:p text:style-name="P50" loext:marker-style-name="T6"><text:span text:style-name="T6">□車輛駕駛</text:span><text:span text:style-name="T16"> <text:s text:c="3"/></text:span><text:span text:style-name="T6">員。</text:span></text:p>
      <text:p text:style-name="P50" loext:marker-style-name="T6"><text:span text:style-name="T6">□一般技術工</text:span><text:span text:style-name="T16"> <text:s text:c="3"/></text:span><text:span text:style-name="T6">員。</text:span></text:p>
      <text:p text:style-name="P50" loext:marker-style-name="T6"><text:span text:style-name="T6">□交通管制人員</text:span><text:span text:style-name="T16"> <text:s text:c="3"/></text:span><text:span text:style-name="T6">員。</text:span></text:p>
      <text:p text:style-name="P50" loext:marker-style-name="T6"><text:span text:style-name="T6">□橋梁管制人員</text:span><text:span text:style-name="T16"> <text:s text:c="3"/></text:span><text:span text:style-name="T6">員。</text:span></text:p>
      <text:p text:style-name="P50" loext:marker-style-name="T6"><text:soft-page-break/><text:span text:style-name="T6">□道路管制人員</text:span><text:span text:style-name="T16"> <text:s text:c="3"/></text:span><text:span text:style-name="T6">員。</text:span></text:p>
      <text:p text:style-name="P50" loext:marker-style-name="T6"><text:span text:style-name="T6">□災害發生潛勢區監測人員</text:span><text:span text:style-name="T16"> <text:s text:c="3"/></text:span><text:span text:style-name="T6">員。</text:span></text:p>
      <text:p text:style-name="P50" loext:marker-style-name="T6"><text:span text:style-name="T6">□防災中心待命及協助人員</text:span><text:span text:style-name="T16"> <text:s text:c="3"/></text:span><text:span text:style-name="T6">員。</text:span></text:p>
      <text:p text:style-name="P50" loext:marker-style-name="T6"><text:span text:style-name="T6">□其他：</text:span><text:span text:style-name="T16"> <text:s text:c="10"/></text:span><text:span text:style-name="T6">。</text:span></text:p>
      <text:p text:style-name="P47" loext:marker-style-name="T6"><text:span text:style-name="T6">(2)機關如認廠商有派員進駐機關防災中心待命之需要，廠商應配合派員，其費用依契約約定辦理。</text:span><text:span text:style-name="T6"/></text:p>
      <text:p text:style-name="P47" loext:marker-style-name="T6"><text:span text:style-name="T6">(3)其他：</text:span><text:span text:style-name="T16"> <text:s text:c="8"/>（</text:span><text:span text:style-name="T6">由機關視需要於招標時載明）。</text:span></text:p>
      <text:p text:style-name="P51" loext:marker-style-name="T6"><text:span text:style-name="T6">2.搶險、搶修：</text:span><text:span text:style-name="T6"/></text:p>
      <text:p text:style-name="P47" loext:marker-style-name="T6"><text:span text:style-name="T6">(1)廠商搶險、搶修，應可履行以下工作項目（由機關視個案實際情形於招標時載明，可參考附表1擇定之），並依機關實際通知項目及數量，依契約第7條第1款規定期限完成。</text:span><text:span text:style-name="T6"/></text:p>
      <text:p text:style-name="P52" loext:marker-style-name="T6"><text:span text:style-name="T6">□移動式抽水機使用(含操作人員及油料)</text:span><text:span text:style-name="T6"/></text:p>
      <text:p text:style-name="P52" loext:marker-style-name="T6"><text:span text:style-name="T6">□柴油引擎發電機使用(含操作人員及油料)</text:span><text:span text:style-name="T6"/></text:p>
      <text:p text:style-name="P52" loext:marker-style-name="T6"><text:span text:style-name="T6">□臨時擋土樁設施，鋼板樁</text:span><text:span text:style-name="T6"/></text:p>
      <text:p text:style-name="P52" loext:marker-style-name="T6"><text:span text:style-name="T6">□臨時擋土樁設施，鋼軌樁</text:span><text:span text:style-name="T6"/></text:p>
      <text:p text:style-name="P52" loext:marker-style-name="T6"><text:span text:style-name="T6">□鋼便橋製造及組裝</text:span><text:span text:style-name="T6"/></text:p>
      <text:p text:style-name="P52" loext:marker-style-name="T6"><text:span text:style-name="T6">□交通設施及管理維護</text:span><text:span text:style-name="T6"/></text:p>
      <text:p text:style-name="P52" loext:marker-style-name="T6"><text:span text:style-name="T6">□災害或潛勢地區人員疏散</text:span><text:span text:style-name="T6"/></text:p>
      <text:p text:style-name="P52" loext:marker-style-name="T6"><text:span text:style-name="T6">□道路坍方搶通</text:span><text:span text:style-name="T6"/></text:p>
      <text:p text:style-name="P52" loext:marker-style-name="T6"><text:span text:style-name="T6">□其他</text:span><text:span text:style-name="T6"/></text:p>
      <text:p text:style-name="P47" loext:marker-style-name="T6"><text:span text:style-name="T6">(2)機關如認廠商有派員進駐機關防災中心待命之需要，廠商應配合派員，其費用依契約約定辦理。</text:span><text:span text:style-name="T6"/></text:p>
      <text:p text:style-name="P51" loext:marker-style-name="T45"><text:span text:style-name="T6">3.其他：</text:span><text:span text:style-name="T16"> <text:s text:c="8"/>（</text:span><text:span text:style-name="T6">由機關視需要於招標時載明）。</text:span></text:p>
      <text:p text:style-name="P44" loext:marker-style-name="T4"><text:span text:style-name="T6">(二)機關辦理事項（由機關於招標時載明，無者免填）：＿＿＿＿＿＿＿＿</text:span><text:span text:style-name="T6"/></text:p>
      <text:p text:style-name="P44" loext:marker-style-name="T6"><text:span text:style-name="T6">(三)履約地點（由機關於招標時載明，屬營繕工程者必填）：＿＿＿＿＿＿</text:span><text:span text:style-name="T6"/></text:p>
      <text:p text:style-name="P44" loext:marker-style-name="T53"><text:span text:style-name="T53">(四)本契約依「資源回收再利用法」第22條及其施行細則第10條規定，機關應優先採購政府認可之環境保護產品、本國境內產生之再生資源或以一定比例以上再生資源為原料製成之再生產品。廠商應配合辦理。</text:span><text:span text:style-name="T53"/></text:p>
      <text:p text:style-name="P43" loext:marker-style-name="T12"><text:span text:style-name="T10">第3條　契約價金之給付</text:span><text:span text:style-name="T10"/></text:p>
      <text:p text:style-name="P44" loext:marker-style-name="T6"><text:span text:style-name="T6">(一)本契約為單價及預估數量決標，預估採購金額上限為</text:span><text:span text:style-name="T16"> <text:s text:c="9"/></text:span><text:span text:style-name="T6">(由機關於招標時載明)。</text:span></text:p>
      <text:p text:style-name="P44" loext:marker-style-name="T6"><text:span text:style-name="T6">(二)契約價金之給付，依實際施作或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text:span><text:span text:style-name="T53">，或其性質與比例增減無關</text:span><text:span text:style-name="T6">者，不在此限。</text:span></text:p>
      <text:p text:style-name="P44" loext:marker-style-name="T6"><text:span text:style-name="T6">(三)廠商請領契約價金時應提出之其他文件為(由機關視個案實際於招標時載明；可參考附表2至5擇定)：</text:span><text:span text:style-name="T6"/></text:p>
      <text:p text:style-name="P168" loext:marker-style-name="T8"><text:span text:style-name="T8">□搶險搶修通知單。</text:span><text:span text:style-name="T8"/></text:p>
      <text:p text:style-name="P168" loext:marker-style-name="T8"><text:soft-page-break/><text:span text:style-name="T8">□搶險搶修廠商待命通知及查核紀錄表。</text:span><text:span text:style-name="T8"/></text:p>
      <text:p text:style-name="P168" loext:marker-style-name="T8"><text:span text:style-name="T8">□搶險搶修查核紀錄表。</text:span><text:span text:style-name="T8"/></text:p>
      <text:p text:style-name="P168" loext:marker-style-name="T8"><text:span text:style-name="T8">□契約規定之其他給付憑證文件。</text:span><text:span text:style-name="T8"/></text:p>
      <text:p text:style-name="P168" loext:marker-style-name="T8"><text:span text:style-name="T8">□其他</text:span><text:span text:style-name="T8"/></text:p>
      <text:p text:style-name="P44" loext:marker-style-name="T61"><text:span text:style-name="T6">(四)本案依政府採購法第22條第1項第7款規定，保留洽訂約廠商辦理後續擴充之權利，其金額上限為本契約預估採購金額上限</text:span><text:span text:style-name="T60"> <text:s text:c="2"/></text:span><text:span text:style-name="T61">。</text:span><text:span text:style-name="T6">（未載明者為50％）（保留後續擴充條件者，須由招標機關於招標公告一併載明；未於招標公告載明者，本款不適用）</text:span></text:p>
      <text:p text:style-name="P166" loext:marker-style-name="T45"/>
      <text:p text:style-name="P43" loext:marker-style-name="T12"><text:span text:style-name="T10">第4條　契約價金之調整</text:span><text:span text:style-name="T10"/></text:p>
      <text:p text:style-name="P44" loext:marker-style-name="T4"><text:span text:style-name="T6">(一)驗收結果與規定不符，而不妨礙安全及使用需求，亦無減少通常效用或契約預定效用，經機關檢討不必拆換、更換或拆換、更換確有困難，或不必補交者，得於必要時減價收受。</text:span><text:span text:style-name="T6"/></text:p>
      <text:p text:style-name="P53" loext:marker-style-name="T6"><text:span text:style-name="T6">□採減價收受者，按不符項目標的之契約價金</text:span><text:span text:style-name="T17"> <text:s text:c="3"/></text:span><text:span text:style-name="T6">%（由機關視</text:span><text:span text:style-name="T8">個案實際</text:span><text:span text:style-name="T6">需要於招標時載明）減價，並處以減價金額</text:span><text:span text:style-name="T17"> <text:s text:c="3"/></text:span><text:span text:style-name="T6">%（由機關視</text:span><text:span text:style-name="T8">個案實際</text:span><text:span text:style-name="T6">需要於招標時載明）之違約金。但其屬尺寸不符規定者，減價金額得就尺寸差異部分按契約價金比例計算之；屬工料不符規定者，減價金額得按工料差額計算之。減價及違約金之總額，以該項目之契約價金為限。</text:span></text:p>
      <text:p text:style-name="P44" loext:marker-style-name="T45"><text:span text:style-name="T6">(二)契約所附供廠商投標用之數量清單，其數量為估計數，除另有規定者外，不應視為廠商完成履約所須供應或施作之實際數量。</text:span><text:span text:style-name="T45"/></text:p>
      <text:p text:style-name="P54" loext:marker-style-name="T4"><text:span text:style-name="T6">(三)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2目及第3目；但已明列項目而含於契約價金者，不在此限。</text:span><text:span text:style-name="T6"/></text:p>
      <text:p text:style-name="P44" loext:marker-style-name="T4"><text:span text:style-name="T6">(四)中華民國以外其他國家或地區之稅捐、規費或關稅，由廠商負擔。</text:span><text:span text:style-name="T6"/></text:p>
      <text:p text:style-name="P44" loext:marker-style-name="T4"><text:span text:style-name="T6">(五)廠商履約遇有下列政府行為之一，致履約費用增加或減少者，契約價金得予調整：</text:span><text:span text:style-name="T6"/></text:p>
      <text:p text:style-name="P55" loext:marker-style-name="T6"><text:span text:style-name="T6">1.政府法令之新增或變更。</text:span><text:span text:style-name="T6"/></text:p>
      <text:p text:style-name="P55" loext:marker-style-name="T6"><text:span text:style-name="T6">2.稅捐或規費之新增或變更。</text:span><text:span text:style-name="T6"/></text:p>
      <text:p text:style-name="P55" loext:marker-style-name="T4"><text:span text:style-name="T6">3.政府公告、公定或管制價格或費率之變更。</text:span><text:span text:style-name="T6"/></text:p>
      <text:p text:style-name="P44" loext:marker-style-name="T4"><text:span text:style-name="T6">(六)前款情形，屬中華民國政府所為，致履約成本增加者，其所增加之必要費用，由機關負擔；致履約成本減少者，其所減少之部分，得自契約價金中扣除。屬其他國家政府所為，致履約成本增加或減少者，契約價金不予調整。</text:span><text:span text:style-name="T6"/></text:p>
      <text:p text:style-name="P44" loext:marker-style-name="T4"><text:span text:style-name="T6">(七)廠商為履約須進口自用機具、設備或材料者，其進口及復運出口所需手續及費用，由廠商負責。</text:span><text:span text:style-name="T6"/></text:p>
      <text:p text:style-name="P44" loext:marker-style-name="T4"><text:span text:style-name="T6">(八)契約規定廠商履約標的應經第三人檢驗者，其檢驗所需費用，除另有規定者外，由廠商負擔。</text:span><text:span text:style-name="T6"/></text:p>
      <text:p text:style-name="P44" loext:marker-style-name="T4"><text:soft-page-break/><text:span text:style-name="T6">(九)契約履約期間，有下列情形之一（且非可歸責於廠商），致增加廠商履約成本者，廠商為完成契約標的所需增加之必要費用，由機關負擔。但屬第13條第8款情形、廠商逾期履約，或發生保險契約承保範圍之事故所致損失（害）之自負額部分，由廠商負擔：（但依搶險搶修之性質本即應於下列第1目至第4目之情形下進行者，不適用本款規定）</text:span><text:span text:style-name="T6"/></text:p>
      <text:p text:style-name="P55" loext:marker-style-name="T4"><text:span text:style-name="T6">1.戰爭、封鎖、革命、叛亂、內亂、暴動或動員。</text:span><text:span text:style-name="T6"/></text:p>
      <text:p text:style-name="P55" loext:marker-style-name="T4"><text:span text:style-name="T6">2.民眾非理性之聚眾抗爭。</text:span><text:span text:style-name="T6"/></text:p>
      <text:p text:style-name="P55" loext:marker-style-name="T6"><text:span text:style-name="T6">3.核子反應、核子輻射或放射性污染。</text:span><text:span text:style-name="T6"/></text:p>
      <text:p text:style-name="P55" loext:marker-style-name="T6"><text:span text:style-name="T6">4.善盡管理責任之廠商不可預見且無法合理防範之自然力作用（例如但不限於山崩、地震、海嘯等）。</text:span><text:span text:style-name="T6"/></text:p>
      <text:p text:style-name="P55" loext:marker-style-name="T6"><text:span text:style-name="T6">5.機關要求全部或部分暫停執行（停工）。</text:span><text:span text:style-name="T6"/></text:p>
      <text:p text:style-name="P55" loext:marker-style-name="T6"><text:span text:style-name="T6">6.機關提供之地質鑽探或地質資料，與實際情形有重大差異。</text:span><text:span text:style-name="T6"/></text:p>
      <text:p text:style-name="P55" loext:marker-style-name="T6"><text:span text:style-name="T6">7.因機關使用或佔用本工程任何部分，但契約另有規定者不在此限。</text:span><text:span text:style-name="T6"/></text:p>
      <text:p text:style-name="P55" loext:marker-style-name="T4"><text:span text:style-name="T6">8.其他可歸責於機關之情形。</text:span><text:span text:style-name="T6"/></text:p>
      <text:p text:style-name="P143" loext:marker-style-name="T10"/>
      <text:p text:style-name="P43" loext:marker-style-name="T12"><text:span text:style-name="T10">第5條　契約價金之給付條件</text:span><text:span text:style-name="T10"/></text:p>
      <text:p text:style-name="P44" loext:marker-style-name="T45"><text:span text:style-name="T6">(一)除契約另有約定外，依下列條件辦理付款：</text:span><text:span text:style-name="T45"/></text:p>
      <text:p text:style-name="P53" loext:marker-style-name="T52"><text:span text:style-name="T6">1.□估驗款（由機關視個案情形於招標時勾選；未勾選者，表示無估驗</text:span><text:span text:style-name="T53">款）：</text:span></text:p>
      <text:p text:style-name="P47" loext:marker-style-name="T53"><text:span text:style-name="T53">(1)廠商自開工日起，每＿日曆天或每半月或每月（由機關於招標時載明；未載明者，為每廠商自機關每次通知搶險搶修開工或待命日起，每＿日或每半月或每月（由機關於招標時載明；未載明者，為每15日）得申請估驗計價1次，並依採購法主管機關訂定之「公共工程估驗付款作業程序」提出必要文件，以供估驗。機關於15工作天（含技術服務廠商之審查時間）內完成審核程序後，通知廠商請款單據，並於接到廠商提出請款單據後15工作天內付款。但涉及向補助機關申請核撥補助款者，付款期限為30工作天。</text:span><text:span text:style-name="T53"/></text:p>
      <text:p text:style-name="P47" loext:marker-style-name="T53"><text:span text:style-name="T53">(2)竣工後估驗：確定竣工後，如有依契約所定估驗期程可辦理估驗而尚未辦理估驗之項目或數量，廠商得依採購法主管機關訂定之「公共工程估驗付款作業程序」提出必要文件，辦理末期估驗計價。未納入估驗者，併尾款給付。機關於15工作天（含技術服務廠商之審查時間）內完成審核程序後，通知廠商請款單據，並於接到廠商提出請款單據後15工作天內付款。但涉及向補助機關申請核撥補助款者，付款期限為30工作天。</text:span><text:span text:style-name="T53"/></text:p>
      <text:p text:style-name="P47" loext:marker-style-name="T52"><text:span text:style-name="T53">(3)估驗以完成施工者為限，如另有規定其半成品或進場材料得以估驗計價者，從其規定。該項估驗款每期均應扣除5%作為保留款（有預付款之扣回時一併扣除）。</text:span><text:span text:style-name="T53"/></text:p>
      <text:p text:style-name="P56" loext:marker-style-name="T53"><text:span text:style-name="T53">半成品或進場材料得以估驗計價之情形：（由機關於招標時載明；未載明者無）</text:span><text:span text:style-name="T53"/></text:p>
      <text:p text:style-name="P57" loext:marker-style-name="T52"><text:span text:style-name="T52">□鋼構項目：</text:span><text:span text:style-name="T52"/></text:p>
      <text:p text:style-name="P58" loext:marker-style-name="T52"><text:soft-page-break/><text:span text:style-name="T52">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span><text:span text:style-name="T52"/></text:p>
      <text:p text:style-name="P57" loext:marker-style-name="T52"><text:span text:style-name="T52">□其他項目：＿＿＿＿＿＿＿＿。</text:span><text:span text:style-name="T52"/></text:p>
      <text:p text:style-name="P59" loext:marker-style-name="T53"><text:span text:style-name="T53">(4)待命部分之估驗計價，廠商應於機關指定時間前到達，並自機關指定時間起，迄機關通知解除待命時間止，就符合機關要求之工項及數量部分進行計價。</text:span><text:span text:style-name="T53"/></text:p>
      <text:p text:style-name="P59" loext:marker-style-name="T53"><text:span text:style-name="T53">(5)廠商於待命狀態，接獲機關通知進行搶險搶修者，其重複費用應予扣除（例如機具運載之相關費用）。</text:span><text:span text:style-name="T53"/></text:p>
      <text:p text:style-name="P59" loext:marker-style-name="T53"><text:span text:style-name="T53">(6)廠商待命之人員，除契約另有約定外，按日計算費用者，其未達半日者以半日計費（本款之1日以8工作小時計算）。</text:span><text:span text:style-name="T53"/></text:p>
      <text:p text:style-name="P59" loext:marker-style-name="T52"><text:span text:style-name="T53">(7)查核金額以上之工程，於初驗合格且無逾期情形時，廠商得以書面請求機關退還已扣留保留款總額之50%。辦理部分驗收或分段查驗供驗收之用者，亦同。</text:span><text:span text:style-name="T53"/></text:p>
      <text:p text:style-name="P47" loext:marker-style-name="T52"><text:span text:style-name="T53">(8)經雙方書面確定之契約變更，其新增項目或數量尚未經議價程序議定單價者，得依機關核定此一項目之預算單價，以＿%（由機關於招標時載明，未載明者，為80%）估驗計價給付估驗款。</text:span><text:span text:style-name="T53"/></text:p>
      <text:p text:style-name="P47" loext:marker-style-name="T53"><text:span text:style-name="T53">(9)如有剩餘土石方需運離工地，除屬土方交換、工區土方平衡或機關認定之特殊因素者外，廠商估驗計價應檢附下列資料（未勾選者，無需檢附）：</text:span><text:span text:style-name="T53"/></text:p>
      <text:p text:style-name="P171" loext:marker-style-name="T53"><text:span text:style-name="T53">□經機關建議或核定之土資場之遠端監控輸出影像紀錄光碟片。</text:span><text:span text:style-name="T53"/></text:p>
      <text:p text:style-name="P172" loext:marker-style-name="T53"><text:span text:style-name="T53">□符合機關規定格式（例如日期時間、車號、車輛經緯度、行車速度等，由機關於招標時載明）之土石方運輸車輛行車紀錄與軌跡圖光碟片。</text:span><text:span text:style-name="T53"/></text:p>
      <text:p text:style-name="P60" loext:marker-style-name="T53"><text:span text:style-name="T53">□其他＿＿＿＿（由機關於招標時載明）。</text:span><text:span text:style-name="T53"/></text:p>
      <text:p text:style-name="P47" loext:marker-style-name="T53"><text:span text:style-name="T53">(10)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span><text:span text:style-name="T53"/></text:p>
      <text:p text:style-name="P55" loext:marker-style-name="T52"><text:span text:style-name="T53">2.驗收後付款：於驗收合格，廠商繳納保固保證金後，機關於接到廠商請款單據後15工作天內，一次無息結付尾款。但涉及向補助機關申請核撥補助款者，付款期限為30工作天。但契約已載明無保固保證金者，免繳納之。</text:span><text:span text:style-name="T53"/></text:p>
      <text:p text:style-name="P27" loext:marker-style-name="T58"><text:span text:style-name="T58">3.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span><text:span text:style-name="T58"/></text:p>
      <text:p text:style-name="P27" loext:marker-style-name="T29"><text:span text:style-name="T58">4.廠商履約有下列情形之一者，機關得暫停給付估驗計價款至情形消</text:span><text:soft-page-break/><text:span text:style-name="T28">滅為止：</text:span></text:p>
      <text:p text:style-name="P47" loext:marker-style-name="T4"><text:span text:style-name="T6">(1)履約實際進度因可歸責於廠商之事由，落後預定進度達＿%（由機關於招標時載明；未載明者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span text:style-name="T6"/></text:p>
      <text:p text:style-name="P47" loext:marker-style-name="T4"><text:span text:style-name="T6">(2)履約有瑕疵經書面通知改正而逾期未改正者。</text:span><text:span text:style-name="T6"/></text:p>
      <text:p text:style-name="P47" loext:marker-style-name="T4"><text:span text:style-name="T6">(3)未履行契約應辦事項，經通知仍延不履行者。</text:span><text:span text:style-name="T6"/></text:p>
      <text:p text:style-name="P47" loext:marker-style-name="T4"><text:span text:style-name="T6">(4)廠商履約人員不適任，經通知更換仍延不辦理者。</text:span><text:span text:style-name="T6"/></text:p>
      <text:p text:style-name="P47" loext:marker-style-name="T4"><text:span text:style-name="T6">(5)廠商有施工品質不良或其他違反公共工程施工品質管理作業要點之情事者。</text:span><text:span text:style-name="T6"/></text:p>
      <text:p text:style-name="P47" loext:marker-style-name="T4"><text:span text:style-name="T6">(6)其他違反法令或違約情形。</text:span><text:span text:style-name="T6"/></text:p>
      <text:p text:style-name="P55" loext:marker-style-name="T53"><text:span text:style-name="T53">5.物價指數調整： </text:span><text:span text:style-name="T53"/></text:p>
      <text:p text:style-name="P47" loext:marker-style-name="T53"><text:span text:style-name="T53">(1)物價調整方式：（由機關於下列3選項中擇一勾選；未勾選者，依選項Ａ方式調整）</text:span><text:span text:style-name="T53"/></text:p>
      <text:p text:style-name="P28" loext:marker-style-name="T58"><text:span text:style-name="T58">□選項Ａ：依□行政院主計總處；□臺北市政府；□高雄市政府；□其他＿＿（由機關擇一勾選；未勾選者，為行政院主計總處）發布之「營造工程物價總指數」漲跌幅調整：</text:span><text:span text:style-name="T58"/></text:p>
      <text:p text:style-name="P29" loext:marker-style-name="T58"><text:span text:style-name="T58">工程進行期間，如遇物價波動時，就總指數漲跌幅超過＿%（由機關於招標時載明；未載明者，為2.5%）之部分，於估驗完成後調整工程款。</text:span><text:span text:style-name="T58"/></text:p>
      <text:p text:style-name="P28" loext:marker-style-name="T58"><text:span text:style-name="T58">□選項Ｂ：依□行政院主計總處；□臺北市政府；□高雄市政府；□其他＿＿（由機關擇一勾選；未勾選者，為行政院主計總處）發布之營造工程物價指數之個別項目、中分類項目及總指數漲跌幅，依下列順序調整：（擇此選項者，須於下列或指定1項以上之個別項目或中分類項目）</text:span></text:p>
      <text:p text:style-name="P30" loext:marker-style-name="T28"><text:span text:style-name="T28">工程進行期間，如遇物價波動時，依＿＿個別項目（例如水泥、預拌混凝土、鋼筋、汽油、柴油等，由機關於招標時載明；未載明者，不依個別項目指數漲跌幅調整）指數，就此等項目漲跌幅超過＿%（由機關於招標時載明；未載明者，為10%）之部分，於估驗完成後調整工程款。</text:span></text:p>
      <text:p text:style-name="P30" loext:marker-style-name="T28"><text:span text:style-name="T28">工程進行期間，如遇物價波動時，依＿＿中分類項目（例如金屬製品類、砂石及級配類、瀝青及其製品類等，由機關於招標時載明；未載明者，不依中分類指數漲跌幅調整）指數，就此等項目漲跌幅超過＿%（由機關於招標時載明；未載明者，為5%）之部分，於估驗完成後調整工程款。前述中分類項目內含有已依計算物價調整款者，依「營造工程物價指數不含個別項目之中分類指數」之漲跌幅計算物價調整款。</text:span></text:p>
      <text:p text:style-name="P30" loext:marker-style-name="T28"><text:span text:style-name="T28">工程進行期間，如遇物價波動時，依「營造工程物價總指數」，就漲跌幅超過＿%（由機關於招標時載明；未載明者，</text:span><text:soft-page-break/><text:span text:style-name="T28">為2.5%）之部分，於估驗完成後調整工程款。已依、計算物價調整款者，依「營造工程物價指數不含個別項目及中分類項目之總指數」之漲跌幅計算物價調整款。</text:span></text:p>
      <text:p text:style-name="P28" loext:marker-style-name="T28"><text:span text:style-name="T28">□選項Ｃ：依本契約履約標的之特性（例如履約項目不受物價變動之影響或工期甚短），本契約不依物價指數變動情形調整工程款。</text:span><text:span text:style-name="T28"/></text:p>
      <text:p text:style-name="P47" loext:marker-style-name="T6"><text:span text:style-name="T6">(2)物價指數基期更換時，換基當月起實際施作之數量，自動適用新基期指數核算工程調整款，原依舊基期指數調整之工程款不予追溯核算。每月公布之物價指數修正時，處理原則亦同。</text:span><text:span text:style-name="T6"/></text:p>
      <text:p text:style-name="P47" loext:marker-style-name="T6"><text:span text:style-name="T6">(3)契約內進口製品或非屬臺灣地區營造工程物價指數表內之工程項目，其物價調整方式如下：＿＿＿＿＿＿（由機關視個案特性及實際需要，於招標時載明；未載明者，無物價調整方式）。</text:span><text:span text:style-name="T6"/></text:p>
      <text:p text:style-name="P45" loext:marker-style-name="T6"><text:span text:style-name="T53">6.</text:span><text:span text:style-name="T6">契約價金依物價指數調整者：</text:span></text:p>
      <text:p text:style-name="P31" loext:marker-style-name="T28"><text:span text:style-name="T28">(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span text:style-name="T28"/></text:p>
      <text:p text:style-name="P31" loext:marker-style-name="T28"><text:span text:style-name="T28">(2)廠商應提出調整數據及佐證資料。</text:span><text:span text:style-name="T28"/></text:p>
      <text:p text:style-name="P31" loext:marker-style-name="T28"><text:span text:style-name="T28">(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具費、人員費、調度費、臨時設施費、租賃費用、機關收入項目及其他＿＿（由機關於招標時載明）不予調整。</text:span><text:span text:style-name="T28"/></text:p>
      <text:p text:style-name="P31" loext:marker-style-name="T28"><text:span text:style-name="T28">(4)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span text:style-name="T28"/></text:p>
      <text:p text:style-name="P31" loext:marker-style-name="T28"><text:span text:style-name="T28">(5)累計給付逾新臺幣10萬元之物價調整款，由機關刊登物價調整款公告。</text:span><text:span text:style-name="T28"/></text:p>
      <text:p text:style-name="P31" loext:marker-style-name="T28"><text:span text:style-name="T28">(6)其他：＿＿＿＿＿＿＿。</text:span><text:span text:style-name="T28"/></text:p>
      <text:p text:style-name="P45" loext:marker-style-name="T62"><text:span text:style-name="T53">7.契約價金總額曾經減價而確定，其所組成之各單項價格得依約定或合意方式調整（例如減價之金額僅自部分項目扣減）；未約定或未能合意調整方式者，如廠商所報各單項價格未有不合理之處，視同</text:span><text:soft-page-break/><text:span text:style-name="T53">就廠商所報各單項價格依同一減價比率（決標金額/投標金額）調整。投標文件中報價之分項價格合計數額與決標金額不同者，依決標金額與該合計數額之比率調整之。但以下情形不在此限：</text:span><text:span text:style-name="T61"/></text:p>
      <text:p text:style-name="P31" loext:marker-style-name="T58"><text:span text:style-name="T58">(1)廠商報價之安全衛生經費項目、空氣污染及噪音防制設施經費項目編列金額低於機關所訂底價之各該同項金額者，該報價金額不隨之調低；該報價金額高於同項底價金額者，調整後不得低於底價金額。</text:span><text:span text:style-name="T58"/></text:p>
      <text:p text:style-name="P31" loext:marker-style-name="T58"><text:span text:style-name="T58">(2)人力項目之報價不隨之調低。</text:span><text:span text:style-name="T58"/></text:p>
      <text:p text:style-name="P45" loext:marker-style-name="T52"><text:span text:style-name="T53">8.廠商計價領款之印章，除另有約定外，以廠商於投標文件所蓋之章為之。</text:span><text:span text:style-name="T53"/></text:p>
      <text:p text:style-name="P45" loext:marker-style-name="T6"><text:span text:style-name="T53">9.廠</text:span><text:span text:style-name="T6">商應依身心障礙者權益保障法、原住民族工作權保障法及採購法規定僱用身心障礙者及原住民。僱用不足者，應依規定分別向所在地之直轄市或縣（市）勞工主管機關設立之身心障礙者就業基金及原住民族中央主管機關設立</text:span><text:span text:style-name="T53">之原住民族綜合發展基金之就業基金，定期繳納差額補助費及代金；並不得僱用外籍勞工取代僱用不足額部分。招標機關應將國內員工總人數逾100人之廠商資料公開於政府電子採購網，以供勞工及原</text:span><text:span text:style-name="T6">住民族主管機關查核差額補助費及代金繳納情形，招標機關不另辦理查核。</text:span></text:p>
      <text:p text:style-name="P45" loext:marker-style-name="T4"><text:span text:style-name="T53">10.</text:span><text:span text:style-name="T6">契約價金總額，除另有規定外，為完成契約所需全部材料、人工、機具、設備、交通運輸、水、電、油料、燃料及施工所必須之費用。</text:span></text:p>
      <text:p text:style-name="P61" loext:marker-style-name="T4"><text:span text:style-name="T53">11.</text:span><text:span text:style-name="T6">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ext:p text:style-name="P55" loext:marker-style-name="T6"><text:span text:style-name="T53">12.因非</text:span><text:span text:style-name="T6">可歸責於廠商之事由，機關有延遲付款之情形，廠商投訴對象：</text:span></text:p>
      <text:p text:style-name="P31" loext:marker-style-name="T28"><text:span text:style-name="T28">(1)採購機關之政風單位；</text:span><text:span text:style-name="T28"/></text:p>
      <text:p text:style-name="P31" loext:marker-style-name="T28"><text:span text:style-name="T28">(2)採購機關之上級機關；</text:span><text:span text:style-name="T28"/></text:p>
      <text:p text:style-name="P31" loext:marker-style-name="T28"><text:span text:style-name="T28">(3)法務部廉政署；</text:span><text:span text:style-name="T28"/></text:p>
      <text:p text:style-name="P31" loext:marker-style-name="T28"><text:span text:style-name="T28">(4)採購稽核小組；</text:span><text:span text:style-name="T28"/></text:p>
      <text:p text:style-name="P31" loext:marker-style-name="T28"><text:span text:style-name="T28">(5)採購法主管機關；</text:span><text:span text:style-name="T28"/></text:p>
      <text:p text:style-name="P31" loext:marker-style-name="T28"><text:span text:style-name="T28">(6)行政院主計</text:span><text:span text:style-name="T58">總</text:span><text:span text:style-name="T28">處。</text:span></text:p>
      <text:p text:style-name="P55" loext:marker-style-name="T4"><text:span text:style-name="T53">13.</text:span><text:span text:style-name="T6">其他（由機關於招標時載明；無者免填）：＿＿＿＿＿＿＿＿＿</text:span></text:p>
      <text:p text:style-name="P44" loext:marker-style-name="T4"><text:span text:style-name="T6">(二)廠商請領契約價金時應提出電子或紙本統一發票，依法免用統一發票者應提出收據。</text:span><text:span text:style-name="T6"/></text:p>
      <text:p text:style-name="P44" loext:marker-style-name="T4"><text:span text:style-name="T6">(三)廠商履約有逾期違約金、損害賠償、採購標的損壞或短缺、不實行為、未完全履約、不符契約規定、溢領價金或減少履約事項等情形時，機關得自應付價金中扣抵；其有不足者，得通知廠商給付或自保證金扣抵。</text:span><text:span text:style-name="T6"/></text:p>
      <text:p text:style-name="P44" loext:marker-style-name="T4"><text:span text:style-name="T6">(四)履約範圍包括代辦訓練操作或維護人員者，其費用除廠商本身所需者外，有關受訓人員之旅費及生活費用，由機關自訂標準支給，不包括</text:span><text:soft-page-break/><text:span text:style-name="T6">在契約價金內。</text:span><text:span text:style-name="T6"/></text:p>
      <text:p text:style-name="P44" loext:marker-style-name="T4"><text:span text:style-name="T6">(五)分包契約依採購法第67條第2項報備於機關，並經廠商就分包部分設定權利質權予分包廠商者，該分包契約所載付款條件應符合前列各款規定（採購法第98條之規定除外），或與機關另行議定。</text:span><text:span text:style-name="T6"/></text:p>
      <text:p text:style-name="P44" loext:marker-style-name="T47"><text:span text:style-name="T6">(六)廠商延誤履約進度案件，如施工進度已達75%以上，機關得經評估後，同意廠商及分包廠商共同申請採監督付款方式，由分包廠商繼續施工，其作業程序包括廠商與分包廠商之協議書內容、監督付款之付款程序及監督付款停辦</text:span><text:span text:style-name="T47">時機等，悉依行政院頒公共工程廠商延誤履約進度處理要點規定辦理。</text:span></text:p>
      <text:p text:style-name="P44" loext:marker-style-name="T47"><text:span text:style-name="T6">(七)廠商於履約期間給與全職從事本採購案之員工薪資，如採按月計酬者，至少為</text:span><text:span text:style-name="T16"> <text:s text:c="6"/></text:span><text:span text:style-name="T6">元（由機關於招標時載明，不得低於勞動基準法規定之最低基本工資；未載明者，為新臺幣3萬元）。</text:span></text:p>
      <text:p text:style-name="P136" loext:marker-style-name="T12"/>
      <text:p text:style-name="P43" loext:marker-style-name="T12"><text:span text:style-name="T10">第6條　稅捐</text:span><text:span text:style-name="T10"/></text:p>
      <text:p text:style-name="P44" loext:marker-style-name="T6"><text:span text:style-name="T6">(一)以新臺幣報價之項目，除招標文件另有規定外，應含稅，包括營業稅。由自然人投標者，不含營業稅，但仍包括其必要之稅捐。</text:span><text:span text:style-name="T6"/></text:p>
      <text:p text:style-name="P44" loext:marker-style-name="T4"><text:span text:style-name="T6">(二)廠商為進口施工或測試設備、臨時設施、於我國境內製造財物所需設備或材料、換新或補充前已進口之設備或材料等所生關稅、貨物稅及營業稅等稅捐、規費，由廠商負擔。</text:span><text:span text:style-name="T6"/></text:p>
      <text:p text:style-name="P44" loext:marker-style-name="T4"><text:span text:style-name="T6">(三)進口財物或臨時設施，其於中華民國以外之任何稅捐、規費或關稅，由廠商負擔。</text:span><text:span text:style-name="T6"/></text:p>
      <text:p text:style-name="P136" loext:marker-style-name="T12"/>
      <text:p text:style-name="P43" loext:marker-style-name="T12"><text:span text:style-name="T10">第7條　履約期限</text:span><text:span text:style-name="T10"/></text:p>
      <text:p text:style-name="P44" loext:marker-style-name="T4"><text:span text:style-name="T6">(一)履約期限（由機關於招標時載明）：</text:span><text:span text:style-name="T6"/></text:p>
      <text:p text:style-name="P62" loext:marker-style-name="T6"><text:span text:style-name="T6">1.待命</text:span><text:span text:style-name="T6"/></text:p>
      <text:p text:style-name="P63" loext:marker-style-name="T6"><text:span text:style-name="T6">廠商應於接獲機關書面、電話、傳真或其他經機關指定而廠商得以知 <text:s text:c="5"/>悉之方式通知（以先到達者為準）之時起，就指定機具及人員，依下列時限及區域，至機關指定地點待命。</text:span><text:span text:style-name="T6"/></text:p>
      <text:p text:style-name="P63" loext:marker-style-name="T6"><text:span text:style-name="T6">□1小時內，區域為：</text:span><text:span text:style-name="T16"> <text:s text:c="8"/></text:span><text:span text:style-name="T6">。</text:span></text:p>
      <text:p text:style-name="P63" loext:marker-style-name="T6"><text:span text:style-name="T6">□2小時內，區域為：</text:span><text:span text:style-name="T16"> <text:s text:c="8"/></text:span><text:span text:style-name="T6">。</text:span></text:p>
      <text:p text:style-name="P63" loext:marker-style-name="T6"><text:span text:style-name="T6">□3小時內，區域為：</text:span><text:span text:style-name="T16"> <text:s text:c="8"/></text:span><text:span text:style-name="T6">。</text:span></text:p>
      <text:p text:style-name="P63" loext:marker-style-name="T6"><text:span text:style-name="T6">□4小時內，區域為：</text:span><text:span text:style-name="T16"> <text:s text:c="8"/></text:span><text:span text:style-name="T6">。</text:span></text:p>
      <text:p text:style-name="P63" loext:marker-style-name="T6"><text:span text:style-name="T6">□其他：</text:span><text:span text:style-name="T16"> <text:s text:c="6"/></text:span><text:span text:style-name="T6">。 </text:span></text:p>
      <text:p text:style-name="P64" loext:marker-style-name="T6"><text:span text:style-name="T6">2.搶險、搶修</text:span><text:span text:style-name="T6"/></text:p>
      <text:p text:style-name="P65" loext:marker-style-name="T6"><text:span text:style-name="T6">廠商應於接獲機關書面、電話、傳真或其他經機關指定而廠商得以知悉之方式通知起，就下列規定事項及時限，或機關通知之期限竣工。</text:span><text:span text:style-name="T6"/></text:p>
      <text:p text:style-name="P63" loext:marker-style-name="T6"><text:span text:style-name="T6">□道路坍方</text:span><text:span text:style-name="T6"/></text:p>
      <text:p text:style-name="P66" loext:marker-style-name="T6"><text:span text:style-name="T6">□坍方數量未達1000立方公尺者，於</text:span><text:span text:style-name="T16"> <text:s text:c="2"/></text:span><text:span text:style-name="T6">小時內恢復單線通車（未載明者為4小時），</text:span><text:span text:style-name="T16"> <text:s text:c="2"/></text:span><text:span text:style-name="T6">日內全線通車（未載明者為2日）。</text:span></text:p>
      <text:p text:style-name="P66" loext:marker-style-name="T6"><text:span text:style-name="T6">□坍方數量1000立方公尺至未達2000立方公尺者，</text:span><text:span text:style-name="T16"> <text:s text:c="2"/></text:span><text:span text:style-name="T6"><text:s/>小時內單</text:span><text:soft-page-break/><text:span text:style-name="T6">線通車（未載明者為8小時），</text:span><text:span text:style-name="T16"> <text:s text:c="2"/></text:span><text:span text:style-name="T6">日內全線通車（未載明者為3日）。</text:span></text:p>
      <text:p text:style-name="P66" loext:marker-style-name="T6"><text:span text:style-name="T6">□坍方數量達2000立方公尺以上者，每增加1000立方公尺，單線通車時間增加</text:span><text:span text:style-name="T16"> <text:s text:c="2"/></text:span><text:span text:style-name="T6">小時（未載明者為4小時），全線通車增加＿­＿天（未載明者為2日）。</text:span></text:p>
      <text:p text:style-name="P66" loext:marker-style-name="T6"><text:span text:style-name="T6">□其他</text:span><text:span text:style-name="T16"> <text:s text:c="7"/></text:span><text:span text:style-name="T6">。</text:span></text:p>
      <text:p text:style-name="P66" loext:marker-style-name="T6"><text:span text:style-name="T6">□便橋搭設，完成時間及內容</text:span><text:span text:style-name="T16"> <text:s text:c="22"/></text:span><text:span text:style-name="T6">。</text:span></text:p>
      <text:p text:style-name="P66" loext:marker-style-name="T6"><text:span text:style-name="T6">□消波塊吊放，完成時間及內容</text:span><text:span text:style-name="T16"> <text:s text:c="22"/></text:span><text:span text:style-name="T6">。</text:span></text:p>
      <text:p text:style-name="P66" loext:marker-style-name="T6"><text:span text:style-name="T6">□河道或溝渠清疏，完成時間及內容</text:span><text:span text:style-name="T16"> <text:s text:c="22"/></text:span><text:span text:style-name="T6">。</text:span></text:p>
      <text:p text:style-name="P66" loext:marker-style-name="T6"><text:span text:style-name="T6">□招牌、樹立式廣告、路樹及其他有立即拆卸移除必要之危險懸掛物，完成時間及內容</text:span><text:span text:style-name="T16"> <text:s text:c="22"/></text:span><text:span text:style-name="T6">。</text:span></text:p>
      <text:p text:style-name="P66" loext:marker-style-name="T16"><text:span text:style-name="T6">□其他</text:span><text:span text:style-name="T16"/></text:p>
      <text:p text:style-name="P173" loext:marker-style-name="T6"><text:span text:style-name="T6">3.同一次災害，如有多處災害地點，得就各地點分別訂定工期。</text:span><text:span text:style-name="T6"/></text:p>
      <text:p text:style-name="P67" loext:marker-style-name="T4"><text:span text:style-name="T6">4.本契約所稱日（天）數，除已明定為工作天者外，係以日曆天計算，所有日數均應計入；其末日為假日者，應一併計入。</text:span><text:span text:style-name="T6"/></text:p>
      <text:p text:style-name="P53" loext:marker-style-name="T11"><text:span text:style-name="T6">5.本契約有效期間：</text:span><text:span text:style-name="T16"> <text:s text:c="16"/></text:span><text:span text:style-name="T6">（由機關於招標時載明）。</text:span></text:p>
      <text:p text:style-name="P53" loext:marker-style-name="T4"><text:span text:style-name="T6">6.其他：＿＿＿＿＿＿＿＿＿（由機關於招標時載明）。</text:span><text:span text:style-name="T6"/></text:p>
      <text:p text:style-name="P44" loext:marker-style-name="T4"><text:span text:style-name="T6">(二)契約如需辦理變更，其工程項目或數量有增減時，變更部分之工期由雙方視實際需要議定增減之。</text:span><text:span text:style-name="T6"/></text:p>
      <text:p text:style-name="P44" loext:marker-style-name="T4"><text:span text:style-name="T6">(三)工作延期：</text:span><text:span text:style-name="T6"/></text:p>
      <text:p text:style-name="P53" loext:marker-style-name="T6"><text:span text:style-name="T6">1.履約</text:span><text:span text:style-name="T53">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text:span><text:span text:style-name="T6">半日計；逾半日未達1日者，以1日計。個案竣工期限以小時計算者，本目計算時間改為小時。</text:span></text:p>
      <text:p text:style-name="P47" loext:marker-style-name="T4"><text:span text:style-name="T6">(1)發生第17條第5款不可抗力或不可歸責契約當事人之事故。但依搶險搶修工程之性質，本即應於第17條第5款情形下進行者，不適用之。</text:span><text:span text:style-name="T6"/></text:p>
      <text:p text:style-name="P47" loext:marker-style-name="T6"><text:span text:style-name="T6">(2)機關要求全部或部分停工。</text:span><text:span text:style-name="T6"/></text:p>
      <text:p text:style-name="P47" loext:marker-style-name="T6"><text:span text:style-name="T6">(3)因辦理變更設計或增加工程數量或項目。</text:span><text:span text:style-name="T6"/></text:p>
      <text:p text:style-name="P47" loext:marker-style-name="T6"><text:span text:style-name="T6">(4)機關應辦事項未及時辦妥。</text:span><text:span text:style-name="T6"/></text:p>
      <text:p text:style-name="P47" loext:marker-style-name="T6"><text:span text:style-name="T6">(5)由機關自辦或機關之其他廠商之延誤而影響履約進度者。</text:span><text:span text:style-name="T6"/></text:p>
      <text:p text:style-name="P47" loext:marker-style-name="T6"><text:span text:style-name="T6">(6)機關提供之地質鑽探或地質資料，與實際情形有重大差異。</text:span><text:span text:style-name="T6"/></text:p>
      <text:p text:style-name="P47" loext:marker-style-name="T6"><text:span text:style-name="T6">(7)因傳染病或政府之行為，致發生不可預見之人員或貨物之短缺。</text:span><text:span text:style-name="T6"/></text:p>
      <text:p text:style-name="P47" loext:marker-style-name="T6"><text:span text:style-name="T6">(8)因機關使用或佔用本工程任何部分，但契約另有規定者，不在此限。</text:span><text:span text:style-name="T6"/></text:p>
      <text:p text:style-name="P47" loext:marker-style-name="T4"><text:span text:style-name="T6">(9)其他非可歸責於廠商之情形，經機關認定者。</text:span><text:span text:style-name="T6"/></text:p>
      <text:p text:style-name="P53" loext:marker-style-name="T4"><text:span text:style-name="T6">2.前目事故之發生，致契約全部或部分必須停工時，廠商應於停工原因消滅後立即復工。其停工及復工，廠商應儘速向機關提出書面報</text:span><text:soft-page-break/><text:span text:style-name="T6">告。</text:span><text:span text:style-name="T6"/></text:p>
      <text:p text:style-name="P53" loext:marker-style-name="T4"><text:span text:style-name="T6">3.第1目停工之展延工期，除另有規定外，機關得依廠商報經機關核備之預定進度表之要徑核定之。</text:span><text:span text:style-name="T6"/></text:p>
      <text:p text:style-name="P44" loext:marker-style-name="T6"><text:span text:style-name="T6">(四)履約期間自指定之日、時、分起算者，應將當日、時、分算入。履約期間自指定之日、時、分後起算者，當日、時、分不計入。</text:span><text:span text:style-name="T6"/></text:p>
      <text:p text:style-name="P146" loext:marker-style-name="T6"/>
      <text:p text:style-name="P68" loext:marker-style-name="T12"><text:span text:style-name="T10">第8條　材料機具及設備</text:span><text:span text:style-name="T10"/></text:p>
      <text:p text:style-name="P44" loext:marker-style-name="T4"><text:span text:style-name="T6">(一)契約所需工程材料、機具、設備、工作場地設備等，除契約另有規定外，概由廠商自備。</text:span><text:span text:style-name="T6"/></text:p>
      <text:p text:style-name="P44" loext:marker-style-name="T4"><text:span text:style-name="T6">(二)前款工作場地設備，指廠商為契約施工之場地或施工地點以外專為契約材料加工之場所之設備，包括施工管理、工人住宿、材料儲放等房舍及其附屬設施。該等房舍設施，應具備滿足生活與工作環境所必要之條件。</text:span><text:span text:style-name="T6"/></text:p>
      <text:p text:style-name="P44" loext:marker-style-name="T4"><text:span text:style-name="T6">(三)廠商自備之材料、機具、設備，其品質應符合契約之規定，進入施工場所後由廠商負責保管。非經機關書面許可，不得擅自運離。</text:span><text:span text:style-name="T6"/></text:p>
      <text:p text:style-name="P44" loext:marker-style-name="T4"><text:span text:style-name="T6">(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span><text:span text:style-name="T6"/></text:p>
      <text:p text:style-name="P44" loext:marker-style-name="T4"><text:span text:style-name="T6">(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span text:style-name="T6"/></text:p>
      <text:p text:style-name="P44" loext:marker-style-name="T6"><text:span text:style-name="T6">(六)廠商對所領用或租借自機關之材料、機具、設備，有浪費、遺失、被竊或非自然消耗之毀損，無法返還或修理復原者，得經機關書面同意以相同者或同等品返還，或折合現金賠償。</text:span><text:span text:style-name="T6"/></text:p>
      <text:p text:style-name="P26" loext:marker-style-name="T20"/>
      <text:p text:style-name="P69" loext:marker-style-name="T12"><text:span text:style-name="T10">第9條　施工管理</text:span><text:span text:style-name="T10"/></text:p>
      <text:p text:style-name="P44" loext:marker-style-name="T6"><text:span text:style-name="T6">(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span><text:span text:style-name="T6"/></text:p>
      <text:p text:style-name="P44" loext:marker-style-name="T4"><text:span text:style-name="T6">(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span text:style-name="T6"/></text:p>
      <text:p text:style-name="P44" loext:marker-style-name="T6"><text:span text:style-name="T6">(三)適用營造業法之廠商應依營造業法規定設置專任工程人員、工地主任及技術士。依營造業法第31條第5項規定，工地主任應加入全國營造業工地主任公會。</text:span><text:span text:style-name="T53">工地施工期間工地主任應專駐於工地。</text:span></text:p>
      <text:p text:style-name="P44" loext:marker-style-name="T4"><text:soft-page-break/><text:span text:style-name="T6">(四)施工計畫與報表：</text:span><text:span text:style-name="T6"/></text:p>
      <text:p text:style-name="P53" loext:marker-style-name="T4"><text:span text:style-name="T6">1.除契約另有約定外，廠商應於訂約後_____日內，（由機關於招標時載明；未載明者，為15日），擬定「搶險搶修施工計畫」，包括廠商機具及人員之待命計畫、廠商履行各災害類型之搶險搶修實際執行計畫，繪製施工相關圖說，及緊急應變計畫，送請機關核定。機關為協調相關工程之配合，得指示廠商作必要之修正。。</text:span><text:span text:style-name="T6"/></text:p>
      <text:p text:style-name="P53" loext:marker-style-name="T4"><text:span text:style-name="T6">2.對於汛期施工有致災風險之工程，廠商應於提報之施工計畫內納入相關防災內容；其內容除機關及監造單位另有規定外，重點如下：</text:span><text:span text:style-name="T6"/></text:p>
      <text:p text:style-name="P70" loext:marker-style-name="T4"><text:span text:style-name="T6">(1)充分考量汛期颱風、豪雨對工地可能造成之影響，合理安排施工順序及進度，並妥擬緊急應變及防災措施。</text:span><text:span text:style-name="T6"/></text:p>
      <text:p text:style-name="P70" loext:marker-style-name="T4"><text:span text:style-name="T6">(2)訂定汛期工地防災自主檢查表，並確實辦理檢查。</text:span><text:span text:style-name="T6"/></text:p>
      <text:p text:style-name="P70" loext:marker-style-name="T4"><text:span text:style-name="T6">(3)凡涉及河川堤防之破堤或有水患之虞者，應納入防洪、破堤有關之工作項目及作業規定。</text:span><text:span text:style-name="T6"/></text:p>
      <text:p text:style-name="P53" loext:marker-style-name="T4"><text:span text:style-name="T6">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span><text:span text:style-name="T6"/></text:p>
      <text:p text:style-name="P53" loext:marker-style-name="T4"><text:span text:style-name="T6">4.廠商應繪製勞工安全衛生相關設施之施工詳圖。機關應確實依廠商實際施作之數量辦理估驗。</text:span><text:span text:style-name="T6"/></text:p>
      <text:p text:style-name="P53" loext:marker-style-name="T4"><text:span text:style-name="T6">5.廠商於契約施工期間，應按機關同意之格式，按約定之時間，填寫施工日誌，送請機關核備。</text:span><text:span text:style-name="T6"/></text:p>
      <text:p text:style-name="P44" loext:marker-style-name="T6"><text:span text:style-name="T6">(五)工作安全與衛生：依附錄1辦理。</text:span><text:span text:style-name="T6"/></text:p>
      <text:p text:style-name="P44" loext:marker-style-name="T4"><text:span text:style-name="T6">(六)配合施工：</text:span><text:span text:style-name="T6"/></text:p>
      <text:p text:style-name="P71" loext:marker-style-name="T4"><text:span text:style-name="T6">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span text:style-name="T6"/></text:p>
      <text:p text:style-name="P44" loext:marker-style-name="T4"><text:span text:style-name="T6">(七)工程保管：</text:span><text:span text:style-name="T6"/></text:p>
      <text:p text:style-name="P53" loext:marker-style-name="T4"><text:span text:style-name="T6">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span text:style-name="T6"/></text:p>
      <text:p text:style-name="P53" loext:marker-style-name="T4"><text:span text:style-name="T6">2.工程未經驗收前，機關因需要使用時，廠商不得拒絕。但應由雙方會同使用單位協商認定權利與義務。使用期間因非可歸責於廠商之事由，致遺失或損壞者，應由機關負責。</text:span><text:span text:style-name="T6"/></text:p>
      <text:p text:style-name="P44" loext:marker-style-name="T6"><text:span text:style-name="T6">(八)廠商之工地管理：依附錄2辦理。</text:span><text:span text:style-name="T6"/></text:p>
      <text:p text:style-name="P44" loext:marker-style-name="T4"><text:span text:style-name="T6">(九)廠商履約時於工地發現化石、錢幣、有價文物、古蹟、具有考古或地</text:span><text:soft-page-break/><text:span text:style-name="T6">質研究價值之構造或物品、具有商業價值而未列入契約價金估算之砂石或其他有價物，應通知機關處理，廠商不得占為己有。</text:span><text:span text:style-name="T6"/></text:p>
      <text:p text:style-name="P72" loext:marker-style-name="T4"><text:span text:style-name="T6">(十)各項設施或設備，依法令規定須由專業技術人員安裝、施工或檢驗者，廠商應依規定辦理。</text:span><text:span text:style-name="T6"/></text:p>
      <text:p text:style-name="P73" loext:marker-style-name="T4"><text:span text:style-name="T6">(十一)轉包及分包：</text:span><text:span text:style-name="T6"/></text:p>
      <text:p text:style-name="P20" loext:marker-style-name="T29"><text:span text:style-name="T28">1.廠商不得將契約轉包。廠商亦不得以不具備履行契約分包事項能力、未依法登記或設立，或依採購法第103條規定不得作為參加投標或作為決標對象或分包廠商之廠商為分包廠商。</text:span><text:span text:style-name="T29"/></text:p>
      <text:p text:style-name="P53" loext:marker-style-name="T4"><text:span text:style-name="T6">2.廠商擬分包之項目及分包廠商，機關得予審查。</text:span><text:span text:style-name="T6"/></text:p>
      <text:p text:style-name="P53" loext:marker-style-name="T4"><text:span text:style-name="T6">3.廠商對於分包廠商履約之部分，仍應負完全責任。分包契約報備於機關者，亦同。</text:span><text:span text:style-name="T6"/></text:p>
      <text:p text:style-name="P53" loext:marker-style-name="T4"><text:span text:style-name="T6">4.分包廠商不得將分包契約轉包。其有違反者，廠商應更換分包廠商。</text:span><text:span text:style-name="T6"/></text:p>
      <text:p text:style-name="P53" loext:marker-style-name="T4"><text:span text:style-name="T6">5.廠商違反不得轉包之規定時，機關得解除契約、終止契約或沒收保證金，並得要求損害賠償。</text:span><text:span text:style-name="T6"/></text:p>
      <text:p text:style-name="P53" loext:marker-style-name="T6"><text:span text:style-name="T6">6.轉包廠商與廠商對機關負連帶履行及賠償責任。再轉包者，亦同。</text:span><text:span text:style-name="T6"/></text:p>
      <text:p text:style-name="P53" loext:marker-style-name="T4"><text:span text:style-name="T4">7.廠商應於下列分包部分開始作業前，將分包廠商名單送機關備查（由機關視個案情形於招標時載明；未載明者無)：</text:span><text:span text:style-name="T4"/></text:p>
      <text:p text:style-name="P32" loext:marker-style-name="T30"><text:span text:style-name="T30">(1)</text:span><text:span text:style-name="T58">專業</text:span><text:span text:style-name="T30">部分：＿＿＿。</text:span></text:p>
      <text:p text:style-name="P32" loext:marker-style-name="T30"><text:span text:style-name="T30">(2)達</text:span><text:span text:style-name="T58">一定</text:span><text:span text:style-name="T30">數量或金額之部分：＿＿＿。</text:span></text:p>
      <text:p text:style-name="P32" loext:marker-style-name="T30"><text:span text:style-name="T30">(3)進度</text:span><text:span text:style-name="T58">落後</text:span><text:span text:style-name="T30">達＿%之部分：＿＿＿。(未載明落後百分比者不適用）</text:span></text:p>
      <text:p text:style-name="P44" loext:marker-style-name="T4"><text:span text:style-name="T6">(十二)廠商及分包廠商履約，不得有下列情形：僱用依法不得從事其工作之人員（含非法外勞）、供應不法來源之財物、使用非法車輛或工具、提供不實證明、</text:span><text:span text:style-name="T53">違反人口販運防制法、</text:span><text:span text:style-name="T6">非法棄置土石、廢棄物或其他不法或不當行為。</text:span></text:p>
      <text:p text:style-name="P44" loext:marker-style-name="T6"><text:span text:style-name="T6">(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span text:style-name="T6"/></text:p>
      <text:p text:style-name="P44" loext:marker-style-name="T6"><text:span text:style-name="T6">(十四)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span><text:span text:style-name="T6"/></text:p>
      <text:p text:style-name="P44" loext:marker-style-name="T4"><text:span text:style-name="T6">(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span><text:span text:style-name="T6"/></text:p>
      <text:p text:style-name="P44" loext:marker-style-name="T4"><text:span text:style-name="T6">(十六)廠商之工地作業有發生意外事件之虞時，廠商應立即採取防範措施。發生意外時，應立即採取搶救，並依勞工安全衛生法等規定實施調查、分析及作成紀錄，且於取得必要之許可後，為復原、重建等措施，另</text:span><text:soft-page-break/><text:span text:style-name="T6">應對機關與第三人之損害進行賠償。</text:span><text:span text:style-name="T6"/></text:p>
      <text:p text:style-name="P44" loext:marker-style-name="T4"><text:span text:style-name="T6">(十七)機關於廠商履約中，若可預見其履約瑕疵，或其有其他違反契約之情事者，得通知廠商限期改善。</text:span><text:span text:style-name="T6"/></text:p>
      <text:p text:style-name="P44" loext:marker-style-name="T4"><text:span text:style-name="T6">(十八)廠商不於前款期限內，依照改善或履行者，機關得採行下列措施：</text:span><text:span text:style-name="T6"/></text:p>
      <text:p text:style-name="P53" loext:marker-style-name="T4"><text:span text:style-name="T6">1.自行或使第三人改善或繼續其工作，其費用由廠商負擔。</text:span><text:span text:style-name="T6"/></text:p>
      <text:p text:style-name="P53" loext:marker-style-name="T4"><text:span text:style-name="T6">2.終止或解除契約，並得請求損害賠償。</text:span><text:span text:style-name="T6"/></text:p>
      <text:p text:style-name="P53" loext:marker-style-name="T4"><text:span text:style-name="T6">3.通知廠商暫停履約。</text:span><text:span text:style-name="T6"/></text:p>
      <text:p text:style-name="P44" loext:marker-style-name="T4"><text:span text:style-name="T6">(十九)機關提供之履約場所，各得標廠商有共同使用之需要者，廠商應依與其他廠商協議或機關協調之結果共用場所。</text:span><text:span text:style-name="T6"/></text:p>
      <text:p text:style-name="P44" loext:marker-style-name="T4"><text:span text:style-name="T6">(二十)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span><text:span text:style-name="T6"/></text:p>
      <text:p text:style-name="P44" loext:marker-style-name="T4"><text:span text:style-name="T6">(廿一)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span><text:span text:style-name="T6"/></text:p>
      <text:p text:style-name="P44" loext:marker-style-name="T4"><text:span text:style-name="T6">(廿二)本工程使用預拌混凝土之情形如下：（由機關於招標時載明）</text:span><text:span text:style-name="T6"/></text:p>
      <text:p text:style-name="P33" loext:marker-style-name="T59"><text:span text:style-name="T28">□廠</text:span><text:span text:style-name="T58">商使用之預拌混凝土，應為依法核准登記之預拌混凝土廠供應。</text:span></text:p>
      <text:p text:style-name="P33" loext:marker-style-name="T59"><text:span text:style-name="T58">□符合公共工程性質特殊並經上級機關同意者，或工地附近20公里運距內無足夠合法預拌混凝土廠，或其產品無法滿足工程之需求者，廠商得經機關同意後，依「公共工程工地型預拌混凝土設備設置及拆除管理要點」規定辦理。其處理方式如下：</text:span><text:span text:style-name="T59"/></text:p>
      <text:p text:style-name="P21" loext:marker-style-name="T59"><text:span text:style-name="T58">1.工地型預拌混凝土設備設置生產前，應依勞工安全衛生法、空氣污染防制法、水污染防治法、噪音管制法等相關法令，取得各該主管機關許可。</text:span><text:span text:style-name="T59"/></text:p>
      <text:p text:style-name="P21" loext:marker-style-name="T59"><text:span text:style-name="T58">2.工程所需材料應以合法且未超載車輛運送。</text:span><text:span text:style-name="T59"/></text:p>
      <text:p text:style-name="P21" loext:marker-style-name="T58"><text:span text:style-name="T58">3.設置期間應每月製作生產紀錄表，並隨時提供機關查閱。</text:span><text:span text:style-name="T58"/></text:p>
      <text:p text:style-name="P21" loext:marker-style-name="T59"><text:span text:style-name="T58">4.工程竣工後，預拌混凝土設備之拆除，應列入驗收項目；未拆除時，列入驗收缺點限期改善，逾期之日數，依第17條遲延履約規定計算逾期違約金。</text:span><text:span text:style-name="T59"/></text:p>
      <text:p text:style-name="P21" loext:marker-style-name="T59"><text:span text:style-name="T58">5.工程竣工後，預拌混凝土設備拆除完畢前，不得支付尾款。</text:span><text:span text:style-name="T59"/></text:p>
      <text:p text:style-name="P21" loext:marker-style-name="T59"><text:span text:style-name="T58">6.屆期未拆除完畢者，機關得強制拆除並由廠商支付拆除費用，或由工程尾款中扣除，並視其情形依採購法第101條規定處理。</text:span><text:span text:style-name="T59"/></text:p>
      <text:p text:style-name="P21" loext:marker-style-name="T59"><text:span text:style-name="T58">7.廠商應出具切結書；其內容應包括下列各款：</text:span><text:span text:style-name="T59"/></text:p>
      <text:p text:style-name="P32" loext:marker-style-name="T59"><text:span text:style-name="T58">(1)專供本契約工程預拌混凝土材料，不得對外營業。</text:span><text:span text:style-name="T59"/></text:p>
      <text:p text:style-name="P32" loext:marker-style-name="T59"><text:span text:style-name="T58">(2)工程竣工後驗收前或契約終止（解除）後1個月內，該預拌混凝土設備必須拆除完畢並恢復原狀。</text:span><text:span text:style-name="T59"/></text:p>
      <text:p text:style-name="P32" loext:marker-style-name="T59"><text:span text:style-name="T58">(3)因該預拌混凝土設備之設置造成之污染、損鄰等可歸責之事故，悉由廠商負完全責任。</text:span><text:span text:style-name="T59"/></text:p>
      <text:p text:style-name="P33" loext:marker-style-name="T28"><text:span text:style-name="T28">□本工程處離島地區，且境內無符合「工廠管理輔導法」之預拌混凝</text:span><text:soft-page-break/><text:span text:style-name="T28">土廠，其處理方式如下：＿＿＿＿＿＿＿＿＿＿＿＿＿＿＿＿＿＿。</text:span><text:span text:style-name="T28"/></text:p>
      <text:p text:style-name="P33" loext:marker-style-name="T28"><text:span text:style-name="T28">□預拌混凝土廠或「公共工程工地型預拌混凝土設備」之品質控管方式，依工程會所訂「公共工程施工綱要規範」(完整版) 第03050章「混凝土基本材料及施工一般要求」第1.5.2款「拌合廠規模、設備及品質控制等資料」辦理。</text:span><text:span text:style-name="T28"/></text:p>
      <text:p text:style-name="P44" loext:marker-style-name="T6"><text:span text:style-name="T6">(廿三)營建土石方之處理：</text:span><text:span text:style-name="T6"/></text:p>
      <text:p text:style-name="P33" loext:marker-style-name="T30"><text:span text:style-name="T28">□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span text:style-name="T28"/></text:p>
      <text:p text:style-name="P33" loext:marker-style-name="T28"><text:span text:style-name="T28">□由機關另案招標，契約價金不含營建土石方處理費用；誤列為履約項目者，該部分金額不予給付。</text:span><text:span text:style-name="T28"/></text:p>
      <text:p text:style-name="P44" loext:marker-style-name="T4"><text:span text:style-name="T6">(廿四)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span text:style-name="T6"/></text:p>
      <text:p text:style-name="P44" loext:marker-style-name="T6"><text:span text:style-name="T6">(廿五)工作協調及工程會議：依附錄3辦理。</text:span><text:span text:style-name="T6"/></text:p>
      <text:p text:style-name="P44" loext:marker-style-name="T4"><text:span text:style-name="T6">(廿六)其他：＿＿＿＿＿＿＿＿＿＿＿（由機關擇需要者於招標時載明）。</text:span><text:span text:style-name="T6"/></text:p>
      <text:p text:style-name="P137" loext:marker-style-name="T12"/>
      <text:p text:style-name="P42" loext:marker-style-name="T12"><text:span text:style-name="T10">第10條　監造作業</text:span><text:span text:style-name="T10"/></text:p>
      <text:p text:style-name="P44" loext:marker-style-name="T4"><text:span text:style-name="T6">(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span><text:span text:style-name="T6"/></text:p>
      <text:p text:style-name="P44" loext:marker-style-name="T4"><text:span text:style-name="T6">(二)工程司所指派之代表，其對廠商之指示與監督行為，效力同工程司。工程司對其代表之指派及變更，應通知廠商。</text:span><text:span text:style-name="T6"/></text:p>
      <text:p text:style-name="P44" loext:marker-style-name="T4"><text:span text:style-name="T6">(三)工程司之職權如下（機關可視需要調整）：</text:span><text:span text:style-name="T6"/></text:p>
      <text:p text:style-name="P53" loext:marker-style-name="T4"><text:span text:style-name="T6">1.契約之解釋。</text:span><text:span text:style-name="T6"/></text:p>
      <text:p text:style-name="P53" loext:marker-style-name="T4"><text:span text:style-name="T6">2.工程設計、品質或數量變更之審核。</text:span><text:span text:style-name="T6"/></text:p>
      <text:p text:style-name="P53" loext:marker-style-name="T4"><text:span text:style-name="T6">3.廠商所提施工計畫、施工詳圖、品質計畫及預定進度表等之審核及管制。</text:span><text:span text:style-name="T6"/></text:p>
      <text:p text:style-name="P53" loext:marker-style-name="T4"><text:span text:style-name="T6">4.工程及材料機具設備之檢（試）驗。</text:span><text:span text:style-name="T6"/></text:p>
      <text:p text:style-name="P53" loext:marker-style-name="T4"><text:span text:style-name="T6">5.廠商請款之審核簽證。</text:span><text:span text:style-name="T6"/></text:p>
      <text:p text:style-name="P53" loext:marker-style-name="T4"><text:span text:style-name="T6">6.於機關所賦職權範圍內對廠商申請事項之處理。</text:span><text:span text:style-name="T6"/></text:p>
      <text:p text:style-name="P53" loext:marker-style-name="T6"><text:span text:style-name="T6">7.契約與相關工程之配合協調事項。</text:span><text:span text:style-name="T6"/></text:p>
      <text:p text:style-name="P53" loext:marker-style-name="T4"><text:span text:style-name="T4">8.其他經機關授權並以書面通知廠商之事項。</text:span><text:span text:style-name="T4"/></text:p>
      <text:p text:style-name="P44" loext:marker-style-name="T4"><text:span text:style-name="T6">(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text:span><text:soft-page-break/><text:span text:style-name="T6">應於接獲該項決定之日起10日內以書面向機關表示，否則視同接受。</text:span><text:span text:style-name="T6"/></text:p>
      <text:p text:style-name="P44" loext:marker-style-name="T4"><text:span text:style-name="T6">(五)工程司代表機關處理下列非廠商責任之有關契約之協調事項：</text:span><text:span text:style-name="T6"/></text:p>
      <text:p text:style-name="P53" loext:marker-style-name="T4"><text:span text:style-name="T6">1.工地週邊公共事務之協調事項。</text:span><text:span text:style-name="T6"/></text:p>
      <text:p text:style-name="P53" loext:marker-style-name="T4"><text:span text:style-name="T6">2.工程範圍內地上（下）物拆遷作業協調事項。</text:span><text:span text:style-name="T6"/></text:p>
      <text:p text:style-name="P53" loext:marker-style-name="T4"><text:span text:style-name="T6">3.機關供給材料或機具之供應協調事項。</text:span><text:span text:style-name="T6"/></text:p>
      <text:p text:style-name="P138" loext:marker-style-name="T12"/>
      <text:p text:style-name="P74" loext:marker-style-name="T12"><text:span text:style-name="T10">第11條　工程品管</text:span><text:span text:style-name="T10"/></text:p>
      <text:p text:style-name="P44" loext:marker-style-name="T4"><text:span text:style-name="T6">(一)廠商應對契約之內容充分瞭解，並切實執行。如有疑義，應於履行前向機關提出澄清，否則應依照機關之解釋辦理。</text:span><text:span text:style-name="T6"/></text:p>
      <text:p text:style-name="P44" loext:marker-style-name="T53"><text:span text:style-name="T6">(二)廠商自備材料、機具、設備在進場前，應依個案實際需要，將有關資料及可提供之樣品，先送監造單位/工程司審查同意。如需辦理檢（試）驗之項目，</text:span><text:span text:style-name="T53">得為下列方式（由機關擇一於招標時載明），且檢（試）驗合格後始得進場： </text:span></text:p>
      <text:p text:style-name="P33" loext:marker-style-name="T58"><text:span text:style-name="T58">□檢（試）驗由機關辦理：廠商會同監造單位/工程司取樣後，送往機關指定之檢（試）驗單位辦理檢（試）驗，檢（試）驗費用由機關支付，不納入契約價金。</text:span><text:span text:style-name="T58"/></text:p>
      <text:p text:style-name="P33" loext:marker-style-name="T58"><text:span text:style-name="T58">□檢（試）驗由廠商依機關指定程序辦理：廠商會同監造單位/工程司取樣後，送往機關指定之檢（試）驗單位辦理檢（試）驗，檢（試）驗費用納入契約價金，由機關以代收代付方式支付。</text:span><text:span text:style-name="T58"/></text:p>
      <text:p text:style-name="P33" loext:marker-style-name="T58"><text:span text:style-name="T58">□檢（試）驗由廠商辦理：監造單位/工程司會同廠商取樣後，送經監造單位/工程司提報並經機關審查核定之檢（試）驗單位辦理檢（試）驗，並由監造單位/工程司指定檢（試）驗報告寄送地點，檢（試）驗費用由廠商負擔。</text:span><text:span text:style-name="T58"/></text:p>
      <text:p text:style-name="P76" loext:marker-style-name="T6"><text:span text:style-name="T6">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span><text:span text:style-name="T6"/></text:p>
      <text:p text:style-name="P44" loext:marker-style-name="T4"><text:span text:style-name="T6">(三)廠商於施工中，應依照施工有關規範，對施工品質，嚴予控制。隱蔽部分之施工項目，應事先通知監造單位/工程司派員現場監督進行。</text:span><text:span text:style-name="T6"/></text:p>
      <text:p text:style-name="P44" loext:marker-style-name="T6"><text:span text:style-name="T6">(四)廠商品質管理作業：依附錄4辦理。</text:span><text:span text:style-name="T6"/></text:p>
      <text:p text:style-name="P44" loext:marker-style-name="T4"><text:span text:style-name="T6">(五)依採購法第70條規定對重點項目訂定之檢查程序及檢驗標準（由機關於招標時載明）：＿＿＿＿＿＿＿＿＿＿＿＿＿＿＿＿＿＿＿＿＿。</text:span><text:span text:style-name="T6"/></text:p>
      <text:p text:style-name="P44" loext:marker-style-name="T4"><text:span text:style-name="T6">(六)工程查驗：</text:span><text:span text:style-name="T6"/></text:p>
      <text:p text:style-name="P20" loext:marker-style-name="T29"><text:span text:style-name="T28">1.契約施工期間，廠商應依規定辦理自主檢查；監造單位/工程司應按規範規定查驗工程品質，廠商應予必要之配合，並派員協助。但監造單位/工程司之工程查驗並不免除廠商依契約應負之責任。</text:span><text:span text:style-name="T29"/></text:p>
      <text:p text:style-name="P20" loext:marker-style-name="T29"><text:span text:style-name="T28">2.監造單位/工程司如發現廠商工作品質不符合契約規定，或有不當措施將危及工程之安全時，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text:span><text:soft-page-break/><text:span text:style-name="T28">之工程施工查核小組發現上開施工品質及施工進度之缺失，而廠商未於期限內改善完成且未經該查核小組同意延長改善期限者，機關得通知廠商撤換工地負責人及品管人員或安全衛生管理人員。</text:span><text:span text:style-name="T29"/></text:p>
      <text:p text:style-name="P53" loext:marker-style-name="T4"><text:span text:style-name="T6">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span><text:span text:style-name="T6"/></text:p>
      <text:p text:style-name="P53" loext:marker-style-name="T4"><text:span text:style-name="T6">4.本工程如有任何事後無法檢驗之隱蔽部分，廠商應在事前報請監造單位/工程司查驗，監造單位/工程司不得無故遲延。為維持工作正常進行，監造單位/工程司得會同有關機關先行查驗或檢驗該隱蔽部分，並記錄存證。</text:span><text:span text:style-name="T6"/></text:p>
      <text:p text:style-name="P20" loext:marker-style-name="T29"><text:span text:style-name="T28">5.因監造單位/工程司遲延辦理查驗，致廠商未能依時履約者，廠商得依第7條第3款，申請延長履約期限；因此增加之必要費用，由機關負擔。</text:span><text:span text:style-name="T29"/></text:p>
      <text:p text:style-name="P20" loext:marker-style-name="T29"><text:span text:style-name="T28">6.廠商為配合監造單位/工程司在工程進行中隨時進行工程查驗之需要，應妥為提供必要之設備與器材。如有不足，經監造單位/工程司通知後，廠商應立即補足。</text:span><text:span text:style-name="T29"/></text:p>
      <text:p text:style-name="P53" loext:marker-style-name="T4"><text:span text:style-name="T6">7.契約如有任何部分須報請政府主管機關查驗時，除依法規應由機關提出申請者外，應由廠商提出申請，並按照規定負擔有關費用。</text:span><text:span text:style-name="T6"/></text:p>
      <text:p text:style-name="P53" loext:marker-style-name="T4"><text:span text:style-name="T6">8.工程施工中之查驗，應遵守營造業法第41條第1項規定。（適用於營造業者之廠商）。</text:span><text:span text:style-name="T6"/></text:p>
      <text:p text:style-name="P44" loext:marker-style-name="T4"><text:span text:style-name="T6">(七)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span text:style-name="T6"/></text:p>
      <text:p text:style-name="P44" loext:marker-style-name="T4"><text:span text:style-name="T6">(八)機關提供設備或材料供廠商履約者，廠商應於收受時作必要之檢查，以確定其符合履約需要，並作成紀錄。設備或材料經廠商收受後，其滅失或損害，由廠商負責。</text:span><text:span text:style-name="T6"/></text:p>
      <text:p text:style-name="P44" loext:marker-style-name="T4"><text:span text:style-name="T6">(九)有關其他工程品管未盡事宜，契約施工期間，廠商應遵照公共工程施工品質管理作業要點辦理。</text:span><text:span text:style-name="T6"/></text:p>
      <text:p text:style-name="P44" loext:marker-style-name="T4"><text:span text:style-name="T6">(十)對於依採購法第70條規定設立之工程施工查核小組查核結果，廠商品質缺失懲罰性違約金之基準如下：</text:span><text:span text:style-name="T6"/></text:p>
      <text:p text:style-name="P53" loext:marker-style-name="T53"><text:span text:style-name="T6">1.懲罰性違約金金額，應依查核小組查核之品質缺失扣點數計算之。每點</text:span><text:span text:style-name="T53">罰款金額如下：</text:span></text:p>
      <text:p text:style-name="P47" loext:marker-style-name="T53"><text:span text:style-name="T53">(1)巨額之工程：新臺幣8,000元。</text:span><text:span text:style-name="T53"/></text:p>
      <text:p text:style-name="P47" loext:marker-style-name="T53"><text:span text:style-name="T53">(2)查核金額以上未達巨額之工程：新臺幣4,000元。</text:span><text:span text:style-name="T53"/></text:p>
      <text:p text:style-name="P47" loext:marker-style-name="T53"><text:span text:style-name="T53">(3)新臺幣1,000萬元以上未達查核金額之工程：新臺幣2,000元。</text:span><text:span text:style-name="T53"/></text:p>
      <text:p text:style-name="P47" loext:marker-style-name="T53"><text:span text:style-name="T53">(4)未達新臺幣1,000萬元之工程：新臺幣1,000元。</text:span><text:span text:style-name="T53"/></text:p>
      <text:p text:style-name="P53" loext:marker-style-name="T4"><text:span text:style-name="T6">2.查核結果，成績為丙等且可歸責於廠商者，除依「工程施工查核小組作業辦法」規定辦理外，其品質缺失懲罰性違約金金額，應依前目計算之金額加計本工程品管費用之＿%（由機關於招標時載明；未</text:span><text:soft-page-break/><text:span text:style-name="T6">載明者，為1%）。</text:span><text:span text:style-name="T6"/></text:p>
      <text:p text:style-name="P53" loext:marker-style-name="T4"><text:span text:style-name="T6">3.品質缺失懲罰性違約金之支付，機關應自應付價金中扣抵；其有不足者，得通知廠商繳納或自保證金扣抵。</text:span><text:span text:style-name="T6"/></text:p>
      <text:p text:style-name="P53" loext:marker-style-name="T53"><text:span text:style-name="T6">4.品質缺失懲罰性違約金之總額，以契約價金總額之＿%（由機關於招標時載明；未載明者，為2</text:span><text:span text:style-name="T53">0%）為上限。所稱契約價金總額，依第17條第11款認定。</text:span></text:p>
      <text:p text:style-name="P138" loext:marker-style-name="T12"/>
      <text:p text:style-name="P74" loext:marker-style-name="T10"><text:span text:style-name="T10">第12條　災害處理</text:span><text:span text:style-name="T10"/></text:p>
      <text:p text:style-name="P77" loext:marker-style-name="T6"><text:span text:style-name="T6">驗收前遇颱風、地震、豪雨、洪水等不可抗力災害時，廠商應在災害發生後，按保險單規定向保險公司申請賠償，並儘速通知機關派員會勘。其經會勘屬實，並確認廠商已善盡防範之責者，廠商得依第7條第3款規定，申請延長履約期限。廠商自備施工用機具設備之損失，由廠商自行負責。</text:span><text:span text:style-name="T6"/></text:p>
      <text:p text:style-name="P78" loext:marker-style-name="T12"><text:span text:style-name="T10">第13條　保險</text:span><text:span text:style-name="T7">（</text:span><text:span text:style-name="T6">由機關視需要於第1款或第2款擇一勾選，未勾選者為第1款</text:span><text:span text:style-name="T7">）</text:span></text:p>
      <text:p text:style-name="P79" loext:marker-style-name="T6"><text:span text:style-name="T6">□(一)廠商應依本案契約條件、施工環境及可能之履約狀況，自行評估並辦理所需之相關保險，其費用由廠商自行估算，並包含於契約標價清單（詳細價目表）之「廠商利潤、管理、保險、雜支費」內。其契約價金之給付方式，依第3條第2款方式辦理。（依本款辦理者，本條第2款至第6款不適用）</text:span><text:span text:style-name="T6"/></text:p>
      <text:p text:style-name="P79" loext:marker-style-name="T6"><text:span text:style-name="T6">□(二)廠商應於待命及搶險搶修期間辦理下列保險（由機關擇定後於招標時載明；未載明者無），其屬自然人者，應自行投保人身意外險。其費用由廠商自行估算，並包含於契約標價清單（詳細價目表）之「廠商利潤、管理、保險、雜支費」內。其契約價金之給付方式，依第3條第2款方式辦理。</text:span><text:span text:style-name="T6"/></text:p>
      <text:p text:style-name="P77" loext:marker-style-name="T4"><text:span text:style-name="T6">□營造綜合保險或□安裝工程綜合保險。（由機關視個案特性，擇一勾選）</text:span><text:span text:style-name="T6"/></text:p>
      <text:p text:style-name="P77" loext:marker-style-name="T4"><text:span text:style-name="T6">□營建機具綜合保險。</text:span><text:span text:style-name="T6"/></text:p>
      <text:p text:style-name="P77" loext:marker-style-name="T6"><text:span text:style-name="T6">□雇主意外責任保險。</text:span><text:span text:style-name="T6"/></text:p>
      <text:p text:style-name="P77" loext:marker-style-name="T4"><text:span text:style-name="T6">□其他＿＿＿＿＿＿＿＿＿＿＿＿＿＿＿＿＿＿＿＿＿＿</text:span><text:span text:style-name="T6"/></text:p>
      <text:p text:style-name="P44" loext:marker-style-name="T53"><text:span text:style-name="T53">(三)廠商依前款辦理之營造綜合保險或安裝工程綜合保險，其內容如下：（由機關視保險性質擇定或調整後列入招標文件）</text:span><text:span text:style-name="T53"/></text:p>
      <text:p text:style-name="P53" loext:marker-style-name="T53"><text:span text:style-name="T53">1.承保範圍：</text:span><text:span text:style-name="T53"/></text:p>
      <text:p text:style-name="P47" loext:marker-style-name="T63"><text:span text:style-name="T53">(1)工程財物損失。</text:span><text:span text:style-name="T63"/></text:p>
      <text:p text:style-name="P47" loext:marker-style-name="T63"><text:span text:style-name="T53">(2)第三人意外責任。</text:span><text:span text:style-name="T63"/></text:p>
      <text:p text:style-name="P47" loext:marker-style-name="T53"><text:span text:style-name="T53">(3)修復本工程所需之拆除清理費用。</text:span><text:span text:style-name="T53"/></text:p>
      <text:p text:style-name="P47" loext:marker-style-name="T53"><text:span text:style-name="T53">(4)機關提供之施工機具設備。</text:span><text:span text:style-name="T53"/></text:p>
      <text:p text:style-name="P47" loext:marker-style-name="T53"><text:span text:style-name="T53">(5)其他：（由機關依個案需要於招標文件載明）</text:span><text:span text:style-name="T53"/></text:p>
      <text:p text:style-name="P53" loext:marker-style-name="T63"><text:span text:style-name="T53">2.廠商投保之保險單，包括附加條款、附加保險等，須經保險主管機關核准或備查；未經機關同意，不得以附加條款限縮承保範圍</text:span><text:span text:style-name="T63"/></text:p>
      <text:p text:style-name="P53" loext:marker-style-name="T52"><text:span text:style-name="T53">3.保險標的：履約標的。</text:span><text:span text:style-name="T53"/></text:p>
      <text:p text:style-name="P53" loext:marker-style-name="T53"><text:span text:style-name="T53">4.被保險人：以機關及其技術服務廠商、施工廠商及全部分包廠商為</text:span><text:soft-page-break/><text:span text:style-name="T53">共同被保險人。</text:span><text:span text:style-name="T53"/></text:p>
      <text:p text:style-name="P53" loext:marker-style-name="T53"><text:span text:style-name="T53">5.保險金額：</text:span><text:span text:style-name="T53"/></text:p>
      <text:p text:style-name="P80" loext:marker-style-name="T63"><text:span text:style-name="T53">（1）營造或安裝工程財物損失險：</text:span><text:span text:style-name="T63"/></text:p>
      <text:p text:style-name="P81" loext:marker-style-name="T53"><text:span text:style-name="T53">工程契約金額。</text:span></text:p>
      <text:p text:style-name="P82" loext:marker-style-name="T53"><text:span text:style-name="T53">修復本工程所需之拆除清理費用：＿＿元（由機關依工程特性載明；未載明者，為工程契約金額之5%）。</text:span></text:p>
      <text:p text:style-name="P82" loext:marker-style-name="T53"><text:span text:style-name="T53">機關提供之機具設備費用：＿＿元（未載明或機關未提供施工機具設備者無）。</text:span></text:p>
      <text:p text:style-name="P82" loext:marker-style-name="T53"><text:span text:style-name="T53">機關供給之材料費用：＿＿元（未載明或契約金額已包含材料費用者無）。</text:span></text:p>
      <text:p text:style-name="P80" loext:marker-style-name="T53"><text:span text:style-name="T53">（2）第三人意外責任險：（由機關於招標時載明最低投保金額，不得為無限制）</text:span><text:span text:style-name="T53"/></text:p>
      <text:p text:style-name="P81" loext:marker-style-name="T53"><text:span text:style-name="T53">每一個人體傷或死亡：＿＿＿元。</text:span></text:p>
      <text:p text:style-name="P81" loext:marker-style-name="T53"><text:span text:style-name="T53">每一事故體傷或死亡：＿＿＿元。</text:span></text:p>
      <text:p text:style-name="P81" loext:marker-style-name="T53"><text:span text:style-name="T53">每一事故財物損害：＿＿＿元。</text:span></text:p>
      <text:p text:style-name="P81" loext:marker-style-name="T53"><text:span text:style-name="T53">保險期間內最高累積責任：＿＿＿元。</text:span></text:p>
      <text:p text:style-name="P80" loext:marker-style-name="T53"><text:span text:style-name="T53">（3）其他：（由機關於招標文件載明）</text:span><text:span text:style-name="T53"/></text:p>
      <text:p text:style-name="P53" loext:marker-style-name="T53"><text:span text:style-name="T53">6.每一事故之廠商自負額上限：（由機關於招標時載明。因本工程特性，無需投保工程財物損失險者，機關得刪除(1)）</text:span><text:span text:style-name="T53"/></text:p>
      <text:p text:style-name="P174" loext:marker-style-name="T53"><text:span text:style-name="T53">(1)營造或安裝工程財物損失：＿＿＿。(視工程性質及規模，載明金額、損失金額比率；未載明者，為每一事故損失金額10%)</text:span><text:span text:style-name="T53"/></text:p>
      <text:p text:style-name="P174" loext:marker-style-name="T63"><text:span text:style-name="T53">(2)第三人意外責任險：＿＿＿。</text:span><text:span text:style-name="T63"/></text:p>
      <text:p text:style-name="P81" loext:marker-style-name="T53"><text:span text:style-name="T53">體傷或死亡：＿＿＿元。(未載明者，為新臺幣10,000元）</text:span></text:p>
      <text:p text:style-name="P81" loext:marker-style-name="T53"><text:span text:style-name="T53">財物損失：＿＿＿元。（未載明者，為新臺幣10,000元)</text:span></text:p>
      <text:p text:style-name="P174" loext:marker-style-name="T63"><text:span text:style-name="T53">(3)其他：（由機關於招標文件載明）</text:span><text:span text:style-name="T63"/></text:p>
      <text:p text:style-name="P53" loext:marker-style-name="T52"><text:span text:style-name="T53">7.保險期間：自申報開工日起至履約期限屆滿之日加計3個月止。有延期或遲延履約者，保險期間比照順延。</text:span><text:span text:style-name="T53"/></text:p>
      <text:p text:style-name="P53" loext:marker-style-name="T52"><text:span text:style-name="T53">8.受益人：機關（不包含責任保險）。</text:span><text:span text:style-name="T53"/></text:p>
      <text:p text:style-name="P53" loext:marker-style-name="T53"><text:span text:style-name="T53">9.未經機關同意之任何保險契約之變更或終止，無效。但有利於機關者，不在此限。</text:span><text:span text:style-name="T53"/></text:p>
      <text:p text:style-name="P53" loext:marker-style-name="T63"><text:span text:style-name="T53">10.附加條款及附加保險：(由機關視工程性質，於招標時載明)</text:span><text:span text:style-name="T63"/></text:p>
      <text:p text:style-name="P175" loext:marker-style-name="T53"><text:span text:style-name="T53">■罷工、暴動、民眾騷擾附加條款。</text:span><text:span text:style-name="T53"/></text:p>
      <text:p text:style-name="P175" loext:marker-style-name="T53"><text:span text:style-name="T53">■交互責任附加條款。</text:span><text:span text:style-name="T53"/></text:p>
      <text:p text:style-name="P175" loext:marker-style-name="T53"><text:span text:style-name="T53">□擴大保固保證保險。</text:span><text:span text:style-name="T53"/></text:p>
      <text:p text:style-name="P175" loext:marker-style-name="T53"><text:span text:style-name="T53">□鄰近財物附加條款。</text:span><text:span text:style-name="T53"/></text:p>
      <text:p text:style-name="P175" loext:marker-style-name="T53"><text:span text:style-name="T53">■受益人附加條款。</text:span><text:span text:style-name="T53"/></text:p>
      <text:p text:style-name="P175" loext:marker-style-name="T53"><text:span text:style-name="T53">□保險金額彈性(自動增加)附加條款。</text:span><text:span text:style-name="T53"/></text:p>
      <text:p text:style-name="P175" loext:marker-style-name="T53"><text:span text:style-name="T53">□四十八小時勘查災損附加條款。</text:span><text:span text:style-name="T53"/></text:p>
      <text:p text:style-name="P175" loext:marker-style-name="T53"><text:span text:style-name="T53">■定作人同意附加條款。</text:span><text:span text:style-name="T53"/></text:p>
      <text:p text:style-name="P175" loext:marker-style-name="T53"><text:span text:style-name="T53">□設計者風險附加條款。</text:span><text:span text:style-name="T53"/></text:p>
      <text:p text:style-name="P175" loext:marker-style-name="T53"><text:span text:style-name="T53">□已啟用、接管或驗收工程附加條款。</text:span><text:span text:style-name="T53"/></text:p>
      <text:p text:style-name="P175" loext:marker-style-name="T53"><text:span text:style-name="T53">□第三人建築物龜裂、倒塌責任附加保險。</text:span><text:span text:style-name="T53"/></text:p>
      <text:p text:style-name="P175" loext:marker-style-name="T53"><text:soft-page-break/><text:span text:style-name="T53">□定作人建築物龜裂、倒塌責任附加條款。</text:span><text:span text:style-name="T53"/></text:p>
      <text:p text:style-name="P175" loext:marker-style-name="T53"><text:span text:style-name="T53">■預約式保險單附加條款。</text:span><text:span text:style-name="T53"/></text:p>
      <text:p text:style-name="P175" loext:marker-style-name="T53"><text:span text:style-name="T53">□其他＿＿＿＿＿。</text:span><text:span text:style-name="T53"/></text:p>
      <text:p text:style-name="P53" loext:marker-style-name="T52"><text:span text:style-name="T53">11.其他：＿＿＿＿＿＿＿＿＿＿＿＿＿＿＿＿＿</text:span><text:span text:style-name="T53"/></text:p>
      <text:p text:style-name="P44" loext:marker-style-name="T53"><text:span text:style-name="T53">(四)廠商依第1款辦理之雇主意外責任保險，其內容如下：（由機關視保險性質擇定或調整後列入招標文件）</text:span><text:span text:style-name="T53"/></text:p>
      <text:p text:style-name="P83" loext:marker-style-name="T52"><text:span text:style-name="T52">1.</text:span><text:span text:style-name="T53">承保範圍：廠商及其分包廠商(再分包亦同)之人員在保險期間內，因執行職務發生意外事故遭受體傷或死亡，依法應由廠商負責賠償責任，而受賠償之請求。</text:span></text:p>
      <text:p text:style-name="P53" loext:marker-style-name="T53"><text:span text:style-name="T52">2.保險金額：（由機關於招標時載明最低投保金額，不得為無限制）</text:span><text:span text:style-name="T53"/></text:p>
      <text:p text:style-name="P176" loext:marker-style-name="T52"><text:span text:style-name="T52">(1)每一個人體傷或死亡：□新臺幣2,000,000元；□新臺幣3,000,000元；□新臺幣5,000,000元；□新臺幣6,000,000元；□新臺幣＿＿元（由機關於招標時載明；未載明者，為新臺幣5,000,000元）。</text:span><text:span text:style-name="T52"/></text:p>
      <text:p text:style-name="P176" loext:marker-style-name="T52"><text:span text:style-name="T52">(2)每一事故體傷或死亡：每一個人體傷或死亡保險金額之＿倍（由機關於招標時載明；未載明者，為5倍）。</text:span><text:span text:style-name="T52"/></text:p>
      <text:p text:style-name="P176" loext:marker-style-name="T52"><text:span text:style-name="T52">(3)保險期間內最高累積責任：每一個人體傷或死亡保險金額之＿倍（由機關於招標時載明；未載明者，為10倍）。</text:span><text:span text:style-name="T52"/></text:p>
      <text:p text:style-name="P53" loext:marker-style-name="T52"><text:span text:style-name="T52">3.每一事故之廠商自負額上限：＿＿元。(未載明者為新臺幣10,000元)</text:span><text:span text:style-name="T52"/></text:p>
      <text:p text:style-name="P53" loext:marker-style-name="T53"><text:span text:style-name="T53">4.保險期間：同前款第7目。</text:span><text:span text:style-name="T53"/></text:p>
      <text:p text:style-name="P53" loext:marker-style-name="T53"><text:span text:style-name="T53">5.未經機關同意之任何保險契約之變更或終止，無效。</text:span><text:span text:style-name="T53"/></text:p>
      <text:p text:style-name="P53" loext:marker-style-name="T53"><text:span text:style-name="T53">6.附加條款如下，但其內容不得限縮本契約對保險之要求(由機關視工程性質，於招標時載明)：</text:span><text:span text:style-name="T53"/></text:p>
      <text:p text:style-name="P176" loext:marker-style-name="T52"><text:span text:style-name="T53">■天災責任附</text:span><text:span text:style-name="T52">加條款。</text:span></text:p>
      <text:p text:style-name="P176" loext:marker-style-name="T52"><text:span text:style-name="T52">□海外責任附加條款。</text:span><text:span text:style-name="T52"/></text:p>
      <text:p text:style-name="P176" loext:marker-style-name="T52"><text:span text:style-name="T52">□擴大受僱人定義附加條款。</text:span><text:span text:style-name="T52"/></text:p>
      <text:p text:style-name="P176" loext:marker-style-name="T52"><text:span text:style-name="T52">■定作人通知附加條款。</text:span><text:span text:style-name="T52"/></text:p>
      <text:p text:style-name="P176" loext:marker-style-name="T52"><text:span text:style-name="T52">□上下班途中附加條款。</text:span><text:span text:style-name="T52"/></text:p>
      <text:p text:style-name="P176" loext:marker-style-name="T53"><text:span text:style-name="T52">□其他＿＿</text:span><text:span text:style-name="T53">＿＿。</text:span></text:p>
      <text:p text:style-name="P44" loext:marker-style-name="T64"><text:span text:style-name="T53">(五)廠商辦理之營建機具綜合保險之保險金額應為新品重置價格。</text:span><text:span text:style-name="T63"/></text:p>
      <text:p text:style-name="P44" loext:marker-style-name="T53"><text:span text:style-name="T53">(六)保險範圍不足或未能自保險人獲得足額理賠，其風險及可能之賠償由廠商負擔。但符合第4條第9款約定由機關負擔必要費用之情形（屬機關承擔之風險），不在此限。</text:span><text:span text:style-name="T53"/></text:p>
      <text:p text:style-name="P44" loext:marker-style-name="T52"><text:span text:style-name="T53">(七)廠商向保險人索賠所費時間，不得據以請求延長履約期限。</text:span><text:span text:style-name="T53"/></text:p>
      <text:p text:style-name="P44" loext:marker-style-name="T52"><text:span text:style-name="T53">(八)廠商未依本契約約定辦理保險者，其損失或損害賠償，由廠商負擔。</text:span><text:span text:style-name="T53"/></text:p>
      <text:p text:style-name="P44" loext:marker-style-name="T52"><text:span text:style-name="T53">(九)</text:span><text:span text:style-name="T52">依法非屬保險人可承保之保險範圍，或非因保費因素卻於國內無保險人願承保，且有保險公會書面佐證者，依第1條第7款辦理。</text:span></text:p>
      <text:p text:style-name="P44" loext:marker-style-name="T52"><text:span text:style-name="T53">(十)保險單正本1份及繳費收據副本1份，應於辦妥保險後即交機關收執。因不可歸責於廠商之事由致須延長履約期限者，因而增加之保費，由契約雙方另行協議其合理之分擔方式。</text:span><text:span text:style-name="T53"/></text:p>
      <text:p text:style-name="P44" loext:marker-style-name="T53"><text:span text:style-name="T53">(十一)廠商應依中華民國法規為其員工及車輛投保勞工保險、就業保險、</text:span><text:soft-page-break/><text:span text:style-name="T53">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span><text:span text:style-name="T53"/></text:p>
      <text:p text:style-name="P44" loext:marker-style-name="T52"><text:span text:style-name="T53">(十二)機關及廠商均應避免發生採購法主管機關訂頒之「常見保險錯誤及缺失態樣」所載情形。</text:span><text:span text:style-name="T53"/></text:p>
      <text:p text:style-name="P138" loext:marker-style-name="T12"/>
      <text:p text:style-name="P74" loext:marker-style-name="T12"><text:span text:style-name="T10">第14條　保證金</text:span><text:span text:style-name="T10"/></text:p>
      <text:p text:style-name="P44" loext:marker-style-name="T46"><text:span text:style-name="T6">(一)保證金之發還情形如下（由機關擇定後於招標時載明）：</text:span><text:span text:style-name="T45"/></text:p>
      <text:p text:style-name="P53" loext:marker-style-name="T4"><text:span text:style-name="T6">□履約保證金於履約驗收合格且無待解決事項後30日內發還。有分段或部分驗收情形者，得按比例分次發還。</text:span><text:span text:style-name="T6"/></text:p>
      <text:p text:style-name="P53" loext:marker-style-name="T4"><text:span text:style-name="T6">□履約保證金於工程進度達25%、50%、75%及驗收合格後，各發還25%。（機關得視案件性質及實際需要於招標時載明，尚不以4次為限；惟查核金額以上之工程採購，不得少於4次）</text:span><text:span text:style-name="T6"/></text:p>
      <text:p text:style-name="P53" loext:marker-style-name="T4"><text:span text:style-name="T6">□履約保證金於履約驗收合格且無待解決事項後30日內發還＿%（由機關於招標時載明）。其餘之部分於＿＿＿＿＿＿（由機關於招標時載明）且無待解決事項後30日內發還。</text:span><text:span text:style-name="T6"/></text:p>
      <text:p text:style-name="P53" loext:marker-style-name="T4"><text:span text:style-name="T6">□廠商於履約標的完成驗收付款前應繳納保固保證金。</text:span><text:span text:style-name="T6"/></text:p>
      <text:p text:style-name="P53" loext:marker-style-name="T4"><text:span text:style-name="T6">□保固保證金於保固期滿且無待解決事項後30日內一次發還。</text:span><text:span text:style-name="T6"/></text:p>
      <text:p text:style-name="P53" loext:marker-style-name="T6"><text:span text:style-name="T6">□保固保證金於完成以下保固事項或階段：＿＿＿＿＿＿（由機關於招標時載明；未載明者，為非結構物或結構物之保固期滿），且無待解決事項後30日內按比例分次發還。保固期在1年以上者，按年比例分次發還。兼有非結構物及結構物之不同保固期者，以較長者為準。</text:span><text:span text:style-name="T6"/></text:p>
      <text:p text:style-name="P53" loext:marker-style-name="T4"><text:span text:style-name="T6">□差額保證金之發還，同履約保證金。</text:span><text:span text:style-name="T6"/></text:p>
      <text:p text:style-name="P53" loext:marker-style-name="T4"><text:span text:style-name="T6">□其他：＿＿＿＿＿＿＿＿＿＿＿＿＿＿＿＿＿＿＿＿＿</text:span><text:span text:style-name="T6"/></text:p>
      <text:p text:style-name="P44" loext:marker-style-name="T6"><text:span text:style-name="T6">(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span text:style-name="T6"/></text:p>
      <text:p text:style-name="P44" loext:marker-style-name="T46"><text:span text:style-name="T6">(三)廠商所繳納之履約保證金及其孳息得部分或全部不予發還之情形：</text:span><text:span text:style-name="T45"/></text:p>
      <text:p text:style-name="P53" loext:marker-style-name="T4"><text:span text:style-name="T6">1.有採購法第50條第1項第3款至第5款</text:span><text:span text:style-name="T53">、第7款</text:span><text:span text:style-name="T6">情形之一，依同條第2項前段得追償損失者，與追償金額相等之保證金。</text:span></text:p>
      <text:p text:style-name="P53" loext:marker-style-name="T4"><text:span text:style-name="T6">2.違反採購法第65條規定轉包者，全部保證金。</text:span><text:span text:style-name="T6"/></text:p>
      <text:p text:style-name="P84" loext:marker-style-name="T4"><text:span text:style-name="T6">3.擅自減省工料，其減省工料及所造成損失之金額，自待付契約價金扣抵仍有不足者，與該不足金額相等之保證金。</text:span><text:span text:style-name="T6"/></text:p>
      <text:p text:style-name="P53" loext:marker-style-name="T4"><text:span text:style-name="T6">4.因可歸責於廠商之事由，致部分終止或解除契約者，依該部分所占契約金額比率計算之保證金；全部終止或解除契約者，全部保證金。</text:span><text:span text:style-name="T6"/></text:p>
      <text:p text:style-name="P84" loext:marker-style-name="T4"><text:span text:style-name="T6">5.查驗或驗收不合格，且未於通知期限內依規定辦理，其不合格部分及所造成損失、額外費用或懲罰性違約金之金額，自待付契約價金扣抵仍有不足者，與該不足金額相等之保證金。</text:span><text:span text:style-name="T6"/></text:p>
      <text:p text:style-name="P53" loext:marker-style-name="T4"><text:soft-page-break/><text:span text:style-name="T6">6.未依契約規定期限或機關同意之延長期限履行契約之一部或全部，其逾期違約金之金額，自待付契約價金扣抵仍有不足者，與該不足金額相等之保證金。</text:span><text:span text:style-name="T6"/></text:p>
      <text:p text:style-name="P84" loext:marker-style-name="T4"><text:span text:style-name="T6">7.須返還已支領之契約價金而未返還者，與未返還金額相等之保證金。</text:span><text:span text:style-name="T6"/></text:p>
      <text:p text:style-name="P53" loext:marker-style-name="T4"><text:span text:style-name="T6">8.未依契約規定延長保證金之有效期者，其應延長之保證金。</text:span><text:span text:style-name="T6"/></text:p>
      <text:p text:style-name="P53" loext:marker-style-name="T4"><text:span text:style-name="T6">9.其他因可歸責於廠商之事由，致機關遭受損害，其應由廠商賠償而未賠償者，與應賠償金額相等之保證金。</text:span><text:span text:style-name="T6"/></text:p>
      <text:p text:style-name="P44" loext:marker-style-name="T4"><text:span text:style-name="T6">(四)前款不予發還之履約保證金，於依契約規定分次發還之情形，得為尚未發還者；不予發還之孳息，為不予發還之履約保證金於繳納後所生者。</text:span><text:span text:style-name="T6"/></text:p>
      <text:p text:style-name="P44" loext:marker-style-name="T4"><text:span text:style-name="T6">(五)廠商如有第3款所定2目以上情形者，其不發還之履約保證金及其孳息應分別適用之。但其合計金額逾履約保證金總金額者，以總金額為限。</text:span><text:span text:style-name="T6"/></text:p>
      <text:p text:style-name="P44" loext:marker-style-name="T4"><text:span text:style-name="T6">(六)保固保證金及其孳息不予發還之情形，準用第3款至第5款之規定。</text:span><text:span text:style-name="T6"/></text:p>
      <text:p text:style-name="P44" loext:marker-style-name="T4"><text:span text:style-name="T6">(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span><text:span text:style-name="T6"/></text:p>
      <text:p text:style-name="P44" loext:marker-style-name="T4"><text:span text:style-name="T6">(八)保證金以定期存款單、連帶保證書、連帶保證保險單或擔保信用狀繳納者，其繳納文件之格式依採購法之主管機關於「押標金保證金暨其他擔保作業辦法」所訂定者為準。</text:span><text:span text:style-name="T6"/></text:p>
      <text:p text:style-name="P44" loext:marker-style-name="T4"><text:span text:style-name="T6">(九)保證金之發還，依下列原則處理：</text:span><text:span text:style-name="T6"/></text:p>
      <text:p text:style-name="P53" loext:marker-style-name="T4"><text:span text:style-name="T6">1.以現金、郵政匯票或票據繳納者，以現金或記載原繳納人為受款人之禁止背書轉讓即期支票發還。</text:span><text:span text:style-name="T6"/></text:p>
      <text:p text:style-name="P53" loext:marker-style-name="T4"><text:span text:style-name="T6">2.以無記名政府公債繳納者，發還原繳納人；以記名政府公債繳納者，同意塗銷質權登記或公務保證登記。</text:span><text:span text:style-name="T6"/></text:p>
      <text:p text:style-name="P53" loext:marker-style-name="T4"><text:span text:style-name="T6">3.以設定質權之金融機構定期存款單繳納者，以質權消滅通知書通知該質權設定之金融機構。</text:span><text:span text:style-name="T6"/></text:p>
      <text:p text:style-name="P53" loext:marker-style-name="T4"><text:span text:style-name="T6">4.以銀行開發或保兌之不可撤銷擔保信用狀繳納者，發還開狀銀行、通知銀行或保兌銀行。但銀行不要求發還或已屆期失效者，得免發還。</text:span><text:span text:style-name="T6"/></text:p>
      <text:p text:style-name="P53" loext:marker-style-name="T4"><text:span text:style-name="T6">5.以銀行之書面連帶保證或保險公司之連帶保證保險單繳納者，發還連帶保證之銀行或保險公司或繳納之廠商。但銀行或保險公司不要求發還或已屆期失效者，得免發還。</text:span><text:span text:style-name="T6"/></text:p>
      <text:p text:style-name="P44" loext:marker-style-name="T4"><text:span text:style-name="T6">(十)保證書狀有效期之延長：</text:span><text:span text:style-name="T6"/></text:p>
      <text:p text:style-name="P19" loext:marker-style-name="T29"><text:span text:style-name="T28">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text:span><text:soft-page-break/><text:span text:style-name="T28">或匯率損失者，亦同。</text:span><text:span text:style-name="T29"/></text:p>
      <text:p text:style-name="P44" loext:marker-style-name="T4"><text:span text:style-name="T6">(十一)履約保證金或保固保證金以其他廠商之履約及賠償連帶保證代之或減收者，</text:span><text:span text:style-name="T53">履約及賠償連帶保證廠商（以下簡稱連帶保證廠商）之連帶保證責任，不因分次發還保證金而遞減。該連帶保證廠商同時作為各機關採購契約之連帶保證</text:span><text:span text:style-name="T6">廠商者，以2契約為限。</text:span></text:p>
      <text:p text:style-name="P44" loext:marker-style-name="T4"><text:span text:style-name="T6">(十二)連帶保證廠商非經機關許可，不得自行申請退保。其經機關查核，中途失其保證能力者，由機關通知廠商限期覓保更換，原連帶保證廠商應俟換保手續完成經機關認可後，始能解除其保證責任。</text:span><text:span text:style-name="T6"/></text:p>
      <text:p text:style-name="P44" loext:marker-style-name="T4"><text:span text:style-name="T6">(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span><text:span text:style-name="T6"/></text:p>
      <text:p text:style-name="P44" loext:marker-style-name="T6"><text:span text:style-name="T6">(十四)廠商為</text:span><text:span text:style-name="T53">優良廠商或押標金保證金暨其他擔保作業辦法第33條之6所稱全球化廠商而</text:span><text:span text:style-name="T6">減收履約保證金、保固保證金者，其有不發還保證金之情形者，廠商應就不發還金額中屬減收之金額補繳之。</text:span></text:p>
      <text:p text:style-name="P44" loext:marker-style-name="T6"><text:span text:style-name="T6">(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span><text:span text:style-name="T6"/></text:p>
      <text:p text:style-name="P44" loext:marker-style-name="T6"><text:span text:style-name="T6">(十六)契約價金總額於履約期間增減累計金額達新臺幣100萬元者(或機關於招標時載明之其他金額)，履約保證金之金額應依契約價金總額增減比率調整之，由機關通知廠商補足或退還。</text:span><text:span text:style-name="T6"/></text:p>
      <text:p text:style-name="P138" loext:marker-style-name="T12"/>
      <text:p text:style-name="P74" loext:marker-style-name="T12"><text:span text:style-name="T10">第15條　驗收</text:span><text:span text:style-name="T10"/></text:p>
      <text:p text:style-name="P44" loext:marker-style-name="T4"><text:span text:style-name="T6">(一)廠商履約所供應或完成之標的，應符合契約規定，無減少或滅失價值或不適於通常或約定使用之瑕疵，且為新品。</text:span><text:span text:style-name="T6"/></text:p>
      <text:p text:style-name="P44" loext:marker-style-name="T13"><text:span text:style-name="T6">(二)驗收程序（由機關擇需要者於招標時載明）：</text:span><text:span text:style-name="T11"/></text:p>
      <text:p text:style-name="P53" loext:marker-style-name="T6"><text:span text:style-name="T6">1.廠商應於各搶險搶修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機關持有設計圖電子檔者，廠商依其提送竣工圖期程，需使用該電子檔者，應適時向機關申請提供該電子檔；機關如遲未提供，廠商得定相當期限催告，以應及時提出工程竣工圖之需。</text:span><text:span text:style-name="T6"/></text:p>
      <text:p text:style-name="P53" loext:marker-style-name="T6"><text:span text:style-name="T6">2.工程竣工後辦理驗收：</text:span><text:span text:style-name="T6"/></text:p>
      <text:p text:style-name="P86" loext:marker-style-name="T4"><text:span text:style-name="T6">(1)有初驗程序者，機關應於收受監造單位/工程司送審之全部資料之日起＿日（由機關於招標時載明；未載明者，依採購法施行細則第92條規定，為30日）內辦理初驗，並作成初驗紀錄。初驗</text:span><text:soft-page-break/><text:span text:style-name="T6">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span><text:span text:style-name="T6"/></text:p>
      <text:p text:style-name="P86" loext:marker-style-name="T4"><text:span text:style-name="T6">(2)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span><text:span text:style-name="T6"/></text:p>
      <text:p text:style-name="P44" loext:marker-style-name="T4"><text:span text:style-name="T6">(三)查驗或驗收有試車、試運轉或試用測試程序者，其內容（由機關於招標時載明，無者免填）：</text:span><text:span text:style-name="T6"/></text:p>
      <text:p text:style-name="P87" loext:marker-style-name="T4"><text:span text:style-name="T6">廠商應就履約標的於＿＿＿＿＿＿＿（場所）、＿＿＿＿＿＿＿（期間）及＿＿＿＿＿（條件）下辦理試車、試運轉或試用測試程序，以作為查驗或驗收之用。試車、試運轉或試用所需費用，由廠商負擔。但另有規定者，不在此限。</text:span><text:span text:style-name="T6"/></text:p>
      <text:p text:style-name="P44" loext:marker-style-name="T4"><text:span text:style-name="T6">(四)查驗或驗收人對隱蔽部分拆驗或化驗者，其拆除、修復或化驗所生費用，拆驗或化驗結果與契約規定不符者，該費用由廠商負擔；與規定相符者，該費用由機關負擔。契約規定以外之查驗、測試或檢驗，亦同。</text:span><text:span text:style-name="T6"/></text:p>
      <text:p text:style-name="P44" loext:marker-style-name="T4"><text:span text:style-name="T6">(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span text:style-name="T6"/></text:p>
      <text:p text:style-name="P44" loext:marker-style-name="T4"><text:span text:style-name="T6">(六)機關就廠商履約標的為查驗、測試或檢驗之權利，不受該標的曾通過其他查驗、測試或檢驗之限制。</text:span><text:span text:style-name="T6"/></text:p>
      <text:p text:style-name="P44" loext:marker-style-name="T6"><text:span text:style-name="T6">(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span><text:span text:style-name="T6"/></text:p>
      <text:p text:style-name="P44" loext:marker-style-name="T6"><text:span text:style-name="T6">(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span><text:span text:style-name="T6"/></text:p>
      <text:p text:style-name="P44" loext:marker-style-name="T4"><text:span text:style-name="T6">(九)工程驗收合格後，廠商應依照機關指定的接管單位：＿＿＿＿（由機關視個案特性於招標時載明；未載明者，為機關）辦理點交。其因非</text:span><text:soft-page-break/><text:span text:style-name="T6">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span><text:span text:style-name="T53">若建築工程須取得目的事業主管機關之使用執照或其他類似文件時，其因可歸責於機關之事由以致延誤時，機關應先行辦理驗收付款。</text:span></text:p>
      <text:p text:style-name="P44" loext:marker-style-name="T4"><text:span text:style-name="T6">(十)廠商履約結果經機關初驗或驗收有瑕疵者，機關得要求廠商於＿＿日內（機關未填列者，由主驗人定之，以不逾30日為限）改善、拆除、重作、退貨或換貨（以下簡稱改正）。</text:span><text:span text:style-name="T6"/></text:p>
      <text:p text:style-name="P44" loext:marker-style-name="T4"><text:span text:style-name="T6">(十一)廠商不於前款期限內改正、拒絕改正或其瑕疵不能改正，或改正次數逾＿次（由機關於招標時載明；無者免填）仍未能改正者，機關得採行下列措施之一：</text:span><text:span text:style-name="T6"/></text:p>
      <text:p text:style-name="P34" loext:marker-style-name="T29"><text:span text:style-name="T28">1.自行或使第三人改正，並得向廠商請求償還改正必要之費用。</text:span><text:span text:style-name="T29"/></text:p>
      <text:p text:style-name="P22" loext:marker-style-name="T29"><text:span text:style-name="T28">2.終止或解除契約或減少契約價金。</text:span><text:span text:style-name="T29"/></text:p>
      <text:p text:style-name="P23" loext:marker-style-name="T28"><text:span text:style-name="T28">(十二)因可歸責於廠商之事由，致履約有瑕疵者，機關除依前2款規定辦理外，並得請求損害賠償。</text:span><text:span text:style-name="T28"/></text:p>
      <text:p text:style-name="P23" loext:marker-style-name="T28"><text:span text:style-name="T28">(十三)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span><text:span text:style-name="T28"/></text:p>
      <text:p text:style-name="P24" loext:marker-style-name="T28"><text:span text:style-name="T28">驗收完成後，廠商應於收到機關書面通知之計分結果後，確實檢視各項計分內容及結果，是否與實際履約情形相符。</text:span><text:span text:style-name="T28"/></text:p>
      <text:p text:style-name="P25" loext:marker-style-name="T29"/>
      <text:p text:style-name="P74" loext:marker-style-name="T12"><text:span text:style-name="T10">第16條　保固</text:span><text:span text:style-name="T10"/></text:p>
      <text:p text:style-name="P79" loext:marker-style-name="T6"><text:span text:style-name="T6">□(一)本案無須保固，惟如有承攬人故意不告知其瑕疵之情形，該項目之保固期間依本條第2款第1目之(2)之及認定(由機關於招標時視個案特性勾選，未勾選者依下列規定辦理)。</text:span></text:p>
      <text:p text:style-name="P42" loext:marker-style-name="T45"><text:span text:style-name="T6">□(二)本案需辦理保固，條件如下：</text:span><text:span text:style-name="T45"/></text:p>
      <text:p text:style-name="P51" loext:marker-style-name="T18"><text:span text:style-name="T6">1.保固期之認定：</text:span><text:span text:style-name="T16"/></text:p>
      <text:p text:style-name="P88" loext:marker-style-name="T4"><text:span text:style-name="T6">(1)起算日：</text:span><text:span text:style-name="T6"/></text:p>
      <text:p text:style-name="P89" loext:marker-style-name="T4"><text:span text:style-name="T6">全部完工辦理驗收者，自驗收結果符合契約規定之日起算。</text:span></text:p>
      <text:p text:style-name="P90" loext:marker-style-name="T6"><text:span text:style-name="T6">有部分先行使用之必要或已履約之部分有減損滅失之虞，辦理部分驗收者，自部分驗收結果符合契約規定之日起算。</text:span></text:p>
      <text:p text:style-name="P90" loext:marker-style-name="T4"><text:span text:style-name="T6">因可歸責於機關之事由，逾第15條第2款規定之期限遲未能完成驗收者，自契約標的足資認定符合契約規定之日起算。</text:span></text:p>
      <text:p text:style-name="P88" loext:marker-style-name="T4"><text:span text:style-name="T6">(2)期間：</text:span><text:span text:style-name="T6"/></text:p>
      <text:p text:style-name="P90" loext:marker-style-name="T4"><text:span text:style-name="T6">非結構物由廠商保固＿年（由機關於招標時載明；</text:span><text:bookmark-start text:name="OLE_LINK2"/><text:bookmark-start text:name="OLE_LINK1"/><text:span text:style-name="T6">未載明者</text:span><text:bookmark-end text:name="OLE_LINK2"/><text:bookmark-end text:name="OLE_LINK1"/><text:span text:style-name="T6">，為1年；預定使用期間少於1年者，請以使用期間填寫保固期，短於1年者請以月數填寫）；</text:span></text:p>
      <text:p text:style-name="P90" loext:marker-style-name="T53"><text:span text:style-name="T6">結構</text:span><text:span text:style-name="T53">物，包括護岸、護坡、駁坎、排水溝、涵管、箱涵、擋土牆、</text:span><text:soft-page-break/><text:span text:style-name="T53">防砂壩、建築物、道路、橋樑等，由廠商保固＿年（由機關於招標時視個案特性載明；未載明者保固期為5年；預定使用期間少於5年者，請以使用期間填寫保固期，短於1年者請以月數填寫）；</text:span></text:p>
      <text:p text:style-name="P90" loext:marker-style-name="T53"><text:span text:style-name="T53">臨時設施之保固期為其使用期間。</text:span></text:p>
      <text:p text:style-name="P90" loext:marker-style-name="T16"><text:span text:style-name="T53">無須保固之項目</text:span><text:span text:style-name="T55"> <text:s text:c="9"/></text:span><text:span text:style-name="T53">（由機關</text:span><text:span text:style-name="T6">於招標時視個案特性載明）；但該項目如有承攬人故意不告知其瑕疵之情形，該項目之保固期間依前</text:span><text:span text:style-name="T53">3</text:span><text:span text:style-name="T6">點認定。</text:span></text:p>
      <text:p text:style-name="P91" loext:marker-style-name="T6"><text:span text:style-name="T6">2.本條所稱瑕疵，包括損裂、坍塌、損壞、功能或效益不符合契約規定等。但屬第17條第5款所載不可抗力或不可歸責於廠商之事由所致者，不在此限。</text:span><text:span text:style-name="T6"/></text:p>
      <text:p text:style-name="P91" loext:marker-style-name="T6"><text:span text:style-name="T6">3.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span text:style-name="T6"/></text:p>
      <text:p text:style-name="P91" loext:marker-style-name="T6"><text:span text:style-name="T6">4.為釐清發生瑕疵之原因或其責任歸屬，機關得委託公正之第三人進行檢驗或調查工作，其結果如證明瑕疵係因可歸責於廠商之事由所致，廠商應負擔檢驗或調查工作所需之費用。</text:span><text:span text:style-name="T6"/></text:p>
      <text:p text:style-name="P91" loext:marker-style-name="T6"><text:span text:style-name="T6">5.瑕疵改正後30日內，如機關認為可能影響本工程任何部分之功能與效益者，得要求廠商依契約原訂測試程序進行測試。該瑕疵係因可歸責於廠商之事由所致者，廠商應負擔進行測試所需之費用。</text:span><text:span text:style-name="T6"/></text:p>
      <text:p text:style-name="P91" loext:marker-style-name="T6"><text:span text:style-name="T6">6.保固期內，採購標的因可歸責於廠商之事由造成之瑕疵致全部工程無法使用時，該無法使用之期間不計入保固期；致部分工程無法使用者，該部分工程無法使用之期間不計入保固期，並由機關通知廠商。</text:span><text:span text:style-name="T6"/></text:p>
      <text:p text:style-name="P91" loext:marker-style-name="T6"><text:span text:style-name="T6">7.機關得於保固期間及期滿前，通知廠商派員會同勘查保固事項。</text:span><text:span text:style-name="T6"/></text:p>
      <text:p text:style-name="P91" loext:marker-style-name="T6"><text:span text:style-name="T6">8.保固期滿且無待決事項後30日內，機關應簽發一份保固期滿通知書予廠商，載明廠商完成保固責任之日期。除該通知書所稱之保固合格事實外，任何文件均不得證明廠商已完成本工程之保固工作。</text:span><text:span text:style-name="T6"/></text:p>
      <text:p text:style-name="P91" loext:marker-style-name="T6"><text:span text:style-name="T6">9.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span text:style-name="T6"/></text:p>
      <text:p text:style-name="P138" loext:marker-style-name="T12"/>
      <text:p text:style-name="P74" loext:marker-style-name="T45"><text:span text:style-name="T10">第17條　遲延履約</text:span></text:p>
      <text:p text:style-name="P44" loext:marker-style-name="T6"><text:span text:style-name="T6">(一)逾期違約金，除契約另有約定者外，依下列方式計算：</text:span><text:span text:style-name="T6"/></text:p>
      <text:p text:style-name="P91" loext:marker-style-name="T6"><text:span text:style-name="T6">1.竣工逾期部分：竣工期限以日為單位者，按逾各次通知施作應完成期限日數，每日依該次通知辦理內容之契約價金總額＿％（由機關於招標時載明比率；未載明者，為1％）計算逾期違約金；竣工期限以小時為單位者，本目計算時間單位改為小時。</text:span><text:span text:style-name="T6"/></text:p>
      <text:p text:style-name="P92" loext:marker-style-name="T4"><text:soft-page-break/><text:span text:style-name="T4">(1)廠商如未依照契約所定履約期限竣工，自該期限之次日起算逾期日數。</text:span><text:span text:style-name="T4"/></text:p>
      <text:p text:style-name="P92" loext:marker-style-name="T4"><text:span text:style-name="T4">(2)初驗或驗收有瑕疵，經機關通知廠商限期改正，自契約所定履約期限之次日起算逾期日數，但扣除以下日數：</text:span><text:span text:style-name="T4"/></text:p>
      <text:p text:style-name="P93" loext:marker-style-name="T6"><text:span text:style-name="T4">履約</text:span><text:span text:style-name="T6">期限之次日起，至機關決定限期改正前歸屬於機關之作業日數。</text:span></text:p>
      <text:p text:style-name="P93" loext:marker-style-name="T6"><text:span text:style-name="T4">契約或主驗人指定之限期改正日數（機關得於招標時刪除此部</text:span><text:span text:style-name="T6">分文字）。</text:span></text:p>
      <text:p text:style-name="P92" loext:marker-style-name="T6"><text:span text:style-name="T6">(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但以每日依該次通知辦理內容之契約價金總額計算之數額為上限）計算逾期違約金。</text:span><text:span text:style-name="T6"/></text:p>
      <text:p text:style-name="P91" loext:marker-style-name="T6"><text:span text:style-name="T6">2.待命逾期部分：以時為單位</text:span><text:span text:style-name="T11">，</text:span><text:span text:style-name="T6">按逾期時數，每小時依</text:span><text:span text:style-name="T16"> <text:s text:c="5"/></text:span><text:span text:style-name="T6">計算逾期違約金，（由機關於招標時載明；未載明者，為該次通知待命之契約價金總額1%；無契約第2條待命約定者，本目不適用）。廠商如有未於機關通知解除待命前完成待命者，其逾期時數計算至機關通知解除待命之時止。如屬部分項目或數量未能完成待命者，就該部分計算逾期時數。</text:span></text:p>
      <text:p text:style-name="P91" loext:marker-style-name="T6"><text:span text:style-name="T6">3.動工逾期部分：未依機關通知辦理內容至指定地點搶險搶修者，以時為單位，按逾期時數，每小時依該次通知辦理內容之契約價金總額＿%（由機關於招標時載明比率；未載明者，為1%）計算逾期違約金。</text:span><text:span text:style-name="T6"/></text:p>
      <text:p text:style-name="P94" loext:marker-style-name="T4"><text:span text:style-name="T6">因可歸責於廠商之事由，致終止或解除契約者，逾期違約金以時為單位者，應計算至機關通知終止或解除契約之時止；以日為單位者，應計算至機關通知終止或解除契約之日止。</text:span><text:span text:style-name="T6"/></text:p>
      <text:p text:style-name="P44" loext:marker-style-name="T6"><text:span text:style-name="T6">(二)採部分驗收者，得就該部分之金額計算逾期違約金。</text:span><text:span text:style-name="T6"/></text:p>
      <text:p text:style-name="P44" loext:marker-style-name="T4"><text:span text:style-name="T6">(三)逾期違約金之支付，機關得自應付價金中扣抵；其有不足者，得通知廠商繳納或自保證金扣抵。</text:span><text:span text:style-name="T6"/></text:p>
      <text:p text:style-name="P44" loext:marker-style-name="T4"><text:span text:style-name="T6">(四)逾期違約金為損害賠償額預定性違約金，其各次計罰總額（含逾期未改正之違約金）以該次通知辦理內容之契約價金總額之＿%（由機關於招標時載明，但不高於20%；未載明者，為20%）為上限，且不計入第18條第8款之賠償責任上限金額內。</text:span><text:span text:style-name="T6"/></text:p>
      <text:p text:style-name="P44" loext:marker-style-name="T4"><text:span text:style-name="T6">(五)因下列天災或事變等不可抗力或不可歸責於契約當事人之事由，致未能依時履約者，廠商得依第7條第3款規定，申請延長履約期限；不能履約者，得免除契約責任</text:span><text:span text:style-name="T11">。但依搶險搶修工程之性質本即應於下列情形下進行者，不適用之</text:span><text:span text:style-name="T6">：</text:span></text:p>
      <text:p text:style-name="P53" loext:marker-style-name="T4"><text:span text:style-name="T6">1.戰爭、封鎖、革命、叛亂、內亂、暴動或動員。</text:span><text:span text:style-name="T6"/></text:p>
      <text:p text:style-name="P53" loext:marker-style-name="T6"><text:span text:style-name="T6">2.山崩、地震、海嘯、火山爆發、颱風、豪雨、冰雹、惡劣天候、水災、土石流、土崩、地層滑動、雷擊或其他天然災害。</text:span><text:span text:style-name="T6"/></text:p>
      <text:p text:style-name="P53" loext:marker-style-name="T6"><text:span text:style-name="T6">3.墜機、沉船、交通中斷或道路、港口冰封。</text:span><text:span text:style-name="T6"/></text:p>
      <text:p text:style-name="P53" loext:marker-style-name="T6"><text:soft-page-break/><text:span text:style-name="T6">4.罷工、勞資糾紛或民眾非理性之聚眾抗爭。</text:span><text:span text:style-name="T6"/></text:p>
      <text:p text:style-name="P53" loext:marker-style-name="T6"><text:span text:style-name="T6">5.毒氣、瘟疫、火災或爆炸。</text:span><text:span text:style-name="T6"/></text:p>
      <text:p text:style-name="P53" loext:marker-style-name="T6"><text:span text:style-name="T6">6.履約標的遭破壞、竊盜、搶奪、強盜或海盜。</text:span><text:span text:style-name="T6"/></text:p>
      <text:p text:style-name="P53" loext:marker-style-name="T6"><text:span text:style-name="T6">7.履約人員遭殺害、傷害、擄人勒贖或不法拘禁。</text:span><text:span text:style-name="T6"/></text:p>
      <text:p text:style-name="P53" loext:marker-style-name="T6"><text:span text:style-name="T6">8.水、能源或原料中斷或管制供應。</text:span><text:span text:style-name="T6"/></text:p>
      <text:p text:style-name="P53" loext:marker-style-name="T6"><text:span text:style-name="T6">9.核子反應、核子輻射或放射性污染。</text:span><text:span text:style-name="T6"/></text:p>
      <text:p text:style-name="P53" loext:marker-style-name="T6"><text:span text:style-name="T6">10.非因廠商不法行為所致之政府或機關依法令下達停工、徵用、沒入、拆毀或禁運命令者。</text:span><text:span text:style-name="T6"/></text:p>
      <text:p text:style-name="P53" loext:marker-style-name="T6"><text:span text:style-name="T6">11.政府法令之新增或變更。</text:span><text:span text:style-name="T6"/></text:p>
      <text:p text:style-name="P53" loext:marker-style-name="T6"><text:span text:style-name="T6">12..我國或外國政府之行為。</text:span><text:span text:style-name="T6"/></text:p>
      <text:p text:style-name="P53" loext:marker-style-name="T4"><text:span text:style-name="T6">13.其他經機關認定確屬不可抗力者。</text:span><text:span text:style-name="T6"/></text:p>
      <text:p text:style-name="P44" loext:marker-style-name="T6"><text:span text:style-name="T6">(六)前款不可抗力或不可歸責事由發生或結束後，其屬可繼續履約之情形者，應繼續履約，並採行必要措施以降低其所造成之不利影響或損害。</text:span><text:span text:style-name="T6"/></text:p>
      <text:p text:style-name="P44" loext:marker-style-name="T4"><text:span text:style-name="T6">(七)廠商履約有遲延者，在遲延中，對於因不可抗力而生之損害，亦應負責。但經廠商證明縱不遲延履約，而仍不免發生損害者，不在此限。</text:span><text:span text:style-name="T6"/></text:p>
      <text:p text:style-name="P44" loext:marker-style-name="T4"><text:span text:style-name="T6">(八)契約訂有分段進度及最後履約期限，且均訂有逾期違約金者，屬分段完工使用或移交之情形，其逾期違約金之計算原則如下：</text:span><text:span text:style-name="T6"/></text:p>
      <text:p text:style-name="P35" loext:marker-style-name="T29"><text:span text:style-name="T28">1.未逾分段進度但逾最後履約期限者，扣除已分段完工使用或移交部分之金額，計算逾最後履約期限之違約金。</text:span><text:span text:style-name="T29"/></text:p>
      <text:p text:style-name="P35" loext:marker-style-name="T29"><text:span text:style-name="T28">2.逾分段進度但未逾最後履約期限者，計算逾分段進度之違約金。</text:span><text:span text:style-name="T29"/></text:p>
      <text:p text:style-name="P35" loext:marker-style-name="T29"><text:span text:style-name="T28">3.逾分段進度且逾最後履約期限者，分別計算違約金。但逾最後履約期限之違約金，應扣除已分段完工使用或移交部分之金額計算之。</text:span><text:span text:style-name="T29"/></text:p>
      <text:p text:style-name="P53" loext:marker-style-name="T4"><text:span text:style-name="T6">4.分段完工期限與其他採購契約之進行有關者，逾分段進度，得個別計算違約金，不受前目但書限制。</text:span><text:span text:style-name="T6"/></text:p>
      <text:p text:style-name="P44" loext:marker-style-name="T4"><text:span text:style-name="T6">(九)契約訂有分段進度及最後履約期限，且均訂有逾期違約金者，屬全部完工後使用或移交之情形，其逾期違約金之計算原則如下：</text:span><text:span text:style-name="T6"/></text:p>
      <text:p text:style-name="P36" loext:marker-style-name="T29"><text:span text:style-name="T28">1.未逾分段進度但逾最後履約期限者，計算逾最後履約期限之違約金。</text:span><text:span text:style-name="T29"/></text:p>
      <text:p text:style-name="P36" loext:marker-style-name="T29"><text:span text:style-name="T28">2.逾分段進度但未逾最後履約期限，其有逾分段進度已收取之違約金者，於未逾最後履約期限後發還。</text:span><text:span text:style-name="T29"/></text:p>
      <text:p text:style-name="P36" loext:marker-style-name="T29"><text:span text:style-name="T28">3.逾分段進度且逾最後履約期限，其有逾分段進度已收取之違約金者，於計算逾最後履約期限之違約金時應予扣抵。</text:span><text:span text:style-name="T29"/></text:p>
      <text:p text:style-name="P95" loext:marker-style-name="T4"><text:span text:style-name="T6">4.分段完工期限與其他採購契約之進行有關者，逾分段進度，得計算違約金，不受第2目及第3目之限制。</text:span><text:span text:style-name="T6"/></text:p>
      <text:p text:style-name="P44" loext:marker-style-name="T6"><text:span text:style-name="T6">(十)廠商未遵守法令致生履約事故者，由廠商負責。因而遲延履約者，不得據以免責。</text:span><text:span text:style-name="T6"/></text:p>
      <text:p text:style-name="P44" loext:marker-style-name="T53"><text:span text:style-name="T6">(十一)</text:span><text:span text:style-name="T53">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137" loext:marker-style-name="T12"/>
      <text:p text:style-name="P42" loext:marker-style-name="T12"><text:span text:style-name="T10">第18條　權利及責任</text:span><text:span text:style-name="T10"/></text:p>
      <text:p text:style-name="P44" loext:marker-style-name="T4"><text:span text:style-name="T6">(一)廠商應擔保第三人就履約標的，對於機關不得主張任何權利。</text:span><text:span text:style-name="T6"/></text:p>
      <text:p text:style-name="P44" loext:marker-style-name="T52"><text:soft-page-break/><text:span text:style-name="T6">(二)廠商履約，其有侵害第三人合法權益時，應由廠商負責處理並承擔一切法律責任</text:span><text:span text:style-name="T53">及費用，包括機關所發生之費用。機關並得請求損害賠償。</text:span></text:p>
      <text:p text:style-name="P44" loext:marker-style-name="T52"><text:span text:style-name="T53">(三)廠商履約結果涉及智慧財產權者：（由</text:span><text:span text:style-name="T56">機關於招標時載明）</text:span></text:p>
      <text:p text:style-name="P53" loext:marker-style-name="T4"><text:span text:style-name="T53">□機關有權</text:span><text:span text:style-name="T6">永久無償利用該著作財產權。</text:span></text:p>
      <text:p text:style-name="P18" loext:marker-style-name="T23"><text:span text:style-name="T6">□機關取得部分權利（內容由</text:span><text:span text:style-name="T21">機關於招標時載明）</text:span><text:span text:style-name="T22">。</text:span></text:p>
      <text:p text:style-name="P18" loext:marker-style-name="T23"><text:span text:style-name="T6">□機關取得全部權利</text:span><text:span text:style-name="T22">。</text:span></text:p>
      <text:p text:style-name="P18" loext:marker-style-name="T23"><text:span text:style-name="T6">□機關取得授權（內容由</text:span><text:span text:style-name="T21">機關於招標時載明）</text:span><text:span text:style-name="T22">。</text:span></text:p>
      <text:p text:style-name="P18" loext:marker-style-name="T23"><text:span text:style-name="T6">□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span text:style-name="T22"/></text:p>
      <text:p text:style-name="P18" loext:marker-style-name="T23"><text:span text:style-name="T6">□其他：</text:span><text:span text:style-name="T24">＿＿＿＿＿＿＿＿＿＿＿</text:span><text:span text:style-name="T6">（內容由</text:span><text:span text:style-name="T21">機關於招標時載明）</text:span><text:span text:style-name="T22">。</text:span></text:p>
      <text:p text:style-name="P44" loext:marker-style-name="T4"><text:span text:style-name="T6">(四)除另有規定外，廠商如在契約使用專利品，或專利性施工方法，或涉及著作權時，其有關之專利及著作權益，概由廠商依照有關法令規定處理，其費用亦由廠商負擔。</text:span><text:span text:style-name="T6"/></text:p>
      <text:p text:style-name="P44" loext:marker-style-name="T4"><text:span text:style-name="T6">(五)機關及廠商應採取必要之措施，以保障他方免於因契約之履行而遭第三人請求損害賠償。其有致第三人損害者，應由造成損害原因之一方負責賠償。</text:span><text:span text:style-name="T6"/></text:p>
      <text:p text:style-name="P44" loext:marker-style-name="T4"><text:span text:style-name="T6">(六)機關對於廠商、分包廠商及其人員因履約所致之人體傷亡或財物損失，不負賠償責任。對於人體傷亡或財物損失之風險，廠商應投保必要之保險。</text:span><text:span text:style-name="T6"/></text:p>
      <text:p text:style-name="P44" loext:marker-style-name="T4"><text:span text:style-name="T6">(七)廠商依契約規定應履行之責任，不因機關對於廠商履約事項之審查、認可或核准行為而減少或免除。</text:span><text:span text:style-name="T6"/></text:p>
      <text:p text:style-name="P44" loext:marker-style-name="T6"><text:span text:style-name="T6">(八)因可歸責於一方之事由，致他方遭受損害者，一方應負賠償責任，其認定有爭議者，依照爭議處理條款辦理。</text:span><text:span text:style-name="T6"/></text:p>
      <text:p text:style-name="P37" loext:marker-style-name="T28"><text:span text:style-name="T28">1.損害賠償之範圍，依民法第216條第1項規定，以填補他方所受損害及所失利益為限。□但非因故意或重大過失所致之損害，契約雙方所負賠償責任不包括「所失利益」（得由機關於招標時勾選）。</text:span><text:span text:style-name="T28"/></text:p>
      <text:p text:style-name="P37" loext:marker-style-name="T28"><text:span text:style-name="T28">2.除第17條約定之逾期違約金外，損害賠償金額上限為：（機關欲訂上限者，請於招標時載明）</text:span><text:span text:style-name="T28"/></text:p>
      <text:p text:style-name="P96" loext:marker-style-name="T6"><text:span text:style-name="T6">□契約價金總額。</text:span><text:span text:style-name="T6"/></text:p>
      <text:p text:style-name="P96" loext:marker-style-name="T6"><text:span text:style-name="T6">□契約價金總額之__倍。</text:span><text:span text:style-name="T6"/></text:p>
      <text:p text:style-name="P96" loext:marker-style-name="T6"><text:span text:style-name="T6">□契約價金總額之__%。</text:span><text:span text:style-name="T6"/></text:p>
      <text:p text:style-name="P96" loext:marker-style-name="T6"><text:span text:style-name="T6">□固定金額__元。</text:span><text:span text:style-name="T6"/></text:p>
      <text:p text:style-name="P37" loext:marker-style-name="T28"><text:span text:style-name="T28">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span text:style-name="T28"/></text:p>
      <text:p text:style-name="P44" loext:marker-style-name="T4"><text:span text:style-name="T6">(九)連帶保證廠商應保證得標廠商依契約履行義務，如有不能履約情事，即續負履行義務，並就機關因此所生損害，負連帶賠償責任。</text:span><text:span text:style-name="T6"/></text:p>
      <text:p text:style-name="P44" loext:marker-style-name="T4"><text:span text:style-name="T6">(十)連帶保證廠商經機關通知代得標廠商履行義務者，有關廠商之一切權利，包括尚待履約部分之契約價金，一併移轉由該保證廠商概括承受，</text:span><text:soft-page-break/><text:span text:style-name="T6">本契約並繼續有效。得標廠商之保證金及已履約而尚未支付之契約價金，如無不支付或不發還之情形，得依原契約規定支付或發還該得標廠商。</text:span><text:span text:style-name="T6"/></text:p>
      <text:p text:style-name="P44" loext:marker-style-name="T4"><text:span text:style-name="T6">(十一)廠商與其連帶保證廠商如有債權或債務等糾紛，應自行協調或循法律途徑解決。</text:span><text:span text:style-name="T6"/></text:p>
      <text:p text:style-name="P44" loext:marker-style-name="T6"><text:span text:style-name="T6">(十二)契約文件要求廠商提送之各項文件，廠商應依其特性及權責，請所屬相關人員於該等文件上簽名或用印。如有偽造文書情事，由出具文件之廠商及其簽名人員負刑事及民事上所有責任。</text:span><text:span text:style-name="T6"/></text:p>
      <text:p text:style-name="P44" loext:marker-style-name="T4"><text:span text:style-name="T4">(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span text:style-name="T4"/></text:p>
      <text:p text:style-name="P44" loext:marker-style-name="T4"><text:span text:style-name="T4">(十四)契約內容有須保密者，廠商未經機關書面同意，不得將契約內容洩漏予與履約無關之第三人。</text:span><text:span text:style-name="T4"/></text:p>
      <text:p text:style-name="P44" loext:marker-style-name="T4"><text:span text:style-name="T4">(十五)廠商履約期間所知悉之機關機密或任何不公開之文書、圖畫、消息、物品或其他資訊，均應保密，不得洩漏。</text:span><text:span text:style-name="T4"/></text:p>
      <text:p text:style-name="P44" loext:marker-style-name="T4"><text:span text:style-name="T4">(十六)契約之一方未請求他方依契約履約者，不得視為或構成一方放棄請求他方依契約履約之權利。</text:span><text:span text:style-name="T4"/></text:p>
      <text:p text:style-name="P44" loext:marker-style-name="T52"><text:span text:style-name="T52">(十七)機關應依「中央政府各機關採購公務車輛作業要點」第2點規定辦理公務車輛之採購，不得於採購契約項目，納列提供機關使用之公務車輛及油料。</text:span><text:span text:style-name="T52"/></text:p>
      <text:p text:style-name="P44" loext:marker-style-name="T52"><text:span text:style-name="T52">(十八)機關不得於本契約納列提供機關使用之影印機、電腦設備、行動電話(含門號)、傳真機及其他應由機關人員自備之辦公設施及其耗材。</text:span><text:span text:style-name="T52"/></text:p>
      <text:p text:style-name="P44" loext:marker-style-name="T52"><text:span text:style-name="T52">(十九)機關不得指揮廠商人員從事與本契約無關之工作。</text:span><text:span text:style-name="T52"/></text:p>
      <text:p text:style-name="P137" loext:marker-style-name="T12"/>
      <text:p text:style-name="P42" loext:marker-style-name="T12"><text:span text:style-name="T10">第19條　連帶保證</text:span><text:span text:style-name="T10"/></text:p>
      <text:p text:style-name="P44" loext:marker-style-name="T52"><text:span text:style-name="T53">(一)廠商如有履約進度落後達__%(由機關於招標時載明；未載明者，為5%)等情形，經機關評估並通知由連帶保證廠商履行連帶保證責任。</text:span><text:span text:style-name="T53"/></text:p>
      <text:p text:style-name="P44" loext:marker-style-name="T52"><text:span text:style-name="T53">(二)機關通知連帶保證廠商履約時，得考量公共利益及連帶保證廠商申請之動員進場施工時間，重新核定工期；惟增加之工期至多為__日(由機關視個案特性於招標時載明；未載明者，不得增加工期)。連帶保證廠商如有異議，應循契約所定之履約爭議處理機制解決。</text:span><text:span text:style-name="T53"/></text:p>
      <text:p text:style-name="P44" loext:marker-style-name="T4"><text:span text:style-name="T6">(三)連帶保證廠商接辦後，應就下列事項釐清或確認，並以書面提報機關同意：</text:span><text:span text:style-name="T6"/></text:p>
      <text:p text:style-name="P97" loext:marker-style-name="T4"><text:span text:style-name="T6">1.各項工作銜接之安排。</text:span><text:span text:style-name="T6"/></text:p>
      <text:p text:style-name="P97" loext:marker-style-name="T4"><text:span text:style-name="T6">2.原分包廠商後續事宜之處理。</text:span><text:span text:style-name="T6"/></text:p>
      <text:p text:style-name="P97" loext:marker-style-name="T4"><text:span text:style-name="T6">3.工程預付款扣回方式。</text:span><text:span text:style-name="T6"/></text:p>
      <text:p text:style-name="P97" loext:marker-style-name="T4"><text:span text:style-name="T6">4.已施作未請領工程款廠商是否同意由其請領；同意者，其證明文件。</text:span><text:span text:style-name="T6"/></text:p>
      <text:p text:style-name="P97" loext:marker-style-name="T4"><text:span text:style-name="T6">5.工程款請領發票之開立及撥付方式。</text:span><text:span text:style-name="T6"/></text:p>
      <text:p text:style-name="P97" loext:marker-style-name="T4"><text:span text:style-name="T6">6.其他應澄清或確認之事項。</text:span><text:span text:style-name="T6"/></text:p>
      <text:p text:style-name="P137" loext:marker-style-name="T12"/>
      <text:p text:style-name="P42" loext:marker-style-name="T12"><text:soft-page-break/><text:span text:style-name="T10">第20條　契約變更及轉讓</text:span><text:span text:style-name="T10"/></text:p>
      <text:p text:style-name="P44" loext:marker-style-name="T6"><text:span text:style-name="T6">(一)機關於必要時得於契約所約定之範圍內通知廠商變更契約（含新增項目），廠商於接獲通知後，除雙方另有協議外，應於</text:span><text:span text:style-name="T16"> <text:s/></text:span><text:span text:style-name="T6">日（由機關於招標時載明；未載明者，為30日）內向機關提出契約標的、價金、履約期限、付款期程或其他契約內容須變更之相關文件。契約價金之變更，其底價依採購法第46條第1項之規定。</text:span></text:p>
      <text:p text:style-name="P77" loext:marker-style-name="T53"><text:span text:style-name="T53">契約原有項目，因機關要求契約變更，如變更之部分，其價格或施工條件改變，得就該變更之部分另行議價。新增工作中如包括原有契約項目，經廠商舉證依原單價施作顯失公平者，亦同。</text:span><text:span text:style-name="T53"/></text:p>
      <text:p text:style-name="P44" loext:marker-style-name="T4"><text:span text:style-name="T6">(二)廠商於機關接受其所提出須變更之相關文件前，不得自行變更契約。除機關另有請求者外，廠商不得因前款之通知而遲延其履約期限。</text:span><text:span text:style-name="T6"/></text:p>
      <text:p text:style-name="P44" loext:marker-style-name="T4"><text:span text:style-name="T6">(三)機關於接受廠商所提出須變更之事項前即請求廠商先行施作或供應，應先與廠商書面合意估驗付款及完成契約變更之期限，其後未依合意之期限辦理或僅部分辦理者，廠商因此增加之必要費用及合理利潤，由機關負擔。</text:span><text:span text:style-name="T6"/></text:p>
      <text:p text:style-name="P44" loext:marker-style-name="T6"><text:span text:style-name="T6">(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span><text:span text:style-name="T6"/></text:p>
      <text:p text:style-name="P44" loext:marker-style-name="T4"><text:span text:style-name="T6">(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span text:style-name="T6"/></text:p>
      <text:p text:style-name="P84" loext:marker-style-name="T6"><text:span text:style-name="T6">1.契約原標示之廠牌或型號不再製造或供應。</text:span><text:span text:style-name="T6"/></text:p>
      <text:p text:style-name="P84" loext:marker-style-name="T6"><text:span text:style-name="T6">2.契約原標示之分包廠商不再營業或拒絕供應。</text:span><text:span text:style-name="T6"/></text:p>
      <text:p text:style-name="P84" loext:marker-style-name="T6"><text:span text:style-name="T6">3.較契約原標示者更優或對機關更有利。</text:span><text:span text:style-name="T6"/></text:p>
      <text:p text:style-name="P84" loext:marker-style-name="T6"><text:span text:style-name="T6">4.契約所定技術規格違反採購法第26條規定。</text:span><text:span text:style-name="T6"/></text:p>
      <text:p text:style-name="P85" loext:marker-style-name="T6"><text:span text:style-name="T6">屬前段第3目情形，而有增加經費之必要，其經機關綜合評估其總體效益更有利於機關者，得不受前段序文但書限制。</text:span><text:span text:style-name="T6"/></text:p>
      <text:p text:style-name="P44" loext:marker-style-name="T6"><text:span text:style-name="T6">(六)廠商提出前款第1目、第2目或第4目契約變更之文件，其審查及核定期程，除雙方另有協議外，為該書面請求送達之次日起</text:span><text:span text:style-name="T16"> <text:s text:c="2"/></text:span><text:span text:style-name="T6">日（由機關於招標時載明；未載明者，為30日）內。但必須補正資料者，以補正資料送達之次日起</text:span><text:span text:style-name="T16"> <text:s text:c="2"/></text:span><text:span text:style-name="T6">日（由機關於招標時載明；未載明者，為30日）內為之。因可歸責於機關之事由逾期未核定者，得依第7條第3款申請延長履約期限。</text:span></text:p>
      <text:p text:style-name="P44" loext:marker-style-name="T6"><text:span text:style-name="T6">(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span><text:span text:style-name="T6"/></text:p>
      <text:p text:style-name="P44" loext:marker-style-name="T4"><text:span text:style-name="T6">(八)廠商得提出替代方案之相關規定（含獎勵措施）：＿＿＿＿＿＿＿。（由機關於招標時載明）</text:span><text:span text:style-name="T6"/></text:p>
      <text:p text:style-name="P44" loext:marker-style-name="T4"><text:span text:style-name="T6">(九)契約之變更，非經機關及廠商雙方合意，作成書面紀錄，並簽名或蓋</text:span><text:soft-page-break/><text:span text:style-name="T6">章者，無效。</text:span><text:span text:style-name="T6"/></text:p>
      <text:p text:style-name="P44" loext:marker-style-name="T6"><text:span text:style-name="T6">(十)廠商不得將契約之部分或全部轉讓予他人。但因公司分割或其他類似情形致有轉讓必要，經機關書面同意轉讓者，不在此限。</text:span><text:span text:style-name="T6"/></text:p>
      <text:p text:style-name="P98" loext:marker-style-name="T6"><text:span text:style-name="T6">廠商依公司法、企業併購法分割，受讓契約之公司（以受讓營業者為限），其資格條件應符合原招標文件規定，且應提出下列文件之一：</text:span><text:span text:style-name="T6"/></text:p>
      <text:p text:style-name="P84" loext:marker-style-name="T6"><text:span text:style-name="T6">1.原訂約廠商分割後存續者，其同意負連帶履行本契約責任之文件；</text:span><text:span text:style-name="T6"/></text:p>
      <text:p text:style-name="P84" loext:marker-style-name="T6"><text:span text:style-name="T6">2.原訂約廠商分割後消滅者，受讓契約公司以外之其他受讓原訂約廠商營業之既存及新設公司同意負連帶履行本契約責任之文件。</text:span><text:span text:style-name="T6"/></text:p>
      <text:p text:style-name="P137" loext:marker-style-name="T12"/>
      <text:p text:style-name="P42" loext:marker-style-name="T12"><text:span text:style-name="T10">第21條　契約終止解除及暫停執行</text:span><text:span text:style-name="T10"/></text:p>
      <text:p text:style-name="P44" loext:marker-style-name="T4"><text:span text:style-name="T6">(一)廠商履約有下列情形之一者，機關得以書面通知廠商終止契約或解除契約之部分或全部，且不補償廠商因此所生之損失：</text:span><text:span text:style-name="T6"/></text:p>
      <text:p text:style-name="P53" loext:marker-style-name="T4"><text:span text:style-name="T6">1.有採購法第50條第2項前段規定之情形者。</text:span><text:span text:style-name="T6"/></text:p>
      <text:p text:style-name="P84" loext:marker-style-name="T4"><text:span text:style-name="T6">2.有採購法第59條規定得終止或解除契約之情形者。</text:span><text:span text:style-name="T6"/></text:p>
      <text:p text:style-name="P53" loext:marker-style-name="T4"><text:span text:style-name="T6">3.違反不得轉包之規定者。</text:span><text:span text:style-name="T6"/></text:p>
      <text:p text:style-name="P53" loext:marker-style-name="T4"><text:span text:style-name="T6">4.廠商或其人員犯採購法第87條至第92條規定之罪，經判決有罪確定者。</text:span><text:span text:style-name="T6"/></text:p>
      <text:p text:style-name="P53" loext:marker-style-name="T6"><text:span text:style-name="T6">5.因可歸責於廠商之事由，致延誤履約期限，有下列情形者（由機關於招標時勾選；未勾選者，為第1選項）：</text:span><text:span text:style-name="T6"/></text:p>
      <text:p text:style-name="P99" loext:marker-style-name="T6"><text:span text:style-name="T6">□履約進度落後＿%(由機關於招標時載明；未載明者為20%)以上，且日數達10日以上。百分比之計算方式如下：</text:span><text:span text:style-name="T6"/></text:p>
      <text:p text:style-name="P100" loext:marker-style-name="T6"><text:span text:style-name="T6">(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 text:style-name="T6"/></text:p>
      <text:p text:style-name="P100" loext:marker-style-name="T6"><text:span text:style-name="T6">(2)屬已完成履約而逾履約期限，或逾最後履約期限尚未完成履約者，依逾期日數計算之。</text:span><text:span text:style-name="T6"/></text:p>
      <text:p text:style-name="P99" loext:marker-style-name="T4"><text:span text:style-name="T6">□其他：＿＿＿＿</text:span><text:span text:style-name="T6"/></text:p>
      <text:p text:style-name="P53" loext:marker-style-name="T4"><text:span text:style-name="T6">6.偽造或變造契約或履約相關文件，經查明屬實者。</text:span><text:span text:style-name="T6"/></text:p>
      <text:p text:style-name="P84" loext:marker-style-name="T4"><text:span text:style-name="T6">7.擅自減省工料情節重大者。</text:span><text:span text:style-name="T6"/></text:p>
      <text:p text:style-name="P53" loext:marker-style-name="T4"><text:span text:style-name="T6">8.無正當理由而不履行契約者。</text:span><text:span text:style-name="T6"/></text:p>
      <text:p text:style-name="P53" loext:marker-style-name="T4"><text:span text:style-name="T6">9.查驗或驗收不合格，且未於通知期限內依規定辦理者。</text:span><text:span text:style-name="T6"/></text:p>
      <text:p text:style-name="P53" loext:marker-style-name="T4"><text:span text:style-name="T6">10.有破產或其他重大情事，致無法繼續履約者。</text:span><text:span text:style-name="T6"/></text:p>
      <text:p text:style-name="P101" loext:marker-style-name="T4"><text:span text:style-name="T6">11.廠商未依契約規定履約，自接獲機關書面通知次日起10日內或書面通知所載較長期限內，仍未改正者。</text:span><text:span text:style-name="T6"/></text:p>
      <text:p text:style-name="P53" loext:marker-style-name="T4"><text:span text:style-name="T6">12.違反環境保護或勞工安全衛生等有關法令，情節重大者。</text:span><text:span text:style-name="T6"/></text:p>
      <text:p text:style-name="P53" loext:marker-style-name="T4"><text:span text:style-name="T6">13.違反法令或其他契約規定之情形，情節重大者。</text:span><text:span text:style-name="T6"/></text:p>
      <text:p text:style-name="P44" loext:marker-style-name="T4"><text:span text:style-name="T6">(二)機關未依前款規定通知廠商終止或解除契約者，廠商仍應依契約規定繼續履約。</text:span><text:span text:style-name="T6"/></text:p>
      <text:p text:style-name="P44" loext:marker-style-name="T4"><text:span text:style-name="T6">(三)廠商因第1款情形接獲機關終止或解除契約通知後，應即將該部分工程停工，負責遣散工人，將有關之機具設備及到場合格器材等就地點</text:span><text:soft-page-break/><text:span text:style-name="T6">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span text:style-name="T6"/></text:p>
      <text:p text:style-name="P44" loext:marker-style-name="T4"><text:span text:style-name="T6">(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span text:style-name="T6"/></text:p>
      <text:p text:style-name="P44" loext:marker-style-name="T4"><text:span text:style-name="T6">(五)契約因政策變更，廠商依契約繼續履行反而不符公共利益者，機關得報經上級機關核准，終止或解除部分或全部契約，並與廠商協議補償廠商因此所生之損失。但不包含所失利益。</text:span><text:span text:style-name="T6"/></text:p>
      <text:p text:style-name="P44" loext:marker-style-name="T4"><text:span text:style-name="T6">(六)依前款規定終止契約者，廠商於接獲機關通知前已完成且可使用之履約標的，依契約價金給付；僅部分完成尚未能使用之履約標的，機關得擇下列方式之一洽廠商為之：</text:span><text:span text:style-name="T6"/></text:p>
      <text:p text:style-name="P34" loext:marker-style-name="T29"><text:span text:style-name="T28">1.繼續予以完成，依契約價金給付。</text:span><text:span text:style-name="T29"/></text:p>
      <text:p text:style-name="P45" loext:marker-style-name="T46"><text:span text:style-name="T6">2.停止製造、供應或施作。但給付廠商已發生之製造、供應或施作費用及合理之利潤。</text:span><text:span text:style-name="T45"/></text:p>
      <text:p text:style-name="P44" loext:marker-style-name="T4"><text:span text:style-name="T6">(七)廠商未依契約規定履約者，機關得隨時通知廠商部分或全部暫停執行，至情況改正後方准恢復履約。廠商不得就暫停執行請求延長履約期限或增加契約價金。</text:span><text:span text:style-name="T6"/></text:p>
      <text:p text:style-name="P44" loext:marker-style-name="T4"><text:span text:style-name="T53">(八)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span text:style-name="T6">。</text:span></text:p>
      <text:p text:style-name="P44" loext:marker-style-name="T4"><text:span text:style-name="T6">(九)因可歸責於機關之情形，機關通知廠商部分或全部暫停執行（停工）：</text:span><text:span text:style-name="T6"/></text:p>
      <text:p text:style-name="P34" loext:marker-style-name="T29"><text:span text:style-name="T28">1.致廠商未能依時履約者，廠商得依第7條第3款規定，申請延長履約期限；因此而增加之必要費用（例如但不限於管理費），由機關負擔。</text:span><text:span text:style-name="T29"/></text:p>
      <text:p text:style-name="P34" loext:marker-style-name="T29"><text:span text:style-name="T28">2.暫停執行期間累計逾＿個月（由機關於招標時合理訂定，如未填寫，則為2個月）者，機關應先支付已依機關指示由機關取得所有權之設備。</text:span><text:span text:style-name="T29"/></text:p>
      <text:p text:style-name="P34" loext:marker-style-name="T59"><text:span text:style-name="T58">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span><text:span text:style-name="T59"/></text:p>
      <text:p text:style-name="P44" loext:marker-style-name="T4"><text:span text:style-name="T6">(十)因非可歸責於廠商之事由，機關有延遲付款之情形：</text:span><text:span text:style-name="T6"/></text:p>
      <text:p text:style-name="P34" loext:marker-style-name="T29"><text:soft-page-break/><text:span text:style-name="T28">1.廠商得向機關請求加計年息＿%（由機關於招標時合理訂定，如未填寫，則依機關簽約日中華郵政股份有限公司牌告一年期郵政定期儲金機動利率）之遲延利息。</text:span><text:span text:style-name="T29"/></text:p>
      <text:p text:style-name="P34" loext:marker-style-name="T29"><text:span text:style-name="T28">2.廠商得於通知機關＿個月後（由機關於招標時合理訂定，如未填寫，則為1個月）暫停或減緩施工進度、依第7條第3款規定，申請延長履約期限；廠商因此增加之必要費用，由機關負擔。</text:span><text:span text:style-name="T29"/></text:p>
      <text:p text:style-name="P34" loext:marker-style-name="T28"><text:span text:style-name="T28">3.延遲付款達＿個月（由機關於招標時合理訂定，如未填寫，則為3個月）者，廠商得通知機關終止或解除部分或全部契約，並得向機關請求賠償因契約終止或解除而生之損害。</text:span><text:span text:style-name="T28"/></text:p>
      <text:p text:style-name="P44" loext:marker-style-name="T4"><text:span text:style-name="T6">(十一)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span><text:span text:style-name="T6"/></text:p>
      <text:p text:style-name="P44" loext:marker-style-name="T4"><text:span text:style-name="T6">(十二)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span><text:span text:style-name="T6"/></text:p>
      <text:p text:style-name="P44" loext:marker-style-name="T4"><text:span text:style-name="T6">(十三)</text:span><text:span text:style-name="T53">依本條終止或解除部分或全部契約者，廠商應即將該部分工程停工，負責遣散工人，撤離機具設備，並將已獲得支付費用之所有物品</text:span><text:span text:style-name="T6">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span></text:p>
      <text:p text:style-name="P44" loext:marker-style-name="T4"><text:span text:style-name="T6">(十四)本契約終止時，自終止之日起，雙方之權利義務即消滅。契約解除時，溯及契約生效日消滅。雙方並互負保密義務。</text:span><text:span text:style-name="T6"/></text:p>
      <text:p text:style-name="P137" loext:marker-style-name="T12"/>
      <text:p text:style-name="P42" loext:marker-style-name="T12"><text:span text:style-name="T10">第22條　爭議處理</text:span><text:span text:style-name="T10"/></text:p>
      <text:p text:style-name="P44" loext:marker-style-name="T4"><text:span text:style-name="T6">(一)機關與廠商因履約而生爭議者，應依法令及契約規定，考量公共利益及公平合理，本誠信和諧，盡力協調解決之。其未能達成協議者，得以下列方式處理之：</text:span><text:span text:style-name="T6"/></text:p>
      <text:p text:style-name="P53" loext:marker-style-name="T4"><text:span text:style-name="T6">1.提起民事訴訟，並以□機關；□本工程（由機關於招標時勾選；未勾選者，為機關）所在地之地方法院為第一審管轄法院。</text:span><text:span text:style-name="T6"/></text:p>
      <text:p text:style-name="P53" loext:marker-style-name="T4"><text:span text:style-name="T6">2.依採購法第85條之1規定向採購申訴審議委員會申請調解。工程採購經採購申訴審議委員會提出調解建議或調解方案，因機關不同意致調解不成立者，廠商提付仲裁，機關不得拒絕。</text:span><text:span text:style-name="T6"/></text:p>
      <text:p text:style-name="P53" loext:marker-style-name="T4"><text:span text:style-name="T6">3.經契約雙方同意並訂立仲裁協議後，依本契約約定及仲裁法規定提付仲裁。</text:span><text:span text:style-name="T6"/></text:p>
      <text:p text:style-name="P53" loext:marker-style-name="T4"><text:span text:style-name="T6">4.依採購法第102條規定提出異議、申訴。</text:span><text:span text:style-name="T6"/></text:p>
      <text:p text:style-name="P53" loext:marker-style-name="T4"><text:span text:style-name="T6">5.依其他法律申（聲）請調解。</text:span><text:span text:style-name="T6"/></text:p>
      <text:p text:style-name="P53" loext:marker-style-name="T6"><text:span text:style-name="T6">6.契約雙方合意成立爭議處理小組協調爭議。</text:span><text:span text:style-name="T6"/></text:p>
      <text:p text:style-name="P53" loext:marker-style-name="T4"><text:span text:style-name="T6">7.依契約或雙方合意之其他方式處理。</text:span><text:span text:style-name="T6"/></text:p>
      <text:p text:style-name="P44" loext:marker-style-name="T6"><text:soft-page-break/><text:span text:style-name="T6">(二)依前款第2目後段或第3目提付仲裁者，約定如下：</text:span><text:span text:style-name="T6"/></text:p>
      <text:p text:style-name="P53" loext:marker-style-name="T4"><text:span text:style-name="T6">1.由機關於招標文件及契約預先載明仲裁機構。其未載明者，由契約雙</text:span><text:span text:style-name="T4">方協議擇定仲裁機構。如未能獲致協議，屬前款第2目後段情形者，由廠商指定仲裁機構；屬前款第3目情形者，由機關指定仲裁機構。上開仲裁機構，除契約雙方另有協議外，應為合法設立之國內仲裁機構。</text:span></text:p>
      <text:p text:style-name="P53" loext:marker-style-name="T4"><text:span text:style-name="T4">2.仲裁人之選定：</text:span><text:span text:style-name="T4"/></text:p>
      <text:p text:style-name="P92" loext:marker-style-name="T4"><text:span text:style-name="T4">(1)當事人雙方應於一方收受他方提付仲裁之通知之次日起14日內，各自從指定之仲裁機構之仲裁人名冊或其他具有仲裁人資格者，分別提出10位以上(含本數)之名單，交予對方。</text:span><text:span text:style-name="T4"/></text:p>
      <text:p text:style-name="P92" loext:marker-style-name="T4"><text:span text:style-name="T4">(2)當事人之一方應於收受他方提出名單之次日起14日內，自該名單內選出1位仲裁人，作為他方選定之仲裁人。</text:span><text:span text:style-name="T4"/></text:p>
      <text:p text:style-name="P92" loext:marker-style-name="T4"><text:span text:style-name="T4">(3)當事人之一方未依(1)提出名單者，他方得從指定之仲裁機構之仲裁人名冊或其他具有仲裁人資格者，逕行代為選定1位仲裁人。</text:span><text:span text:style-name="T4"/></text:p>
      <text:p text:style-name="P92" loext:marker-style-name="T4"><text:span text:style-name="T4">(4)當事人之一方未依(2)自名單內選出仲裁人，作為他方選定之仲裁人者，他方得聲請□法院；□指定之仲裁機構（由機關於招標時勾選；未勾選者，為指定之仲裁機構）代為自該名單內選定1位仲裁人。</text:span><text:span text:style-name="T4"/></text:p>
      <text:p text:style-name="P53" loext:marker-style-name="T4"><text:span text:style-name="T4">3.主任仲裁人之選定：</text:span><text:span text:style-name="T4"/></text:p>
      <text:p text:style-name="P92" loext:marker-style-name="T4"><text:span text:style-name="T4">(1)二位仲裁人經選定之次日起30日內，由□雙方共推；□雙方選定之仲裁人共推（由機關於招標時勾選）第三仲裁人為主任仲裁人。</text:span><text:span text:style-name="T4"/></text:p>
      <text:p text:style-name="P92" loext:marker-style-name="T4"><text:span text:style-name="T4">(2)未能依(1)共推主任仲裁人者，當事人得聲請□法院；□指定之仲裁機構（由機關於招標時勾選；未勾選者，為指定之仲裁機構）為之選定。</text:span><text:span text:style-name="T4"/></text:p>
      <text:p text:style-name="P53" loext:marker-style-name="T4"><text:span text:style-name="T4">4.以□機關所在地；□本工程所在地；□其他：＿＿為仲裁地（由機關於招標時載明；未載明者，為機關所在地）。</text:span><text:span text:style-name="T4"/></text:p>
      <text:p text:style-name="P53" loext:marker-style-name="T4"><text:span text:style-name="T4">5.除契約雙方另有協議外，仲裁程序應公開之，仲裁判斷書雙方均得公開，並同意仲裁機構公開於其網站。</text:span><text:span text:style-name="T4"/></text:p>
      <text:p text:style-name="P53" loext:marker-style-name="T4"><text:span text:style-name="T4">6.仲裁程序應使用□國語及中文正體字；□其他語文：＿＿＿。(由機關於招標時載明；未載明者，為國語及中文正體字)</text:span><text:span text:style-name="T4"/></text:p>
      <text:p text:style-name="P53" loext:marker-style-name="T4"><text:span text:style-name="T4">7.機關□同意；□不同意（由機關於招標時勾選；未勾選者，為不同意）仲裁庭適用衡平原則為判斷。</text:span><text:span text:style-name="T4"/></text:p>
      <text:p text:style-name="P53" loext:marker-style-name="T6"><text:span text:style-name="T4">8.仲裁判</text:span><text:span text:style-name="T6">斷書應記載事實及理由。</text:span></text:p>
      <text:p text:style-name="P44" loext:marker-style-name="T6"><text:span text:style-name="T6">(三)依第1款第6目成立爭議處理小組者，約定如下：</text:span><text:span text:style-name="T6"/></text:p>
      <text:p text:style-name="P53" loext:marker-style-name="T6"><text:span text:style-name="T6">1.</text:span><text:span text:style-name="T4">爭議處理小組</text:span><text:span text:style-name="T6">於爭議發生時成立，得為常設性，或於爭議作成決議後解散。</text:span></text:p>
      <text:p text:style-name="P53" loext:marker-style-name="T6"><text:span text:style-name="T6">2.爭議處理</text:span><text:span text:style-name="T4">小組</text:span><text:span text:style-name="T6">委員之選定：</text:span></text:p>
      <text:p text:style-name="P92" loext:marker-style-name="T4"><text:span text:style-name="T6">(1)當事人</text:span><text:span text:style-name="T4">雙方應於協議成立爭議處理小組之次日起10日內，各自提出5位以上(含本數)之名單，交予對方。</text:span></text:p>
      <text:p text:style-name="P92" loext:marker-style-name="T4"><text:span text:style-name="T4">(2)當事人之一方應於收受他方提出名單之次日起10日內，自該名單內選出1位作為委員。</text:span><text:span text:style-name="T4"/></text:p>
      <text:p text:style-name="P92" loext:marker-style-name="T4"><text:soft-page-break/><text:span text:style-name="T4">(3)當事人之一方未依(1)提出名單者，為無法合意成立爭議處理小組。</text:span><text:span text:style-name="T4"/></text:p>
      <text:p text:style-name="P92" loext:marker-style-name="T6"><text:span text:style-name="T4">(4)當事人</text:span><text:span text:style-name="T6">之一方未能依(2)自名單內選出委員，且他方不願變更名單者，為無法合意成立爭議處理小組。</text:span></text:p>
      <text:p text:style-name="P53" loext:marker-style-name="T6"><text:span text:style-name="T6">3.爭議</text:span><text:span text:style-name="T4">處理</text:span><text:span text:style-name="T6">小組召集委員之選定：</text:span></text:p>
      <text:p text:style-name="P92" loext:marker-style-name="T4"><text:span text:style-name="T6">(1)二位委員經選</text:span><text:span text:style-name="T4">定之次日起10日內，由雙方或雙方選定之委員自前目(1)名單中共推1人作為召集委員。</text:span></text:p>
      <text:p text:style-name="P92" loext:marker-style-name="T6"><text:span text:style-name="T4">(2)未能依(1)共推</text:span><text:span text:style-name="T6">召集委員者，為無法合意成立爭議處理小組。</text:span></text:p>
      <text:p text:style-name="P53" loext:marker-style-name="T6"><text:span text:style-name="T6">4.</text:span><text:span text:style-name="T4">當事人</text:span><text:span text:style-name="T6">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53" loext:marker-style-name="T6"><text:span text:style-name="T6">5.爭議處理小組會議：</text:span><text:span text:style-name="T6"/></text:p>
      <text:p text:style-name="P92" loext:marker-style-name="T4"><text:span text:style-name="T6">(1)召集委</text:span><text:span text:style-name="T4">員應於收受協調請求之次日起30日內召開會議，並擔任主席。委員應親自出席會議，獨立、公正處理爭議，並保守秘密。</text:span></text:p>
      <text:p text:style-name="P92" loext:marker-style-name="T4"><text:span text:style-name="T4">(2)會議應通知當事人到場陳述意見，並得視需要邀請專家、學者或其他必要人員列席，會議之過程應作成書面紀錄。</text:span><text:span text:style-name="T4"/></text:p>
      <text:p text:style-name="P92" loext:marker-style-name="T6"><text:span text:style-name="T4">(3)小組應</text:span><text:span text:style-name="T6">於收受協調請求之次日起90日內作成合理之決議，並以書面通知雙方。</text:span></text:p>
      <text:p text:style-name="P53" loext:marker-style-name="T6"><text:span text:style-name="T6">6.爭議處理小組委員應迴避之事由，參照採購申訴審議委員會組織準則第13條規定。委員因迴避或其他事由出缺者，依第2目、第3目辦理。</text:span><text:span text:style-name="T6"/></text:p>
      <text:p text:style-name="P53" loext:marker-style-name="T6"><text:span text:style-name="T6">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span text:style-name="T6"/></text:p>
      <text:p text:style-name="P53" loext:marker-style-name="T6"><text:span text:style-name="T6">8.爭議事項經一方請求協調，爭議處理小組未能依第5目或當事人協議之期限召開會議或作成決議，或任一方於收受決議後14日內以書面表示異議者，協調不成立，雙方得依第1款所定其他方式辦理。</text:span><text:span text:style-name="T6"/></text:p>
      <text:p text:style-name="P53" loext:marker-style-name="T6"><text:span text:style-name="T6">9.爭議處理小組運作所需經費，由契約雙方平均負擔。</text:span><text:span text:style-name="T6"/></text:p>
      <text:p text:style-name="P53" loext:marker-style-name="T6"><text:span text:style-name="T6">10.本款所定期限及其他必要事項，得由雙方另行協議。</text:span><text:span text:style-name="T6"/></text:p>
      <text:p text:style-name="P44" loext:marker-style-name="T4"><text:span text:style-name="T6">(四)採購法規定受理調解或申訴之機關名稱：＿＿＿＿＿＿＿＿＿＿＿；地址：＿＿＿＿＿＿＿＿＿＿＿＿＿＿＿＿＿＿＿＿＿＿＿＿＿＿＿；電話：＿＿＿＿＿＿＿＿。</text:span><text:span text:style-name="T6"/></text:p>
      <text:p text:style-name="P44" loext:marker-style-name="T4"><text:span text:style-name="T6">(五)履約爭議發生後，履約事項之處理原則如下：</text:span><text:span text:style-name="T6"/></text:p>
      <text:p text:style-name="P53" loext:marker-style-name="T4"><text:span text:style-name="T6">1.</text:span><text:span text:style-name="T21">與爭議無關或不受影響之部分應繼續履約。但經機關同意無須履約者不在此限。</text:span></text:p>
      <text:p text:style-name="P20" loext:marker-style-name="T29"><text:span text:style-name="T28">2.廠商因爭議而暫停履約，其經爭議處理結果被認定無理由者，不得就暫停履約之部分要求延長履約期限或免除契約責任。</text:span><text:span text:style-name="T29"/></text:p>
      <text:p text:style-name="P44" loext:marker-style-name="T6"><text:span text:style-name="T6">(六)本契約以中華民國法律為準據法。</text:span><text:span text:style-name="T6"/></text:p>
      <text:p text:style-name="P44" loext:marker-style-name="T4"><text:span text:style-name="T4">(七)廠商與本國分包廠商間之爭議，除經本國分包廠商同意外，應約定以</text:span><text:soft-page-break/><text:span text:style-name="T4">中華民國法律為準據法，並以設立於中華民國境內之民事法院、仲裁機構或爭議處理機構解決爭議。廠商並應要求分包廠商與再分包之本國廠商之契約訂立前開約定。</text:span><text:span text:style-name="T4"/></text:p>
      <text:p text:style-name="P138" loext:marker-style-name="T12"/>
      <text:p text:style-name="P74" loext:marker-style-name="T12"><text:span text:style-name="T10">第23條　其他</text:span><text:span text:style-name="T10"/></text:p>
      <text:p text:style-name="P44" loext:marker-style-name="T4"><text:span text:style-name="T6">(一)廠商對於履約所僱用之人員，不得有歧視性別、原住民、身心障礙或弱勢團體人士之情事。</text:span><text:span text:style-name="T6"/></text:p>
      <text:p text:style-name="P44" loext:marker-style-name="T4"><text:span text:style-name="T6">(二)廠商履約時不得僱用機關之人員或受機關委託辦理契約事項之機構之人員。</text:span><text:span text:style-name="T6"/></text:p>
      <text:p text:style-name="P44" loext:marker-style-name="T4"><text:span text:style-name="T6">(三)廠商授權之代表應通曉中文或機關同意之其他語文。未通曉者，廠商應備翻譯人員。</text:span><text:span text:style-name="T6"/></text:p>
      <text:p text:style-name="P44" loext:marker-style-name="T4"><text:span text:style-name="T6">(四)機關與廠商間之履約事項，其涉及國際運輸或信用狀等事項，契約未予載明者，依國際貿易慣例。</text:span><text:span text:style-name="T6"/></text:p>
      <text:p text:style-name="P44" loext:marker-style-name="T4"><text:span text:style-name="T6">(五)機關及廠商於履約期間應分別指定授權代表，為履約期間雙方協調與契約有關事項之代表人。</text:span><text:span text:style-name="T6"/></text:p>
      <text:p text:style-name="P44" loext:marker-style-name="T4"><text:span text:style-name="T6">(六)機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span><text:span text:style-name="T6"/></text:p>
      <text:p text:style-name="P44" loext:marker-style-name="T6"><text:span text:style-name="T6">(七)廠商如發現契約所定技術規格違反採購法第26條規定，或有犯採購法第88條之罪嫌者，可向招標機關書面反映或向檢調機關檢舉。</text:span><text:span text:style-name="T6"/></text:p>
      <text:p text:style-name="P44" loext:marker-style-name="T53"><text:span text:style-name="T53">(八)依據「政治獻金法」第7條規定，與政府機關（構）有巨額採購契約，且於履約期間之廠商，不得捐贈政治獻金。</text:span><text:span text:style-name="T53"/></text:p>
      <text:p text:style-name="_30_2-款">(九)廠商內部揭弊者保護制度及機關處理方式：</text:p>
      <text:p text:style-name="_30_3-目" loext:marker-style-name="T65">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span text:style-name="T65"/></text:p>
      <text:p text:style-name="_30_3-目" loext:marker-style-name="T65"><text:span text:style-name="T65">2.廠商人員之揭弊內容有下列情形之一者，仍得受前目之保護：</text:span><text:span text:style-name="T65"/></text:p>
      <text:p text:style-name="_30_4-_28_1_29_">(1)所揭露之內容無法證實。但明顯虛偽不實或揭弊行為經以誣告、偽證罪緩起訴或判決有罪者，不在此限。</text:p>
      <text:p text:style-name="_30_4-_28_1_29_">(2)所揭露之內容業經他人檢舉或受理揭弊機關已知悉。但案件已公開或揭弊者明知已有他人檢舉者，不在此限。</text:p>
      <text:p text:style-name="_30_3-目" loext:marker-style-name="T65"><text:span text:style-name="T65">3.廠商內部訂有禁止所屬員工揭弊條款者，該約定於本採購案無效。</text:span><text:span text:style-name="T65"/></text:p>
      <text:p text:style-name="_30_3-目" loext:marker-style-name="T65"><text:span text:style-name="T65">4.為兼顧公益及採購效率，機關於接獲揭弊內容後，應積極釐清揭弊事由，立即啟動調查；除經調查後有具體事證，依契約及法律為必要處置外，廠商及機關仍應依契約約定正常履約及估驗。</text:span><text:span text:style-name="T65"/></text:p>
      <text:p text:style-name="P44" loext:marker-style-name="T52"><text:soft-page-break/><text:span text:style-name="T53">(十)本契約未載明之事項，依採購法及民法等相關法令。</text:span><text:span text:style-name="T53"/></text:p>
      <text:p text:style-name="P75" loext:marker-style-name="T12"><text:span text:style-name="T10">附錄1、工作安全與衛生</text:span><text:span text:style-name="T10"/></text:p>
      <text:list text:style-name="WWNum3">
        <text:list-item>
          <text:p text:style-name="P102" loext:marker-style-name="T4"><text:span text:style-name="T6">契約施工期間，廠商應遵照勞工安全衛生法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span><text:span text:style-name="T6"/></text:p>
        </text:list-item>
        <text:list-item>
          <text:p text:style-name="P102" loext:marker-style-name="T4"><text:span text:style-name="T6"><text:tab/>凡工程施工場所，除另有規定外，應於施工基地四周設置圍牆（籬），鷹架外部應加防護網圍護，以防止物料向下飛散或墜落，並應設置行人安全走廊及消防設備。</text:span><text:span text:style-name="T6"/></text:p>
        </text:list-item>
        <text:list-item>
          <text:p text:style-name="P102" loext:marker-style-name="T4"><text:span text:style-name="T4"><text:tab/>高度在2公尺以上之工作場所，勞工作業有墜落之虞者，應依營造安全衛生設施標準規定，訂定墜落災害防止計畫（得併入施工計畫或安全衛生管理計畫內），採取適當墜落災害防止設施。</text:span><text:span text:style-name="T4"/></text:p>
        </text:list-item>
        <text:list-item>
          <text:p text:style-name="P102" loext:marker-style-name="T4"><text:span text:style-name="T4"><text:tab/>廠商應依勞動部訂頒之「加強公共工程勞工安全衛生管理作業要點」第7點，建立職業安全衛生管理系統，實施安全衛生自主管理，並提報安全衛生管理計畫。</text:span><text:span text:style-name="T4"/></text:p>
        </text:list-item>
        <text:list-item>
          <text:p text:style-name="P102" loext:marker-style-name="T4"><text:span text:style-name="T4"><text:tab/>假設工程之組立及拆除</text:span><text:span text:style-name="T4"/></text:p>
          <text:list>
            <text:list-item>
              <text:p text:style-name="P103" loext:marker-style-name="T4"><text:span text:style-name="T4"><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span><text:span text:style-name="T4"/></text:p>
            </text:list-item>
            <text:list-item>
              <text:p text:style-name="P103" loext:marker-style-name="T4"><text:span text:style-name="T4"><text:tab/>施工架構築完成使用前、開挖及灌漿前，廠商應通知機關查驗施工架、擋土支撐及模板支撐是否按圖施工。如不符規定，機關得要求廠商部分或全部停工，至廠商辦妥並經監造單位/工程司審查及機關核定後方可復工。</text:span><text:span text:style-name="T4"/></text:p>
            </text:list-item>
            <text:list-item>
              <text:p text:style-name="P103" loext:marker-style-name="T4"><text:span text:style-name="T4"><text:tab/>前述各項假設工程組立及拆除時，廠商應指定作業主管在現場辦理營造安全衛生設施標準規定之事項。</text:span><text:span text:style-name="T4"/></text:p>
            </text:list-item>
          </text:list>
        </text:list-item>
        <text:list-item>
          <text:p text:style-name="P102" loext:marker-style-name="T4"><text:span text:style-name="T4"><text:tab/>廠商應辦理之提升勞工安全衛生事項</text:span><text:span text:style-name="T4"/></text:p>
          <text:list>
            <text:list-item>
              <text:p text:style-name="P103" loext:marker-style-name="T4"><text:span text:style-name="T4"><text:tab/>計畫：施工計畫書應包括勞工安全衛生相關法規規定事項，並落實執行。對依法應經危險性工作場所審查者，非經審查合格，不得使勞工在該場所作業。</text:span><text:span text:style-name="T4"/></text:p>
            </text:list-item>
            <text:list-item>
              <text:p text:style-name="P103" loext:marker-style-name="T4"><text:span text:style-name="T4"><text:tab/>設施(由機關依工程規模及性質於招標時敘明)：</text:span><text:span text:style-name="T4"/></text:p>
            </text:list-item>
          </text:list>
        </text:list-item>
      </text:list>
      <text:p text:style-name="P107" loext:marker-style-name="T4"><text:span text:style-name="T4">□20公尺以下高處作業，宜使用於工作台即可操作之高空工作車或搭設施工架等方式作業，不得以移動式起重機加裝搭乘設備搭載人員作業。</text:span><text:span text:style-name="T4"/></text:p>
      <text:p text:style-name="P107" loext:marker-style-name="T4"><text:span text:style-name="T4">□無固定護欄或圍籬之臨時道路施工場所，應依核定之交通維持計畫辦理，除設置適當交通號誌、標誌、標示或柵欄外，於勞工作業時，另應指派交通引導人員在場指揮交通，以防止車輛突入等災害事故。</text:span><text:span text:style-name="T4"/></text:p>
      <text:p text:style-name="P107" loext:marker-style-name="T4"><text:span text:style-name="T4">□移動式起重機應具備1機3證（移動式起重機檢查合格證、操作人員及從事吊掛作業人員之安衛訓練結業證書），除操作人員外，應至少隨車指派起重吊掛作業人員1人（可兼任指揮人員）。</text:span><text:span text:style-name="T4"/></text:p>
      <text:p text:style-name="P107" loext:marker-style-name="T4"><text:span text:style-name="T4">□工作場所邊緣及開口所設置之護欄，應符合營造安全衛生設施標準第20條固定後之強度能抵抗75公斤之荷重無顯著變形及各類材質</text:span><text:soft-page-break/><text:span text:style-name="T4">尺寸之規定。惟特殊設計之工作架台、工作車等護欄，經安全檢核無虞者不在此限。</text:span><text:span text:style-name="T4"/></text:p>
      <text:p text:style-name="P107" loext:marker-style-name="T4"><text:span text:style-name="T4">□施工架斜籬搭設、直井或人孔局限空間作業、吊裝台吊運等特殊高處作業，應一併使用背負式安全帶及捲揚式防墜器。</text:span><text:span text:style-name="T4"/></text:p>
      <text:p text:style-name="P107" loext:marker-style-name="T4"><text:span text:style-name="T4">□開挖深度超過1.5公尺者，均應設置擋土支撐或開挖緩坡；但地質特殊，提出替代方案經監造單位/工程司、機關同意者，得依替代方案施作。</text:span><text:span text:style-name="T4"/></text:p>
      <text:p text:style-name="P107" loext:marker-style-name="T4"><text:span text:style-name="T4">□廠商所使用之鋼管施工架，應符合營造安全衛生設施標準第59條第1款規定。</text:span><text:span text:style-name="T4"/></text:p>
      <text:p text:style-name="P107" loext:marker-style-name="T4"><text:span text:style-name="T4">□其他：＿＿＿＿＿＿＿＿＿＿＿＿。</text:span><text:span text:style-name="T4"/></text:p>
      <text:list text:continue-numbering="true" text:style-name="WWNum3">
        <text:list-item>
          <text:list>
            <text:list-item>
              <text:p text:style-name="P103" loext:marker-style-name="T4"><text:span text:style-name="T4"><text:tab/>管理</text:span><text:span text:style-name="T4"/></text:p>
              <text:list>
                <text:list-item>
                  <text:p text:style-name="P108" loext:marker-style-name="T4"><text:span text:style-name="T4"><text:tab/>全程依勞工安全衛生相關法規規定辦理，並督導分包商依規定施作。</text:span><text:span text:style-name="T4"/></text:p>
                </text:list-item>
                <text:list-item>
                  <text:p text:style-name="P108" loext:marker-style-name="T4"><text:span text:style-name="T4"><text:tab/>進駐工地人員，應依其作業性質分別施以從事工作及預防災變所必要之安全衛生教育訓練。</text:span><text:span text:style-name="T4"/></text:p>
                </text:list-item>
                <text:list-item>
                  <text:p text:style-name="P108" loext:marker-style-name="T4"><text:span text:style-name="T4"><text:tab/>依規定設置勞工安全衛生協議組織及訂定緊急應變處置計畫。</text:span><text:span text:style-name="T4"/></text:p>
                </text:list-item>
                <text:list-item>
                  <text:p text:style-name="P108" loext:marker-style-name="T4"><text:span text:style-name="T4"><text:tab/></text:span><text:span text:style-name="T13">訂約後</text:span><text:span text:style-name="T19"> <text:s/></text:span><text:span text:style-name="T13">日內（由機關於招標時載明；未載明者，為15日）</text:span><text:span text:style-name="T4">登錄勞工安全衛生人員資料，報請監造單位/工程司審查，經機關核定後，由機關依規定報請檢查機構備查；人員異動或工程變更時，亦同。</text:span></text:p>
                </text:list-item>
                <text:list-item>
                  <text:p text:style-name="P108" loext:marker-style-name="T4"><text:span text:style-name="T4"><text:tab/>勞工安全衛生專任人員於施工時，應在工地執行職務。</text:span><text:span text:style-name="T4"/></text:p>
                </text:list-item>
                <text:list-item>
                  <text:p text:style-name="P108" loext:marker-style-name="T4"><text:span text:style-name="T4"><text:tab/>於廠商施工日誌填報出工人數，記載當日發生之職業傷病及虛驚事故資料，並依法投保勞工保險。</text:span><text:span text:style-name="T4"/></text:p>
                </text:list-item>
              </text:list>
            </text:list-item>
            <text:list-item>
              <text:p text:style-name="P103" loext:marker-style-name="T4"><text:span text:style-name="T4"><text:tab/>自動檢查重點</text:span><text:span text:style-name="T4"/></text:p>
              <text:list>
                <text:list-item>
                  <text:p text:style-name="P108" loext:marker-style-name="T4"><text:span text:style-name="T4"><text:tab/>擬訂自動檢查計畫，落實執行。</text:span><text:span text:style-name="T4"/></text:p>
                </text:list-item>
                <text:list-item>
                  <text:p text:style-name="P108" loext:marker-style-name="T4"><text:span text:style-name="T4"><text:tab/>相關執行表單、紀錄，妥為保存，以備查核。</text:span><text:span text:style-name="T4"/></text:p>
                </text:list-item>
              </text:list>
            </text:list-item>
            <text:list-item>
              <text:p text:style-name="P103" loext:marker-style-name="T4"><text:span text:style-name="T4"><text:tab/>其他提升勞工安全衛生相關事項：＿＿＿＿(由機關依工程規模及性質於招標時敘明)。</text:span><text:span text:style-name="T4"/></text:p>
            </text:list-item>
          </text:list>
        </text:list-item>
        <text:list-item>
          <text:p text:style-name="P102" loext:marker-style-name="T4"><text:span text:style-name="T4"><text:tab/>勞工安全衛生人員未確實執行職務，或未實際常駐工地執行業務，或工程施工品質查核為丙等</text:span><text:span text:style-name="T54">，可歸責於勞安人員</text:span><text:span text:style-name="T4">者，機關得通知廠商於＿＿日內撤換其勞安人員。</text:span></text:p>
        </text:list-item>
        <text:list-item>
          <text:p text:style-name="P102" loext:marker-style-name="T4"><text:span text:style-name="T4"><text:tab/>勞工安全衛生設施之保養維修</text:span><text:span text:style-name="T4"/></text:p>
          <text:list>
            <text:list-item>
              <text:p text:style-name="P103" loext:marker-style-name="T4"><text:span text:style-name="T4"><text:tab/>廠商應執行之勞工安全衛生設施保養維修事項如下：＿＿＿＿＿(由機關於招標時載明)。</text:span><text:span text:style-name="T4"/></text:p>
            </text:list-item>
            <text:list-item>
              <text:p text:style-name="P103" loext:marker-style-name="T4"><text:span text:style-name="T4"><text:tab/>機關對同一公共工程，依不同標的分別辦理採購時，得指定廠商負責主辦勞工安全衛生設施之保養維修，所需費用由相關廠商共同分攤。</text:span><text:span text:style-name="T4"/></text:p>
            </text:list-item>
          </text:list>
        </text:list-item>
        <text:list-item>
          <text:p text:style-name="P102" loext:marker-style-name="T4"><text:span text:style-name="T4"><text:tab/>同一工作場所有多項工程同時進行時，全工作場所之安全衛生管理，依勞動部訂頒之「加強公共工程勞工安全衛生管理作業要點」第10點辦理。</text:span><text:span text:style-name="T4"/></text:p>
        </text:list-item>
        <text:list-item>
          <text:p text:style-name="P102" loext:marker-style-name="T4"><text:span text:style-name="T4"><text:tab/>契約施工期間如發生緊急事故，影響工地內外人員生命財產安全時，廠商得逕行採取必要之適當措施，以防止生命財產之損失，並應在事故發</text:span><text:soft-page-break/><text:span text:style-name="T4">生後24小時內向監造單位/工程司報告。事故發生時，如監造單位/工程司在工地有所指示時，廠商應照辦。</text:span><text:span text:style-name="T4"/></text:p>
        </text:list-item>
        <text:list-item>
          <text:p text:style-name="P102" loext:marker-style-name="T4"><text:span text:style-name="T4">廠商有下列情事之一者，機關得視其情節輕重予以警告、依第11條第10款處理、依第5條第1款第</text:span><text:span text:style-name="T52">4</text:span><text:span text:style-name="T4">目暫停給付估驗計價款，或依第21條第1款終止或解除契約：</text:span></text:p>
          <text:list>
            <text:list-item>
              <text:p text:style-name="P103" loext:marker-style-name="T4"><text:span text:style-name="T4"><text:tab/>有重大潛在危害未立即全部或部分停工，或未依機關通知期限完成改善。</text:span><text:span text:style-name="T4"/></text:p>
            </text:list-item>
            <text:list-item>
              <text:p text:style-name="P103" loext:marker-style-name="T4"><text:span text:style-name="T4"><text:tab/>重複違反同一重大缺失項目。</text:span><text:span text:style-name="T4"/></text:p>
            </text:list-item>
            <text:list-item>
              <text:p text:style-name="P103" loext:marker-style-name="T4"><text:span text:style-name="T4"><text:tab/>不符法令規定，或未依核備之施工計畫書執行，經機關通知限期改正，屆期仍未改正。</text:span><text:span text:style-name="T4"/></text:p>
            </text:list-item>
          </text:list>
        </text:list-item>
        <text:list-item>
          <text:p text:style-name="P102" loext:marker-style-name="T4"><text:span text:style-name="T4"><text:tab/>因廠商施工場</text:span><text:span text:style-name="T52">所依</text:span><text:span text:style-name="T54">契約文件</text:span><text:span text:style-name="T52">規定應有之安全衛生設施欠缺或不良，致發生重大職業災害，經勞動檢查機構</text:span><text:span text:style-name="T54">依法</text:span><text:span text:style-name="T52">通知停工</text:span><text:span text:style-name="T54">並認定可歸責於廠商</text:span><text:span text:style-name="T52">，並經機關認定屬查驗</text:span><text:span text:style-name="T4">不合格情節重大者，為採購法第101條第1項第8款之情形之一。</text:span></text:p>
        </text:list-item>
      </text:list>
      <text:p text:style-name="P75" loext:marker-style-name="T12"><text:span text:style-name="T10">附錄2、工地管理(由機關視實際需要調整)</text:span><text:span text:style-name="T10"/></text:p>
      <text:list text:style-name="WWNum12">
        <text:list-item>
          <text:p text:style-name="P115" loext:marker-style-name="T4"><text:span text:style-name="T4"><text:tab/><text:tab/>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text:span><text:span text:style-name="T52">依法應設置工地主任者，該工地主任即為工地負責人。</text:span></text:p>
        </text:list-item>
        <text:list-item>
          <text:p text:style-name="P115" loext:marker-style-name="T4"><text:span text:style-name="T4"><text:tab/>人員及機具管制</text:span><text:span text:style-name="T4"/></text:p>
          <text:list>
            <text:list-item>
              <text:p text:style-name="P104" loext:marker-style-name="T4"><text:span text:style-name="T4">工作場所人員及車輛機械出入口處應設管制人員，嚴禁以下人員及機具進入工地：</text:span><text:span text:style-name="T4"/></text:p>
              <text:list>
                <text:list-item>
                  <text:p text:style-name="P109" loext:marker-style-name="T4"><text:span text:style-name="T4">非法外籍勞工。</text:span><text:span text:style-name="T4"/></text:p>
                </text:list-item>
                <text:list-item>
                  <text:p text:style-name="P109" loext:marker-style-name="T4"><text:span text:style-name="T4">未投保勞工保險、勞工職業災害保險之勞工（應依第2.2點辦理報備）。</text:span><text:span text:style-name="T4"/></text:p>
                </text:list-item>
                <text:list-item>
                  <text:p text:style-name="P109" loext:marker-style-name="T4"><text:span text:style-name="T4">未具合格證之移動式起重機、車輛機械及操作人員。</text:span><text:span text:style-name="T4"/></text:p>
                </text:list-item>
                <text:list-item>
                  <text:p text:style-name="P109" loext:marker-style-name="T4"><text:span text:style-name="T4">未依第2.4點登記之人員（第2.4點未勾選者，本點不適用）。</text:span><text:span text:style-name="T4"/></text:p>
                </text:list-item>
                <text:list-item>
                  <text:p text:style-name="P109" loext:marker-style-name="T4"><text:span text:style-name="T4"><text:tab/>涉關鍵基礎設施(或機關指定之設施)，未通過機關要求適任性查核之人員。</text:span><text:span text:style-name="T4"/></text:p>
                </text:list-item>
              </text:list>
            </text:list-item>
            <text:list-item>
              <text:p text:style-name="P104" loext:marker-style-name="T4"><text:span text:style-name="T4">工程開工前，廠商向機關報備工作場所人員名單（含分包廠商員工），並提報該等人員之勞工保險資料（依第13條第11款得以其他商業保險代之者，提報該等人員之商業保險資料）及依職業安全衛生法規應完成之安全衛生教育訓練紀錄送機關備查，方可使勞工進場施工；人員異動時，亦同。</text:span><text:span text:style-name="T4"/></text:p>
            </text:list-item>
            <text:list-item>
              <text:p text:style-name="P104" loext:marker-style-name="T4"><text:span text:style-name="T4">契約施工期間，廠商應指派安全衛生人員於每日施工前辦理下列事項，並記載於施工日誌及回報監造單位/工程司：</text:span><text:span text:style-name="T4"/></text:p>
              <text:list>
                <text:list-item>
                  <text:p text:style-name="P116" loext:marker-style-name="T4"><text:span text:style-name="T4"><text:tab/>勤前教育（包含：工地預防災變及危害告知）。</text:span><text:span text:style-name="T4"/></text:p>
                </text:list-item>
                <text:list-item>
                  <text:p text:style-name="P116" loext:marker-style-name="T4"><text:span text:style-name="T4"><text:tab/>檢查工作場所新進勞工是否提報第2.2點約定之勞工保險資料及安全衛生教育訓練紀錄。</text:span><text:span text:style-name="T4"/></text:p>
                </text:list-item>
                <text:list-item>
                  <text:p text:style-name="P116" loext:marker-style-name="T4"><text:span text:style-name="T4">檢查勞工個人防護具。</text:span><text:span text:style-name="T4"/></text:p>
                </text:list-item>
                <text:list-item>
                  <text:p text:style-name="P116" loext:marker-style-name="T4"><text:span text:style-name="T4">廠商未完成上開事項，不得要求勞工進場施工。</text:span><text:span text:style-name="T4"/></text:p>
                </text:list-item>
              </text:list>
            </text:list-item>
            <text:list-item>
              <text:p text:style-name="P104" loext:marker-style-name="T4"><text:span text:style-name="T4"><text:tab/>□人員進入工作場所應予登記，登記資料應包含勞工姓名與隸屬廠商等，該登記文件應逐月送交監造單位/工程司備查，且機關及監造單位/工程司得隨時抽查。</text:span><text:span text:style-name="T4"/></text:p>
            </text:list-item>
            <text:list-item>
              <text:p text:style-name="P104" loext:marker-style-name="T4"><text:span text:style-name="T4"><text:tab/>廠商使用之柴油車輛，應符合空氣污染物排放標準。</text:span><text:span text:style-name="T4"/></text:p>
            </text:list-item>
            <text:list-item>
              <text:p text:style-name="P104" loext:marker-style-name="T4"><text:span text:style-name="T4"><text:tab/>廠商使用以下車輛，應裝設道路交通安全規則規定之行車視野輔助系統等相關安全裝置：（由機關於招標時載明；未載明者無。109年1月1日起應依前開規則辦理）</text:span><text:span text:style-name="T4"/></text:p>
            </text:list-item>
          </text:list>
        </text:list-item>
      </text:list>
      <text:p text:style-name="P118" loext:marker-style-name="T4"><text:span text:style-name="T4">□總重量逾3.5公噸之貨車。</text:span><text:span text:style-name="T4"/></text:p>
      <text:p text:style-name="P118" loext:marker-style-name="T4"><text:span text:style-name="T4">□混凝土預拌車及總重量20公噸以上之貨車（包括聯結車）。</text:span><text:span text:style-name="T4"/></text:p>
      <text:p text:style-name="P118" loext:marker-style-name="T4"><text:span text:style-name="T4">□其他：</text:span><text:span text:style-name="T4"/></text:p>
      <text:list text:continue-numbering="true" text:style-name="WWNum12">
        <text:list-item>
          <text:list>
            <text:list-item>
              <text:p text:style-name="P104" loext:marker-style-name="T4"><text:span text:style-name="T4"><text:tab/>□關鍵基礎設施(或機關指定之設施)人員管制特別約定：</text:span><text:span text:style-name="T4"/></text:p>
              <text:list>
                <text:list-item>
                  <text:p text:style-name="P116" loext:marker-style-name="T4"><text:span text:style-name="T4">本採購履約標的涉關鍵基礎設施(或機關指定之設施)，廠商及分包廠商之履約人員於進場或參與工作前，應配合機關之要求辦理適任性查核經機關審核同意者，始得進場或參與工作。屬臨</text:span><text:soft-page-break/><text:span text:style-name="T4">時性進場者（例如送貨或預拌混凝土車司機及其隨車人員）得免辦理查核，但應接受機關或監造單位人員全程陪同或監督管理。</text:span><text:span text:style-name="T4"/></text:p>
                </text:list-item>
                <text:list-item>
                  <text:p text:style-name="P116" loext:marker-style-name="T4"><text:span text:style-name="T4">廠商及分包廠商之履約人員執行工作，應接受機關或監造單位人員全程陪同或監督管理。</text:span><text:span text:style-name="T4"/></text:p>
                </text:list-item>
              </text:list>
            </text:list-item>
          </text:list>
        </text:list-item>
        <text:list-item>
          <text:p text:style-name="P115" loext:marker-style-name="T4"><text:span text:style-name="T4"><text:tab/>工地環境清潔與維護</text:span><text:span text:style-name="T4"/></text:p>
          <text:list>
            <text:list-item>
              <text:p text:style-name="P104" loext:marker-style-name="T4"><text:span text:style-name="T4">契約施工期間，廠商應切實遵守水污染防治法及其施行細則、空氣污染防制法、噪音管制法、廢棄物清理法及營建剩餘土石方處理方案等法令規定，隨時負責工地環境保護。</text:span><text:span text:style-name="T4"/></text:p>
            </text:list-item>
            <text:list-item>
              <text:p text:style-name="P104" loext:marker-style-name="T4"><text:span text:style-name="T4">契約施工期間，廠商應隨時清除工地內暨工地週邊道路一切廢料、垃圾、非必要或檢驗不合格之材料、鷹架、工具及其他設備，以確保工地安全及工作地區環境之整潔，其所需費用概由廠商負責。</text:span><text:span text:style-name="T4"/></text:p>
            </text:list-item>
            <text:list-item>
              <text:p text:style-name="P104" loext:marker-style-name="T4"><text:span text:style-name="T4">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span><text:span text:style-name="T4"/></text:p>
            </text:list-item>
            <text:list-item>
              <text:p text:style-name="P104" loext:marker-style-name="T4"><text:span text:style-name="T4">本契約工程如須申報營建工程空氣污染防制費，廠商應辦理空氣污染及噪音防制事項如下：</text:span><text:span text:style-name="T4"/></text:p>
              <text:list>
                <text:list-item>
                  <text:p text:style-name="P116" loext:marker-style-name="T4"><text:span text:style-name="T4">施工計畫應納入空氣污染及噪音防制相關法規規定事項，並包括空氣污染及噪音防制執行作業，並落實執行。</text:span><text:span text:style-name="T4"/></text:p>
                </text:list-item>
                <text:list-item>
                  <text:p text:style-name="P116" loext:marker-style-name="T4"><text:span text:style-name="T4">全程依空氣污染及噪音防制相關法規規定辦理，並督導分包商依規定施作。</text:span><text:span text:style-name="T4"/></text:p>
                </text:list-item>
                <text:list-item>
                  <text:p text:style-name="P116" loext:marker-style-name="T4"><text:span text:style-name="T4"><text:tab/>進駐工地人員，應定期依其作業性質、工作環境及環境污染因素，施以應採取之空氣污染及噪音防制設施之注意事項宣導。</text:span><text:span text:style-name="T4"/></text:p>
                </text:list-item>
              </text:list>
            </text:list-item>
          </text:list>
        </text:list-item>
        <text:list-item>
          <text:p text:style-name="P115" loext:marker-style-name="T4"><text:span text:style-name="T4"><text:tab/>交通維持及安全管制措施：</text:span><text:span text:style-name="T4"/></text:p>
          <text:list>
            <text:list-item>
              <text:p text:style-name="P104" loext:marker-style-name="T4"><text:span text:style-name="T4">廠商施工時，不得妨礙交通。因施工需要暫時影響交通時，須有適當臨時交通路線及公共安全設施，並事先提出因應計畫送請監造單位/工程司核准。監造單位/工程司如另有指示者，廠商應即照辦。</text:span><text:span text:style-name="T4"/></text:p>
            </text:list-item>
            <text:list-item>
              <text:p text:style-name="P104" loext:marker-style-name="T4"><text:span text:style-name="T4">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span><text:span text:style-name="T4"/></text:p>
            </text:list-item>
            <text:list-item>
              <text:p text:style-name="P104" loext:marker-style-name="T4"><text:span text:style-name="T4">交通維持及安全管制措施應確實依核准之交通維持計畫及圖樣、數量佈設並據以估驗計價。</text:span><text:span text:style-name="T4"/></text:p>
            </text:list-item>
          </text:list>
        </text:list-item>
        <text:list-item>
          <text:p text:style-name="P115" loext:marker-style-name="T4"><text:span text:style-name="T4"><text:tab/>廠商為執行施工管理之事務，其指派之工地負責人，應全權代表廠商駐場，率同其員工處理下列事項：</text:span><text:span text:style-name="T4"/></text:p>
          <text:list>
            <text:list-item>
              <text:p text:style-name="P104" loext:marker-style-name="T4"><text:span text:style-name="T4">工地管理事項</text:span><text:span text:style-name="T4"/></text:p>
              <text:list>
                <text:list-item>
                  <text:p text:style-name="P109" loext:marker-style-name="T4"><text:span text:style-name="T4">工地範圍內之部署及配置。</text:span><text:span text:style-name="T4"/></text:p>
                </text:list-item>
                <text:list-item>
                  <text:p text:style-name="P109" loext:marker-style-name="T4"><text:span text:style-name="T4">工人、材料、機具、設備、門禁及施工裝備之管理。</text:span><text:span text:style-name="T4"/></text:p>
                </text:list-item>
                <text:list-item>
                  <text:p text:style-name="P109" loext:marker-style-name="T4"><text:span text:style-name="T4">已施工完成定作物之管理。</text:span><text:span text:style-name="T4"/></text:p>
                </text:list-item>
                <text:list-item>
                  <text:p text:style-name="P109" loext:marker-style-name="T4"><text:span text:style-name="T4">公共安全之維護。</text:span><text:span text:style-name="T4"/></text:p>
                </text:list-item>
                <text:list-item>
                  <text:p text:style-name="P109" loext:marker-style-name="T4"><text:soft-page-break/><text:span text:style-name="T4">工地突發事故之處理。</text:span><text:span text:style-name="T4"/></text:p>
                </text:list-item>
              </text:list>
            </text:list-item>
            <text:list-item>
              <text:p text:style-name="P104" loext:marker-style-name="T4"><text:span text:style-name="T4">工程推動事項</text:span><text:span text:style-name="T4"/></text:p>
              <text:list>
                <text:list-item>
                  <text:p text:style-name="P109" loext:marker-style-name="T4"><text:span text:style-name="T4">開工之準備。</text:span><text:span text:style-name="T4"/></text:p>
                </text:list-item>
                <text:list-item>
                  <text:p text:style-name="P109" loext:marker-style-name="T4"><text:span text:style-name="T4">交通維持計畫之研擬、申報。</text:span><text:span text:style-name="T4"/></text:p>
                </text:list-item>
                <text:list-item>
                  <text:p text:style-name="P109" loext:marker-style-name="T4"><text:span text:style-name="T4">材料、機具、設備檢（試）驗之申請、協調。</text:span><text:span text:style-name="T4"/></text:p>
                </text:list-item>
                <text:list-item>
                  <text:p text:style-name="P109" loext:marker-style-name="T4"><text:span text:style-name="T4">施工計畫及預定進度表之研擬、申報。</text:span><text:span text:style-name="T4"/></text:p>
                </text:list-item>
                <text:list-item>
                  <text:p text:style-name="P109" loext:marker-style-name="T4"><text:span text:style-name="T4">施工前之準備及施工完成後之查驗。</text:span><text:span text:style-name="T4"/></text:p>
                </text:list-item>
                <text:list-item>
                  <text:p text:style-name="P109" loext:marker-style-name="T4"><text:span text:style-name="T4">向機關提出施工動態（開工、停工、復工、竣工）書面報告。</text:span><text:span text:style-name="T4"/></text:p>
                </text:list-item>
                <text:list-item>
                  <text:p text:style-name="P109" loext:marker-style-name="T4"><text:span text:style-name="T4">向機關填送施工日誌及定期工程進度表。</text:span><text:span text:style-name="T4"/></text:p>
                </text:list-item>
                <text:list-item>
                  <text:p text:style-name="P109" loext:marker-style-name="T4"><text:span text:style-name="T4">協調相關廠商研商施工配合事項。</text:span><text:span text:style-name="T4"/></text:p>
                </text:list-item>
                <text:list-item>
                  <text:p text:style-name="P109" loext:marker-style-name="T4"><text:span text:style-name="T4">會同監造單位/工程司勘研契約變更計畫。</text:span><text:span text:style-name="T4"/></text:p>
                </text:list-item>
                <text:list-item>
                  <text:p text:style-name="P109" loext:marker-style-name="T4"><text:span text:style-name="T4"><text:tab/>依照監造單位/工程司之指示提出施工大樣圖資料。</text:span><text:span text:style-name="T4"/></text:p>
                </text:list-item>
                <text:list-item>
                  <text:p text:style-name="P109" loext:marker-style-name="T4"><text:span text:style-name="T4">施工品管有關事項。</text:span><text:span text:style-name="T4"/></text:p>
                </text:list-item>
                <text:list-item>
                  <text:p text:style-name="P109" loext:marker-style-name="T4"><text:span text:style-name="T4">施工瑕疵之改正、改善。</text:span><text:span text:style-name="T4"/></text:p>
                </text:list-item>
                <text:list-item>
                  <text:p text:style-name="P109" loext:marker-style-name="T4"><text:span text:style-name="T4">天然災害之防範。</text:span><text:span text:style-name="T4"/></text:p>
                </text:list-item>
                <text:list-item>
                  <text:p text:style-name="P109" loext:marker-style-name="T4"><text:span text:style-name="T4">施工棄土之處理。</text:span><text:span text:style-name="T4"/></text:p>
                </text:list-item>
                <text:list-item>
                  <text:p text:style-name="P109" loext:marker-style-name="T4"><text:span text:style-name="T4">工地災害或災變發生後之善後處理。</text:span><text:span text:style-name="T4"/></text:p>
                </text:list-item>
                <text:list-item>
                  <text:p text:style-name="P109" loext:marker-style-name="T4"><text:span text:style-name="T4">其他施工作業屬廠商應辦事項者。</text:span><text:span text:style-name="T4"/></text:p>
                </text:list-item>
              </text:list>
            </text:list-item>
            <text:list-item>
              <text:p text:style-name="P104" loext:marker-style-name="T4"><text:span text:style-name="T4">工地環境維護事項：</text:span><text:span text:style-name="T4"/></text:p>
              <text:list>
                <text:list-item>
                  <text:p text:style-name="P109" loext:marker-style-name="T4"><text:span text:style-name="T4">施工場地及受施工影響地區排水系統設施之維護及改善。</text:span><text:span text:style-name="T4"/></text:p>
                </text:list-item>
                <text:list-item>
                  <text:p text:style-name="P109" loext:marker-style-name="T4"><text:span text:style-name="T4">工地圍籬之設置及維護。</text:span><text:span text:style-name="T4"/></text:p>
                </text:list-item>
                <text:list-item>
                  <text:p text:style-name="P109" loext:marker-style-name="T4"><text:span text:style-name="T4">工地內外環境清潔及污染防治。</text:span><text:span text:style-name="T4"/></text:p>
                </text:list-item>
                <text:list-item>
                  <text:p text:style-name="P109" loext:marker-style-name="T4"><text:span text:style-name="T4">工地施工噪音之防治。</text:span><text:span text:style-name="T4"/></text:p>
                </text:list-item>
                <text:list-item>
                  <text:p text:style-name="P109" loext:marker-style-name="T4"><text:span text:style-name="T4">工地週邊地區交通之維護及疏導事項。</text:span><text:span text:style-name="T4"/></text:p>
                </text:list-item>
                <text:list-item>
                  <text:p text:style-name="P109" loext:marker-style-name="T4"><text:span text:style-name="T4">其他有關當地交通及環保目的事業主管機關規定應辦事項。</text:span><text:span text:style-name="T4"/></text:p>
                </text:list-item>
              </text:list>
            </text:list-item>
            <text:list-item>
              <text:p text:style-name="P104" loext:marker-style-name="T4"><text:span text:style-name="T4">工地週邊協調事項：</text:span><text:span text:style-name="T4"/></text:p>
              <text:list>
                <text:list-item>
                  <text:p text:style-name="P109" loext:marker-style-name="T4"><text:span text:style-name="T4">加強工地週邊地區的警告標誌與宣導。</text:span><text:span text:style-name="T4"/></text:p>
                </text:list-item>
                <text:list-item>
                  <text:p text:style-name="P109" loext:marker-style-name="T4"><text:span text:style-name="T4">與工地週邊地區鄰里辦公處暨社區加強聯繫。</text:span><text:span text:style-name="T4"/></text:p>
                </text:list-item>
                <text:list-item>
                  <text:p text:style-name="P109" loext:marker-style-name="T4"><text:span text:style-name="T4">定時提供施工進度及有關之資訊。</text:span><text:span text:style-name="T4"/></text:p>
                </text:list-item>
              </text:list>
            </text:list-item>
            <text:list-item>
              <text:p text:style-name="P104" loext:marker-style-name="T4"><text:span text:style-name="T4">其他應辦事項。</text:span><text:span text:style-name="T4"/></text:p>
            </text:list-item>
          </text:list>
        </text:list-item>
        <text:list-item>
          <text:p text:style-name="P115" loext:marker-style-name="T4"><text:span text:style-name="T4"><text:tab/>施工所需臨時用地，除另有規定外，由廠商自理。廠商應規範其人員、設備僅得於該臨時用地或機關提供之土地內施工，並避免其人員、設備進入鄰地。</text:span><text:span text:style-name="T4"/></text:p>
        </text:list-item>
        <text:list-item>
          <text:p text:style-name="P115" loext:marker-style-name="T4"><text:span text:style-name="T4"><text:tab/>廠商及其砂石、廢土、廢棄物、建材等分包廠商不得有使用非法車輛、違約棄置或超載行為。其有違反者，廠商應負違約責任；情節重大者，依採購法第101條第1項第3款規定處理。</text:span><text:span text:style-name="T4"/></text:p>
        </text:list-item>
        <text:list-item>
          <text:p text:style-name="P115" loext:marker-style-name="T4"><text:span text:style-name="T4"><text:tab/>□工程告示牌設置（如未納入設計圖說時，由機關擇需要者於招標時載明）</text:span><text:span text:style-name="T4"/></text:p>
          <text:list>
            <text:list-item>
              <text:p text:style-name="P104" loext:marker-style-name="T4"><text:span text:style-name="T4">廠商應於開工前將工程告示牌相關施工圖說報機關審查核可後設置。</text:span><text:span text:style-name="T4"/></text:p>
            </text:list-item>
            <text:list-item>
              <text:p text:style-name="P104" loext:marker-style-name="T4"><text:span text:style-name="T4">工程告示牌之位置、規格、型式、材質、色彩、字型等，應考量工程特性、周遭環境及地方民情設置，其規格為：長＿＿公分，寬＿＿公分（由機關於招標時載明；未載明者，巨額之工程，規格為：長</text:span><text:soft-page-break/><text:span text:style-name="T4">500公分，寬320公分；查核金額以上未達巨額之工程，規格為：長300分，寬170公分；未達查核金額之工程，規格為：長120公分，寬75公分）。</text:span><text:span text:style-name="T4"/></text:p>
            </text:list-item>
            <text:list-item>
              <text:p text:style-name="P104" loext:marker-style-name="T4"><text:span text:style-name="T4"><text:tab/>工程告示牌之內容</text:span><text:span text:style-name="T4"/></text:p>
              <text:list>
                <text:list-item>
                  <text:p text:style-name="P116" loext:marker-style-name="T4"><text:span text:style-name="T4">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span><text:span text:style-name="T4"/></text:p>
                </text:list-item>
                <text:list-item>
                  <text:p text:style-name="P116" loext:marker-style-name="T4"><text:span text:style-name="T4">查核金額以上之工程，應增列品質管理人員、安全衛生人員姓名與電話、工程透視圖或平面位置圖等。</text:span><text:span text:style-name="T4"/></text:p>
                </text:list-item>
                <text:list-item>
                  <text:p text:style-name="P116" loext:marker-style-name="T4"><text:span text:style-name="T4">巨額之工程，應再增列工程效益等。</text:span><text:span text:style-name="T4"/></text:p>
                </text:list-item>
              </text:list>
            </text:list-item>
          </text:list>
        </text:list-item>
      </text:list>
      <text:p text:style-name="P110" loext:marker-style-name="T4"><text:span text:style-name="T10">附錄3、工作協調及工程會議(由機關視實際需要調整)</text:span><text:span text:style-name="T10"/></text:p>
      <text:list text:style-name="WWNum11">
        <text:list-item>
          <text:p text:style-name="P119" loext:marker-style-name="T4"><text:span text:style-name="T6">概要</text:span><text:span text:style-name="T6"/></text:p>
        </text:list-item>
      </text:list>
      <text:p text:style-name="P120" loext:marker-style-name="T4"><text:span text:style-name="T6">說明執行本契約有關工作協調及工程會議之規定。</text:span><text:span text:style-name="T6"/></text:p>
      <text:list xml:id="list143935985694664" text:continue-numbering="true" text:style-name="WWNum11">
        <text:list-item>
          <text:p text:style-name="P119" loext:marker-style-name="T4"><text:span text:style-name="T6">工作範圍</text:span><text:span text:style-name="T6"/></text:p>
          <text:list>
            <text:list-item>
              <text:p text:style-name="P105" loext:marker-style-name="T4"><text:span text:style-name="T6">與下列單位進行工作協調：</text:span><text:span text:style-name="T6"/></text:p>
            </text:list-item>
          </text:list>
        </text:list-item>
      </text:list>
      <text:list xml:id="list3473235398" text:style-name="WWNum4">
        <text:list-item>
          <text:p text:style-name="P121" loext:marker-style-name="T4"><text:span text:style-name="T6">機關提供之履約場所內之其他得標廠商。</text:span><text:span text:style-name="T6"/></text:p>
        </text:list-item>
        <text:list-item>
          <text:p text:style-name="P121" loext:marker-style-name="T4"><text:span text:style-name="T6">管線單位。</text:span><text:span text:style-name="T6"/></text:p>
        </text:list-item>
        <text:list-item>
          <text:p text:style-name="P121" loext:marker-style-name="T4"><text:span text:style-name="T6">分包廠商。</text:span><text:span text:style-name="T6"/></text:p>
        </text:list-item>
      </text:list>
      <text:list xml:id="list143935857433204" text:continue-list="list143935985694664" text:style-name="WWNum11">
        <text:list-item>
          <text:list>
            <text:list-item>
              <text:p text:style-name="P105" loext:marker-style-name="T4"><text:span text:style-name="T6">工程會議應包括但不限於：</text:span><text:span text:style-name="T6"/></text:p>
            </text:list-item>
          </text:list>
        </text:list-item>
      </text:list>
      <text:list text:style-name="WWNum5">
        <text:list-item>
          <text:p text:style-name="P122" loext:marker-style-name="T4"><text:span text:style-name="T6">施工前會議。</text:span><text:span text:style-name="T6"/></text:p>
        </text:list-item>
        <text:list-item>
          <text:p text:style-name="P122" loext:marker-style-name="T4"><text:span text:style-name="T6">進度會議。</text:span><text:span text:style-name="T6"/></text:p>
        </text:list-item>
      </text:list>
      <text:list xml:id="list143936081912903" text:continue-list="list143935857433204" text:style-name="WWNum11">
        <text:list-item>
          <text:list>
            <text:list-item>
              <text:p text:style-name="P105" loext:marker-style-name="T4"><text:span text:style-name="T6">會議前準備工作：</text:span><text:span text:style-name="T6"/></text:p>
            </text:list-item>
          </text:list>
        </text:list-item>
      </text:list>
      <text:list text:style-name="WWNum6">
        <text:list-item>
          <text:p text:style-name="P123" loext:marker-style-name="T4"><text:span text:style-name="T6">會議議程。</text:span><text:span text:style-name="T6"/></text:p>
        </text:list-item>
        <text:list-item>
          <text:p text:style-name="P123" loext:marker-style-name="T4"><text:span text:style-name="T6">安排會議地點。</text:span><text:span text:style-name="T6"/></text:p>
        </text:list-item>
        <text:list-item>
          <text:p text:style-name="P123" loext:marker-style-name="T4"><text:span text:style-name="T6">會議通知須於開會前4天發出。</text:span><text:span text:style-name="T6"/></text:p>
        </text:list-item>
        <text:list-item>
          <text:p text:style-name="P123" loext:marker-style-name="T4"><text:span text:style-name="T6">安排開會所需之資料，文具及設備。</text:span><text:span text:style-name="T6"/></text:p>
        </text:list-item>
      </text:list>
      <text:list xml:id="list143936399112904" text:continue-list="list143936081912903" text:style-name="WWNum11">
        <text:list-item>
          <text:list>
            <text:list-item>
              <text:p text:style-name="P105" loext:marker-style-name="T4"><text:span text:style-name="T6">會議後工作：</text:span><text:span text:style-name="T6"/></text:p>
            </text:list-item>
          </text:list>
        </text:list-item>
      </text:list>
      <text:list text:style-name="WWNum10">
        <text:list-item>
          <text:p text:style-name="P124" loext:marker-style-name="T4"><text:span text:style-name="T6">製作會議紀錄，包括所有重要事項及決議。</text:span><text:span text:style-name="T6"/></text:p>
        </text:list-item>
        <text:list-item>
          <text:p text:style-name="P124" loext:marker-style-name="T4"><text:span text:style-name="T6">會議後7天內將會議紀錄送達所有與會人員，及與會議紀錄有關之單位。</text:span><text:span text:style-name="T6"/></text:p>
        </text:list-item>
      </text:list>
      <text:list xml:id="list143937535417107" text:continue-list="list143936399112904" text:style-name="WWNum11">
        <text:list-item>
          <text:p text:style-name="P119" loext:marker-style-name="T4"><text:span text:style-name="T6">會議</text:span><text:span text:style-name="T6"/></text:p>
          <text:list>
            <text:list-item>
              <text:p text:style-name="P105" loext:marker-style-name="T6"><text:span text:style-name="T6">廠商應要求其分包廠商指派具職權代表該分包廠商作出決定之人員出席會議。</text:span><text:span text:style-name="T6"/></text:p>
            </text:list-item>
            <text:list-item>
              <text:p text:style-name="P105" loext:marker-style-name="T4"><text:span text:style-name="T6">施工前會議</text:span><text:span text:style-name="T6"/></text:p>
              <text:list>
                <text:list-item>
                  <text:p text:style-name="P111" loext:marker-style-name="T4"><text:span text:style-name="T6">由機關在開工前召開施工協調會議。</text:span><text:span text:style-name="T6"/></text:p>
                </text:list-item>
                <text:list-item>
                  <text:p text:style-name="P111" loext:marker-style-name="T6"><text:span text:style-name="T6">選定開會地點。</text:span><text:span text:style-name="T6"/></text:p>
                </text:list-item>
                <text:list-item>
                  <text:p text:style-name="P111" loext:marker-style-name="T4"><text:span text:style-name="T6">與會人員：</text:span><text:span text:style-name="T6"/></text:p>
                </text:list-item>
              </text:list>
            </text:list-item>
          </text:list>
        </text:list-item>
      </text:list>
      <text:list text:continue-list="list3473235398" text:style-name="WWNum4">
        <text:list-item>
          <text:list>
            <text:list-item>
              <text:p text:style-name="P121" loext:marker-style-name="T4"><text:span text:style-name="T6">機關代表。</text:span><text:span text:style-name="T6"/></text:p>
            </text:list-item>
            <text:list-item>
              <text:p text:style-name="P121" loext:marker-style-name="T4"><text:span text:style-name="T6">機關委託之技術服務廠商代表。</text:span><text:span text:style-name="T6"/></text:p>
            </text:list-item>
            <text:list-item>
              <text:p text:style-name="P121" loext:marker-style-name="T4"><text:span text:style-name="T6">廠商之工地負責人員、專任工程人員、工地主任、品管人員及安全衛生管理人員。</text:span><text:span text:style-name="T6"/></text:p>
            </text:list-item>
            <text:list-item>
              <text:p text:style-name="P121" loext:marker-style-name="T4"><text:span text:style-name="T6">主要分包廠商人員。</text:span><text:span text:style-name="T6"/></text:p>
            </text:list-item>
            <text:list-item>
              <text:p text:style-name="P121" loext:marker-style-name="T4"><text:span text:style-name="T6">其他應參加之分包廠商人員。</text:span><text:span text:style-name="T6"/></text:p>
            </text:list-item>
          </text:list>
        </text:list-item>
      </text:list>
      <text:list xml:id="list143937440825539" text:continue-list="list143937535417107" text:style-name="WWNum11">
        <text:list-item>
          <text:list>
            <text:list-item>
              <text:list>
                <text:list-item>
                  <text:p text:style-name="P111" loext:marker-style-name="T4"><text:span text:style-name="T6">會議議程項目：</text:span><text:span text:style-name="T6"/></text:p>
                </text:list-item>
              </text:list>
            </text:list-item>
          </text:list>
        </text:list-item>
      </text:list>
      <text:list text:style-name="WWNum7">
        <text:list-item>
          <text:p text:style-name="P125" loext:marker-style-name="T4"><text:span text:style-name="T6">依契約內容釐清各單位在各階段之權責，並說明權責劃分規定。</text:span><text:span text:style-name="T6"/></text:p>
        </text:list-item>
        <text:list-item>
          <text:p text:style-name="P125" loext:marker-style-name="T4"><text:span text:style-name="T6">講解設計理念及施工要求、施工標準等規定。說明各項施工作業之規範規定、機具操作、人員管理、物料使用及相關注意事項。</text:span><text:span text:style-name="T6"/></text:p>
        </text:list-item>
        <text:list-item>
          <text:p text:style-name="P125" loext:marker-style-name="T4"><text:span text:style-name="T6">重要施工項目，由廠商人員負責指導施工人員相關作業程序並於工地現場製作樣品（如鋼筋加工、模板組立、管線、裝修等）及相關施工項目缺失照片看板，以作為施工人員</text:span><text:soft-page-break/><text:span text:style-name="T6">規範及借鏡。</text:span><text:span text:style-name="T6"/></text:p>
        </text:list-item>
        <text:list-item>
          <text:p text:style-name="P125" loext:marker-style-name="T4"><text:span text:style-name="T6">提供本工程之主要分包廠商或其他得標廠商資料。</text:span><text:span text:style-name="T6"/></text:p>
        </text:list-item>
        <text:list-item>
          <text:p text:style-name="P125" loext:marker-style-name="T4"><text:span text:style-name="T6">討論總工程進度表。</text:span><text:span text:style-name="T6"/></text:p>
        </text:list-item>
        <text:list-item>
          <text:p text:style-name="P125" loext:marker-style-name="T4"><text:span text:style-name="T6">主要工程項目進行順序及預定完工時間。</text:span><text:span text:style-name="T6"/></text:p>
        </text:list-item>
        <text:list-item>
          <text:p text:style-name="P125" loext:marker-style-name="T4"><text:span text:style-name="T6">主要機具進場時間及優先順序。</text:span><text:span text:style-name="T6"/></text:p>
        </text:list-item>
        <text:list-item>
          <text:p text:style-name="P125" loext:marker-style-name="T4"><text:span text:style-name="T6">工程協調工作之流程及有關負責人員。</text:span><text:span text:style-name="T6"/></text:p>
        </text:list-item>
        <text:list-item>
          <text:p text:style-name="P125" loext:marker-style-name="T4"><text:span text:style-name="T6">解說相關之手續及處理之規定。例如提出施工及設計上之問題、問題決定後之執行、送審圖說、契約變更、請款及付款辦法等。</text:span><text:span text:style-name="T6"/></text:p>
        </text:list-item>
        <text:list-item>
          <text:p text:style-name="P125" loext:marker-style-name="T4"><text:span text:style-name="T6">工程文件及圖說之傳遞方式。</text:span><text:span text:style-name="T6"/></text:p>
        </text:list-item>
        <text:list-item>
          <text:p text:style-name="P125" loext:marker-style-name="T4"><text:span text:style-name="T6">所有完工資料存檔的程序。</text:span><text:span text:style-name="T6"/></text:p>
        </text:list-item>
        <text:list-item>
          <text:p text:style-name="P125" loext:marker-style-name="T4"><text:span text:style-name="T6">工地使用之規定。例如施工所及材料儲存區之位置。</text:span><text:span text:style-name="T6"/></text:p>
        </text:list-item>
        <text:list-item>
          <text:p text:style-name="P125" loext:marker-style-name="T4"><text:span text:style-name="T6">工地設備的使用及控制。</text:span><text:span text:style-name="T6"/></text:p>
        </text:list-item>
        <text:list-item>
          <text:p text:style-name="P125" loext:marker-style-name="T4"><text:span text:style-name="T6">臨時水電。</text:span><text:span text:style-name="T6"/></text:p>
        </text:list-item>
        <text:list-item>
          <text:p text:style-name="P125" loext:marker-style-name="T4"><text:span text:style-name="T6">工地安全及急救之處理方法。</text:span><text:span text:style-name="T6"/></text:p>
        </text:list-item>
        <text:list-item>
          <text:p text:style-name="P125" loext:marker-style-name="T4"><text:span text:style-name="T6">工地保全規定。</text:span><text:span text:style-name="T6"/></text:p>
        </text:list-item>
      </text:list>
      <text:list xml:id="list143936753947600" text:continue-list="list143937440825539" text:style-name="WWNum11">
        <text:list-item>
          <text:list>
            <text:list-item>
              <text:p text:style-name="P105" loext:marker-style-name="T4"><text:span text:style-name="T6">進度會議</text:span><text:span text:style-name="T6"/></text:p>
              <text:list>
                <text:list-item>
                  <text:p text:style-name="P111" loext:marker-style-name="T6"><text:span text:style-name="T6">安排固定時間開會。</text:span><text:span text:style-name="T6"/></text:p>
                </text:list-item>
                <text:list-item>
                  <text:p text:style-name="P111" loext:marker-style-name="T6"><text:span text:style-name="T6">依工程進度及狀況，視需要召開臨時會議。</text:span><text:span text:style-name="T6"/></text:p>
                </text:list-item>
                <text:list-item>
                  <text:p text:style-name="P111" loext:marker-style-name="T6"><text:span text:style-name="T6">選定會議地點（以固定地點為原則）。</text:span><text:span text:style-name="T6"/></text:p>
                </text:list-item>
                <text:list-item>
                  <text:p text:style-name="P111" loext:marker-style-name="T4"><text:span text:style-name="T6">與會人員：</text:span><text:span text:style-name="T6"/></text:p>
                </text:list-item>
              </text:list>
            </text:list-item>
          </text:list>
        </text:list-item>
      </text:list>
      <text:list text:style-name="WWNum8">
        <text:list-item>
          <text:p text:style-name="P126" loext:marker-style-name="T4"><text:span text:style-name="T6">機關代表。</text:span><text:span text:style-name="T6"/></text:p>
        </text:list-item>
        <text:list-item>
          <text:p text:style-name="P126" loext:marker-style-name="T4"><text:span text:style-name="T6">機關委託之技術服務廠商代表。</text:span><text:span text:style-name="T6"/></text:p>
        </text:list-item>
        <text:list-item>
          <text:p text:style-name="P126" loext:marker-style-name="T4"><text:span text:style-name="T6">廠商工地負責人員。</text:span><text:span text:style-name="T6"/></text:p>
        </text:list-item>
        <text:list-item>
          <text:p text:style-name="P126" loext:marker-style-name="T4"><text:span text:style-name="T6">配合議程應出席之分包廠商人員。</text:span><text:span text:style-name="T6"/></text:p>
        </text:list-item>
      </text:list>
      <text:list text:continue-list="list143936753947600" text:style-name="WWNum11">
        <text:list-item>
          <text:list>
            <text:list-item>
              <text:list>
                <text:list-item>
                  <text:p text:style-name="P111" loext:marker-style-name="T4"><text:span text:style-name="T6">會議議程項目：</text:span><text:span text:style-name="T6"/></text:p>
                </text:list-item>
              </text:list>
            </text:list-item>
          </text:list>
        </text:list-item>
      </text:list>
      <text:list text:style-name="WWNum9">
        <text:list-item>
          <text:p text:style-name="P127" loext:marker-style-name="T4"><text:span text:style-name="T6">檢討並確認前次會議紀錄。</text:span><text:span text:style-name="T6"/></text:p>
        </text:list-item>
        <text:list-item>
          <text:p text:style-name="P127" loext:marker-style-name="T4"><text:span text:style-name="T6">檢討前次議定之工作進度。</text:span><text:span text:style-name="T6"/></text:p>
        </text:list-item>
        <text:list-item>
          <text:p text:style-name="P127" loext:marker-style-name="T4"><text:span text:style-name="T6">提出工地觀察報告及問題項目。</text:span><text:span text:style-name="T6"/></text:p>
        </text:list-item>
        <text:list-item>
          <text:p text:style-name="P127" loext:marker-style-name="T4"><text:span text:style-name="T6">檢討施工進度之問題。</text:span><text:span text:style-name="T6"/></text:p>
        </text:list-item>
        <text:list-item>
          <text:p text:style-name="P127" loext:marker-style-name="T4"><text:span text:style-name="T6">材料製作及運送時間之審核。</text:span><text:span text:style-name="T6"/></text:p>
        </text:list-item>
        <text:list-item>
          <text:p text:style-name="P127" loext:marker-style-name="T4"><text:span text:style-name="T6">改進所有問題之方法。</text:span><text:span text:style-name="T6"/></text:p>
        </text:list-item>
        <text:list-item>
          <text:p text:style-name="P127" loext:marker-style-name="T4"><text:span text:style-name="T6">修正施工進度表。</text:span><text:span text:style-name="T6"/></text:p>
        </text:list-item>
        <text:list-item>
          <text:p text:style-name="P127" loext:marker-style-name="T4"><text:span text:style-name="T6">計畫未來工作之程序及時間。</text:span><text:span text:style-name="T6"/></text:p>
        </text:list-item>
        <text:list-item>
          <text:p text:style-name="P127" loext:marker-style-name="T4"><text:span text:style-name="T6">施工進度之協調。</text:span><text:span text:style-name="T6"/></text:p>
        </text:list-item>
        <text:list-item>
          <text:p text:style-name="P127" loext:marker-style-name="T4"><text:span text:style-name="T6">檢討送審圖說之流程，核准時間及優先順序。</text:span><text:span text:style-name="T6"/></text:p>
        </text:list-item>
        <text:list-item>
          <text:p text:style-name="P127" loext:marker-style-name="T4"><text:span text:style-name="T6">檢討工地工務需求解釋紀錄之流程，核准時間及優先順序。</text:span><text:span text:style-name="T6"/></text:p>
        </text:list-item>
        <text:list-item>
          <text:p text:style-name="P127" loext:marker-style-name="T4"><text:span text:style-name="T6">施工品質之審核。</text:span><text:span text:style-name="T6"/></text:p>
        </text:list-item>
        <text:list-item>
          <text:p text:style-name="P127" loext:marker-style-name="T4"><text:span text:style-name="T6">檢討變更設計對施工進度及完工日期之影響。</text:span><text:span text:style-name="T6"/></text:p>
        </text:list-item>
        <text:list-item>
          <text:p text:style-name="P127" loext:marker-style-name="T4"><text:span text:style-name="T6">其他任何事項。</text:span><text:span text:style-name="T6"/></text:p>
        </text:list-item>
      </text:list>
      <text:p text:style-name="P110" loext:marker-style-name="T4"><text:span text:style-name="T10">附錄4、品質管理作業(由機關視實際需要調整)</text:span><text:span text:style-name="T10"/></text:p>
      <text:list text:style-name="WWNum13">
        <text:list-item>
          <text:p text:style-name="P128" loext:marker-style-name="T6"><text:span text:style-name="T6"><text:tab/>須檢（試）驗之項目</text:span><text:span text:style-name="T6"/></text:p>
        </text:list-item>
      </text:list>
      <text:list text:style-name="WWNum14">
        <text:list-item>
          <text:list>
            <text:list-item>
              <text:p text:style-name="P106" loext:marker-style-name="T4"><text:span text:style-name="T6"><text:tab/>下列檢驗項目，應由符合CNS 17025（ISO/IEC 17025）規定之實驗室辦理，並出具印有依標準法授權之實驗室認證機構之認可標誌之檢驗報告：（由機關依工程規模及性質，擇需要者於招標時勾選）</text:span><text:span text:style-name="T6"/></text:p>
              <text:list>
                <text:list-item>
                  <text:p text:style-name="P112" loext:marker-style-name="T4"><text:span text:style-name="T6">水泥混凝土</text:span><text:span text:style-name="T6"/></text:p>
                </text:list-item>
              </text:list>
            </text:list-item>
          </text:list>
        </text:list-item>
      </text:list>
      <text:p text:style-name="P129" loext:marker-style-name="T4"><text:span text:style-name="T4">□混凝土圓柱試體抗壓強度試驗。</text:span><text:span text:style-name="T4"/></text:p>
      <text:p text:style-name="P129" loext:marker-style-name="T46"><text:span text:style-name="T4">□混凝土鑽心試體抗壓強度試驗。</text:span><text:span text:style-name="T46"/></text:p>
      <text:p text:style-name="P129" loext:marker-style-name="T4"><text:span text:style-name="T4">□水硬性水泥墁料抗壓強度試驗。</text:span><text:span text:style-name="T4"/></text:p>
      <text:p text:style-name="P129" loext:marker-style-name="T4"><text:span text:style-name="T4">□水泥混凝土粗細粒料篩分析(適用於廠商自主檢查且作為估驗或驗收依據者。由監造單位/工程司會同廠商於拌合廠用以檢核是否符合配合設計規範者，得不適用)。</text:span><text:span text:style-name="T4"/></text:p>
      <text:p text:style-name="P129" loext:marker-style-name="T4"><text:span text:style-name="T4">□水泥混凝土粗細粒料比重及吸水率試驗。</text:span><text:span text:style-name="T4"/></text:p>
      <text:p text:style-name="P129" loext:marker-style-name="T4"><text:span text:style-name="T4">□可控制低強度回填材料(CLSM)抗壓強度試驗。</text:span><text:span text:style-name="T4"/></text:p>
      <text:list text:continue-numbering="true" text:style-name="WWNum14">
        <text:list-item>
          <text:list>
            <text:list-item>
              <text:list>
                <text:list-item>
                  <text:p text:style-name="P112" loext:marker-style-name="T4"><text:span text:style-name="T4">瀝青混凝土</text:span><text:span text:style-name="T4"/></text:p>
                </text:list-item>
              </text:list>
            </text:list-item>
          </text:list>
        </text:list-item>
      </text:list>
      <text:p text:style-name="P114" loext:marker-style-name="T4"><text:span text:style-name="T4">□瀝青舖面混合料壓實試體之厚度或高度試驗。</text:span><text:span text:style-name="T4"/></text:p>
      <text:p text:style-name="P114" loext:marker-style-name="T4"><text:span text:style-name="T4">□瀝青混凝土之粒料篩分析試驗(適用於廠商自主檢查且作為估驗或驗收依據者。由監造單位/工程司會同廠商於拌合廠用以檢核是否符合配合設計規範者，得不適用)。</text:span><text:span text:style-name="T4"/></text:p>
      <text:p text:style-name="P114" loext:marker-style-name="T4"><text:span text:style-name="T4">□熱拌瀝青混合料之瀝青含量試驗。</text:span><text:span text:style-name="T4"/></text:p>
      <text:p text:style-name="P114" loext:marker-style-name="T4"><text:span text:style-name="T4">□瀝青混合料壓實試體之比重及密度試驗（飽和面乾法）。</text:span><text:span text:style-name="T4"/></text:p>
      <text:p text:style-name="P114" loext:marker-style-name="T4"><text:span text:style-name="T4">□瀝青混凝土壓實度試驗。</text:span><text:span text:style-name="T4"/></text:p>
      <text:list text:continue-numbering="true" text:style-name="WWNum14">
        <text:list-item>
          <text:list>
            <text:list-item>
              <text:list>
                <text:list-item>
                  <text:p text:style-name="P112" loext:marker-style-name="T4"><text:span text:style-name="T4">金屬材料</text:span><text:span text:style-name="T4"/></text:p>
                </text:list-item>
              </text:list>
            </text:list-item>
          </text:list>
        </text:list-item>
      </text:list>
      <text:p text:style-name="P114" loext:marker-style-name="T4"><text:span text:style-name="T4">□鋼筋混凝土用鋼筋試驗。</text:span><text:span text:style-name="T4"/></text:p>
      <text:p text:style-name="P114" loext:marker-style-name="T4"><text:span text:style-name="T4">□鋼筋續接器試驗。</text:span><text:span text:style-name="T4"/></text:p>
      <text:list text:continue-numbering="true" text:style-name="WWNum14">
        <text:list-item>
          <text:list>
            <text:list-item>
              <text:list>
                <text:list-item>
                  <text:p text:style-name="P112" loext:marker-style-name="T4"><text:span text:style-name="T4">土壤</text:span><text:span text:style-name="T4"/></text:p>
                </text:list-item>
              </text:list>
            </text:list-item>
          </text:list>
        </text:list-item>
      </text:list>
      <text:p text:style-name="P114" loext:marker-style-name="T4"><text:span text:style-name="T4">□土壤夯實試驗。</text:span><text:span text:style-name="T4"/></text:p>
      <text:p text:style-name="P114" loext:marker-style-name="T4"><text:span text:style-name="T4">□土壤工地密度試驗。</text:span><text:span text:style-name="T4"/></text:p>
      <text:list text:continue-numbering="true" text:style-name="WWNum14">
        <text:list-item>
          <text:list>
            <text:list-item>
              <text:list>
                <text:list-item>
                  <text:p text:style-name="P112" loext:marker-style-name="T52"><text:span text:style-name="T52">高壓混凝土地磚或普通磚</text:span><text:span text:style-name="T52"/></text:p>
                </text:list-item>
              </text:list>
            </text:list-item>
          </text:list>
        </text:list-item>
      </text:list>
      <text:p text:style-name="P114" loext:marker-style-name="T52"><text:span text:style-name="T52">□高壓混凝土地磚試驗（至少含CNS 13295之5.1外觀狀態、5.2形狀、尺度及其許可差、5.3抗壓強度等3項）</text:span><text:span text:style-name="T52"/></text:p>
      <text:p text:style-name="P114" loext:marker-style-name="T52"><text:span text:style-name="T52">□普通磚試驗。</text:span><text:span text:style-name="T52"/></text:p>
      <text:list xml:id="list143937196421980" text:continue-numbering="true" text:style-name="WWNum14">
        <text:list-item>
          <text:list>
            <text:list-item>
              <text:p text:style-name="P117" loext:marker-style-name="T52"><text:span text:style-name="T52">其他須辦理檢（試）驗之項目為：＿＿＿＿＿＿＿＿＿＿（機關依工程規模及性質擇需要者於招標時載明）。</text:span><text:span text:style-name="T52"/></text:p>
            </text:list-item>
          </text:list>
        </text:list-item>
        <text:list-item>
          <text:p text:style-name="P113" loext:marker-style-name="T52"><text:span text:style-name="T52">自主檢查與監造檢查（驗）</text:span><text:span text:style-name="T52"/></text:p>
          <text:list>
            <text:list-item>
              <text:p text:style-name="P117" loext:marker-style-name="T52"><text:span text:style-name="T52">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span><text:span text:style-name="T52"/></text:p>
            </text:list-item>
            <text:list-item>
              <text:p text:style-name="P117" loext:marker-style-name="T52"><text:span text:style-name="T52">廠商應於品質計畫之材料及施工檢驗程序，明定各項重要施工作業（含假設工程）及材料設備檢驗之自主檢查之查驗點（應涵蓋監造</text:span><text:soft-page-break/><text:span text:style-name="T52">單位明定之檢驗停留點）。另應於施工計畫（或安全衛生管理計畫）之施工程序，明定安全衛生查驗點。</text:span><text:span text:style-name="T52"/></text:p>
            </text:list-item>
            <text:list-item>
              <text:p text:style-name="P117" loext:marker-style-name="T52"><text:span text:style-name="T52">廠商應確實執行上開查驗點之自主檢查，並簽認留下紀錄備查。</text:span><text:span text:style-name="T52"/></text:p>
            </text:list-item>
            <text:list-item>
              <text:p text:style-name="P117" loext:marker-style-name="T52"><text:span text:style-name="T52">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span><text:span text:style-name="T52"/></text:p>
            </text:list-item>
            <text:list-item>
              <text:p text:style-name="P117" loext:marker-style-name="T4"><text:span text:style-name="T52">廠商應依品質計畫，辦理相關材料設備之檢驗，由廠商自行取樣、送</text:span><text:span text:style-name="T4">驗及判定檢驗結果；如涉及契約約定之檢驗，應由廠商會同監造單位/工程司取樣、送驗，並由廠商及監造單位/工程司依序判定檢驗結果，以作為估驗及驗收之依據。</text:span></text:p>
            </text:list-item>
          </text:list>
        </text:list-item>
        <text:list-item>
          <text:p text:style-name="P113" loext:marker-style-name="T4"><text:span text:style-name="T4">品質管制</text:span><text:span text:style-name="T4"/></text:p>
          <text:list>
            <text:list-item>
              <text:p text:style-name="P117" loext:marker-style-name="T4"><text:span text:style-name="T4">品質計畫</text:span><text:span text:style-name="T4"/></text:p>
              <text:list>
                <text:list-item>
                  <text:p text:style-name="P112" loext:marker-style-name="T52"><text:span text:style-name="T52">公告金額以上之工程，廠商應提報以下品質計畫，送機關核准後確實執行：</text:span><text:span text:style-name="T52"/></text:p>
                </text:list-item>
              </text:list>
            </text:list-item>
          </text:list>
        </text:list-item>
      </text:list>
      <text:list text:style-name="WWNum15">
        <text:list-item>
          <text:p text:style-name="P130" loext:marker-style-name="T52"><text:span text:style-name="T52">於</text:span><text:span text:style-name="T53">開工</text:span><text:span text:style-name="T52">前＿日（由機關依工程規模及性質，於招標時載明；未載明者，為開工前1日）內提報整體品質計畫。</text:span></text:p>
        </text:list-item>
        <text:list-item>
          <text:p text:style-name="P130" loext:marker-style-name="T52"><text:span text:style-name="T52">於分項工程施工前＿日（由機關依工程規模及性質，於招標時載明；未載明者，為施工前1日）內提報分項品質計畫，須提報之分項工程如下：＿＿。</text:span><text:span text:style-name="T52"/></text:p>
        </text:list-item>
      </text:list>
      <text:list xml:id="list143936799071518" text:continue-list="list143937196421980" text:style-name="WWNum14">
        <text:list-item>
          <text:list>
            <text:list-item>
              <text:list>
                <text:list-item>
                  <text:p text:style-name="P112" loext:marker-style-name="T52"><text:span text:style-name="T52">查核金額以上之工程，整體品質計畫之內容包括：</text:span><text:span text:style-name="T52"/></text:p>
                </text:list-item>
              </text:list>
            </text:list-item>
          </text:list>
        </text:list-item>
      </text:list>
      <text:list text:style-name="WWNum16">
        <text:list-item>
          <text:p text:style-name="P131" loext:marker-style-name="T52"><text:span text:style-name="T52">管理責任。</text:span><text:span text:style-name="T52"/></text:p>
        </text:list-item>
        <text:list-item>
          <text:p text:style-name="P131" loext:marker-style-name="T52"><text:span text:style-name="T52">施工要領。</text:span><text:span text:style-name="T52"/></text:p>
        </text:list-item>
        <text:list-item>
          <text:p text:style-name="P131" loext:marker-style-name="T52"><text:span text:style-name="T52">品質管理標準。</text:span><text:span text:style-name="T52"/></text:p>
        </text:list-item>
        <text:list-item>
          <text:p text:style-name="P131" loext:marker-style-name="T52"><text:span text:style-name="T52">材料及施工檢驗程序。</text:span><text:span text:style-name="T52"/></text:p>
        </text:list-item>
        <text:list-item>
          <text:p text:style-name="P131" loext:marker-style-name="T52"><text:span text:style-name="T52">自主檢查表。</text:span><text:span text:style-name="T52"/></text:p>
        </text:list-item>
        <text:list-item>
          <text:p text:style-name="P131" loext:marker-style-name="T52"><text:span text:style-name="T52">不合格品之管制。</text:span><text:span text:style-name="T52"/></text:p>
        </text:list-item>
        <text:list-item>
          <text:p text:style-name="P131" loext:marker-style-name="T52"><text:span text:style-name="T52">矯正與預防措施。</text:span><text:span text:style-name="T52"/></text:p>
        </text:list-item>
        <text:list-item>
          <text:p text:style-name="P131" loext:marker-style-name="T52"><text:span text:style-name="T52">內部品質稽核。</text:span><text:span text:style-name="T52"/></text:p>
        </text:list-item>
        <text:list-item>
          <text:p text:style-name="P131" loext:marker-style-name="T52"><text:span text:style-name="T52">文件紀錄管理系統。</text:span><text:span text:style-name="T52"/></text:p>
        </text:list-item>
        <text:list-item>
          <text:p text:style-name="P131" loext:marker-style-name="T52"><text:span text:style-name="T52">設備功能運轉檢測程序及標準（無機電設備者免）。</text:span><text:span text:style-name="T52"/></text:p>
        </text:list-item>
        <text:list-item>
          <text:p text:style-name="P131" loext:marker-style-name="T52"><text:span text:style-name="T52">其他：（由機關於招標時載明）。</text:span><text:span text:style-name="T52"/></text:p>
        </text:list-item>
      </text:list>
      <text:list xml:id="list143936023225467" text:continue-list="list143936799071518" text:style-name="WWNum14">
        <text:list-item>
          <text:list>
            <text:list-item>
              <text:list>
                <text:list-item>
                  <text:p text:style-name="P112" loext:marker-style-name="T52"><text:span text:style-name="T52">新臺幣1,000萬元以上未達查核金額之工程，整體品質計畫之內容包括：</text:span><text:span text:style-name="T52"/></text:p>
                </text:list-item>
              </text:list>
            </text:list-item>
          </text:list>
        </text:list-item>
      </text:list>
      <text:list text:style-name="WWNum17">
        <text:list-item>
          <text:p text:style-name="P132" loext:marker-style-name="T52"><text:span text:style-name="T52">品質管理標準。</text:span><text:span text:style-name="T52"/></text:p>
        </text:list-item>
        <text:list-item>
          <text:p text:style-name="P132" loext:marker-style-name="T52"><text:span text:style-name="T52">自主檢查表。</text:span><text:span text:style-name="T52"/></text:p>
        </text:list-item>
        <text:list-item>
          <text:p text:style-name="P132" loext:marker-style-name="T52"><text:span text:style-name="T52">材料及施工檢驗程序。</text:span><text:span text:style-name="T52"/></text:p>
        </text:list-item>
        <text:list-item>
          <text:p text:style-name="P132" loext:marker-style-name="T52"><text:span text:style-name="T52">文件紀錄管理系統。</text:span><text:span text:style-name="T52"/></text:p>
        </text:list-item>
        <text:list-item>
          <text:p text:style-name="P132" loext:marker-style-name="T52"><text:span text:style-name="T52">設備功能運轉檢測程序及標準（無機電設備者免）。</text:span><text:span text:style-name="T52"/></text:p>
        </text:list-item>
        <text:list-item>
          <text:p text:style-name="P132" loext:marker-style-name="T52"><text:span text:style-name="T52">其他：（由機關於招標時載明）。</text:span><text:span text:style-name="T52"/></text:p>
        </text:list-item>
      </text:list>
      <text:list xml:id="list143936009724036" text:continue-list="list143936023225467" text:style-name="WWNum14">
        <text:list-item>
          <text:list>
            <text:list-item>
              <text:list>
                <text:list-item>
                  <text:p text:style-name="P112" loext:marker-style-name="T52"><text:soft-page-break/><text:span text:style-name="T52">公告金額以上未達新臺幣1,000萬元之工程，整體品質計畫之內容包括：</text:span><text:span text:style-name="T52"/></text:p>
                </text:list-item>
              </text:list>
            </text:list-item>
          </text:list>
        </text:list-item>
      </text:list>
      <text:list text:style-name="WWNum18">
        <text:list-item>
          <text:p text:style-name="P133" loext:marker-style-name="T52"><text:span text:style-name="T52">自主檢查表。</text:span><text:span text:style-name="T52"/></text:p>
        </text:list-item>
        <text:list-item>
          <text:p text:style-name="P133" loext:marker-style-name="T52"><text:span text:style-name="T52">材料及施工檢驗程序。</text:span><text:span text:style-name="T52"/></text:p>
        </text:list-item>
        <text:list-item>
          <text:p text:style-name="P133" loext:marker-style-name="T64"><text:span text:style-name="T52">設備功能運轉檢測程序及標準（無機電設備者免）。</text:span><text:span text:style-name="T64"/></text:p>
        </text:list-item>
        <text:list-item>
          <text:p text:style-name="P133" loext:marker-style-name="T52"><text:span text:style-name="T52">其他：（由機關於招標時載明）。</text:span><text:span text:style-name="T52"/></text:p>
        </text:list-item>
      </text:list>
      <text:list xml:id="list143936701545882" text:continue-list="list143936009724036" text:style-name="WWNum14">
        <text:list-item>
          <text:list>
            <text:list-item>
              <text:list>
                <text:list-item>
                  <text:p text:style-name="P112" loext:marker-style-name="T52"><text:span text:style-name="T52">分項工程品質計畫之內容包括：(機關未於3.1.1載明分項工程項目者，無需提報)</text:span><text:span text:style-name="T52"/></text:p>
                </text:list-item>
              </text:list>
            </text:list-item>
          </text:list>
        </text:list-item>
      </text:list>
      <text:list text:style-name="WWNum19">
        <text:list-item>
          <text:p text:style-name="P134" loext:marker-style-name="T52"><text:span text:style-name="T52">施工要領。</text:span><text:span text:style-name="T52"/></text:p>
        </text:list-item>
        <text:list-item>
          <text:p text:style-name="P134" loext:marker-style-name="T52"><text:span text:style-name="T52">品質管理標準。</text:span><text:span text:style-name="T52"/></text:p>
        </text:list-item>
        <text:list-item>
          <text:p text:style-name="P134" loext:marker-style-name="T52"><text:span text:style-name="T52">材料及施工檢驗程序。</text:span><text:span text:style-name="T52"/></text:p>
        </text:list-item>
        <text:list-item>
          <text:p text:style-name="P134" loext:marker-style-name="T52"><text:span text:style-name="T52">自主檢查表。</text:span><text:span text:style-name="T52"/></text:p>
        </text:list-item>
        <text:list-item>
          <text:p text:style-name="P134" loext:marker-style-name="T52"><text:span text:style-name="T52">其他：（由機關於招標時載明）。</text:span><text:span text:style-name="T52"/></text:p>
        </text:list-item>
      </text:list>
      <text:list text:continue-list="list143936701545882" text:style-name="WWNum14">
        <text:list-item>
          <text:list>
            <text:list-item>
              <text:p text:style-name="P117" loext:marker-style-name="T52"><text:span text:style-name="T52">新臺幣2千萬元以上之工程，品管人員之設置規定</text:span><text:span text:style-name="T52"/></text:p>
              <text:list>
                <text:list-item>
                  <text:p text:style-name="P112" loext:marker-style-name="T52"><text:span text:style-name="T52">人數應有＿人（新臺幣2千萬元以上，未達巨額採購之工程，至少1人。巨額採購之工程，至少2人）。</text:span><text:span text:style-name="T52"/></text:p>
                </text:list-item>
                <text:list-item>
                  <text:p text:style-name="P112" loext:marker-style-name="T52"><text:span text:style-name="T52">基本資格為：應接受工程會或其委託訓練機構辦理之公共工程品質管理訓練課程，並取得結業證書；取得前開結業證書逾4年者，應再取得最近4年內之回訓證明，始得擔任品管人員。</text:span><text:span text:style-name="T52"/></text:p>
                </text:list-item>
                <text:list-item>
                  <text:p text:style-name="P112" loext:marker-style-name="T52"><text:span text:style-name="T52">其他資格為：（由機關於招標時載明）。</text:span><text:span text:style-name="T52"/></text:p>
                </text:list-item>
                <text:list-item>
                  <text:p text:style-name="P112" loext:marker-style-name="T52"><text:span text:style-name="T52">查核金額以上之工程，品管人員應專職，不得跨越其他標案，且施工時應在工地執行職務；新臺幣2千萬元以上未達查核金額之工程，品管人員得同時擔任其他法規允許之職務，但不得跨越其他標案，且施工時應在工地執行職務。</text:span><text:span text:style-name="T52"/></text:p>
                </text:list-item>
                <text:list-item>
                  <text:p text:style-name="P112" loext:marker-style-name="T52"><text:span text:style-name="T52">廠商應於開工前，將品管人員之登錄表報監造單位/工程司審查並經機關核定後，由機關填報於行政院公共工程委員會資訊網路系統備查；品管人員異動或工程竣工時，亦同。</text:span><text:span text:style-name="T52"/></text:p>
                </text:list-item>
              </text:list>
            </text:list-item>
            <text:list-item>
              <text:p text:style-name="P117" loext:marker-style-name="T4"><text:span text:style-name="T52">未達新臺幣2千萬元之工程，廠商品管人員之設置規定如下：＿＿＿</text:span><text:span text:style-name="T4">＿＿＿（由機關視個案特性於招標時載明；未載明者無）。</text:span></text:p>
            </text:list-item>
            <text:list-item>
              <text:p text:style-name="P117" loext:marker-style-name="T4"><text:span text:style-name="T4">品管人員工作重點</text:span><text:span text:style-name="T4"/></text:p>
              <text:list>
                <text:list-item>
                  <text:p text:style-name="P112" loext:marker-style-name="T4"><text:span text:style-name="T4">依據工程契約、設計圖說、規範、相關技術法規及參考品質計畫製作綱要等，訂定品質計畫，據以推動實施。</text:span><text:span text:style-name="T4"/></text:p>
                </text:list-item>
                <text:list-item>
                  <text:p text:style-name="P112" loext:marker-style-name="T4"><text:span text:style-name="T4">執行內部品質稽核，如稽核自主檢查表之檢查項目、檢查結果是否詳實記錄等。</text:span><text:span text:style-name="T4"/></text:p>
                </text:list-item>
                <text:list-item>
                  <text:p text:style-name="P112" loext:marker-style-name="T4"><text:span text:style-name="T4">品管統計分析、矯正與預防措施之提出及追蹤改善。</text:span><text:span text:style-name="T4"/></text:p>
                </text:list-item>
                <text:list-item>
                  <text:p text:style-name="P112" loext:marker-style-name="T4"><text:span text:style-name="T4">品質文件、紀錄之管理。</text:span><text:span text:style-name="T4"/></text:p>
                </text:list-item>
                <text:list-item>
                  <text:p text:style-name="P112" loext:marker-style-name="T4"><text:span text:style-name="T4">其他提升工程品質事宜。</text:span><text:span text:style-name="T4"/></text:p>
                </text:list-item>
              </text:list>
            </text:list-item>
            <text:list-item>
              <text:p text:style-name="P117" loext:marker-style-name="T4"><text:span text:style-name="T4">品管人員有未實際於工地執行品管工作，或未能確實執行品管工作，或工程經施工品質查核為丙等，可歸責於品管人員者，由機關通知廠商於＿日內更換並調離工地。</text:span><text:span text:style-name="T4"/></text:p>
            </text:list-item>
            <text:list-item>
              <text:p text:style-name="P117" loext:marker-style-name="T4"><text:span text:style-name="T4">公告金額以上且適用營造業法規定之工程，營造廠商專任工程人員工作重點如下：</text:span><text:span text:style-name="T4"/></text:p>
              <text:list>
                <text:list-item>
                  <text:p text:style-name="P112" loext:marker-style-name="T4"><text:soft-page-break/><text:span text:style-name="T4">督察品管人員及現場施工人員，落實執行品質計畫，並填具督察紀錄表。</text:span><text:span text:style-name="T4"/></text:p>
                </text:list-item>
                <text:list-item>
                  <text:p text:style-name="P112" loext:marker-style-name="T4"><text:span text:style-name="T4">依據營造業法第35條規定，辦理相關工作，如督導按圖施工、解決施工技術問題；估驗、查驗工程時到場說明，並於工程估驗、查驗文件簽名或蓋章等。</text:span><text:span text:style-name="T4"/></text:p>
                </text:list-item>
                <text:list-item>
                  <text:p text:style-name="P112" loext:marker-style-name="T4"><text:span text:style-name="T4">依據工程施工查核小組作業辦法規定於工程查核時，到場說明。</text:span><text:span text:style-name="T4"/></text:p>
                </text:list-item>
                <text:list-item>
                  <text:p text:style-name="P112" loext:marker-style-name="T4"><text:span text:style-name="T4">未依上開各款規定辦理之處理規定：（由機關於招標時載明）。</text:span><text:span text:style-name="T4"/></text:p>
                </text:list-item>
              </text:list>
            </text:list-item>
          </text:list>
        </text:list-item>
        <text:list-item>
          <text:p text:style-name="P113" loext:marker-style-name="T4"><text:span text:style-name="T4">廠商其他應辦事項</text:span><text:span text:style-name="T4"/></text:p>
        </text:list-item>
      </text:list>
      <text:p text:style-name="P135" loext:marker-style-name="T4"><text:span text:style-name="T4">□廠商應於施工前及施工中定期召開施工講習會或檢討會，說明各項施工作業之規範規定、機具操作、人員管理、物料使用及相關注意事項。</text:span><text:span text:style-name="T4"/></text:p>
      <text:p text:style-name="P135" loext:marker-style-name="T4"><text:span text:style-name="T4">□於開工前將重要施工項目，於工地現場製作樣品。</text:span><text:span text:style-name="T4"/></text:p>
      <text:p text:style-name="P147" loext:marker-style-name="T4"/>
      <text:p text:style-name="P147" loext:marker-style-name="T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table:number-columns-spanned="8" office:value-type="string">
              <text:p text:style-name="P180" loext:marker-style-name="T3"><draw:frame draw:style-name="fr2" draw:name="外框1" text:anchor-type="char" svg:x="15.369cm" svg:y="-0.233cm" svg:width="2.328cm" svg:height="0.9cm" draw:z-index="12"><draw:text-box><text:p text:style-name="P39" loext:marker-style-name="T57"><text:span text:style-name="T57">附表1</text:span></text:p></draw:text-box></draw:frame><text:span text:style-name="T2">搶險搶修開口契約標價清單(詳細價目表)</text:span><text:span text:style-name="T3"/></text:p>
            </table: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180" loext:marker-style-name="T34"><text:bookmark-start text:name="RANGE!A1:H150"/><text:span text:style-name="T34">工程名稱</text:span><text:bookmark-end text:name="RANGE!A1:H150"/><text:span text:style-name="T34"/></text:p>
            </table:table-cell>
            <table:table-cell table:style-name="表格1.B2" table:number-columns-spanned="7" office:value-type="string">
              <text:p text:style-name="P159" loext:marker-style-name="T34"/>
            </table:table-cell>
            <table:covered-table-cell/>
            <table:covered-table-cell/>
            <table:covered-table-cell/>
            <table:covered-table-cell/>
            <table:covered-table-cell/>
            <table:covered-table-cell/>
          </table:table-row>
          <table:table-row table:style-name="表格1.3">
            <table:table-cell table:style-name="表格1.A3" office:value-type="string">
              <text:p text:style-name="P180" loext:marker-style-name="T34"><text:span text:style-name="T34">項次</text:span><text:span text:style-name="T34"/></text:p>
            </table:table-cell>
            <table:table-cell table:style-name="表格1.B3" office:value-type="string">
              <text:p text:style-name="P180" loext:marker-style-name="T34"><text:span text:style-name="T34">項目</text:span><text:span text:style-name="T34"/></text:p>
            </table:table-cell>
            <table:table-cell table:style-name="表格1.B3" office:value-type="string">
              <text:p text:style-name="P180" loext:marker-style-name="T34"><text:span text:style-name="T34">規格及說明 <text:s text:c="5"/></text:span><text:span text:style-name="T35">（機關應依實際需要詳予載明）</text:span></text:p>
            </table:table-cell>
            <table:table-cell table:style-name="表格1.B3" office:value-type="string">
              <text:p text:style-name="P180" loext:marker-style-name="T34"><text:span text:style-name="T34">單位</text:span><text:span text:style-name="T34"/></text:p>
            </table:table-cell>
            <table:table-cell table:style-name="表格1.B3" office:value-type="string">
              <text:p text:style-name="P185" loext:marker-style-name="T34"><text:span text:style-name="T34">預估數量</text:span><text:span text:style-name="T34"/></text:p>
            </table:table-cell>
            <table:table-cell table:style-name="表格1.B3" office:value-type="string">
              <text:p text:style-name="P180" loext:marker-style-name="T34"><text:span text:style-name="T34">單價</text:span><text:span text:style-name="T34"/></text:p>
            </table:table-cell>
            <table:table-cell table:style-name="表格1.B3" office:value-type="string">
              <text:p text:style-name="P180" loext:marker-style-name="T34"><text:span text:style-name="T34">複價</text:span><text:span text:style-name="T34"/></text:p>
            </table:table-cell>
            <table:table-cell table:style-name="表格1.H3" office:value-type="string">
              <text:p text:style-name="P180" loext:marker-style-name="T34"><text:span text:style-name="T34">編碼</text:span><text:span text:style-name="T34"/></text:p>
            </table:table-cell>
          </table:table-row>
        </table:table-header-rows>
        <table:table-row table:style-name="表格1.4">
          <table:table-cell table:style-name="表格1.A4" office:value-type="string">
            <text:p text:style-name="P180" loext:marker-style-name="T27"><text:span text:style-name="T27">壹</text:span><text:span text:style-name="T27"/></text:p>
          </table:table-cell>
          <table:table-cell table:style-name="表格1.B4" office:value-type="string">
            <text:p text:style-name="P187" loext:marker-style-name="T27"><text:span text:style-name="T27">待命費用</text:span><text:span text:style-name="T27"/></text:p>
          </table:table-cell>
          <table:table-cell table:style-name="表格1.B4" office:value-type="string">
            <text:p text:style-name="P187" loext:marker-style-name="T27"><text:span text:style-name="T27">　</text:span><text:span text:style-name="T27"/></text:p>
          </table:table-cell>
          <table:table-cell table:style-name="表格1.B4" office:value-type="string">
            <text:p text:style-name="P180" loext:marker-style-name="T37"><text:span text:style-name="T37">　</text:span><text:span text:style-name="T37"/></text:p>
          </table:table-cell>
          <table:table-cell table:style-name="表格1.E4" table:number-columns-spanned="4" office:value-type="string">
            <text:p text:style-name="P186" loext:marker-style-name="T36"><text:span text:style-name="T36">　</text:span><text:span text:style-name="T36"/></text:p>
          </table:table-cell>
          <table:covered-table-cell/>
          <table:covered-table-cell/>
          <table:covered-table-cell/>
        </table:table-row>
        <table:table-row table:style-name="表格1.1">
          <table:table-cell table:style-name="表格1.A5" office:value-type="string">
            <text:p text:style-name="P180" loext:marker-style-name="T27"><text:span text:style-name="T27">一</text:span><text:span text:style-name="T27"/></text:p>
          </table:table-cell>
          <table:table-cell table:style-name="表格1.A1" office:value-type="string">
            <text:p text:style-name="P187" loext:marker-style-name="T27"><text:span text:style-name="T27">機具</text:span><text:span text:style-name="T27"/></text:p>
          </table:table-cell>
          <table:table-cell table:style-name="表格1.A1" office:value-type="string">
            <text:p text:style-name="P187" loext:marker-style-name="T27"><text:span text:style-name="T27">　</text:span><text:span text:style-name="T27"/></text:p>
          </table:table-cell>
          <table:table-cell table:style-name="表格1.A1" office:value-type="string">
            <text:p text:style-name="P180" loext:marker-style-name="T37"><text:span text:style-name="T37">　</text:span><text:span text:style-name="T37"/></text:p>
          </table:table-cell>
          <table:table-cell table:style-name="表格1.A1" office:value-type="string">
            <text:p text:style-name="P186" loext:marker-style-name="T36"><text:span text:style-name="T36">　</text:span><text:span text:style-name="T36"/></text:p>
          </table:table-cell>
          <table:table-cell table:style-name="表格1.A1" office:value-type="string">
            <text:p text:style-name="P187" loext:marker-style-name="T34"><text:span text:style-name="T34">　</text:span><text:span text:style-name="T34"/></text:p>
          </table:table-cell>
          <table:table-cell table:style-name="表格1.A1" office:value-type="string">
            <text:p text:style-name="P187" loext:marker-style-name="T34"><text:span text:style-name="T34">　</text:span><text:span text:style-name="T34"/></text:p>
          </table:table-cell>
          <table:table-cell table:style-name="表格1.H5" office:value-type="string">
            <text:p text:style-name="P187" loext:marker-style-name="T34"><text:span text:style-name="T34">　</text:span><text:span text:style-name="T34"/></text:p>
          </table:table-cell>
        </table:table-row>
        <table:table-row table:style-name="表格1.1">
          <table:table-cell table:style-name="表格1.A5" office:value-type="string">
            <text:p text:style-name="P180" loext:marker-style-name="T34"><text:span text:style-name="T34">（一）</text:span><text:span text:style-name="T34"/></text:p>
          </table:table-cell>
          <table:table-cell table:style-name="表格1.B6" office:value-type="string">
            <text:p text:style-name="P187" loext:marker-style-name="T34"><text:span text:style-name="T34">挖土機</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輛/日</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5" office:value-type="string">
            <text:p text:style-name="P180" loext:marker-style-name="T34"><text:span text:style-name="T34">（二）</text:span><text:span text:style-name="T34"/></text:p>
          </table:table-cell>
          <table:table-cell table:style-name="表格1.B6" office:value-type="string">
            <text:p text:style-name="P187" loext:marker-style-name="T34"><text:span text:style-name="T34">破碎機</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輛/日</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5" office:value-type="string">
            <text:p text:style-name="P180" loext:marker-style-name="T34"><text:span text:style-name="T34">（三）</text:span><text:span text:style-name="T34"/></text:p>
          </table:table-cell>
          <table:table-cell table:style-name="表格1.B6" office:value-type="string">
            <text:p text:style-name="P187" loext:marker-style-name="T34"><text:span text:style-name="T34">鏟裝機</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輛/日</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5" office:value-type="string">
            <text:p text:style-name="P180" loext:marker-style-name="T34"><text:span text:style-name="T34">（四）</text:span><text:span text:style-name="T34"/></text:p>
          </table:table-cell>
          <table:table-cell table:style-name="表格1.B6" office:value-type="string">
            <text:p text:style-name="P187" loext:marker-style-name="T34"><text:span text:style-name="T34">起重機</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輛/日</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5" office:value-type="string">
            <text:p text:style-name="P180" loext:marker-style-name="T34"><text:span text:style-name="T34">（五）</text:span><text:span text:style-name="T34"/></text:p>
          </table:table-cell>
          <table:table-cell table:style-name="表格1.B6" office:value-type="string">
            <text:p text:style-name="P187" loext:marker-style-name="T34"><text:span text:style-name="T34">堆土機</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輛/日</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5" office:value-type="string">
            <text:p text:style-name="P180" loext:marker-style-name="T34"><text:span text:style-name="T34">（六）</text:span><text:span text:style-name="T34"/></text:p>
          </table:table-cell>
          <table:table-cell table:style-name="表格1.B6" office:value-type="string">
            <text:p text:style-name="P187" loext:marker-style-name="T34"><text:span text:style-name="T34">卡車</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輛/日</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5" office:value-type="string">
            <text:p text:style-name="P180" loext:marker-style-name="T34"><text:span text:style-name="T34">（七）</text:span><text:span text:style-name="T34"/></text:p>
          </table:table-cell>
          <table:table-cell table:style-name="表格1.B6" office:value-type="string">
            <text:p text:style-name="P187" loext:marker-style-name="T34"><text:span text:style-name="T34">吊車</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輛/日</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5" office:value-type="string">
            <text:p text:style-name="P180" loext:marker-style-name="T34"><text:span text:style-name="T34">（八）</text:span><text:span text:style-name="T34"/></text:p>
          </table:table-cell>
          <table:table-cell table:style-name="表格1.B6" office:value-type="string">
            <text:p text:style-name="P187" loext:marker-style-name="T34"><text:span text:style-name="T34">灑水車</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輛/日</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5" office:value-type="string">
            <text:p text:style-name="P180" loext:marker-style-name="T34"><text:span text:style-name="T34">（九）</text:span><text:span text:style-name="T34"/></text:p>
          </table:table-cell>
          <table:table-cell table:style-name="表格1.B6" office:value-type="string">
            <text:p text:style-name="P187" loext:marker-style-name="T34"><text:span text:style-name="T34">抓斗車</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輛/日</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5" office:value-type="string">
            <text:p text:style-name="P180" loext:marker-style-name="T34"><text:span text:style-name="T34">（十）</text:span><text:span text:style-name="T34"/></text:p>
          </table:table-cell>
          <table:table-cell table:style-name="表格1.B6" office:value-type="string">
            <text:p text:style-name="P187" loext:marker-style-name="T34"><text:span text:style-name="T34">平板車</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輛/日</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5" office:value-type="string">
            <text:p text:style-name="P180" loext:marker-style-name="T34"><text:span text:style-name="T34">（十一）</text:span><text:span text:style-name="T34"/></text:p>
          </table:table-cell>
          <table:table-cell table:style-name="表格1.B6" office:value-type="string">
            <text:p text:style-name="P187" loext:marker-style-name="T34"><text:span text:style-name="T34">高壓噴水車</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輛/日</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5" office:value-type="string">
            <text:p text:style-name="P180" loext:marker-style-name="T34"><text:span text:style-name="T34">（十二）</text:span><text:span text:style-name="T34"/></text:p>
          </table:table-cell>
          <table:table-cell table:style-name="表格1.B6" office:value-type="string">
            <text:p text:style-name="P187" loext:marker-style-name="T34"><text:span text:style-name="T34">壓路機</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輛/日</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5" office:value-type="string">
            <text:p text:style-name="P180" loext:marker-style-name="T34"><text:span text:style-name="T34">（十三）</text:span><text:span text:style-name="T34"/></text:p>
          </table:table-cell>
          <table:table-cell table:style-name="表格1.B6" office:value-type="string">
            <text:p text:style-name="P187" loext:marker-style-name="T34"><text:span text:style-name="T34">移動式抽水機</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台/日</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5" office:value-type="string">
            <text:p text:style-name="P186" loext:marker-style-name="T34"><text:span text:style-name="T34">（十四）</text:span><text:span text:style-name="T34"/></text:p>
          </table:table-cell>
          <table:table-cell table:style-name="表格1.B6" office:value-type="string">
            <text:p text:style-name="P187" loext:marker-style-name="T34"><text:span text:style-name="T34">柴油引擎發電機</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台/日</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5" office:value-type="string">
            <text:p text:style-name="P186" loext:marker-style-name="T34"><text:span text:style-name="T34">（十五）</text:span><text:span text:style-name="T34"/></text:p>
          </table:table-cell>
          <table:table-cell table:style-name="表格1.B6" office:value-type="string">
            <text:p text:style-name="P187" loext:marker-style-name="T34"><text:span text:style-name="T34">運輸民眾車輛</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輛/日</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5" office:value-type="string">
            <text:p text:style-name="P186" loext:marker-style-name="T34"><text:span text:style-name="T34">（十六）</text:span><text:span text:style-name="T34"/></text:p>
          </table:table-cell>
          <table:table-cell table:style-name="表格1.B6" office:value-type="string">
            <text:p text:style-name="P187" loext:marker-style-name="T34"><text:span text:style-name="T34">機具調度費</text:span><text:span text:style-name="T34"/></text:p>
          </table:table-cell>
          <table:table-cell table:style-name="表格1.B6" office:value-type="string">
            <text:p text:style-name="P187" loext:marker-style-name="T49"><text:span text:style-name="T49">　</text:span><text:span text:style-name="T49"/></text:p>
          </table:table-cell>
          <table:table-cell table:style-name="表格1.B6" office:value-type="string">
            <text:p text:style-name="P180" loext:marker-style-name="T34"><text:span text:style-name="T34">趟</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5" office:value-type="string">
            <text:p text:style-name="P186" loext:marker-style-name="T34"><text:span text:style-name="T34">（十七）</text:span><text:span text:style-name="T34"/></text:p>
          </table:table-cell>
          <table:table-cell table:style-name="表格1.B6" office:value-type="string">
            <text:p text:style-name="P187" loext:marker-style-name="T34"><text:span text:style-name="T34">拖板車調度費</text:span><text:span text:style-name="T34"/></text:p>
          </table:table-cell>
          <table:table-cell table:style-name="表格1.B6" office:value-type="string">
            <text:p text:style-name="P167" loext:marker-style-name="T49"/>
          </table:table-cell>
          <table:table-cell table:style-name="表格1.B6" office:value-type="string">
            <text:p text:style-name="P180" loext:marker-style-name="T34"><text:span text:style-name="T34">趟</text:span><text:span text:style-name="T34"/></text:p>
          </table:table-cell>
          <table:table-cell table:style-name="表格1.B6" office:value-type="string">
            <text:p text:style-name="P160" loext:marker-style-name="T36"/>
          </table:table-cell>
          <table:table-cell table:style-name="表格1.B6" office:value-type="string">
            <text:p text:style-name="P160" loext:marker-style-name="T36"/>
          </table:table-cell>
          <table:table-cell table:style-name="表格1.B6" office:value-type="string">
            <text:p text:style-name="P161" loext:marker-style-name="T36"/>
          </table:table-cell>
          <table:table-cell table:style-name="表格1.H5" office:value-type="string">
            <text:p text:style-name="P161" loext:marker-style-name="T36"/>
          </table:table-cell>
        </table:table-row>
        <table:table-row table:style-name="表格1.1">
          <table:table-cell table:style-name="表格1.A5" office:value-type="string">
            <text:p text:style-name="P180" loext:marker-style-name="T27"><text:span text:style-name="T27">二</text:span><text:span text:style-name="T27"/></text:p>
          </table:table-cell>
          <table:table-cell table:style-name="表格1.H3" table:number-columns-spanned="7" office:value-type="string">
            <text:p text:style-name="P187" loext:marker-style-name="T27"><text:span text:style-name="T27">人員</text:span><text:span text:style-name="T27"/></text:p>
          </table:table-cell>
          <table:covered-table-cell/>
          <table:covered-table-cell/>
          <table:covered-table-cell/>
          <table:covered-table-cell/>
          <table:covered-table-cell/>
          <table:covered-table-cell/>
        </table:table-row>
        <table:table-row table:style-name="表格1.1">
          <table:table-cell table:style-name="表格1.A5" office:value-type="string">
            <text:p text:style-name="P180" loext:marker-style-name="T34"><text:span text:style-name="T34">（一）</text:span><text:span text:style-name="T34"/></text:p>
          </table:table-cell>
          <table:table-cell table:style-name="表格1.B6" office:value-type="string">
            <text:p text:style-name="P187" loext:marker-style-name="T34"><text:span text:style-name="T34">普通工(體力工；待命)</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人/日</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5" office:value-type="string">
            <text:p text:style-name="P180" loext:marker-style-name="T34"><text:span text:style-name="T34">（二）</text:span><text:span text:style-name="T34"/></text:p>
          </table:table-cell>
          <table:table-cell table:style-name="表格1.B6" office:value-type="string">
            <text:p text:style-name="P187" loext:marker-style-name="T34"><text:span text:style-name="T34">一般技術工(待命)</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人/日</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5" office:value-type="string">
            <text:p text:style-name="P180" loext:marker-style-name="T34"><text:span text:style-name="T34">(三)</text:span><text:span text:style-name="T34"/></text:p>
          </table:table-cell>
          <table:table-cell table:style-name="表格1.B6" office:value-type="string">
            <text:p text:style-name="P187" loext:marker-style-name="T34"><text:span text:style-name="T34">車輛駕駛(待命)</text:span><text:span text:style-name="T34"/></text:p>
          </table:table-cell>
          <table:table-cell table:style-name="表格1.B6" office:value-type="string">
            <text:p text:style-name="P159" loext:marker-style-name="T34"/>
          </table:table-cell>
          <table:table-cell table:style-name="表格1.B6" office:value-type="string">
            <text:p text:style-name="P180" loext:marker-style-name="T34"><text:span text:style-name="T34">人/日</text:span><text:span text:style-name="T34"/></text:p>
          </table:table-cell>
          <table:table-cell table:style-name="表格1.B6" office:value-type="string">
            <text:p text:style-name="P160" loext:marker-style-name="T36"/>
          </table:table-cell>
          <table:table-cell table:style-name="表格1.B6" office:value-type="string">
            <text:p text:style-name="P160" loext:marker-style-name="T36"/>
          </table:table-cell>
          <table:table-cell table:style-name="表格1.B6" office:value-type="string">
            <text:p text:style-name="P161" loext:marker-style-name="T36"/>
          </table:table-cell>
          <table:table-cell table:style-name="表格1.H5" office:value-type="string">
            <text:p text:style-name="P161" loext:marker-style-name="T36"/>
          </table:table-cell>
        </table:table-row>
        <table:table-row table:style-name="表格1.1">
          <table:table-cell table:style-name="表格1.A27" office:value-type="string">
            <text:p text:style-name="P180" loext:marker-style-name="T34"><text:span text:style-name="T34">（四）</text:span><text:span text:style-name="T34"/></text:p>
          </table:table-cell>
          <table:table-cell table:style-name="表格1.B27" office:value-type="string">
            <text:p text:style-name="P187" loext:marker-style-name="T34"><text:span text:style-name="T34">挖土機操作手(待命)</text:span><text:span text:style-name="T34"/></text:p>
          </table:table-cell>
          <table:table-cell table:style-name="表格1.B27" office:value-type="string">
            <text:p text:style-name="P159" loext:marker-style-name="T34"/>
          </table:table-cell>
          <table:table-cell table:style-name="表格1.B27" office:value-type="string">
            <text:p text:style-name="P180" loext:marker-style-name="T34"><text:span text:style-name="T34">人/日</text:span><text:span text:style-name="T34"/></text:p>
          </table:table-cell>
          <table:table-cell table:style-name="表格1.B27" office:value-type="string">
            <text:p text:style-name="P160" loext:marker-style-name="T36"/>
          </table:table-cell>
          <table:table-cell table:style-name="表格1.B27" office:value-type="string">
            <text:p text:style-name="P160" loext:marker-style-name="T36"/>
          </table:table-cell>
          <table:table-cell table:style-name="表格1.B27" office:value-type="string">
            <text:p text:style-name="P161" loext:marker-style-name="T36"/>
          </table:table-cell>
          <table:table-cell table:style-name="表格1.H27" office:value-type="string">
            <text:p text:style-name="P161" loext:marker-style-name="T36"/>
          </table:table-cell>
        </table:table-row>
        <table:table-row table:style-name="表格1.28">
          <table:table-cell table:style-name="表格1.A28" table:number-columns-spanned="8" office:value-type="string">
            <text:p text:style-name="P177" loext:marker-style-name="T38"><text:span text:style-name="T38">附記：</text:span><text:span text:style-name="T38"/></text:p>
            <text:p text:style-name="P177" loext:marker-style-name="T38"><text:span text:style-name="T38">1.本表單位以日計者，除契約另有約定外，依下列方式辦理：</text:span><text:span text:style-name="T38"/></text:p>
            <text:p text:style-name="P177" loext:marker-style-name="T38"><text:span text:style-name="T38">（1）人員以8工作小時計算1日，未達4工作小時者以半日計；</text:span><text:span text:style-name="T38"/></text:p>
            <text:p text:style-name="P178" loext:marker-style-name="T38"><text:span text:style-name="T38">（2）機具設備之待命或租用，當日未達4小時者以半日計；4小時以上至當日午夜12點間，以1日計。</text:span><text:span text:style-name="T38"/></text:p>
            <text:p text:style-name="P177" loext:marker-style-name="T38"><text:span text:style-name="T38">2.本表單位以趟計者，除契約另有約定外，以來回各1次合計算1趟。</text:span><text:span text:style-name="T38"/></text:p>
            <text:p text:style-name="P179" loext:marker-style-name="T38"><text:span text:style-name="T38">3.本表所列機具設備項目，含油料及正常運作所需之相關費用，機關應就各項目訂定規格及進行必要之單價分析。</text:span><text:span text:style-name="T38"/></text:p>
            <text:p text:style-name="P179" loext:marker-style-name="T38"><text:span text:style-name="T38">4.待命狀態之人員及機具，依機關通知進行搶險搶修狀態時，應扣除重複計算之燃料,運輸等費用。</text:span><text:span text:style-name="T38"/></text:p>
            <text:p text:style-name="P188" loext:marker-style-name="T36"><text:span text:style-name="T38">5.本表所列項目，機關可視個案特性及實際需要增修（如機具之容量、馬力、運輸距離）。</text:span><text:span text:style-name="T36"/></text:p>
          </table: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180" loext:marker-style-name="T34"><text:span text:style-name="T34">（五）</text:span><text:span text:style-name="T34"/></text:p>
          </table:table-cell>
          <table:table-cell table:style-name="表格1.B29" office:value-type="string">
            <text:p text:style-name="P187" loext:marker-style-name="T34"><text:span text:style-name="T34">破碎機操作手(待命)</text:span><text:span text:style-name="T34"/></text:p>
          </table:table-cell>
          <table:table-cell table:style-name="表格1.B29" office:value-type="string">
            <text:p text:style-name="P187" loext:marker-style-name="T34"><text:span text:style-name="T34">　</text:span><text:span text:style-name="T34"/></text:p>
          </table:table-cell>
          <table:table-cell table:style-name="表格1.B29" office:value-type="string">
            <text:p text:style-name="P180" loext:marker-style-name="T34"><text:span text:style-name="T34">人/日</text:span><text:span text:style-name="T34"/></text:p>
          </table:table-cell>
          <table:table-cell table:style-name="表格1.B29" office:value-type="string">
            <text:p text:style-name="P186" loext:marker-style-name="T36"><text:span text:style-name="T36">　</text:span><text:span text:style-name="T36"/></text:p>
          </table:table-cell>
          <table:table-cell table:style-name="表格1.B29" office:value-type="string">
            <text:p text:style-name="P186" loext:marker-style-name="T36"><text:span text:style-name="T36">　</text:span><text:span text:style-name="T36"/></text:p>
          </table:table-cell>
          <table:table-cell table:style-name="表格1.B29" office:value-type="string">
            <text:p text:style-name="P187" loext:marker-style-name="T36"><text:span text:style-name="T36">　</text:span><text:span text:style-name="T36"/></text:p>
          </table:table-cell>
          <table:table-cell table:style-name="表格1.B2" office:value-type="string">
            <text:p text:style-name="P187" loext:marker-style-name="T36"><text:span text:style-name="T36">　</text:span><text:span text:style-name="T36"/></text:p>
          </table:table-cell>
        </table:table-row>
        <table:table-row table:style-name="表格1.1">
          <table:table-cell table:style-name="表格1.A5" office:value-type="string">
            <text:p text:style-name="P180" loext:marker-style-name="T34"><text:span text:style-name="T34">（六）</text:span><text:span text:style-name="T34"/></text:p>
          </table:table-cell>
          <table:table-cell table:style-name="表格1.B6" office:value-type="string">
            <text:p text:style-name="P187" loext:marker-style-name="T34"><text:span text:style-name="T34">鏟裝機操作手</text:span><text:soft-page-break/><text:span text:style-name="T34">(待命)</text:span><text:span text:style-name="T34"/></text:p>
          </table:table-cell>
          <table:table-cell table:style-name="表格1.B6" office:value-type="string">
            <text:p text:style-name="P159" loext:marker-style-name="T34"/>
          </table:table-cell>
          <table:table-cell table:style-name="表格1.B6" office:value-type="string">
            <text:p text:style-name="P180" loext:marker-style-name="T34"><text:span text:style-name="T34">人/日</text:span><text:span text:style-name="T34"/></text:p>
          </table:table-cell>
          <table:table-cell table:style-name="表格1.B6" office:value-type="string">
            <text:p text:style-name="P160" loext:marker-style-name="T36"/>
          </table:table-cell>
          <table:table-cell table:style-name="表格1.B6" office:value-type="string">
            <text:p text:style-name="P160" loext:marker-style-name="T36"/>
          </table:table-cell>
          <table:table-cell table:style-name="表格1.B6" office:value-type="string">
            <text:p text:style-name="P161" loext:marker-style-name="T36"/>
          </table:table-cell>
          <table:table-cell table:style-name="表格1.H5" office:value-type="string">
            <text:p text:style-name="P161" loext:marker-style-name="T36"/>
          </table:table-cell>
        </table:table-row>
        <table:table-row table:style-name="表格1.1">
          <table:table-cell table:style-name="表格1.A5" office:value-type="string">
            <text:p text:style-name="P180" loext:marker-style-name="T34"><text:span text:style-name="T34">（七）</text:span><text:span text:style-name="T34"/></text:p>
          </table:table-cell>
          <table:table-cell table:style-name="表格1.B6" office:value-type="string">
            <text:p text:style-name="P187" loext:marker-style-name="T34"><text:span text:style-name="T34">起重機操作手(待命)</text:span><text:span text:style-name="T34"/></text:p>
          </table:table-cell>
          <table:table-cell table:style-name="表格1.B6" office:value-type="string">
            <text:p text:style-name="P159" loext:marker-style-name="T34"/>
          </table:table-cell>
          <table:table-cell table:style-name="表格1.B6" office:value-type="string">
            <text:p text:style-name="P180" loext:marker-style-name="T34"><text:span text:style-name="T34">人/日</text:span><text:span text:style-name="T34"/></text:p>
          </table:table-cell>
          <table:table-cell table:style-name="表格1.B6" office:value-type="string">
            <text:p text:style-name="P160" loext:marker-style-name="T36"/>
          </table:table-cell>
          <table:table-cell table:style-name="表格1.B6" office:value-type="string">
            <text:p text:style-name="P160" loext:marker-style-name="T36"/>
          </table:table-cell>
          <table:table-cell table:style-name="表格1.B6" office:value-type="string">
            <text:p text:style-name="P161" loext:marker-style-name="T36"/>
          </table:table-cell>
          <table:table-cell table:style-name="表格1.H5" office:value-type="string">
            <text:p text:style-name="P161" loext:marker-style-name="T36"/>
          </table:table-cell>
        </table:table-row>
        <table:table-row table:style-name="表格1.1">
          <table:table-cell table:style-name="表格1.A5" office:value-type="string">
            <text:p text:style-name="P180" loext:marker-style-name="T34"><text:span text:style-name="T34">（八）</text:span><text:span text:style-name="T34"/></text:p>
          </table:table-cell>
          <table:table-cell table:style-name="表格1.B6" office:value-type="string">
            <text:p text:style-name="P187" loext:marker-style-name="T34"><text:span text:style-name="T34">堆土機操作手(待命)</text:span><text:span text:style-name="T34"/></text:p>
          </table:table-cell>
          <table:table-cell table:style-name="表格1.B6" office:value-type="string">
            <text:p text:style-name="P159" loext:marker-style-name="T34"/>
          </table:table-cell>
          <table:table-cell table:style-name="表格1.B6" office:value-type="string">
            <text:p text:style-name="P180" loext:marker-style-name="T34"><text:span text:style-name="T34">人/日</text:span><text:span text:style-name="T34"/></text:p>
          </table:table-cell>
          <table:table-cell table:style-name="表格1.B6" office:value-type="string">
            <text:p text:style-name="P160" loext:marker-style-name="T36"/>
          </table:table-cell>
          <table:table-cell table:style-name="表格1.B6" office:value-type="string">
            <text:p text:style-name="P160" loext:marker-style-name="T36"/>
          </table:table-cell>
          <table:table-cell table:style-name="表格1.B6" office:value-type="string">
            <text:p text:style-name="P161" loext:marker-style-name="T36"/>
          </table:table-cell>
          <table:table-cell table:style-name="表格1.H5" office:value-type="string">
            <text:p text:style-name="P161" loext:marker-style-name="T36"/>
          </table:table-cell>
        </table:table-row>
        <table:table-row table:style-name="表格1.1">
          <table:table-cell table:style-name="表格1.A5" office:value-type="string">
            <text:p text:style-name="P180" loext:marker-style-name="T34"><text:span text:style-name="T34">（九）</text:span><text:span text:style-name="T34"/></text:p>
          </table:table-cell>
          <table:table-cell table:style-name="表格1.B6" office:value-type="string">
            <text:p text:style-name="P187" loext:marker-style-name="T34"><text:span text:style-name="T34">吊車操作手(待命)</text:span><text:span text:style-name="T34"/></text:p>
          </table:table-cell>
          <table:table-cell table:style-name="表格1.B6" office:value-type="string">
            <text:p text:style-name="P159" loext:marker-style-name="T34"/>
          </table:table-cell>
          <table:table-cell table:style-name="表格1.B6" office:value-type="string">
            <text:p text:style-name="P180" loext:marker-style-name="T34"><text:span text:style-name="T34">人/日</text:span><text:span text:style-name="T34"/></text:p>
          </table:table-cell>
          <table:table-cell table:style-name="表格1.B6" office:value-type="string">
            <text:p text:style-name="P160" loext:marker-style-name="T36"/>
          </table:table-cell>
          <table:table-cell table:style-name="表格1.B6" office:value-type="string">
            <text:p text:style-name="P160" loext:marker-style-name="T36"/>
          </table:table-cell>
          <table:table-cell table:style-name="表格1.B6" office:value-type="string">
            <text:p text:style-name="P161" loext:marker-style-name="T36"/>
          </table:table-cell>
          <table:table-cell table:style-name="表格1.H5" office:value-type="string">
            <text:p text:style-name="P161" loext:marker-style-name="T36"/>
          </table:table-cell>
        </table:table-row>
        <table:table-row table:style-name="表格1.1">
          <table:table-cell table:style-name="表格1.A5" office:value-type="string">
            <text:p text:style-name="P180" loext:marker-style-name="T34"><text:span text:style-name="T34">（十）</text:span><text:span text:style-name="T34"/></text:p>
          </table:table-cell>
          <table:table-cell table:style-name="表格1.B6" office:value-type="string">
            <text:p text:style-name="P187" loext:marker-style-name="T34"><text:span text:style-name="T34">抓斗車操作手(待命)</text:span><text:span text:style-name="T34"/></text:p>
          </table:table-cell>
          <table:table-cell table:style-name="表格1.B6" office:value-type="string">
            <text:p text:style-name="P159" loext:marker-style-name="T34"/>
          </table:table-cell>
          <table:table-cell table:style-name="表格1.B6" office:value-type="string">
            <text:p text:style-name="P180" loext:marker-style-name="T34"><text:span text:style-name="T34">人/日</text:span><text:span text:style-name="T34"/></text:p>
          </table:table-cell>
          <table:table-cell table:style-name="表格1.B6" office:value-type="string">
            <text:p text:style-name="P160" loext:marker-style-name="T36"/>
          </table:table-cell>
          <table:table-cell table:style-name="表格1.B6" office:value-type="string">
            <text:p text:style-name="P160" loext:marker-style-name="T36"/>
          </table:table-cell>
          <table:table-cell table:style-name="表格1.B6" office:value-type="string">
            <text:p text:style-name="P161" loext:marker-style-name="T36"/>
          </table:table-cell>
          <table:table-cell table:style-name="表格1.H5" office:value-type="string">
            <text:p text:style-name="P161" loext:marker-style-name="T36"/>
          </table:table-cell>
        </table:table-row>
        <table:table-row table:style-name="表格1.1">
          <table:table-cell table:style-name="表格1.A5" office:value-type="string">
            <text:p text:style-name="P180" loext:marker-style-name="T34"><text:span text:style-name="T34">（十一）</text:span><text:span text:style-name="T34"/></text:p>
          </table:table-cell>
          <table:table-cell table:style-name="表格1.B6" office:value-type="string">
            <text:p text:style-name="P187" loext:marker-style-name="T34"><text:span text:style-name="T34">壓路機操作手(待命)</text:span><text:span text:style-name="T34"/></text:p>
          </table:table-cell>
          <table:table-cell table:style-name="表格1.B6" office:value-type="string">
            <text:p text:style-name="P159" loext:marker-style-name="T34"/>
          </table:table-cell>
          <table:table-cell table:style-name="表格1.B6" office:value-type="string">
            <text:p text:style-name="P180" loext:marker-style-name="T34"><text:span text:style-name="T34">人/日</text:span><text:span text:style-name="T34"/></text:p>
          </table:table-cell>
          <table:table-cell table:style-name="表格1.B6" office:value-type="string">
            <text:p text:style-name="P160" loext:marker-style-name="T36"/>
          </table:table-cell>
          <table:table-cell table:style-name="表格1.B6" office:value-type="string">
            <text:p text:style-name="P160" loext:marker-style-name="T36"/>
          </table:table-cell>
          <table:table-cell table:style-name="表格1.B6" office:value-type="string">
            <text:p text:style-name="P161" loext:marker-style-name="T36"/>
          </table:table-cell>
          <table:table-cell table:style-name="表格1.H5" office:value-type="string">
            <text:p text:style-name="P161" loext:marker-style-name="T36"/>
          </table:table-cell>
        </table:table-row>
        <table:table-row table:style-name="表格1.1">
          <table:table-cell table:style-name="表格1.A5" office:value-type="string">
            <text:p text:style-name="P180" loext:marker-style-name="T34"><text:span text:style-name="T34">（十二）</text:span><text:span text:style-name="T34"/></text:p>
          </table:table-cell>
          <table:table-cell table:style-name="表格1.B6" office:value-type="string">
            <text:p text:style-name="P187" loext:marker-style-name="T34"><text:span text:style-name="T34">交通管制人員(待命)</text:span><text:span text:style-name="T34"/></text:p>
          </table:table-cell>
          <table:table-cell table:style-name="表格1.B6" office:value-type="string">
            <text:p text:style-name="P159" loext:marker-style-name="T34"/>
          </table:table-cell>
          <table:table-cell table:style-name="表格1.B6" office:value-type="string">
            <text:p text:style-name="P180" loext:marker-style-name="T34"><text:span text:style-name="T34">人/日</text:span><text:span text:style-name="T34"/></text:p>
          </table:table-cell>
          <table:table-cell table:style-name="表格1.B6" office:value-type="string">
            <text:p text:style-name="P160" loext:marker-style-name="T36"/>
          </table:table-cell>
          <table:table-cell table:style-name="表格1.B6" office:value-type="string">
            <text:p text:style-name="P160" loext:marker-style-name="T36"/>
          </table:table-cell>
          <table:table-cell table:style-name="表格1.B6" office:value-type="string">
            <text:p text:style-name="P161" loext:marker-style-name="T36"/>
          </table:table-cell>
          <table:table-cell table:style-name="表格1.H5" office:value-type="string">
            <text:p text:style-name="P161" loext:marker-style-name="T36"/>
          </table:table-cell>
        </table:table-row>
        <table:table-row table:style-name="表格1.1">
          <table:table-cell table:style-name="表格1.A5" office:value-type="string">
            <text:p text:style-name="P180" loext:marker-style-name="T34"><text:span text:style-name="T34">（十三）</text:span><text:span text:style-name="T34"/></text:p>
          </table:table-cell>
          <table:table-cell table:style-name="表格1.B6" office:value-type="string">
            <text:p text:style-name="P187" loext:marker-style-name="T34"><text:span text:style-name="T34">橋樑管制人員(待命)</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人/日</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5" office:value-type="string">
            <text:p text:style-name="P180" loext:marker-style-name="T34"><text:span text:style-name="T34">（十四）</text:span><text:span text:style-name="T34"/></text:p>
          </table:table-cell>
          <table:table-cell table:style-name="表格1.B6" office:value-type="string">
            <text:p text:style-name="P187" loext:marker-style-name="T34"><text:span text:style-name="T34">道路管制人員(待命)</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人/日</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39">
          <table:table-cell table:style-name="表格1.A3" office:value-type="string">
            <text:p text:style-name="P180" loext:marker-style-name="T34"><text:span text:style-name="T34">（十五）</text:span><text:span text:style-name="T34"/></text:p>
          </table:table-cell>
          <table:table-cell table:style-name="表格1.B3" office:value-type="string">
            <text:p text:style-name="P187" loext:marker-style-name="T34"><text:span text:style-name="T34">災害或潛勢區監測人員(待命)</text:span><text:span text:style-name="T34"/></text:p>
          </table:table-cell>
          <table:table-cell table:style-name="表格1.B3" office:value-type="string">
            <text:p text:style-name="P187" loext:marker-style-name="T34"><text:span text:style-name="T34">　</text:span><text:span text:style-name="T34"/></text:p>
          </table:table-cell>
          <table:table-cell table:style-name="表格1.B3" office:value-type="string">
            <text:p text:style-name="P180" loext:marker-style-name="T34"><text:span text:style-name="T34">人/日</text:span><text:span text:style-name="T34"/></text:p>
          </table:table-cell>
          <table:table-cell table:style-name="表格1.B3" office:value-type="string">
            <text:p text:style-name="P186" loext:marker-style-name="T36"><text:span text:style-name="T36">　</text:span><text:span text:style-name="T36"/></text:p>
          </table:table-cell>
          <table:table-cell table:style-name="表格1.B3" office:value-type="string">
            <text:p text:style-name="P186" loext:marker-style-name="T36"><text:span text:style-name="T36">　</text:span><text:span text:style-name="T36"/></text:p>
          </table:table-cell>
          <table:table-cell table:style-name="表格1.B3" office:value-type="string">
            <text:p text:style-name="P187" loext:marker-style-name="T36"><text:span text:style-name="T36">　</text:span><text:span text:style-name="T36"/></text:p>
          </table:table-cell>
          <table:table-cell table:style-name="表格1.H3" office:value-type="string">
            <text:p text:style-name="P187" loext:marker-style-name="T36"><text:span text:style-name="T36">　</text:span><text:span text:style-name="T36"/></text:p>
          </table:table-cell>
        </table:table-row>
        <table:table-row table:style-name="表格1.40">
          <table:table-cell table:style-name="表格1.A40" office:value-type="string">
            <text:p text:style-name="P180" loext:marker-style-name="T34"><text:span text:style-name="T34">（十六）</text:span><text:span text:style-name="T34"/></text:p>
          </table:table-cell>
          <table:table-cell table:style-name="表格1.B40" office:value-type="string">
            <text:p text:style-name="P187" loext:marker-style-name="T34"><text:span text:style-name="T34">進駐待命費(依機關指示地點進駐)</text:span><text:span text:style-name="T34"/></text:p>
          </table:table-cell>
          <table:table-cell table:style-name="表格1.B40" office:value-type="string">
            <text:p text:style-name="P187" loext:marker-style-name="T34"><text:span text:style-name="T34">　</text:span><text:span text:style-name="T34"/></text:p>
          </table:table-cell>
          <table:table-cell table:style-name="表格1.B40" office:value-type="string">
            <text:p text:style-name="P180" loext:marker-style-name="T34"><text:span text:style-name="T34">人/日</text:span><text:span text:style-name="T34"/></text:p>
          </table:table-cell>
          <table:table-cell table:style-name="表格1.B40" office:value-type="string">
            <text:p text:style-name="P186" loext:marker-style-name="T36"><text:span text:style-name="T36">　</text:span><text:span text:style-name="T36"/></text:p>
          </table:table-cell>
          <table:table-cell table:style-name="表格1.B40" office:value-type="string">
            <text:p text:style-name="P186" loext:marker-style-name="T36"><text:span text:style-name="T36">　</text:span><text:span text:style-name="T36"/></text:p>
          </table:table-cell>
          <table:table-cell table:style-name="表格1.B40" office:value-type="string">
            <text:p text:style-name="P187" loext:marker-style-name="T36"><text:span text:style-name="T36">　</text:span><text:span text:style-name="T36"/></text:p>
          </table:table-cell>
          <table:table-cell table:style-name="表格1.H40" office:value-type="string">
            <text:p text:style-name="P187" loext:marker-style-name="T36"><text:span text:style-name="T36">　</text:span><text:span text:style-name="T36"/></text:p>
          </table:table-cell>
        </table:table-row>
        <table:table-row table:style-name="表格1.4">
          <table:table-cell table:style-name="表格1.A41" office:value-type="string">
            <text:p text:style-name="P180" loext:marker-style-name="T27"><text:span text:style-name="T27">貳</text:span><text:span text:style-name="T27"/></text:p>
          </table:table-cell>
          <table:table-cell table:style-name="表格1.B41" table:number-columns-spanned="7" office:value-type="string">
            <text:p text:style-name="P187" loext:marker-style-name="T27"><text:span text:style-name="T27">搶險、搶修費用</text:span><text:span text:style-name="T27"/></text:p>
          </table:table-cell>
          <table:covered-table-cell/>
          <table:covered-table-cell/>
          <table:covered-table-cell/>
          <table:covered-table-cell/>
          <table:covered-table-cell/>
          <table:covered-table-cell/>
        </table:table-row>
        <table:table-row table:style-name="表格1.1">
          <table:table-cell table:style-name="表格1.A42" office:value-type="string">
            <text:p text:style-name="P180" loext:marker-style-name="T34"><text:span text:style-name="T34">一</text:span><text:span text:style-name="T34"/></text:p>
          </table:table-cell>
          <table:table-cell table:style-name="表格1.B42" office:value-type="string">
            <text:p text:style-name="P187" loext:marker-style-name="T34"><text:span text:style-name="T34">機具調度費</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趟</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7" loext:marker-style-name="T34"><text:span text:style-name="T34">　</text:span><text:span text:style-name="T34"/></text:p>
          </table:table-cell>
          <table:table-cell table:style-name="表格1.H5" office:value-type="string">
            <text:p text:style-name="P187" loext:marker-style-name="T34"><text:span text:style-name="T34">　</text:span><text:span text:style-name="T34"/></text:p>
          </table:table-cell>
        </table:table-row>
        <table:table-row table:style-name="表格1.1">
          <table:table-cell table:style-name="表格1.A42" office:value-type="string">
            <text:p text:style-name="P180" loext:marker-style-name="T34"><text:span text:style-name="T34">二</text:span><text:span text:style-name="T34"/></text:p>
          </table:table-cell>
          <table:table-cell table:style-name="表格1.B42" office:value-type="string">
            <text:p text:style-name="P187" loext:marker-style-name="T34"><text:span text:style-name="T34">拖板車調度費</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趟</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7" loext:marker-style-name="T34"><text:span text:style-name="T34">　</text:span><text:span text:style-name="T34"/></text:p>
          </table:table-cell>
          <table:table-cell table:style-name="表格1.H5" office:value-type="string">
            <text:p text:style-name="P187" loext:marker-style-name="T34"><text:span text:style-name="T34">　</text:span><text:span text:style-name="T34"/></text:p>
          </table:table-cell>
        </table:table-row>
        <table:table-row table:style-name="表格1.1">
          <table:table-cell table:style-name="表格1.A42" office:value-type="string">
            <text:p text:style-name="P180" loext:marker-style-name="T34"><text:span text:style-name="T34">三</text:span><text:span text:style-name="T34"/></text:p>
          </table:table-cell>
          <table:table-cell table:style-name="表格1.B42" office:value-type="string">
            <text:p text:style-name="P187" loext:marker-style-name="T34"><text:span text:style-name="T34">機械挖軟岩</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M3</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45" office:value-type="string">
            <text:p text:style-name="P180" loext:marker-style-name="T34"><text:span text:style-name="T34">四</text:span><text:span text:style-name="T34"/></text:p>
          </table:table-cell>
          <table:table-cell table:style-name="表格1.B45" office:value-type="string">
            <text:p text:style-name="P187" loext:marker-style-name="T34"><text:span text:style-name="T34">機械挖堅石</text:span><text:span text:style-name="T34"/></text:p>
          </table:table-cell>
          <table:table-cell table:style-name="表格1.B45" office:value-type="string">
            <text:p text:style-name="P187" loext:marker-style-name="T34"><text:span text:style-name="T34">　</text:span><text:span text:style-name="T34"/></text:p>
          </table:table-cell>
          <table:table-cell table:style-name="表格1.D45" office:value-type="string">
            <text:p text:style-name="P180" loext:marker-style-name="T34"><text:span text:style-name="T34">M3</text:span><text:span text:style-name="T34"/></text:p>
          </table:table-cell>
          <table:table-cell table:style-name="表格1.B40" office:value-type="string">
            <text:p text:style-name="P186" loext:marker-style-name="T36"><text:span text:style-name="T36">　</text:span><text:span text:style-name="T36"/></text:p>
          </table:table-cell>
          <table:table-cell table:style-name="表格1.B40" office:value-type="string">
            <text:p text:style-name="P186" loext:marker-style-name="T36"><text:span text:style-name="T36">　</text:span><text:span text:style-name="T36"/></text:p>
          </table:table-cell>
          <table:table-cell table:style-name="表格1.B40" office:value-type="string">
            <text:p text:style-name="P187" loext:marker-style-name="T36"><text:span text:style-name="T36">　</text:span><text:span text:style-name="T36"/></text:p>
          </table:table-cell>
          <table:table-cell table:style-name="表格1.H40" office:value-type="string">
            <text:p text:style-name="P187" loext:marker-style-name="T36"><text:span text:style-name="T36">　</text:span><text:span text:style-name="T36"/></text:p>
          </table:table-cell>
        </table:table-row>
        <table:table-row table:style-name="表格1.46">
          <table:table-cell table:style-name="表格1.A3" office:value-type="string">
            <text:p text:style-name="P180" loext:marker-style-name="T34"><text:span text:style-name="T34">五</text:span><text:span text:style-name="T34"/></text:p>
          </table:table-cell>
          <table:table-cell table:style-name="表格1.B3" office:value-type="string">
            <text:p text:style-name="P187" loext:marker-style-name="T34"><text:span text:style-name="T34">機械打除鋼筋混凝土</text:span><text:span text:style-name="T34"/></text:p>
          </table:table-cell>
          <table:table-cell table:style-name="表格1.B3" office:value-type="string">
            <text:p text:style-name="P187" loext:marker-style-name="T34"><text:span text:style-name="T34">　</text:span><text:span text:style-name="T34"/></text:p>
          </table:table-cell>
          <table:table-cell table:style-name="表格1.B3" office:value-type="string">
            <text:p text:style-name="P180" loext:marker-style-name="T34"><text:span text:style-name="T34">M3</text:span><text:span text:style-name="T34"/></text:p>
          </table:table-cell>
          <table:table-cell table:style-name="表格1.B3" office:value-type="string">
            <text:p text:style-name="P186" loext:marker-style-name="T36"><text:span text:style-name="T36">　</text:span><text:span text:style-name="T36"/></text:p>
          </table:table-cell>
          <table:table-cell table:style-name="表格1.B3" office:value-type="string">
            <text:p text:style-name="P186" loext:marker-style-name="T36"><text:span text:style-name="T36">　</text:span><text:span text:style-name="T36"/></text:p>
          </table:table-cell>
          <table:table-cell table:style-name="表格1.B3" office:value-type="string">
            <text:p text:style-name="P187" loext:marker-style-name="T36"><text:span text:style-name="T36">　</text:span><text:span text:style-name="T36"/></text:p>
          </table:table-cell>
          <table:table-cell table:style-name="表格1.H3" office:value-type="string">
            <text:p text:style-name="P187" loext:marker-style-name="T36"><text:span text:style-name="T36">　</text:span><text:span text:style-name="T36"/></text:p>
          </table:table-cell>
        </table:table-row>
        <table:table-row table:style-name="表格1.1">
          <table:table-cell table:style-name="表格1.A42" office:value-type="string">
            <text:p text:style-name="P180" loext:marker-style-name="T34"><text:span text:style-name="T34">六</text:span><text:span text:style-name="T34"/></text:p>
          </table:table-cell>
          <table:table-cell table:style-name="表格1.B47" office:value-type="string">
            <text:p text:style-name="P187" loext:marker-style-name="T34"><text:span text:style-name="T34">機械打除混凝土</text:span><text:span text:style-name="T34"/></text:p>
          </table:table-cell>
          <table:table-cell table:style-name="表格1.B47" office:value-type="string">
            <text:p text:style-name="P187" loext:marker-style-name="T34"><text:span text:style-name="T34">　</text:span><text:span text:style-name="T34"/></text:p>
          </table:table-cell>
          <table:table-cell table:style-name="表格1.B42" office:value-type="string">
            <text:p text:style-name="P180" loext:marker-style-name="T34"><text:span text:style-name="T34">M3</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46">
          <table:table-cell table:style-name="表格1.A42" office:value-type="string">
            <text:p text:style-name="P180" loext:marker-style-name="T34"><text:span text:style-name="T34">七</text:span><text:span text:style-name="T34"/></text:p>
          </table:table-cell>
          <table:table-cell table:style-name="表格1.B47" office:value-type="string">
            <text:p text:style-name="P187" loext:marker-style-name="T34"><text:span text:style-name="T34">人工打除鋼筋混凝土</text:span><text:span text:style-name="T34"/></text:p>
          </table:table-cell>
          <table:table-cell table:style-name="表格1.B47" office:value-type="string">
            <text:p text:style-name="P187" loext:marker-style-name="T34"><text:span text:style-name="T34">　</text:span><text:span text:style-name="T34"/></text:p>
          </table:table-cell>
          <table:table-cell table:style-name="表格1.B42" office:value-type="string">
            <text:p text:style-name="P180" loext:marker-style-name="T34"><text:span text:style-name="T34">M3</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42" office:value-type="string">
            <text:p text:style-name="P180" loext:marker-style-name="T34"><text:span text:style-name="T34">八</text:span><text:span text:style-name="T34"/></text:p>
          </table:table-cell>
          <table:table-cell table:style-name="表格1.B42" office:value-type="string">
            <text:p text:style-name="P187" loext:marker-style-name="T34"><text:span text:style-name="T34">人工打除混凝土</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M3</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42" office:value-type="string">
            <text:p text:style-name="P180" loext:marker-style-name="T34"><text:span text:style-name="T34">九</text:span><text:span text:style-name="T34"/></text:p>
          </table:table-cell>
          <table:table-cell table:style-name="表格1.B47" office:value-type="string">
            <text:p text:style-name="P187" loext:marker-style-name="T34"><text:span text:style-name="T34">機械清除坍方土</text:span><text:span text:style-name="T34"/></text:p>
          </table:table-cell>
          <table:table-cell table:style-name="表格1.B47" office:value-type="string">
            <text:p text:style-name="P187" loext:marker-style-name="T34"><text:span text:style-name="T34">　</text:span><text:span text:style-name="T34"/></text:p>
          </table:table-cell>
          <table:table-cell table:style-name="表格1.B42" office:value-type="string">
            <text:p text:style-name="P180" loext:marker-style-name="T34"><text:span text:style-name="T34">M3</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42" office:value-type="string">
            <text:p text:style-name="P180" loext:marker-style-name="T34"><text:span text:style-name="T34">十</text:span><text:span text:style-name="T34"/></text:p>
          </table:table-cell>
          <table:table-cell table:style-name="表格1.B47" office:value-type="string">
            <text:p text:style-name="P187" loext:marker-style-name="T34"><text:span text:style-name="T34">機械清除坍方石</text:span><text:span text:style-name="T34"/></text:p>
          </table:table-cell>
          <table:table-cell table:style-name="表格1.B47" office:value-type="string">
            <text:p text:style-name="P187" loext:marker-style-name="T34"><text:span text:style-name="T34">　</text:span><text:span text:style-name="T34"/></text:p>
          </table:table-cell>
          <table:table-cell table:style-name="表格1.B42" office:value-type="string">
            <text:p text:style-name="P180" loext:marker-style-name="T34"><text:span text:style-name="T34">M3</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52">
          <table:table-cell table:style-name="表格1.A42" office:value-type="string">
            <text:p text:style-name="P180" loext:marker-style-name="T34"><text:span text:style-name="T34">十一</text:span><text:span text:style-name="T34"/></text:p>
          </table:table-cell>
          <table:table-cell table:style-name="表格1.B42" office:value-type="string">
            <text:p text:style-name="P187" loext:marker-style-name="T34"><text:span text:style-name="T34">回填方（含夯實）</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M3</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42" office:value-type="string">
            <text:p text:style-name="P180" loext:marker-style-name="T34"><text:span text:style-name="T34">十二</text:span><text:span text:style-name="T34"/></text:p>
          </table:table-cell>
          <table:table-cell table:style-name="表格1.B53" office:value-type="string">
            <text:p text:style-name="P187" loext:marker-style-name="T34"><text:span text:style-name="T34">借土，含水土保持</text:span><text:span text:style-name="T34"/></text:p>
          </table:table-cell>
          <table:table-cell table:style-name="表格1.C53" office:value-type="string">
            <text:p text:style-name="P159" loext:marker-style-name="T34"/>
          </table:table-cell>
          <table:table-cell table:style-name="表格1.B42" office:value-type="string">
            <text:p text:style-name="P180" loext:marker-style-name="T34"><text:span text:style-name="T34">M3</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42" office:value-type="string">
            <text:p text:style-name="P180" loext:marker-style-name="T34"><text:span text:style-name="T34">十三</text:span><text:span text:style-name="T34"/></text:p>
          </table:table-cell>
          <table:table-cell table:style-name="表格1.B54" office:value-type="string">
            <text:p text:style-name="P187" loext:marker-style-name="T34"><text:span text:style-name="T34">廢土運棄費</text:span><text:span text:style-name="T34"/></text:p>
          </table:table-cell>
          <table:table-cell table:style-name="表格1.B54" office:value-type="string">
            <text:p text:style-name="P187" loext:marker-style-name="T34"><text:span text:style-name="T34">　</text:span><text:span text:style-name="T34"/></text:p>
          </table:table-cell>
          <table:table-cell table:style-name="表格1.B42" office:value-type="string">
            <text:p text:style-name="P180" loext:marker-style-name="T34"><text:span text:style-name="T34">M3</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55">
          <table:table-cell table:style-name="表格1.A42" office:value-type="string">
            <text:p text:style-name="P180" loext:marker-style-name="T34"><text:span text:style-name="T34">十四</text:span><text:span text:style-name="T34"/></text:p>
          </table:table-cell>
          <table:table-cell table:style-name="表格1.B53" office:value-type="string">
            <text:p text:style-name="P187" loext:marker-style-name="T34"><text:span text:style-name="T34">餘方遠運利用</text:span><text:soft-page-break/><text:span text:style-name="T34">(機關指定其他工地或機關堆置場)</text:span><text:span text:style-name="T34"/></text:p>
          </table:table-cell>
          <table:table-cell table:style-name="表格1.C53" office:value-type="string">
            <text:p text:style-name="P159" loext:marker-style-name="T34"/>
          </table:table-cell>
          <table:table-cell table:style-name="表格1.B42" office:value-type="string">
            <text:p text:style-name="P180" loext:marker-style-name="T34"><text:span text:style-name="T34">M3</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42" office:value-type="string">
            <text:p text:style-name="P180" loext:marker-style-name="T34"><text:span text:style-name="T34">十五</text:span><text:span text:style-name="T34"/></text:p>
          </table:table-cell>
          <table:table-cell table:style-name="表格1.B54" office:value-type="string">
            <text:p text:style-name="P187" loext:marker-style-name="T34"><text:span text:style-name="T34">有價土石回收費</text:span><text:span text:style-name="T34"/></text:p>
          </table:table-cell>
          <table:table-cell table:style-name="表格1.B54" office:value-type="string">
            <text:p text:style-name="P187" loext:marker-style-name="T34"><text:span text:style-name="T34">　</text:span><text:span text:style-name="T34"/></text:p>
          </table:table-cell>
          <table:table-cell table:style-name="表格1.B42" office:value-type="string">
            <text:p text:style-name="P180" loext:marker-style-name="T34"><text:span text:style-name="T34">M3</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42" office:value-type="string">
            <text:p text:style-name="P180" loext:marker-style-name="T34"><text:span text:style-name="T34">十六</text:span><text:span text:style-name="T34"/></text:p>
          </table:table-cell>
          <table:table-cell table:style-name="表格1.B53" office:value-type="string">
            <text:p text:style-name="P187" loext:marker-style-name="T34"><text:span text:style-name="T34">路基整理</text:span><text:span text:style-name="T34"/></text:p>
          </table:table-cell>
          <table:table-cell table:style-name="表格1.C53" office:value-type="string">
            <text:p text:style-name="P159" loext:marker-style-name="T34"/>
          </table:table-cell>
          <table:table-cell table:style-name="表格1.B42" office:value-type="string">
            <text:p text:style-name="P180" loext:marker-style-name="T34"><text:span text:style-name="T34">M2</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42" office:value-type="string">
            <text:p text:style-name="P180" loext:marker-style-name="T34"><text:span text:style-name="T34">十七</text:span><text:span text:style-name="T34"/></text:p>
          </table:table-cell>
          <table:table-cell table:style-name="表格1.B54" office:value-type="string">
            <text:p text:style-name="P187" loext:marker-style-name="T34"><text:span text:style-name="T34">水泥填補劣質路基</text:span><text:span text:style-name="T34"/></text:p>
          </table:table-cell>
          <table:table-cell table:style-name="表格1.B54" office:value-type="string">
            <text:p text:style-name="P187" loext:marker-style-name="T34"><text:span text:style-name="T34">　</text:span><text:span text:style-name="T34"/></text:p>
          </table:table-cell>
          <table:table-cell table:style-name="表格1.B42" office:value-type="string">
            <text:p text:style-name="P180" loext:marker-style-name="T34"><text:span text:style-name="T34">M3</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39">
          <table:table-cell table:style-name="表格1.A42" office:value-type="string">
            <text:p text:style-name="P180" loext:marker-style-name="T34"><text:span text:style-name="T34">十八</text:span><text:span text:style-name="T34"/></text:p>
          </table:table-cell>
          <table:table-cell table:style-name="表格1.B42" office:value-type="string">
            <text:p text:style-name="P187" loext:marker-style-name="T34"><text:span text:style-name="T34">高流動性低強度混凝土(CLSM)及澆置</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M3</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42" office:value-type="string">
            <text:p text:style-name="P180" loext:marker-style-name="T34"><text:span text:style-name="T34">十九</text:span><text:span text:style-name="T34"/></text:p>
          </table:table-cell>
          <table:table-cell table:style-name="表格1.B42" office:value-type="string">
            <text:p text:style-name="P187" loext:marker-style-name="T34"><text:span text:style-name="T34">級配料及鋪壓</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M3</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42" office:value-type="string">
            <text:p text:style-name="P180" loext:marker-style-name="T34"><text:span text:style-name="T34">二十</text:span><text:span text:style-name="T34"/></text:p>
          </table:table-cell>
          <table:table-cell table:style-name="表格1.B42" office:value-type="string">
            <text:p text:style-name="P187" loext:marker-style-name="T34"><text:span text:style-name="T34">舖設透層</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M3</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42" office:value-type="string">
            <text:p text:style-name="P180" loext:marker-style-name="T34"><text:span text:style-name="T34">二十一</text:span><text:span text:style-name="T34"/></text:p>
          </table:table-cell>
          <table:table-cell table:style-name="表格1.B42" office:value-type="string">
            <text:p text:style-name="P187" loext:marker-style-name="T34"><text:span text:style-name="T34">舖設黏層</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M2</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42" office:value-type="string">
            <text:p text:style-name="P180" loext:marker-style-name="T34"><text:span text:style-name="T34">二十二</text:span><text:span text:style-name="T34"/></text:p>
          </table:table-cell>
          <table:table-cell table:style-name="表格1.B42" office:value-type="string">
            <text:p text:style-name="P187" loext:marker-style-name="T34"><text:span text:style-name="T34">鋪設瀝青混凝土</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M3</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39">
          <table:table-cell table:style-name="表格1.A64" office:value-type="string">
            <text:p text:style-name="P180" loext:marker-style-name="T34"><text:span text:style-name="T34">二十三</text:span><text:span text:style-name="T34"/></text:p>
          </table:table-cell>
          <table:table-cell table:style-name="表格1.B54" office:value-type="string">
            <text:p text:style-name="P187" loext:marker-style-name="T34"><text:span text:style-name="T34">切割瀝青混凝土或無筋混凝土</text:span><text:span text:style-name="T34"/></text:p>
          </table:table-cell>
          <table:table-cell table:style-name="表格1.B54" office:value-type="string">
            <text:p text:style-name="P187" loext:marker-style-name="T34"><text:span text:style-name="T34">　</text:span><text:span text:style-name="T34"/></text:p>
          </table:table-cell>
          <table:table-cell table:style-name="表格1.B53" office:value-type="string">
            <text:p text:style-name="P180" loext:marker-style-name="T34"><text:span text:style-name="T34">M</text:span><text:span text:style-name="T34"/></text:p>
          </table:table-cell>
          <table:table-cell table:style-name="表格1.B3" office:value-type="string">
            <text:p text:style-name="P186" loext:marker-style-name="T36"><text:span text:style-name="T36">　</text:span><text:span text:style-name="T36"/></text:p>
          </table:table-cell>
          <table:table-cell table:style-name="表格1.B3" office:value-type="string">
            <text:p text:style-name="P186" loext:marker-style-name="T36"><text:span text:style-name="T36">　</text:span><text:span text:style-name="T36"/></text:p>
          </table:table-cell>
          <table:table-cell table:style-name="表格1.B3" office:value-type="string">
            <text:p text:style-name="P187" loext:marker-style-name="T36"><text:span text:style-name="T36">　</text:span><text:span text:style-name="T36"/></text:p>
          </table:table-cell>
          <table:table-cell table:style-name="表格1.H3" office:value-type="string">
            <text:p text:style-name="P187" loext:marker-style-name="T36"><text:span text:style-name="T36">　</text:span><text:span text:style-name="T36"/></text:p>
          </table:table-cell>
        </table:table-row>
        <table:table-row table:style-name="表格1.39">
          <table:table-cell table:style-name="表格1.A42" office:value-type="string">
            <text:p text:style-name="P180" loext:marker-style-name="T34"><text:span text:style-name="T34">二十四</text:span><text:span text:style-name="T34"/></text:p>
          </table:table-cell>
          <table:table-cell table:style-name="表格1.B47" office:value-type="string">
            <text:p text:style-name="P187" loext:marker-style-name="T34"><text:span text:style-name="T34">瀝青混凝土面層刨除</text:span><text:span text:style-name="T34"/></text:p>
          </table:table-cell>
          <table:table-cell table:style-name="表格1.B47" office:value-type="string">
            <text:p text:style-name="P187" loext:marker-style-name="T34"><text:span text:style-name="T34">　</text:span><text:span text:style-name="T34"/></text:p>
          </table:table-cell>
          <table:table-cell table:style-name="表格1.B42" office:value-type="string">
            <text:p text:style-name="P180" loext:marker-style-name="T34"><text:span text:style-name="T34">M2</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55">
          <table:table-cell table:style-name="表格1.A42" office:value-type="string">
            <text:p text:style-name="P180" loext:marker-style-name="T34"><text:span text:style-name="T34">二十五</text:span><text:span text:style-name="T34"/></text:p>
          </table:table-cell>
          <table:table-cell table:style-name="表格1.B47" office:value-type="string">
            <text:p text:style-name="P187" loext:marker-style-name="T34"><text:span text:style-name="T34">施工障礙排除(含AC銑刨及標線施工車輛移置等)</text:span><text:span text:style-name="T34"/></text:p>
          </table:table-cell>
          <table:table-cell table:style-name="表格1.B47" office:value-type="string">
            <text:p text:style-name="P187" loext:marker-style-name="T34"><text:span text:style-name="T34">　</text:span><text:span text:style-name="T34"/></text:p>
          </table:table-cell>
          <table:table-cell table:style-name="表格1.B42" office:value-type="string">
            <text:p text:style-name="P180" loext:marker-style-name="T34"><text:span text:style-name="T34">次</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42" office:value-type="string">
            <text:p text:style-name="P180" loext:marker-style-name="T34"><text:span text:style-name="T34">二十六</text:span><text:span text:style-name="T34"/></text:p>
          </table:table-cell>
          <table:table-cell table:style-name="表格1.B47" office:value-type="string">
            <text:p text:style-name="P187" loext:marker-style-name="T34"><text:span text:style-name="T34">熱拌塑膠反光標線</text:span><text:span text:style-name="T34"/></text:p>
          </table:table-cell>
          <table:table-cell table:style-name="表格1.B47" office:value-type="string">
            <text:p text:style-name="P187" loext:marker-style-name="T34"><text:span text:style-name="T34">　</text:span><text:span text:style-name="T34"/></text:p>
          </table:table-cell>
          <table:table-cell table:style-name="表格1.B42" office:value-type="string">
            <text:p text:style-name="P180" loext:marker-style-name="T34"><text:span text:style-name="T34">M2</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39">
          <table:table-cell table:style-name="表格1.A42" office:value-type="string">
            <text:p text:style-name="P180" loext:marker-style-name="T34"><text:span text:style-name="T34">二十七</text:span><text:span text:style-name="T34"/></text:p>
          </table:table-cell>
          <table:table-cell table:style-name="表格1.B47" office:value-type="string">
            <text:p text:style-name="P187" loext:marker-style-name="T34"><text:span text:style-name="T34">瀝青混凝土面層刨除，回收剩餘價值</text:span><text:span text:style-name="T34"/></text:p>
          </table:table-cell>
          <table:table-cell table:style-name="表格1.B47" office:value-type="string">
            <text:p text:style-name="P187" loext:marker-style-name="T34"><text:span text:style-name="T34">　</text:span><text:span text:style-name="T34"/></text:p>
          </table:table-cell>
          <table:table-cell table:style-name="表格1.B42" office:value-type="string">
            <text:p text:style-name="P180" loext:marker-style-name="T34"><text:span text:style-name="T34">M3</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42" office:value-type="string">
            <text:p text:style-name="P180" loext:marker-style-name="T34"><text:span text:style-name="T34">二十八</text:span><text:span text:style-name="T34"/></text:p>
          </table:table-cell>
          <table:table-cell table:style-name="表格1.B42" office:value-type="string">
            <text:p text:style-name="P187" loext:marker-style-name="T34"><text:span text:style-name="T34">預拌混凝土及澆置</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M3</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42" office:value-type="string">
            <text:p text:style-name="P180" loext:marker-style-name="T34"><text:span text:style-name="T34">二十九</text:span><text:span text:style-name="T34"/></text:p>
          </table:table-cell>
          <table:table-cell table:style-name="表格1.B47" office:value-type="string">
            <text:p text:style-name="P187" loext:marker-style-name="T34"><text:span text:style-name="T34">鋪設菱形網及錨釘</text:span><text:span text:style-name="T34"/></text:p>
          </table:table-cell>
          <table:table-cell table:style-name="表格1.B47" office:value-type="string">
            <text:p text:style-name="P187" loext:marker-style-name="T34"><text:span text:style-name="T34">　</text:span><text:span text:style-name="T34"/></text:p>
          </table:table-cell>
          <table:table-cell table:style-name="表格1.B42" office:value-type="string">
            <text:p text:style-name="P180" loext:marker-style-name="T34"><text:span text:style-name="T34">M2</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42" office:value-type="string">
            <text:p text:style-name="P180" loext:marker-style-name="T34"><text:span text:style-name="T34">三十</text:span><text:span text:style-name="T34"/></text:p>
          </table:table-cell>
          <table:table-cell table:style-name="表格1.B47" office:value-type="string">
            <text:p text:style-name="P187" loext:marker-style-name="T34"><text:span text:style-name="T34">坡面整修</text:span><text:span text:style-name="T34"/></text:p>
          </table:table-cell>
          <table:table-cell table:style-name="表格1.B47" office:value-type="string">
            <text:p text:style-name="P187" loext:marker-style-name="T34"><text:span text:style-name="T34">　</text:span><text:span text:style-name="T34"/></text:p>
          </table:table-cell>
          <table:table-cell table:style-name="表格1.B42" office:value-type="string">
            <text:p text:style-name="P180" loext:marker-style-name="T34"><text:span text:style-name="T34">M2</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42" office:value-type="string">
            <text:p text:style-name="P180" loext:marker-style-name="T34"><text:span text:style-name="T34">三十一</text:span><text:span text:style-name="T34"/></text:p>
          </table:table-cell>
          <table:table-cell table:style-name="表格1.B47" office:value-type="string">
            <text:p text:style-name="P187" loext:marker-style-name="T34"><text:span text:style-name="T34">打設自鑽式岩栓</text:span><text:span text:style-name="T34"/></text:p>
          </table:table-cell>
          <table:table-cell table:style-name="表格1.B47" office:value-type="string">
            <text:p text:style-name="P187" loext:marker-style-name="T34"><text:span text:style-name="T34">　</text:span><text:span text:style-name="T34"/></text:p>
          </table:table-cell>
          <table:table-cell table:style-name="表格1.B42" office:value-type="string">
            <text:p text:style-name="P180" loext:marker-style-name="T34"><text:span text:style-name="T34">支</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42" office:value-type="string">
            <text:p text:style-name="P180" loext:marker-style-name="T34"><text:span text:style-name="T34">三十二</text:span><text:span text:style-name="T34"/></text:p>
          </table:table-cell>
          <table:table-cell table:style-name="表格1.B47" office:value-type="string">
            <text:p text:style-name="P187" loext:marker-style-name="T34"><text:span text:style-name="T34">噴凝土</text:span><text:span text:style-name="T34"/></text:p>
          </table:table-cell>
          <table:table-cell table:style-name="表格1.B47" office:value-type="string">
            <text:p text:style-name="P187" loext:marker-style-name="T34"><text:span text:style-name="T34">　</text:span><text:span text:style-name="T34"/></text:p>
          </table:table-cell>
          <table:table-cell table:style-name="表格1.B42" office:value-type="string">
            <text:p text:style-name="P180" loext:marker-style-name="T34"><text:span text:style-name="T34">M2</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39">
          <table:table-cell table:style-name="表格1.A42" office:value-type="string">
            <text:p text:style-name="P180" loext:marker-style-name="T34"><text:span text:style-name="T34">三十三</text:span><text:span text:style-name="T34"/></text:p>
          </table:table-cell>
          <table:table-cell table:style-name="表格1.B53" office:value-type="string">
            <text:p text:style-name="P187" loext:marker-style-name="T34"><text:span text:style-name="T34">場鑄結構混凝土用模板</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M2</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42" office:value-type="string">
            <text:p text:style-name="P180" loext:marker-style-name="T34"><text:span text:style-name="T34">三十四</text:span><text:span text:style-name="T34"/></text:p>
          </table:table-cell>
          <table:table-cell table:style-name="表格1.B42" office:value-type="string">
            <text:p text:style-name="P187" loext:marker-style-name="T34"><text:span text:style-name="T34">框型護坡植生</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M2</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42" office:value-type="string">
            <text:p text:style-name="P180" loext:marker-style-name="T34"><text:span text:style-name="T34">三十五</text:span><text:span text:style-name="T34"/></text:p>
          </table:table-cell>
          <table:table-cell table:style-name="表格1.B42" office:value-type="string">
            <text:p text:style-name="P187" loext:marker-style-name="T34"><text:span text:style-name="T34">掛網噴植</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M2</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39">
          <table:table-cell table:style-name="表格1.A42" office:value-type="string">
            <text:p text:style-name="P180" loext:marker-style-name="T34"><text:span text:style-name="T34">三十六</text:span><text:span text:style-name="T34"/></text:p>
          </table:table-cell>
          <table:table-cell table:style-name="表格1.B42" office:value-type="string">
            <text:p text:style-name="P187" loext:marker-style-name="T34"><text:span text:style-name="T34">砌排石工，混凝土砌石，卵石</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M2</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ext:soft-page-break/>
        <table:table-row table:style-name="表格1.39">
          <table:table-cell table:style-name="表格1.A42" office:value-type="string">
            <text:p text:style-name="P180" loext:marker-style-name="T34"><text:span text:style-name="T34">三十七</text:span><text:span text:style-name="T34"/></text:p>
          </table:table-cell>
          <table:table-cell table:style-name="表格1.B42" office:value-type="string">
            <text:p text:style-name="P187" loext:marker-style-name="T34"><text:span text:style-name="T34">錨座(含保護塊)(繫梁用)</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座</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42" office:value-type="string">
            <text:p text:style-name="P180" loext:marker-style-name="T34"><text:span text:style-name="T34">三十八</text:span><text:span text:style-name="T34"/></text:p>
          </table:table-cell>
          <table:table-cell table:style-name="表格1.B42" office:value-type="string">
            <text:p text:style-name="P187" loext:marker-style-name="T34"><text:span text:style-name="T34">繫梁</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M</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42" office:value-type="string">
            <text:p text:style-name="P180" loext:marker-style-name="T34"><text:span text:style-name="T34">三十九</text:span><text:span text:style-name="T34"/></text:p>
          </table:table-cell>
          <table:table-cell table:style-name="表格1.B42" office:value-type="string">
            <text:p text:style-name="P187" loext:marker-style-name="T34"><text:span text:style-name="T34">坡面整理</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M2</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42" office:value-type="string">
            <text:p text:style-name="P180" loext:marker-style-name="T34"><text:span text:style-name="T34">四十</text:span><text:span text:style-name="T34"/></text:p>
          </table:table-cell>
          <table:table-cell table:style-name="表格1.B42" office:value-type="string">
            <text:p text:style-name="P187" loext:marker-style-name="T34"><text:span text:style-name="T34">土釘</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M</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39">
          <table:table-cell table:style-name="表格1.A42" office:value-type="string">
            <text:p text:style-name="P180" loext:marker-style-name="T34"><text:span text:style-name="T34">四十一</text:span><text:span text:style-name="T34"/></text:p>
          </table:table-cell>
          <table:table-cell table:style-name="表格1.B42" office:value-type="string">
            <text:p text:style-name="P187" loext:marker-style-name="T34"><text:span text:style-name="T34">預力地錨，預力鋼腱岩錨，永久性</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M</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42" office:value-type="string">
            <text:p text:style-name="P180" loext:marker-style-name="T34"><text:span text:style-name="T34">四十二</text:span><text:span text:style-name="T34"/></text:p>
          </table:table-cell>
          <table:table-cell table:style-name="表格1.B42" office:value-type="string">
            <text:p text:style-name="P187" loext:marker-style-name="T34"><text:span text:style-name="T34">攔石網</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M2</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42" office:value-type="string">
            <text:p text:style-name="P180" loext:marker-style-name="T34"><text:span text:style-name="T34">四十三</text:span><text:span text:style-name="T34"/></text:p>
          </table:table-cell>
          <table:table-cell table:style-name="表格1.B42" office:value-type="string">
            <text:p text:style-name="P187" loext:marker-style-name="T34"><text:span text:style-name="T34">攔石柵</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M</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42" office:value-type="string">
            <text:p text:style-name="P180" loext:marker-style-name="T34"><text:span text:style-name="T34">四十四</text:span><text:span text:style-name="T34"/></text:p>
          </table:table-cell>
          <table:table-cell table:style-name="表格1.B42" office:value-type="string">
            <text:p text:style-name="P187" loext:marker-style-name="T34"><text:span text:style-name="T34">落石防護網</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面</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42" office:value-type="string">
            <text:p text:style-name="P180" loext:marker-style-name="T34"><text:span text:style-name="T34">四十五</text:span><text:span text:style-name="T34"/></text:p>
          </table:table-cell>
          <table:table-cell table:style-name="表格1.B42" office:value-type="string">
            <text:p text:style-name="P187" loext:marker-style-name="T34"><text:span text:style-name="T34">鋪設塑膠帆布</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M2</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42" office:value-type="string">
            <text:p text:style-name="P180" loext:marker-style-name="T34"><text:span text:style-name="T34">四十六</text:span><text:span text:style-name="T34"/></text:p>
          </table:table-cell>
          <table:table-cell table:style-name="表格1.B42" office:value-type="string">
            <text:p text:style-name="P187" loext:marker-style-name="T34"><text:span text:style-name="T34">不織布鋪設</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M2</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42" office:value-type="string">
            <text:p text:style-name="P180" loext:marker-style-name="T34"><text:span text:style-name="T34">四十七</text:span><text:span text:style-name="T34"/></text:p>
          </table:table-cell>
          <table:table-cell table:style-name="表格1.B42" office:value-type="string">
            <text:p text:style-name="P187" loext:marker-style-name="T34"><text:span text:style-name="T34">鑽堡</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M</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42" office:value-type="string">
            <text:p text:style-name="P180" loext:marker-style-name="T34"><text:span text:style-name="T34">四十八</text:span><text:span text:style-name="T34"/></text:p>
          </table:table-cell>
          <table:table-cell table:style-name="表格1.B42" office:value-type="string">
            <text:p text:style-name="P187" loext:marker-style-name="T34"><text:span text:style-name="T34">微型樁</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M</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42" office:value-type="string">
            <text:p text:style-name="P180" loext:marker-style-name="T34"><text:span text:style-name="T34">四十九</text:span><text:span text:style-name="T34"/></text:p>
          </table:table-cell>
          <table:table-cell table:style-name="表格1.B42" office:value-type="string">
            <text:p text:style-name="P187" loext:marker-style-name="T34"><text:span text:style-name="T34">場鑄水泥砂漿樁</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M</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42" office:value-type="string">
            <text:p text:style-name="P180" loext:marker-style-name="T34"><text:span text:style-name="T34">五十</text:span><text:span text:style-name="T34"/></text:p>
          </table:table-cell>
          <table:table-cell table:style-name="表格1.B42" office:value-type="string">
            <text:p text:style-name="P187" loext:marker-style-name="T34"><text:span text:style-name="T34">高壓噴射水泥樁</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M</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42" office:value-type="string">
            <text:p text:style-name="P180" loext:marker-style-name="T34"><text:span text:style-name="T34">五十一</text:span><text:span text:style-name="T34"/></text:p>
          </table:table-cell>
          <table:table-cell table:style-name="表格1.B42" office:value-type="string">
            <text:p text:style-name="P187" loext:marker-style-name="T34"><text:span text:style-name="T34">RC場鑄排樁</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M</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39">
          <table:table-cell table:style-name="表格1.A42" office:value-type="string">
            <text:p text:style-name="P180" loext:marker-style-name="T34"><text:span text:style-name="T34">五十二</text:span><text:span text:style-name="T34"/></text:p>
          </table:table-cell>
          <table:table-cell table:style-name="表格1.B54" office:value-type="string">
            <text:p text:style-name="P187" loext:marker-style-name="T34"><text:span text:style-name="T34">地盤灌漿處理，水泥灌漿</text:span><text:span text:style-name="T34"/></text:p>
          </table:table-cell>
          <table:table-cell table:style-name="表格1.B47" office:value-type="string">
            <text:p text:style-name="P187" loext:marker-style-name="T34"><text:span text:style-name="T34">　</text:span><text:span text:style-name="T34"/></text:p>
          </table:table-cell>
          <table:table-cell table:style-name="表格1.B42" office:value-type="string">
            <text:p text:style-name="P180" loext:marker-style-name="T34"><text:span text:style-name="T34">M3</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42" office:value-type="string">
            <text:p text:style-name="P180" loext:marker-style-name="T34"><text:span text:style-name="T34">五十三</text:span><text:span text:style-name="T34"/></text:p>
          </table:table-cell>
          <table:table-cell table:style-name="表格1.B42" office:value-type="string">
            <text:p text:style-name="P187" loext:marker-style-name="T34"><text:span text:style-name="T34">埋設混凝土管</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M</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42" office:value-type="string">
            <text:p text:style-name="P180" loext:marker-style-name="T34"><text:span text:style-name="T34">五十四</text:span><text:span text:style-name="T34"/></text:p>
          </table:table-cell>
          <table:table-cell table:style-name="表格1.B47" office:value-type="string">
            <text:p text:style-name="P187" loext:marker-style-name="T34"><text:span text:style-name="T34">鍍鋅石籠及施工</text:span><text:span text:style-name="T34"/></text:p>
          </table:table-cell>
          <table:table-cell table:style-name="表格1.B47" office:value-type="string">
            <text:p text:style-name="P187" loext:marker-style-name="T34"><text:span text:style-name="T34">　</text:span><text:span text:style-name="T34"/></text:p>
          </table:table-cell>
          <table:table-cell table:style-name="表格1.B42" office:value-type="string">
            <text:p text:style-name="P180" loext:marker-style-name="T34"><text:span text:style-name="T34">M3</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42" office:value-type="string">
            <text:p text:style-name="P180" loext:marker-style-name="T34"><text:span text:style-name="T34">五十五</text:span><text:span text:style-name="T34"/></text:p>
          </table:table-cell>
          <table:table-cell table:style-name="表格1.B47" office:value-type="string">
            <text:p text:style-name="P187" loext:marker-style-name="T34"><text:span text:style-name="T34">明溝積土清除</text:span><text:span text:style-name="T34"/></text:p>
          </table:table-cell>
          <table:table-cell table:style-name="表格1.B47" office:value-type="string">
            <text:p text:style-name="P187" loext:marker-style-name="T34"><text:span text:style-name="T34">　</text:span><text:span text:style-name="T34"/></text:p>
          </table:table-cell>
          <table:table-cell table:style-name="表格1.B42" office:value-type="string">
            <text:p text:style-name="P180" loext:marker-style-name="T34"><text:span text:style-name="T34">M</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42" office:value-type="string">
            <text:p text:style-name="P180" loext:marker-style-name="T34"><text:span text:style-name="T34">五十六</text:span><text:span text:style-name="T34"/></text:p>
          </table:table-cell>
          <table:table-cell table:style-name="表格1.B42" office:value-type="string">
            <text:p text:style-name="P187" loext:marker-style-name="T34"><text:span text:style-name="T34">貨櫃切割及整理</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只</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42" office:value-type="string">
            <text:p text:style-name="P180" loext:marker-style-name="T34"><text:span text:style-name="T34">五十七</text:span><text:span text:style-name="T34"/></text:p>
          </table:table-cell>
          <table:table-cell table:style-name="表格1.B42" office:value-type="string">
            <text:p text:style-name="P187" loext:marker-style-name="T34"><text:span text:style-name="T34">鍍鋅鋼鈑護欄</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片</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99">
          <table:table-cell table:style-name="表格1.A42" office:value-type="string">
            <text:p text:style-name="P180" loext:marker-style-name="T34"><text:span text:style-name="T34">五十八</text:span><text:span text:style-name="T34"/></text:p>
          </table:table-cell>
          <table:table-cell table:style-name="表格1.B42" office:value-type="string">
            <text:p text:style-name="P187" loext:marker-style-name="T34"><text:span text:style-name="T34">鍍鋅鋼鈑護欄安裝</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M</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42" office:value-type="string">
            <text:p text:style-name="P180" loext:marker-style-name="T34"><text:span text:style-name="T34">五十九</text:span><text:span text:style-name="T34"/></text:p>
          </table:table-cell>
          <table:table-cell table:style-name="表格1.B42" office:value-type="string">
            <text:p text:style-name="P187" loext:marker-style-name="T34"><text:span text:style-name="T34">樹木全倒扶正</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株</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42" office:value-type="string">
            <text:p text:style-name="P180" loext:marker-style-name="T34"><text:span text:style-name="T34">六十</text:span><text:span text:style-name="T34"/></text:p>
          </table:table-cell>
          <table:table-cell table:style-name="表格1.B42" office:value-type="string">
            <text:p text:style-name="P187" loext:marker-style-name="T34"><text:span text:style-name="T34">樹木傾斜扶正</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株</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42" office:value-type="string">
            <text:p text:style-name="P180" loext:marker-style-name="T34"><text:span text:style-name="T34">六十一</text:span><text:span text:style-name="T34"/></text:p>
          </table:table-cell>
          <table:table-cell table:style-name="表格1.B47" office:value-type="string">
            <text:p text:style-name="P187" loext:marker-style-name="T34"><text:span text:style-name="T34">危險招牌移置</text:span><text:span text:style-name="T34"/></text:p>
          </table:table-cell>
          <table:table-cell table:style-name="表格1.B47" office:value-type="string">
            <text:p text:style-name="P187" loext:marker-style-name="T34"><text:span text:style-name="T34">　</text:span><text:span text:style-name="T34"/></text:p>
          </table:table-cell>
          <table:table-cell table:style-name="表格1.B42" office:value-type="string">
            <text:p text:style-name="P180" loext:marker-style-name="T34"><text:span text:style-name="T34">處</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03">
          <table:table-cell table:style-name="表格1.A42" office:value-type="string">
            <text:p text:style-name="P180" loext:marker-style-name="T34"><text:span text:style-name="T34">六十二</text:span><text:span text:style-name="T34"/></text:p>
          </table:table-cell>
          <table:table-cell table:style-name="表格1.B47" office:value-type="string">
            <text:p text:style-name="P187" loext:marker-style-name="T34"><text:span text:style-name="T34">危險樹立式廣告移置</text:span><text:span text:style-name="T34"/></text:p>
          </table:table-cell>
          <table:table-cell table:style-name="表格1.B47" office:value-type="string">
            <text:p text:style-name="P187" loext:marker-style-name="T34"><text:span text:style-name="T34">　</text:span><text:span text:style-name="T34"/></text:p>
          </table:table-cell>
          <table:table-cell table:style-name="表格1.B42" office:value-type="string">
            <text:p text:style-name="P180" loext:marker-style-name="T34"><text:span text:style-name="T34">處</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39">
          <table:table-cell table:style-name="表格1.A42" office:value-type="string">
            <text:p text:style-name="P180" loext:marker-style-name="T34"><text:span text:style-name="T34">六十三</text:span><text:span text:style-name="T34"/></text:p>
          </table:table-cell>
          <table:table-cell table:style-name="表格1.B47" office:value-type="string">
            <text:p text:style-name="P187" loext:marker-style-name="T34"><text:span text:style-name="T34">金屬欄杆及安裝(直管)</text:span><text:span text:style-name="T34"/></text:p>
          </table:table-cell>
          <table:table-cell table:style-name="表格1.B47" office:value-type="string">
            <text:p text:style-name="P187" loext:marker-style-name="T34"><text:span text:style-name="T34">　</text:span><text:span text:style-name="T34"/></text:p>
          </table:table-cell>
          <table:table-cell table:style-name="表格1.B42" office:value-type="string">
            <text:p text:style-name="P180" loext:marker-style-name="T34"><text:span text:style-name="T34">M</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39">
          <table:table-cell table:style-name="表格1.A42" office:value-type="string">
            <text:p text:style-name="P180" loext:marker-style-name="T34"><text:span text:style-name="T34">六十四</text:span><text:span text:style-name="T34"/></text:p>
          </table:table-cell>
          <table:table-cell table:style-name="表格1.B47" office:value-type="string">
            <text:p text:style-name="P187" loext:marker-style-name="T34"><text:span text:style-name="T34">金屬欄杆及安裝(彎管)</text:span><text:span text:style-name="T34"/></text:p>
          </table:table-cell>
          <table:table-cell table:style-name="表格1.B47" office:value-type="string">
            <text:p text:style-name="P187" loext:marker-style-name="T34"><text:span text:style-name="T34">　</text:span><text:span text:style-name="T34"/></text:p>
          </table:table-cell>
          <table:table-cell table:style-name="表格1.B42" office:value-type="string">
            <text:p text:style-name="P180" loext:marker-style-name="T34"><text:span text:style-name="T34">處</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39">
          <table:table-cell table:style-name="表格1.A42" office:value-type="string">
            <text:p text:style-name="P180" loext:marker-style-name="T34"><text:span text:style-name="T34">六十五</text:span><text:span text:style-name="T34"/></text:p>
          </table:table-cell>
          <table:table-cell table:style-name="表格1.B47" office:value-type="string">
            <text:p text:style-name="P187" loext:marker-style-name="T34"><text:span text:style-name="T34">金屬格柵蓋板，鍍鋅格柵蓋板(含框座)</text:span><text:span text:style-name="T34"/></text:p>
          </table:table-cell>
          <table:table-cell table:style-name="表格1.B47" office:value-type="string">
            <text:p text:style-name="P187" loext:marker-style-name="T34"><text:span text:style-name="T34">　</text:span><text:span text:style-name="T34"/></text:p>
          </table:table-cell>
          <table:table-cell table:style-name="表格1.B42" office:value-type="string">
            <text:p text:style-name="P180" loext:marker-style-name="T34"><text:span text:style-name="T34">組</text:span><text:span text:style-name="T34"/></text:p>
          </table:table-cell>
          <table:table-cell table:style-name="表格1.B53" office:value-type="string">
            <text:p text:style-name="P186" loext:marker-style-name="T39"><text:span text:style-name="T39">　</text:span><text:span text:style-name="T39"/></text:p>
          </table:table-cell>
          <table:table-cell table:style-name="表格1.B42"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42" office:value-type="string">
            <text:p text:style-name="P180" loext:marker-style-name="T34"><text:span text:style-name="T34">六十六</text:span><text:span text:style-name="T34"/></text:p>
          </table:table-cell>
          <table:table-cell table:style-name="表格1.B47" office:value-type="string">
            <text:p text:style-name="P187" loext:marker-style-name="T34"><text:span text:style-name="T34">預鑄溝蓋板</text:span><text:span text:style-name="T34"/></text:p>
          </table:table-cell>
          <table:table-cell table:style-name="表格1.B47" office:value-type="string">
            <text:p text:style-name="P187" loext:marker-style-name="T34"><text:span text:style-name="T34">　</text:span><text:span text:style-name="T34"/></text:p>
          </table:table-cell>
          <table:table-cell table:style-name="表格1.B42" office:value-type="string">
            <text:p text:style-name="P180" loext:marker-style-name="T34"><text:span text:style-name="T34">塊</text:span><text:span text:style-name="T34"/></text:p>
          </table:table-cell>
          <table:table-cell table:style-name="表格1.B3"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ext:soft-page-break/>
        <table:table-row table:style-name="表格1.1">
          <table:table-cell table:style-name="表格1.A42" office:value-type="string">
            <text:p text:style-name="P180" loext:marker-style-name="T34"><text:span text:style-name="T34">六十七</text:span><text:span text:style-name="T34"/></text:p>
          </table:table-cell>
          <table:table-cell table:style-name="表格1.B47" office:value-type="string">
            <text:p text:style-name="P187" loext:marker-style-name="T34"><text:span text:style-name="T34">預鑄緣石</text:span><text:span text:style-name="T34"/></text:p>
          </table:table-cell>
          <table:table-cell table:style-name="表格1.B47" office:value-type="string">
            <text:p text:style-name="P187" loext:marker-style-name="T34"><text:span text:style-name="T34">　</text:span><text:span text:style-name="T34"/></text:p>
          </table:table-cell>
          <table:table-cell table:style-name="表格1.B42" office:value-type="string">
            <text:p text:style-name="P180" loext:marker-style-name="T34"><text:span text:style-name="T34">塊</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42" office:value-type="string">
            <text:p text:style-name="P180" loext:marker-style-name="T34"><text:span text:style-name="T34">六十八</text:span><text:span text:style-name="T34"/></text:p>
          </table:table-cell>
          <table:table-cell table:style-name="表格1.B47" office:value-type="string">
            <text:p text:style-name="P187" loext:marker-style-name="T34"><text:span text:style-name="T34">試挖，地下管線</text:span><text:span text:style-name="T34"/></text:p>
          </table:table-cell>
          <table:table-cell table:style-name="表格1.B47" office:value-type="string">
            <text:p text:style-name="P187" loext:marker-style-name="T34"><text:span text:style-name="T34">　</text:span><text:span text:style-name="T34"/></text:p>
          </table:table-cell>
          <table:table-cell table:style-name="表格1.B42" office:value-type="string">
            <text:p text:style-name="P180" loext:marker-style-name="T34"><text:span text:style-name="T34">M</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39">
          <table:table-cell table:style-name="表格1.A42" office:value-type="string">
            <text:p text:style-name="P180" loext:marker-style-name="T34"><text:span text:style-name="T34">六十九</text:span><text:span text:style-name="T34"/></text:p>
          </table:table-cell>
          <table:table-cell table:style-name="表格1.B47" office:value-type="string">
            <text:p text:style-name="P187" loext:marker-style-name="T34"><text:span text:style-name="T34">人行道面層，舖面磚(高壓)</text:span><text:span text:style-name="T34"/></text:p>
          </table:table-cell>
          <table:table-cell table:style-name="表格1.B47" office:value-type="string">
            <text:p text:style-name="P187" loext:marker-style-name="T34"><text:span text:style-name="T34">　</text:span><text:span text:style-name="T34"/></text:p>
          </table:table-cell>
          <table:table-cell table:style-name="表格1.B42" office:value-type="string">
            <text:p text:style-name="P180" loext:marker-style-name="T34"><text:span text:style-name="T34">M2</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42" office:value-type="string">
            <text:p text:style-name="P180" loext:marker-style-name="T34"><text:span text:style-name="T34">七十</text:span><text:span text:style-name="T34"/></text:p>
          </table:table-cell>
          <table:table-cell table:style-name="表格1.B47" office:value-type="string">
            <text:p text:style-name="P187" loext:marker-style-name="T34"><text:span text:style-name="T34">集水井</text:span><text:span text:style-name="T34"/></text:p>
          </table:table-cell>
          <table:table-cell table:style-name="表格1.B47" office:value-type="string">
            <text:p text:style-name="P187" loext:marker-style-name="T34"><text:span text:style-name="T34">　</text:span><text:span text:style-name="T34"/></text:p>
          </table:table-cell>
          <table:table-cell table:style-name="表格1.B42" office:value-type="string">
            <text:p text:style-name="P180" loext:marker-style-name="T34"><text:span text:style-name="T34">座</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42" office:value-type="string">
            <text:p text:style-name="P180" loext:marker-style-name="T34"><text:span text:style-name="T34">七十一</text:span><text:span text:style-name="T34"/></text:p>
          </table:table-cell>
          <table:table-cell table:style-name="表格1.B47" office:value-type="string">
            <text:p text:style-name="P187" loext:marker-style-name="T34"><text:span text:style-name="T34">傾度盤安裝</text:span><text:span text:style-name="T34"/></text:p>
          </table:table-cell>
          <table:table-cell table:style-name="表格1.B47" office:value-type="string">
            <text:p text:style-name="P187" loext:marker-style-name="T34"><text:span text:style-name="T34">　</text:span><text:span text:style-name="T34"/></text:p>
          </table:table-cell>
          <table:table-cell table:style-name="表格1.B42" office:value-type="string">
            <text:p text:style-name="P180" loext:marker-style-name="T34"><text:span text:style-name="T34">處</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39">
          <table:table-cell table:style-name="表格1.A42" office:value-type="string">
            <text:p text:style-name="P180" loext:marker-style-name="T34"><text:span text:style-name="T34">七十二</text:span><text:span text:style-name="T34"/></text:p>
          </table:table-cell>
          <table:table-cell table:style-name="表格1.B47" office:value-type="string">
            <text:p text:style-name="P187" loext:marker-style-name="T34"><text:span text:style-name="T34">土層中傾斜管(含水位觀測井)安裝</text:span><text:span text:style-name="T34"/></text:p>
          </table:table-cell>
          <table:table-cell table:style-name="表格1.B47" office:value-type="string">
            <text:p text:style-name="P187" loext:marker-style-name="T34"><text:span text:style-name="T34">　</text:span><text:span text:style-name="T34"/></text:p>
          </table:table-cell>
          <table:table-cell table:style-name="表格1.B42" office:value-type="string">
            <text:p text:style-name="P180" loext:marker-style-name="T34"><text:span text:style-name="T34">M</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42" office:value-type="string">
            <text:p text:style-name="P180" loext:marker-style-name="T34"><text:span text:style-name="T34">七十三</text:span><text:span text:style-name="T34"/></text:p>
          </table:table-cell>
          <table:table-cell table:style-name="表格1.B42" office:value-type="string">
            <text:p text:style-name="P187" loext:marker-style-name="T34"><text:span text:style-name="T34">移動式抽水機</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台/時</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42" office:value-type="string">
            <text:p text:style-name="P180" loext:marker-style-name="T34"><text:span text:style-name="T34">七十四</text:span><text:span text:style-name="T34"/></text:p>
          </table:table-cell>
          <table:table-cell table:style-name="表格1.B42" office:value-type="string">
            <text:p text:style-name="P187" loext:marker-style-name="T34"><text:span text:style-name="T34">柴油引擎發電機</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台/時</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42" office:value-type="string">
            <text:p text:style-name="P180" loext:marker-style-name="T34"><text:span text:style-name="T34">七十五</text:span><text:span text:style-name="T34"/></text:p>
          </table:table-cell>
          <table:table-cell table:style-name="表格1.B42" office:value-type="string">
            <text:p text:style-name="P187" loext:marker-style-name="T34"><text:span text:style-name="T34">鋼便橋製造費</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KG</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55">
          <table:table-cell table:style-name="表格1.A42" office:value-type="string">
            <text:p text:style-name="P180" loext:marker-style-name="T34"><text:span text:style-name="T34">七十六</text:span><text:span text:style-name="T34"/></text:p>
          </table:table-cell>
          <table:table-cell table:style-name="表格1.B42" office:value-type="string">
            <text:p text:style-name="P187" loext:marker-style-name="T34"><text:span text:style-name="T34">鋼便橋組裝費（含接合工料費按橋面版面積計價）</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M2</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39">
          <table:table-cell table:style-name="表格1.A42" office:value-type="string">
            <text:p text:style-name="P180" loext:marker-style-name="T34"><text:span text:style-name="T34">七十七</text:span><text:span text:style-name="T34"/></text:p>
          </table:table-cell>
          <table:table-cell table:style-name="表格1.B42" office:value-type="string">
            <text:p text:style-name="P187" loext:marker-style-name="T34"><text:span text:style-name="T34">臨時擋土樁設施，鋼板樁</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片</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39">
          <table:table-cell table:style-name="表格1.A42" office:value-type="string">
            <text:p text:style-name="P180" loext:marker-style-name="T34"><text:span text:style-name="T34">七十八</text:span><text:span text:style-name="T34"/></text:p>
          </table:table-cell>
          <table:table-cell table:style-name="表格1.B42" office:value-type="string">
            <text:p text:style-name="P187" loext:marker-style-name="T34"><text:span text:style-name="T34">臨時擋土樁設施，鋼軌樁</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支</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39">
          <table:table-cell table:style-name="表格1.A42" office:value-type="string">
            <text:p text:style-name="P180" loext:marker-style-name="T34"><text:span text:style-name="T34">七十九</text:span><text:span text:style-name="T34"/></text:p>
          </table:table-cell>
          <table:table-cell table:style-name="表格1.B42" office:value-type="string">
            <text:p text:style-name="P187" loext:marker-style-name="T34"><text:span text:style-name="T34">鋼軌樁臨時擋土版設施費</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M2</text:span><text:span text:style-name="T34"/></text:p>
          </table:table-cell>
          <table:table-cell table:style-name="表格1.B6" office:value-type="string">
            <text:p text:style-name="P187"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4"><text:span text:style-name="T34">　</text:span><text:span text:style-name="T34"/></text:p>
          </table:table-cell>
        </table:table-row>
        <table:table-row table:style-name="表格1.39">
          <table:table-cell table:style-name="表格1.A42" office:value-type="string">
            <text:p text:style-name="P180" loext:marker-style-name="T34"><text:span text:style-name="T34">八十一</text:span><text:span text:style-name="T34"/></text:p>
          </table:table-cell>
          <table:table-cell table:style-name="表格1.B42" office:value-type="string">
            <text:p text:style-name="P187" loext:marker-style-name="T34"><text:span text:style-name="T34">臨時鋼板鋪設及固定費</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M2</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42" office:value-type="string">
            <text:p text:style-name="P180" loext:marker-style-name="T34"><text:span text:style-name="T34">八十二</text:span><text:span text:style-name="T34"/></text:p>
          </table:table-cell>
          <table:table-cell table:style-name="表格1.B42" office:value-type="string">
            <text:p text:style-name="P187" loext:marker-style-name="T34"><text:span text:style-name="T34">消波塊吊運排放費</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塊</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42" office:value-type="string">
            <text:p text:style-name="P180" loext:marker-style-name="T34"><text:span text:style-name="T34">八十三</text:span><text:span text:style-name="T34"/></text:p>
          </table:table-cell>
          <table:table-cell table:style-name="表格1.B42" office:value-type="string">
            <text:p text:style-name="P187" loext:marker-style-name="T34"><text:span text:style-name="T34">封橋設備</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組</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39">
          <table:table-cell table:style-name="表格1.A42" office:value-type="string">
            <text:p text:style-name="P180" loext:marker-style-name="T34"><text:span text:style-name="T34">八十四</text:span><text:span text:style-name="T34"/></text:p>
          </table:table-cell>
          <table:table-cell table:style-name="表格1.B42" office:value-type="string">
            <text:p text:style-name="P187" loext:marker-style-name="T34"><text:span text:style-name="T34">災害或潛勢地區人員疏散運送</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趟</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42" office:value-type="string">
            <text:p text:style-name="P180" loext:marker-style-name="T34"><text:span text:style-name="T34">八十五</text:span><text:span text:style-name="T34"/></text:p>
          </table:table-cell>
          <table:table-cell table:style-name="表格1.B42" office:value-type="string">
            <text:p text:style-name="P187" loext:marker-style-name="T34"><text:span text:style-name="T34">橋樑管制人員</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人/日</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42" office:value-type="string">
            <text:p text:style-name="P180" loext:marker-style-name="T34"><text:span text:style-name="T34">八十六</text:span><text:span text:style-name="T34"/></text:p>
          </table:table-cell>
          <table:table-cell table:style-name="表格1.B42" office:value-type="string">
            <text:p text:style-name="P187" loext:marker-style-name="T34"><text:span text:style-name="T34">道路管制人員</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人/日</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42" office:value-type="string">
            <text:p text:style-name="P180" loext:marker-style-name="T34"><text:span text:style-name="T34">八十七</text:span><text:span text:style-name="T34"/></text:p>
          </table:table-cell>
          <table:table-cell table:style-name="表格1.B42" office:value-type="string">
            <text:p text:style-name="P187" loext:marker-style-name="T34"><text:span text:style-name="T34">其他管制人員</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人/日</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40">
          <table:table-cell table:style-name="表格1.A64" office:value-type="string">
            <text:p text:style-name="P180" loext:marker-style-name="T34"><text:span text:style-name="T34">八十八</text:span><text:span text:style-name="T34"/></text:p>
          </table:table-cell>
          <table:table-cell table:style-name="表格1.B53" office:value-type="string">
            <text:p text:style-name="P187" loext:marker-style-name="T34"><text:span text:style-name="T34">災害或潛勢區監測人員</text:span><text:span text:style-name="T34"/></text:p>
          </table:table-cell>
          <table:table-cell table:style-name="表格1.B3" office:value-type="string">
            <text:p text:style-name="P187" loext:marker-style-name="T34"><text:span text:style-name="T34">　</text:span><text:span text:style-name="T34"/></text:p>
          </table:table-cell>
          <table:table-cell table:style-name="表格1.B3" office:value-type="string">
            <text:p text:style-name="P180" loext:marker-style-name="T34"><text:span text:style-name="T34">人/日</text:span><text:span text:style-name="T34"/></text:p>
          </table:table-cell>
          <table:table-cell table:style-name="表格1.B3" office:value-type="string">
            <text:p text:style-name="P186" loext:marker-style-name="T36"><text:span text:style-name="T36">　</text:span><text:span text:style-name="T36"/></text:p>
          </table:table-cell>
          <table:table-cell table:style-name="表格1.B3" office:value-type="string">
            <text:p text:style-name="P186" loext:marker-style-name="T36"><text:span text:style-name="T36">　</text:span><text:span text:style-name="T36"/></text:p>
          </table:table-cell>
          <table:table-cell table:style-name="表格1.B3" office:value-type="string">
            <text:p text:style-name="P187" loext:marker-style-name="T36"><text:span text:style-name="T36">　</text:span><text:span text:style-name="T36"/></text:p>
          </table:table-cell>
          <table:table-cell table:style-name="表格1.H3" office:value-type="string">
            <text:p text:style-name="P187" loext:marker-style-name="T36"><text:span text:style-name="T36">　</text:span><text:span text:style-name="T36"/></text:p>
          </table:table-cell>
        </table:table-row>
        <table:table-row table:style-name="表格1.40">
          <table:table-cell table:style-name="表格1.A129" office:value-type="string">
            <text:p text:style-name="P180" loext:marker-style-name="T34"><text:span text:style-name="T34">八十九</text:span><text:span text:style-name="T34"/></text:p>
          </table:table-cell>
          <table:table-cell table:style-name="表格1.B129" office:value-type="string">
            <text:p text:style-name="P187" loext:marker-style-name="T34"><text:span text:style-name="T34">人工旗手（含電動指揮棒及反光背心）</text:span><text:span text:style-name="T34"/></text:p>
          </table:table-cell>
          <table:table-cell table:style-name="表格1.C129" office:value-type="string">
            <text:p text:style-name="P159" loext:marker-style-name="T34"/>
          </table:table-cell>
          <table:table-cell table:style-name="表格1.C129" office:value-type="string">
            <text:p text:style-name="P180" loext:marker-style-name="T34"><text:span text:style-name="T34">人/日</text:span><text:span text:style-name="T34"/></text:p>
          </table:table-cell>
          <table:table-cell table:style-name="表格1.C129" office:value-type="string">
            <text:p text:style-name="P160" loext:marker-style-name="T36"/>
          </table:table-cell>
          <table:table-cell table:style-name="表格1.C129" office:value-type="string">
            <text:p text:style-name="P160" loext:marker-style-name="T36"/>
          </table:table-cell>
          <table:table-cell table:style-name="表格1.C129" office:value-type="string">
            <text:p text:style-name="P161" loext:marker-style-name="T36"/>
          </table:table-cell>
          <table:table-cell table:style-name="表格1.H129" office:value-type="string">
            <text:p text:style-name="P161" loext:marker-style-name="T36"/>
          </table:table-cell>
        </table:table-row>
        <table:table-row table:style-name="表格1.4">
          <table:table-cell table:style-name="表格1.A41" office:value-type="string">
            <text:p text:style-name="P180" loext:marker-style-name="T27"><text:span text:style-name="T27">參</text:span><text:span text:style-name="T27"/></text:p>
          </table:table-cell>
          <table:table-cell table:style-name="表格1.B41" table:number-columns-spanned="7" office:value-type="string">
            <text:p text:style-name="P187" loext:marker-style-name="T27"><text:span text:style-name="T27">材料設備購置或租賃費用</text:span><text:span text:style-name="T27"/></text:p>
          </table:table-cell>
          <table:covered-table-cell/>
          <table:covered-table-cell/>
          <table:covered-table-cell/>
          <table:covered-table-cell/>
          <table:covered-table-cell/>
          <table:covered-table-cell/>
        </table:table-row>
        <table:table-row table:style-name="表格1.131">
          <table:table-cell table:style-name="表格1.A42" office:value-type="string">
            <text:p text:style-name="P180" loext:marker-style-name="T34"><text:span text:style-name="T34">一</text:span><text:span text:style-name="T34"/></text:p>
          </table:table-cell>
          <table:table-cell table:style-name="表格1.B42" office:value-type="string">
            <text:p text:style-name="P187" loext:marker-style-name="T34"><text:span text:style-name="T34">挖土機</text:span><text:span text:style-name="T34"/></text:p>
          </table:table-cell>
          <table:table-cell table:style-name="表格1.B6" office:value-type="string">
            <text:p text:style-name="P159" loext:marker-style-name="T34"/>
          </table:table-cell>
          <table:table-cell table:style-name="表格1.B6" office:value-type="string">
            <text:p text:style-name="P180" loext:marker-style-name="T34"><text:span text:style-name="T34">輛</text:span><text:span text:style-name="T34"/></text:p>
          </table:table-cell>
          <table:table-cell table:style-name="表格1.B6" office:value-type="string">
            <text:p text:style-name="P160" loext:marker-style-name="T36"/>
          </table:table-cell>
          <table:table-cell table:style-name="表格1.B6" office:value-type="string">
            <text:p text:style-name="P160" loext:marker-style-name="T36"/>
          </table:table-cell>
          <table:table-cell table:style-name="表格1.B6" office:value-type="string">
            <text:p text:style-name="P161" loext:marker-style-name="T36"/>
          </table:table-cell>
          <table:table-cell table:style-name="表格1.H5" office:value-type="string">
            <text:p text:style-name="P161" loext:marker-style-name="T36"/>
          </table:table-cell>
        </table:table-row>
        <table:table-row table:style-name="表格1.1">
          <table:table-cell table:style-name="表格1.A42" office:value-type="string">
            <text:p text:style-name="P180" loext:marker-style-name="T34"><text:span text:style-name="T34">二</text:span><text:span text:style-name="T34"/></text:p>
          </table:table-cell>
          <table:table-cell table:style-name="表格1.B42" office:value-type="string">
            <text:p text:style-name="P187" loext:marker-style-name="T34"><text:span text:style-name="T34">破碎機</text:span><text:span text:style-name="T34"/></text:p>
          </table:table-cell>
          <table:table-cell table:style-name="表格1.B6" office:value-type="string">
            <text:p text:style-name="P159" loext:marker-style-name="T34"/>
          </table:table-cell>
          <table:table-cell table:style-name="表格1.D132" office:value-type="string">
            <text:p text:style-name="P181" loext:marker-style-name="T50"><text:span text:style-name="T34">輛</text:span><text:span text:style-name="T34"/></text:p>
          </table:table-cell>
          <table:table-cell table:style-name="表格1.B6" office:value-type="string">
            <text:p text:style-name="P160" loext:marker-style-name="T36"/>
          </table:table-cell>
          <table:table-cell table:style-name="表格1.B6" office:value-type="string">
            <text:p text:style-name="P160" loext:marker-style-name="T36"/>
          </table:table-cell>
          <table:table-cell table:style-name="表格1.B6" office:value-type="string">
            <text:p text:style-name="P161" loext:marker-style-name="T36"/>
          </table:table-cell>
          <table:table-cell table:style-name="表格1.H5" office:value-type="string">
            <text:p text:style-name="P161" loext:marker-style-name="T36"/>
          </table:table-cell>
        </table:table-row>
        <text:soft-page-break/>
        <table:table-row table:style-name="表格1.1">
          <table:table-cell table:style-name="表格1.A42" office:value-type="string">
            <text:p text:style-name="P180" loext:marker-style-name="T34"><text:span text:style-name="T34">三</text:span><text:span text:style-name="T34"/></text:p>
          </table:table-cell>
          <table:table-cell table:style-name="表格1.B42" office:value-type="string">
            <text:p text:style-name="P187" loext:marker-style-name="T34"><text:span text:style-name="T34">鏟裝機</text:span><text:span text:style-name="T34"/></text:p>
          </table:table-cell>
          <table:table-cell table:style-name="表格1.B6" office:value-type="string">
            <text:p text:style-name="P159" loext:marker-style-name="T34"/>
          </table:table-cell>
          <table:table-cell table:style-name="表格1.D133" office:value-type="string">
            <text:p text:style-name="P181" loext:marker-style-name="T50"><text:span text:style-name="T34">輛</text:span><text:span text:style-name="T34"/></text:p>
          </table:table-cell>
          <table:table-cell table:style-name="表格1.B6" office:value-type="string">
            <text:p text:style-name="P160" loext:marker-style-name="T36"/>
          </table:table-cell>
          <table:table-cell table:style-name="表格1.B6" office:value-type="string">
            <text:p text:style-name="P160" loext:marker-style-name="T36"/>
          </table:table-cell>
          <table:table-cell table:style-name="表格1.B6" office:value-type="string">
            <text:p text:style-name="P161" loext:marker-style-name="T36"/>
          </table:table-cell>
          <table:table-cell table:style-name="表格1.H5" office:value-type="string">
            <text:p text:style-name="P161" loext:marker-style-name="T36"/>
          </table:table-cell>
        </table:table-row>
        <table:table-row table:style-name="表格1.1">
          <table:table-cell table:style-name="表格1.A42" office:value-type="string">
            <text:p text:style-name="P180" loext:marker-style-name="T34"><text:span text:style-name="T34">四</text:span><text:span text:style-name="T34"/></text:p>
          </table:table-cell>
          <table:table-cell table:style-name="表格1.B42" office:value-type="string">
            <text:p text:style-name="P187" loext:marker-style-name="T34"><text:span text:style-name="T34">起重機</text:span><text:span text:style-name="T34"/></text:p>
          </table:table-cell>
          <table:table-cell table:style-name="表格1.B6" office:value-type="string">
            <text:p text:style-name="P159" loext:marker-style-name="T34"/>
          </table:table-cell>
          <table:table-cell table:style-name="表格1.D134" office:value-type="string">
            <text:p text:style-name="P181" loext:marker-style-name="T50"><text:span text:style-name="T34">輛</text:span><text:span text:style-name="T34"/></text:p>
          </table:table-cell>
          <table:table-cell table:style-name="表格1.B6" office:value-type="string">
            <text:p text:style-name="P160" loext:marker-style-name="T36"/>
          </table:table-cell>
          <table:table-cell table:style-name="表格1.B6" office:value-type="string">
            <text:p text:style-name="P160" loext:marker-style-name="T36"/>
          </table:table-cell>
          <table:table-cell table:style-name="表格1.B6" office:value-type="string">
            <text:p text:style-name="P161" loext:marker-style-name="T36"/>
          </table:table-cell>
          <table:table-cell table:style-name="表格1.H5" office:value-type="string">
            <text:p text:style-name="P161" loext:marker-style-name="T36"/>
          </table:table-cell>
        </table:table-row>
        <table:table-row table:style-name="表格1.1">
          <table:table-cell table:style-name="表格1.A42" office:value-type="string">
            <text:p text:style-name="P180" loext:marker-style-name="T34"><text:span text:style-name="T34">五</text:span><text:span text:style-name="T34"/></text:p>
          </table:table-cell>
          <table:table-cell table:style-name="表格1.B42" office:value-type="string">
            <text:p text:style-name="P187" loext:marker-style-name="T34"><text:span text:style-name="T34">堆土機</text:span><text:span text:style-name="T34"/></text:p>
          </table:table-cell>
          <table:table-cell table:style-name="表格1.B6" office:value-type="string">
            <text:p text:style-name="P159" loext:marker-style-name="T34"/>
          </table:table-cell>
          <table:table-cell table:style-name="表格1.D135" office:value-type="string">
            <text:p text:style-name="P181" loext:marker-style-name="T50"><text:span text:style-name="T34">輛</text:span><text:span text:style-name="T34"/></text:p>
          </table:table-cell>
          <table:table-cell table:style-name="表格1.B6" office:value-type="string">
            <text:p text:style-name="P160" loext:marker-style-name="T36"/>
          </table:table-cell>
          <table:table-cell table:style-name="表格1.B6" office:value-type="string">
            <text:p text:style-name="P160" loext:marker-style-name="T36"/>
          </table:table-cell>
          <table:table-cell table:style-name="表格1.B6" office:value-type="string">
            <text:p text:style-name="P161" loext:marker-style-name="T36"/>
          </table:table-cell>
          <table:table-cell table:style-name="表格1.H5" office:value-type="string">
            <text:p text:style-name="P161" loext:marker-style-name="T36"/>
          </table:table-cell>
        </table:table-row>
        <table:table-row table:style-name="表格1.1">
          <table:table-cell table:style-name="表格1.A42" office:value-type="string">
            <text:p text:style-name="P180" loext:marker-style-name="T34"><text:span text:style-name="T34">六</text:span><text:span text:style-name="T34"/></text:p>
          </table:table-cell>
          <table:table-cell table:style-name="表格1.B42" office:value-type="string">
            <text:p text:style-name="P187" loext:marker-style-name="T34"><text:span text:style-name="T34">卡車</text:span><text:span text:style-name="T34"/></text:p>
          </table:table-cell>
          <table:table-cell table:style-name="表格1.B6" office:value-type="string">
            <text:p text:style-name="P159" loext:marker-style-name="T34"/>
          </table:table-cell>
          <table:table-cell table:style-name="表格1.D136" office:value-type="string">
            <text:p text:style-name="P181" loext:marker-style-name="T50"><text:span text:style-name="T34">輛</text:span><text:span text:style-name="T34"/></text:p>
          </table:table-cell>
          <table:table-cell table:style-name="表格1.B6" office:value-type="string">
            <text:p text:style-name="P160" loext:marker-style-name="T36"/>
          </table:table-cell>
          <table:table-cell table:style-name="表格1.B6" office:value-type="string">
            <text:p text:style-name="P160" loext:marker-style-name="T36"/>
          </table:table-cell>
          <table:table-cell table:style-name="表格1.B6" office:value-type="string">
            <text:p text:style-name="P161" loext:marker-style-name="T36"/>
          </table:table-cell>
          <table:table-cell table:style-name="表格1.H5" office:value-type="string">
            <text:p text:style-name="P161" loext:marker-style-name="T36"/>
          </table:table-cell>
        </table:table-row>
        <table:table-row table:style-name="表格1.1">
          <table:table-cell table:style-name="表格1.A42" office:value-type="string">
            <text:p text:style-name="P180" loext:marker-style-name="T34"><text:span text:style-name="T34">七</text:span><text:span text:style-name="T34"/></text:p>
          </table:table-cell>
          <table:table-cell table:style-name="表格1.B42" office:value-type="string">
            <text:p text:style-name="P187" loext:marker-style-name="T34"><text:span text:style-name="T34">吊車</text:span><text:span text:style-name="T34"/></text:p>
          </table:table-cell>
          <table:table-cell table:style-name="表格1.B6" office:value-type="string">
            <text:p text:style-name="P159" loext:marker-style-name="T34"/>
          </table:table-cell>
          <table:table-cell table:style-name="表格1.D137" office:value-type="string">
            <text:p text:style-name="P181" loext:marker-style-name="T50"><text:span text:style-name="T34">輛</text:span><text:span text:style-name="T34"/></text:p>
          </table:table-cell>
          <table:table-cell table:style-name="表格1.B6" office:value-type="string">
            <text:p text:style-name="P160" loext:marker-style-name="T36"/>
          </table:table-cell>
          <table:table-cell table:style-name="表格1.B6" office:value-type="string">
            <text:p text:style-name="P160" loext:marker-style-name="T36"/>
          </table:table-cell>
          <table:table-cell table:style-name="表格1.B6" office:value-type="string">
            <text:p text:style-name="P161" loext:marker-style-name="T36"/>
          </table:table-cell>
          <table:table-cell table:style-name="表格1.H5" office:value-type="string">
            <text:p text:style-name="P161" loext:marker-style-name="T36"/>
          </table:table-cell>
        </table:table-row>
        <table:table-row table:style-name="表格1.1">
          <table:table-cell table:style-name="表格1.A42" office:value-type="string">
            <text:p text:style-name="P180" loext:marker-style-name="T34"><text:span text:style-name="T34">八</text:span><text:span text:style-name="T34"/></text:p>
          </table:table-cell>
          <table:table-cell table:style-name="表格1.B42" office:value-type="string">
            <text:p text:style-name="P187" loext:marker-style-name="T34"><text:span text:style-name="T34">灑水車</text:span><text:span text:style-name="T34"/></text:p>
          </table:table-cell>
          <table:table-cell table:style-name="表格1.B6" office:value-type="string">
            <text:p text:style-name="P159" loext:marker-style-name="T34"/>
          </table:table-cell>
          <table:table-cell table:style-name="表格1.D138" office:value-type="string">
            <text:p text:style-name="P181" loext:marker-style-name="T50"><text:span text:style-name="T34">輛</text:span><text:span text:style-name="T34"/></text:p>
          </table:table-cell>
          <table:table-cell table:style-name="表格1.B6" office:value-type="string">
            <text:p text:style-name="P160" loext:marker-style-name="T36"/>
          </table:table-cell>
          <table:table-cell table:style-name="表格1.B6" office:value-type="string">
            <text:p text:style-name="P160" loext:marker-style-name="T36"/>
          </table:table-cell>
          <table:table-cell table:style-name="表格1.B6" office:value-type="string">
            <text:p text:style-name="P161" loext:marker-style-name="T36"/>
          </table:table-cell>
          <table:table-cell table:style-name="表格1.H5" office:value-type="string">
            <text:p text:style-name="P161" loext:marker-style-name="T36"/>
          </table:table-cell>
        </table:table-row>
        <table:table-row table:style-name="表格1.1">
          <table:table-cell table:style-name="表格1.A42" office:value-type="string">
            <text:p text:style-name="P180" loext:marker-style-name="T34"><text:span text:style-name="T34">九</text:span><text:span text:style-name="T34"/></text:p>
          </table:table-cell>
          <table:table-cell table:style-name="表格1.B42" office:value-type="string">
            <text:p text:style-name="P187" loext:marker-style-name="T34"><text:span text:style-name="T34">抓斗車</text:span><text:span text:style-name="T34"/></text:p>
          </table:table-cell>
          <table:table-cell table:style-name="表格1.B6" office:value-type="string">
            <text:p text:style-name="P159" loext:marker-style-name="T34"/>
          </table:table-cell>
          <table:table-cell table:style-name="表格1.D139" office:value-type="string">
            <text:p text:style-name="P181" loext:marker-style-name="T50"><text:span text:style-name="T34">輛</text:span><text:span text:style-name="T34"/></text:p>
          </table:table-cell>
          <table:table-cell table:style-name="表格1.B6" office:value-type="string">
            <text:p text:style-name="P160" loext:marker-style-name="T36"/>
          </table:table-cell>
          <table:table-cell table:style-name="表格1.B6" office:value-type="string">
            <text:p text:style-name="P160" loext:marker-style-name="T36"/>
          </table:table-cell>
          <table:table-cell table:style-name="表格1.B6" office:value-type="string">
            <text:p text:style-name="P161" loext:marker-style-name="T36"/>
          </table:table-cell>
          <table:table-cell table:style-name="表格1.H5" office:value-type="string">
            <text:p text:style-name="P161" loext:marker-style-name="T36"/>
          </table:table-cell>
        </table:table-row>
        <table:table-row table:style-name="表格1.1">
          <table:table-cell table:style-name="表格1.A42" office:value-type="string">
            <text:p text:style-name="P180" loext:marker-style-name="T34"><text:span text:style-name="T34">十</text:span><text:span text:style-name="T34"/></text:p>
          </table:table-cell>
          <table:table-cell table:style-name="表格1.B42" office:value-type="string">
            <text:p text:style-name="P187" loext:marker-style-name="T34"><text:span text:style-name="T34">平板車</text:span><text:span text:style-name="T34"/></text:p>
          </table:table-cell>
          <table:table-cell table:style-name="表格1.B6" office:value-type="string">
            <text:p text:style-name="P159" loext:marker-style-name="T34"/>
          </table:table-cell>
          <table:table-cell table:style-name="表格1.D140" office:value-type="string">
            <text:p text:style-name="P181" loext:marker-style-name="T50"><text:span text:style-name="T34">輛</text:span><text:span text:style-name="T34"/></text:p>
          </table:table-cell>
          <table:table-cell table:style-name="表格1.B6" office:value-type="string">
            <text:p text:style-name="P160" loext:marker-style-name="T36"/>
          </table:table-cell>
          <table:table-cell table:style-name="表格1.B6" office:value-type="string">
            <text:p text:style-name="P160" loext:marker-style-name="T36"/>
          </table:table-cell>
          <table:table-cell table:style-name="表格1.B6" office:value-type="string">
            <text:p text:style-name="P161" loext:marker-style-name="T36"/>
          </table:table-cell>
          <table:table-cell table:style-name="表格1.H5" office:value-type="string">
            <text:p text:style-name="P161" loext:marker-style-name="T36"/>
          </table:table-cell>
        </table:table-row>
        <table:table-row table:style-name="表格1.1">
          <table:table-cell table:style-name="表格1.A42" office:value-type="string">
            <text:p text:style-name="P180" loext:marker-style-name="T34"><text:span text:style-name="T34">十一</text:span><text:span text:style-name="T34"/></text:p>
          </table:table-cell>
          <table:table-cell table:style-name="表格1.B42" office:value-type="string">
            <text:p text:style-name="P187" loext:marker-style-name="T34"><text:span text:style-name="T34">高壓噴水車</text:span><text:span text:style-name="T34"/></text:p>
          </table:table-cell>
          <table:table-cell table:style-name="表格1.B6" office:value-type="string">
            <text:p text:style-name="P159" loext:marker-style-name="T34"/>
          </table:table-cell>
          <table:table-cell table:style-name="表格1.D141" office:value-type="string">
            <text:p text:style-name="P181" loext:marker-style-name="T50"><text:span text:style-name="T34">輛</text:span><text:span text:style-name="T34"/></text:p>
          </table:table-cell>
          <table:table-cell table:style-name="表格1.B6" office:value-type="string">
            <text:p text:style-name="P160" loext:marker-style-name="T36"/>
          </table:table-cell>
          <table:table-cell table:style-name="表格1.B6" office:value-type="string">
            <text:p text:style-name="P160" loext:marker-style-name="T36"/>
          </table:table-cell>
          <table:table-cell table:style-name="表格1.B6" office:value-type="string">
            <text:p text:style-name="P161" loext:marker-style-name="T36"/>
          </table:table-cell>
          <table:table-cell table:style-name="表格1.H5" office:value-type="string">
            <text:p text:style-name="P161" loext:marker-style-name="T36"/>
          </table:table-cell>
        </table:table-row>
        <table:table-row table:style-name="表格1.1">
          <table:table-cell table:style-name="表格1.A42" office:value-type="string">
            <text:p text:style-name="P180" loext:marker-style-name="T34"><text:span text:style-name="T34">十二</text:span><text:span text:style-name="T34"/></text:p>
          </table:table-cell>
          <table:table-cell table:style-name="表格1.B42" office:value-type="string">
            <text:p text:style-name="P187" loext:marker-style-name="T34"><text:span text:style-name="T34">壓路機</text:span><text:span text:style-name="T34"/></text:p>
          </table:table-cell>
          <table:table-cell table:style-name="表格1.B6" office:value-type="string">
            <text:p text:style-name="P159" loext:marker-style-name="T34"/>
          </table:table-cell>
          <table:table-cell table:style-name="表格1.D142" office:value-type="string">
            <text:p text:style-name="P181" loext:marker-style-name="T50"><text:span text:style-name="T34">輛</text:span><text:span text:style-name="T34"/></text:p>
          </table:table-cell>
          <table:table-cell table:style-name="表格1.B6" office:value-type="string">
            <text:p text:style-name="P160" loext:marker-style-name="T36"/>
          </table:table-cell>
          <table:table-cell table:style-name="表格1.B6" office:value-type="string">
            <text:p text:style-name="P160" loext:marker-style-name="T36"/>
          </table:table-cell>
          <table:table-cell table:style-name="表格1.B6" office:value-type="string">
            <text:p text:style-name="P161" loext:marker-style-name="T36"/>
          </table:table-cell>
          <table:table-cell table:style-name="表格1.H5" office:value-type="string">
            <text:p text:style-name="P161" loext:marker-style-name="T36"/>
          </table:table-cell>
        </table:table-row>
        <table:table-row table:style-name="表格1.1">
          <table:table-cell table:style-name="表格1.A42" office:value-type="string">
            <text:p text:style-name="P180" loext:marker-style-name="T34"><text:span text:style-name="T34">十三</text:span><text:span text:style-name="T34"/></text:p>
          </table:table-cell>
          <table:table-cell table:style-name="表格1.B42" office:value-type="string">
            <text:p text:style-name="P187" loext:marker-style-name="T34"><text:span text:style-name="T34">移動式抽水機</text:span><text:span text:style-name="T34"/></text:p>
          </table:table-cell>
          <table:table-cell table:style-name="表格1.B6" office:value-type="string">
            <text:p text:style-name="P159" loext:marker-style-name="T34"/>
          </table:table-cell>
          <table:table-cell table:style-name="表格1.D143" office:value-type="string">
            <text:p text:style-name="P181" loext:marker-style-name="T50"><text:span text:style-name="T34">輛</text:span><text:span text:style-name="T34"/></text:p>
          </table:table-cell>
          <table:table-cell table:style-name="表格1.B6" office:value-type="string">
            <text:p text:style-name="P160" loext:marker-style-name="T36"/>
          </table:table-cell>
          <table:table-cell table:style-name="表格1.B6" office:value-type="string">
            <text:p text:style-name="P160" loext:marker-style-name="T36"/>
          </table:table-cell>
          <table:table-cell table:style-name="表格1.B6" office:value-type="string">
            <text:p text:style-name="P161" loext:marker-style-name="T36"/>
          </table:table-cell>
          <table:table-cell table:style-name="表格1.H5" office:value-type="string">
            <text:p text:style-name="P161" loext:marker-style-name="T36"/>
          </table:table-cell>
        </table:table-row>
        <table:table-row table:style-name="表格1.1">
          <table:table-cell table:style-name="表格1.A42" office:value-type="string">
            <text:p text:style-name="P180" loext:marker-style-name="T34"><text:span text:style-name="T34">十四</text:span><text:span text:style-name="T34"/></text:p>
          </table:table-cell>
          <table:table-cell table:style-name="表格1.B42" office:value-type="string">
            <text:p text:style-name="P187" loext:marker-style-name="T34"><text:span text:style-name="T34">運輸民眾車輛</text:span><text:span text:style-name="T34"/></text:p>
          </table:table-cell>
          <table:table-cell table:style-name="表格1.B6" office:value-type="string">
            <text:p text:style-name="P159" loext:marker-style-name="T34"/>
          </table:table-cell>
          <table:table-cell table:style-name="表格1.D144" office:value-type="string">
            <text:p text:style-name="P181" loext:marker-style-name="T50"><text:span text:style-name="T34">輛</text:span><text:span text:style-name="T34"/></text:p>
          </table:table-cell>
          <table:table-cell table:style-name="表格1.B6" office:value-type="string">
            <text:p text:style-name="P160" loext:marker-style-name="T36"/>
          </table:table-cell>
          <table:table-cell table:style-name="表格1.B6" office:value-type="string">
            <text:p text:style-name="P160" loext:marker-style-name="T36"/>
          </table:table-cell>
          <table:table-cell table:style-name="表格1.B6" office:value-type="string">
            <text:p text:style-name="P161" loext:marker-style-name="T36"/>
          </table:table-cell>
          <table:table-cell table:style-name="表格1.H5" office:value-type="string">
            <text:p text:style-name="P161" loext:marker-style-name="T36"/>
          </table:table-cell>
        </table:table-row>
        <table:table-row table:style-name="表格1.1">
          <table:table-cell table:style-name="表格1.A42" office:value-type="string">
            <text:p text:style-name="P180" loext:marker-style-name="T34"><text:span text:style-name="T34">十五</text:span><text:span text:style-name="T34"/></text:p>
          </table:table-cell>
          <table:table-cell table:style-name="表格1.B42" office:value-type="string">
            <text:p text:style-name="P187" loext:marker-style-name="T34"><text:span text:style-name="T34">柴油引擎發電機</text:span><text:span text:style-name="T34"/></text:p>
          </table:table-cell>
          <table:table-cell table:style-name="表格1.B6" office:value-type="string">
            <text:p text:style-name="P159" loext:marker-style-name="T34"/>
          </table:table-cell>
          <table:table-cell table:style-name="表格1.D145" office:value-type="string">
            <text:p text:style-name="P181" loext:marker-style-name="T50"><text:span text:style-name="T34">台</text:span><text:span text:style-name="T34"/></text:p>
          </table:table-cell>
          <table:table-cell table:style-name="表格1.B6" office:value-type="string">
            <text:p text:style-name="P160" loext:marker-style-name="T36"/>
          </table:table-cell>
          <table:table-cell table:style-name="表格1.B6" office:value-type="string">
            <text:p text:style-name="P160" loext:marker-style-name="T36"/>
          </table:table-cell>
          <table:table-cell table:style-name="表格1.B6" office:value-type="string">
            <text:p text:style-name="P161" loext:marker-style-name="T36"/>
          </table:table-cell>
          <table:table-cell table:style-name="表格1.H5" office:value-type="string">
            <text:p text:style-name="P161" loext:marker-style-name="T36"/>
          </table:table-cell>
        </table:table-row>
        <table:table-row table:style-name="表格1.1">
          <table:table-cell table:style-name="表格1.A42" office:value-type="string">
            <text:p text:style-name="P180" loext:marker-style-name="T34"><text:span text:style-name="T34">十六</text:span><text:span text:style-name="T34"/></text:p>
          </table:table-cell>
          <table:table-cell table:style-name="表格1.B42" office:value-type="string">
            <text:p text:style-name="P187" loext:marker-style-name="T34"><text:span text:style-name="T34">貨櫃</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只</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42" office:value-type="string">
            <text:p text:style-name="P180" loext:marker-style-name="T34"><text:span text:style-name="T34">十七</text:span><text:span text:style-name="T34"/></text:p>
          </table:table-cell>
          <table:table-cell table:style-name="表格1.B42" office:value-type="string">
            <text:p text:style-name="P187" loext:marker-style-name="T34"><text:span text:style-name="T34">消波塊</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個</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42" office:value-type="string">
            <text:p text:style-name="P180" loext:marker-style-name="T34"><text:span text:style-name="T34">十八</text:span><text:span text:style-name="T34"/></text:p>
          </table:table-cell>
          <table:table-cell table:style-name="表格1.B42" office:value-type="string">
            <text:p text:style-name="P187" loext:marker-style-name="T34"><text:span text:style-name="T34">太空包</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個</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39">
          <table:table-cell table:style-name="表格1.A42" office:value-type="string">
            <text:p text:style-name="P180" loext:marker-style-name="T34"><text:span text:style-name="T34">十九</text:span><text:span text:style-name="T34"/></text:p>
          </table:table-cell>
          <table:table-cell table:style-name="表格1.B42" office:value-type="string">
            <text:p text:style-name="P187" loext:marker-style-name="T34"><text:span text:style-name="T34">砂包費(含運送及堆置)</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包</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42" office:value-type="string">
            <text:p text:style-name="P180" loext:marker-style-name="T34"><text:span text:style-name="T34">二十</text:span><text:span text:style-name="T34"/></text:p>
          </table:table-cell>
          <table:table-cell table:style-name="表格1.B42" office:value-type="string">
            <text:p text:style-name="P187" loext:marker-style-name="T34"><text:span text:style-name="T34">救生衣</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件</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42" office:value-type="string">
            <text:p text:style-name="P180" loext:marker-style-name="T34"><text:span text:style-name="T34">二十一</text:span><text:span text:style-name="T34"/></text:p>
          </table:table-cell>
          <table:table-cell table:style-name="表格1.B42" office:value-type="string">
            <text:p text:style-name="P187" loext:marker-style-name="T34"><text:span text:style-name="T34">救生圈</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個</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42" office:value-type="string">
            <text:p text:style-name="P180" loext:marker-style-name="T34"><text:span text:style-name="T34">二十二</text:span><text:span text:style-name="T34"/></text:p>
          </table:table-cell>
          <table:table-cell table:style-name="表格1.B42" office:value-type="string">
            <text:p text:style-name="P187" loext:marker-style-name="T34"><text:span text:style-name="T34">警示帶</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卷</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42" office:value-type="string">
            <text:p text:style-name="P180" loext:marker-style-name="T34"><text:span text:style-name="T34">二十三</text:span><text:span text:style-name="T34"/></text:p>
          </table:table-cell>
          <table:table-cell table:style-name="表格1.B42" office:value-type="string">
            <text:p text:style-name="P187" loext:marker-style-name="T34"><text:span text:style-name="T34">電動指揮棒(含電源)</text:span><text:span text:style-name="T34"/></text:p>
          </table:table-cell>
          <table:table-cell table:style-name="表格1.B6" office:value-type="string">
            <text:p text:style-name="P159" loext:marker-style-name="T34"/>
          </table:table-cell>
          <table:table-cell table:style-name="表格1.B6" office:value-type="string">
            <text:p text:style-name="P180" loext:marker-style-name="T34"><text:span text:style-name="T34">支</text:span><text:span text:style-name="T34"/></text:p>
          </table:table-cell>
          <table:table-cell table:style-name="表格1.B6" office:value-type="string">
            <text:p text:style-name="P160" loext:marker-style-name="T36"/>
          </table:table-cell>
          <table:table-cell table:style-name="表格1.B6" office:value-type="string">
            <text:p text:style-name="P160" loext:marker-style-name="T36"/>
          </table:table-cell>
          <table:table-cell table:style-name="表格1.B6" office:value-type="string">
            <text:p text:style-name="P161" loext:marker-style-name="T36"/>
          </table:table-cell>
          <table:table-cell table:style-name="表格1.H5" office:value-type="string">
            <text:p text:style-name="P161" loext:marker-style-name="T36"/>
          </table:table-cell>
        </table:table-row>
        <table:table-row table:style-name="表格1.1">
          <table:table-cell table:style-name="表格1.A42" office:value-type="string">
            <text:p text:style-name="P180" loext:marker-style-name="T34"><text:span text:style-name="T34">二十四</text:span><text:span text:style-name="T34"/></text:p>
          </table:table-cell>
          <table:table-cell table:style-name="表格1.B42" office:value-type="string">
            <text:p text:style-name="P187" loext:marker-style-name="T34"><text:span text:style-name="T34">反光背心</text:span><text:span text:style-name="T34"/></text:p>
          </table:table-cell>
          <table:table-cell table:style-name="表格1.B6" office:value-type="string">
            <text:p text:style-name="P159" loext:marker-style-name="T34"/>
          </table:table-cell>
          <table:table-cell table:style-name="表格1.B6" office:value-type="string">
            <text:p text:style-name="P180" loext:marker-style-name="T34"><text:span text:style-name="T34">件</text:span><text:span text:style-name="T34"/></text:p>
          </table:table-cell>
          <table:table-cell table:style-name="表格1.B6" office:value-type="string">
            <text:p text:style-name="P160" loext:marker-style-name="T36"/>
          </table:table-cell>
          <table:table-cell table:style-name="表格1.B6" office:value-type="string">
            <text:p text:style-name="P160" loext:marker-style-name="T36"/>
          </table:table-cell>
          <table:table-cell table:style-name="表格1.B6" office:value-type="string">
            <text:p text:style-name="P161" loext:marker-style-name="T36"/>
          </table:table-cell>
          <table:table-cell table:style-name="表格1.H5" office:value-type="string">
            <text:p text:style-name="P161" loext:marker-style-name="T36"/>
          </table:table-cell>
        </table:table-row>
        <table:table-row table:style-name="表格1.1">
          <table:table-cell table:style-name="表格1.A42" office:value-type="string">
            <text:p text:style-name="P180" loext:marker-style-name="T34"><text:span text:style-name="T34">二十五</text:span><text:span text:style-name="T34"/></text:p>
          </table:table-cell>
          <table:table-cell table:style-name="表格1.B42" office:value-type="string">
            <text:p text:style-name="P187" loext:marker-style-name="T34"><text:span text:style-name="T34">充氣式救生艇</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輛</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42" office:value-type="string">
            <text:p text:style-name="P180" loext:marker-style-name="T34"><text:span text:style-name="T34">二十六</text:span><text:span text:style-name="T34"/></text:p>
          </table:table-cell>
          <table:table-cell table:style-name="表格1.B42" office:value-type="string">
            <text:p text:style-name="P187" loext:marker-style-name="T34"><text:span text:style-name="T34">勘災工程車使用費</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日</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42" office:value-type="string">
            <text:p text:style-name="P180" loext:marker-style-name="T34"><text:span text:style-name="T34">二十七</text:span><text:span text:style-name="T34"/></text:p>
          </table:table-cell>
          <table:table-cell table:style-name="表格1.B42" office:value-type="string">
            <text:p text:style-name="P187" loext:marker-style-name="T34"><text:span text:style-name="T34">工程告示牌設置費</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處</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42" office:value-type="string">
            <text:p text:style-name="P180" loext:marker-style-name="T34"><text:span text:style-name="T34">二十八</text:span><text:span text:style-name="T34"/></text:p>
          </table:table-cell>
          <table:table-cell table:style-name="表格1.B42" office:value-type="string">
            <text:p text:style-name="P187" loext:marker-style-name="T34"><text:span text:style-name="T34">施工標誌設置費</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面</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42" office:value-type="string">
            <text:p text:style-name="P180" loext:marker-style-name="T34"><text:span text:style-name="T34">二十九</text:span><text:span text:style-name="T34"/></text:p>
          </table:table-cell>
          <table:table-cell table:style-name="表格1.B42" office:value-type="string">
            <text:p text:style-name="P187" loext:marker-style-name="T34"><text:span text:style-name="T34">交通錐設置費</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個</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42" office:value-type="string">
            <text:p text:style-name="P180" loext:marker-style-name="T34"><text:span text:style-name="T34">三十</text:span><text:span text:style-name="T34"/></text:p>
          </table:table-cell>
          <table:table-cell table:style-name="表格1.B42" office:value-type="string">
            <text:p text:style-name="P187" loext:marker-style-name="T34"><text:span text:style-name="T34">限速標誌</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面</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42" office:value-type="string">
            <text:p text:style-name="P180" loext:marker-style-name="T34"><text:span text:style-name="T34">三十一</text:span><text:span text:style-name="T34"/></text:p>
          </table:table-cell>
          <table:table-cell table:style-name="表格1.B42" office:value-type="string">
            <text:p text:style-name="P187" loext:marker-style-name="T34"><text:span text:style-name="T34">活動型拒馬設置費</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座</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42" office:value-type="string">
            <text:p text:style-name="P180" loext:marker-style-name="T34"><text:span text:style-name="T34">三十二</text:span><text:span text:style-name="T34"/></text:p>
          </table:table-cell>
          <table:table-cell table:style-name="表格1.B42" office:value-type="string">
            <text:p text:style-name="P187" loext:marker-style-name="T34"><text:span text:style-name="T34">充電支架式警告燈</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座</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42" office:value-type="string">
            <text:p text:style-name="P180" loext:marker-style-name="T34"><text:span text:style-name="T34">三十三</text:span><text:span text:style-name="T34"/></text:p>
          </table:table-cell>
          <table:table-cell table:style-name="表格1.B42" office:value-type="string">
            <text:p text:style-name="P187" loext:marker-style-name="T34"><text:span text:style-name="T34">紐澤西護欄</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座</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42" office:value-type="string">
            <text:p text:style-name="P180" loext:marker-style-name="T34"><text:span text:style-name="T34">三十四</text:span><text:span text:style-name="T34"/></text:p>
          </table:table-cell>
          <table:table-cell table:style-name="表格1.B42" office:value-type="string">
            <text:p text:style-name="P187" loext:marker-style-name="T34"><text:span text:style-name="T34">卵石購料</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M3</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42" office:value-type="string">
            <text:p text:style-name="P180" loext:marker-style-name="T34"><text:span text:style-name="T34">三十五</text:span><text:span text:style-name="T34"/></text:p>
          </table:table-cell>
          <table:table-cell table:style-name="表格1.B42" office:value-type="string">
            <text:p text:style-name="P187" loext:marker-style-name="T34"><text:span text:style-name="T34">瀝美土</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包</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
          <table:table-cell table:style-name="表格1.A64" office:value-type="string">
            <text:p text:style-name="P180" loext:marker-style-name="T34"><text:span text:style-name="T34">三十六</text:span><text:span text:style-name="T34"/></text:p>
          </table:table-cell>
          <table:table-cell table:style-name="表格1.B53" office:value-type="string">
            <text:p text:style-name="P187" loext:marker-style-name="T34"><text:span text:style-name="T34">電動指揮旗手</text:span><text:soft-page-break/><text:span text:style-name="T34">（含電動指揮棒、反光背心及電源）</text:span><text:span text:style-name="T34"/></text:p>
          </table:table-cell>
          <table:table-cell table:style-name="表格1.B3" office:value-type="string">
            <text:p text:style-name="P187" loext:marker-style-name="T34"><text:span text:style-name="T34">　</text:span><text:span text:style-name="T34"/></text:p>
          </table:table-cell>
          <table:table-cell table:style-name="表格1.B3" office:value-type="string">
            <text:p text:style-name="P180" loext:marker-style-name="T34"><text:span text:style-name="T34">組/日</text:span><text:span text:style-name="T34"/></text:p>
          </table:table-cell>
          <table:table-cell table:style-name="表格1.B3" office:value-type="string">
            <text:p text:style-name="P186" loext:marker-style-name="T36"><text:span text:style-name="T36">　</text:span><text:span text:style-name="T36"/></text:p>
          </table:table-cell>
          <table:table-cell table:style-name="表格1.B3" office:value-type="string">
            <text:p text:style-name="P186" loext:marker-style-name="T36"><text:span text:style-name="T36">　</text:span><text:span text:style-name="T36"/></text:p>
          </table:table-cell>
          <table:table-cell table:style-name="表格1.B3" office:value-type="string">
            <text:p text:style-name="P186" loext:marker-style-name="T36"><text:span text:style-name="T36">　</text:span><text:span text:style-name="T36"/></text:p>
          </table:table-cell>
          <table:table-cell table:style-name="表格1.H3" office:value-type="string">
            <text:p text:style-name="P187" loext:marker-style-name="T36"><text:span text:style-name="T36">　</text:span><text:span text:style-name="T36"/></text:p>
          </table:table-cell>
        </table:table-row>
        <table:table-row table:style-name="表格1.40">
          <table:table-cell table:style-name="表格1.A167" office:value-type="string">
            <text:p text:style-name="P180" loext:marker-style-name="T34"><text:span text:style-name="T34">三十七</text:span><text:span text:style-name="T34"/></text:p>
          </table:table-cell>
          <table:table-cell table:style-name="表格1.C129" office:value-type="string">
            <text:p text:style-name="P187" loext:marker-style-name="T34"><text:span text:style-name="T34">緊急搶修拆移桿或燈具、線路處理</text:span><text:span text:style-name="T34"/></text:p>
          </table:table-cell>
          <table:table-cell table:style-name="表格1.C129" office:value-type="string">
            <text:p text:style-name="P187" loext:marker-style-name="T34"><text:span text:style-name="T34">　</text:span><text:span text:style-name="T34"/></text:p>
          </table:table-cell>
          <table:table-cell table:style-name="表格1.C129" office:value-type="string">
            <text:p text:style-name="P180" loext:marker-style-name="T34"><text:span text:style-name="T34">支</text:span><text:span text:style-name="T34"/></text:p>
          </table:table-cell>
          <table:table-cell table:style-name="表格1.C129" office:value-type="string">
            <text:p text:style-name="P186" loext:marker-style-name="T36"><text:span text:style-name="T36">　</text:span><text:span text:style-name="T36"/></text:p>
          </table:table-cell>
          <table:table-cell table:style-name="表格1.C129" office:value-type="string">
            <text:p text:style-name="P186" loext:marker-style-name="T36"><text:span text:style-name="T36">　</text:span><text:span text:style-name="T36"/></text:p>
          </table:table-cell>
          <table:table-cell table:style-name="表格1.C129" office:value-type="string">
            <text:p text:style-name="P187" loext:marker-style-name="T36"><text:span text:style-name="T36">　</text:span><text:span text:style-name="T36"/></text:p>
          </table:table-cell>
          <table:table-cell table:style-name="表格1.H129" office:value-type="string">
            <text:p text:style-name="P187" loext:marker-style-name="T36"><text:span text:style-name="T36">　</text:span><text:span text:style-name="T36"/></text:p>
          </table:table-cell>
        </table:table-row>
        <table:table-row table:style-name="表格1.1">
          <table:table-cell table:style-name="表格1.A41" office:value-type="string">
            <text:p text:style-name="P180" loext:marker-style-name="T27"><text:span text:style-name="T27">肆</text:span><text:span text:style-name="T27"/></text:p>
          </table:table-cell>
          <table:table-cell table:style-name="表格1.B41" table:number-columns-spanned="7" office:value-type="string">
            <text:p text:style-name="P187" loext:marker-style-name="T27"><text:span text:style-name="T27">其他相關費用</text:span><text:span text:style-name="T27"/></text:p>
          </table:table-cell>
          <table:covered-table-cell/>
          <table:covered-table-cell/>
          <table:covered-table-cell/>
          <table:covered-table-cell/>
          <table:covered-table-cell/>
          <table:covered-table-cell/>
        </table:table-row>
        <table:table-row table:style-name="表格1.55">
          <table:table-cell table:style-name="表格1.A5" office:value-type="string">
            <text:p text:style-name="P180" loext:marker-style-name="T34"><text:span text:style-name="T34">一</text:span><text:span text:style-name="T34"/></text:p>
          </table:table-cell>
          <table:table-cell table:style-name="表格1.B6" office:value-type="string">
            <text:p text:style-name="P187" loext:marker-style-name="T34"><text:span text:style-name="T34">勞工安全衛生費（依以上各次搶險搶修金額之</text:span><text:span text:style-name="T40"> <text:s/></text:span><text:span text:style-name="T34"><text:s text:c="4"/>％計）</text:span></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式</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55">
          <table:table-cell table:style-name="表格1.A5" office:value-type="string">
            <text:p text:style-name="P180" loext:marker-style-name="T34"><text:span text:style-name="T34">二</text:span><text:span text:style-name="T34"/></text:p>
          </table:table-cell>
          <table:table-cell table:style-name="表格1.B6" office:value-type="string">
            <text:p text:style-name="P187" loext:marker-style-name="T34"><text:span text:style-name="T34">環境保護措施費（依以上各次搶險搶修金額之</text:span><text:span text:style-name="T40"> <text:s/></text:span><text:span text:style-name="T34"><text:s text:c="4"/>％計）</text:span></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式</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171">
          <table:table-cell table:style-name="表格1.A5" office:value-type="string">
            <text:p text:style-name="P180" loext:marker-style-name="T34"><text:span text:style-name="T34">三</text:span><text:span text:style-name="T34"/></text:p>
          </table:table-cell>
          <table:table-cell table:style-name="表格1.B6" office:value-type="string">
            <text:p text:style-name="P187" loext:marker-style-name="T34"><text:span text:style-name="T34">廠商利潤、管理、保險、雜支費（依以上各次搶險搶修金額 之</text:span><text:span text:style-name="T40"> <text:s/></text:span><text:span text:style-name="T34">％計）</text:span></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式</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row table:style-name="表格1.39">
          <table:table-cell table:style-name="表格1.A5" office:value-type="string">
            <text:p text:style-name="P180" loext:marker-style-name="T34"><text:span text:style-name="T34">四</text:span><text:span text:style-name="T34"/></text:p>
          </table:table-cell>
          <table:table-cell table:style-name="表格1.B6" office:value-type="string">
            <text:p text:style-name="P187" loext:marker-style-name="T34"><text:span text:style-name="T34">營業稅（以上費用之5％）</text:span><text:span text:style-name="T34"/></text:p>
          </table:table-cell>
          <table:table-cell table:style-name="表格1.B6" office:value-type="string">
            <text:p text:style-name="P187" loext:marker-style-name="T34"><text:span text:style-name="T34">　</text:span><text:span text:style-name="T34"/></text:p>
          </table:table-cell>
          <table:table-cell table:style-name="表格1.B6" office:value-type="string">
            <text:p text:style-name="P180" loext:marker-style-name="T34"><text:span text:style-name="T34">式</text:span><text:span text:style-name="T34"/></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6" loext:marker-style-name="T36"><text:span text:style-name="T36">　</text:span><text:span text:style-name="T36"/></text:p>
          </table:table-cell>
          <table:table-cell table:style-name="表格1.B6" office:value-type="string">
            <text:p text:style-name="P187" loext:marker-style-name="T36"><text:span text:style-name="T36">　</text:span><text:span text:style-name="T36"/></text:p>
          </table:table-cell>
          <table:table-cell table:style-name="表格1.H5" office:value-type="string">
            <text:p text:style-name="P187" loext:marker-style-name="T36"><text:span text:style-name="T36">　</text:span><text:span text:style-name="T36"/></text:p>
          </table:table-cell>
        </table:table-row>
      </table:table>
      <text:p text:style-name="P15" loext:marker-style-name="T31"/>
      <text:p text:style-name="P15" loext:marker-style-name="T31"/>
      <text:p text:style-name="P15" loext:marker-style-name="T31"/>
      <text:p text:style-name="P15" loext:marker-style-name="T31"/>
      <text:p text:style-name="P183" loext:marker-style-name="T41"><draw:frame draw:style-name="fr1" draw:name="外框2" text:anchor-type="char" svg:x="12.591cm" svg:y="-0.03cm" svg:width="5.08cm" svg:height="0.953cm" draw:z-index="13"><draw:text-box><text:p text:style-name="Frame_20_contents" loext:marker-style-name="T57"><text:span text:style-name="T57">附表2，未及先行會勘者</text:span></text:p></draw:text-box></draw:frame><text:span text:style-name="T41">搶險搶修通知單</text:span><text:span text:style-name="T41"/></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2" office:value-type="string">
            <text:p text:style-name="P1" loext:marker-style-name="T14"><text:span text:style-name="T14">案件編號</text:span><text:span text:style-name="T14"/></text:p>
          </table:table-cell>
          <table:covered-table-cell/>
          <table:table-cell table:style-name="表格2.C1" table:number-columns-spanned="2" office:value-type="string">
            <text:p text:style-name="P4" loext:marker-style-name="T14"/>
          </table:table-cell>
          <table:covered-table-cell/>
          <table:table-cell table:style-name="表格2.C1" table:number-columns-spanned="2" office:value-type="string">
            <text:p text:style-name="P2" loext:marker-style-name="T14"><text:span text:style-name="T14">限定開工時間</text:span><text:span text:style-name="T14"/></text:p>
          </table:table-cell>
          <table:covered-table-cell/>
          <table:table-cell table:style-name="表格2.G1" table:number-columns-spanned="2" office:value-type="string">
            <text:p text:style-name="P4" loext:marker-style-name="T14"/>
          </table:table-cell>
          <table:covered-table-cell/>
        </table:table-row>
        <table:table-row table:style-name="表格2.1">
          <table:table-cell table:style-name="表格2.A2" table:number-columns-spanned="2" office:value-type="string">
            <text:p text:style-name="P1" loext:marker-style-name="T14"><text:span text:style-name="T14">通知時間</text:span><text:span text:style-name="T14"/></text:p>
          </table:table-cell>
          <table:covered-table-cell/>
          <table:table-cell table:style-name="表格2.C2" table:number-columns-spanned="2" office:value-type="string">
            <text:p text:style-name="P4" loext:marker-style-name="T14"/>
          </table:table-cell>
          <table:covered-table-cell/>
          <table:table-cell table:style-name="表格2.C2" table:number-columns-spanned="2" office:value-type="string">
            <text:p text:style-name="P2" loext:marker-style-name="T14"><text:span text:style-name="T14">限定竣工時間</text:span><text:span text:style-name="T14"/></text:p>
          </table:table-cell>
          <table:covered-table-cell/>
          <table:table-cell table:style-name="表格2.G2" table:number-columns-spanned="2" office:value-type="string">
            <text:p text:style-name="P4" loext:marker-style-name="T14"/>
          </table:table-cell>
          <table:covered-table-cell/>
        </table:table-row>
        <table:table-row table:style-name="表格2.1">
          <table:table-cell table:style-name="表格2.A2" table:number-columns-spanned="2" office:value-type="string">
            <text:p text:style-name="P1" loext:marker-style-name="T14"><text:span text:style-name="T14">工程位置或</text:span><text:span text:style-name="T14"/></text:p>
            <text:p text:style-name="P1" loext:marker-style-name="T14"><text:span text:style-name="T14">GPS座標</text:span><text:span text:style-name="T14"/></text:p>
          </table:table-cell>
          <table:covered-table-cell/>
          <table:table-cell table:style-name="表格2.G2" table:number-columns-spanned="6" office:value-type="string">
            <text:p text:style-name="P6" loext:marker-style-name="T14"/>
          </table:table-cell>
          <table:covered-table-cell/>
          <table:covered-table-cell/>
          <table:covered-table-cell/>
          <table:covered-table-cell/>
          <table:covered-table-cell/>
        </table:table-row>
        <table:table-row table:style-name="表格2.4">
          <table:table-cell table:style-name="表格2.A2" table:number-columns-spanned="2" office:value-type="string">
            <text:p text:style-name="P1" loext:marker-style-name="T42"><text:span text:style-name="T14">損壞情形、現況概述(得附照片)</text:span><text:span text:style-name="T68"/></text:p>
          </table:table-cell>
          <table:covered-table-cell/>
          <table:table-cell table:style-name="表格2.G2" table:number-columns-spanned="6" office:value-type="string">
            <text:p text:style-name="P8" loext:marker-style-name="T42"/>
          </table:table-cell>
          <table:covered-table-cell/>
          <table:covered-table-cell/>
          <table:covered-table-cell/>
          <table:covered-table-cell/>
          <table:covered-table-cell/>
        </table:table-row>
        <table:table-row table:style-name="表格2.5">
          <table:table-cell table:style-name="表格2.A5" table:number-columns-spanned="8" office:value-type="string">
            <text:p text:style-name="P3" loext:marker-style-name="T42"><text:span text:style-name="T14">工作項目及範圍（以可依契約計價之項目為限）</text:span><text:span text:style-name="T68"/></text:p>
          </table:table-cell>
          <table:covered-table-cell/>
          <table:covered-table-cell/>
          <table:covered-table-cell/>
          <table:covered-table-cell/>
          <table:covered-table-cell/>
          <table:covered-table-cell/>
          <table:covered-table-cell/>
        </table:table-row>
        <table:table-row table:style-name="表格2.6">
          <table:table-cell table:style-name="表格2.A2" office:value-type="string">
            <text:p text:style-name="P10" loext:marker-style-name="T51"><text:span text:style-name="T51">項次</text:span><text:span text:style-name="T51"/></text:p>
          </table:table-cell>
          <table:table-cell table:style-name="表格2.C2" table:number-columns-spanned="2" office:value-type="string">
            <text:p text:style-name="P1" loext:marker-style-name="T14"><text:span text:style-name="T14">項目說明及範圍</text:span><text:span text:style-name="T14"/></text:p>
          </table:table-cell>
          <table:covered-table-cell/>
          <table:table-cell table:style-name="表格2.C2" table:number-columns-spanned="2" office:value-type="string">
            <text:p text:style-name="P1" loext:marker-style-name="T14"><text:span text:style-name="T14">計價單位</text:span><text:span text:style-name="T14"/></text:p>
          </table:table-cell>
          <table:covered-table-cell/>
          <table:table-cell table:style-name="表格2.C2" table:number-columns-spanned="2" office:value-type="string">
            <text:p text:style-name="P1" loext:marker-style-name="T14"><text:span text:style-name="T14">數量</text:span><text:span text:style-name="T14"/></text:p>
          </table:table-cell>
          <table:covered-table-cell/>
          <table:table-cell table:style-name="表格2.G2" office:value-type="string">
            <text:p text:style-name="P1" loext:marker-style-name="T14"><text:span text:style-name="T14">備註</text:span><text:span text:style-name="T14"/></text:p>
          </table:table-cell>
        </table:table-row>
        <table:table-row table:style-name="表格2.6">
          <table:table-cell table:style-name="表格2.A2" office:value-type="string">
            <text:p text:style-name="P9" loext:marker-style-name="T51"/>
          </table:table-cell>
          <table:table-cell table:style-name="表格2.C2" table:number-columns-spanned="2" office:value-type="string">
            <text:p text:style-name="P5" loext:marker-style-name="T14"/>
          </table:table-cell>
          <table:covered-table-cell/>
          <table:table-cell table:style-name="表格2.C2" table:number-columns-spanned="2" office:value-type="string">
            <text:p text:style-name="P5" loext:marker-style-name="T14"/>
          </table:table-cell>
          <table:covered-table-cell/>
          <table:table-cell table:style-name="表格2.C2" table:number-columns-spanned="2" office:value-type="string">
            <text:p text:style-name="P5" loext:marker-style-name="T14"/>
          </table:table-cell>
          <table:covered-table-cell/>
          <table:table-cell table:style-name="表格2.G2" office:value-type="string">
            <text:p text:style-name="P5" loext:marker-style-name="T14"/>
          </table:table-cell>
        </table:table-row>
        <text:soft-page-break/>
        <table:table-row table:style-name="表格2.6">
          <table:table-cell table:style-name="表格2.A2" office:value-type="string">
            <text:p text:style-name="P9" loext:marker-style-name="T51"/>
          </table:table-cell>
          <table:table-cell table:style-name="表格2.C2" table:number-columns-spanned="2" office:value-type="string">
            <text:p text:style-name="P5" loext:marker-style-name="T14"/>
          </table:table-cell>
          <table:covered-table-cell/>
          <table:table-cell table:style-name="表格2.C2" table:number-columns-spanned="2" office:value-type="string">
            <text:p text:style-name="P5" loext:marker-style-name="T14"/>
          </table:table-cell>
          <table:covered-table-cell/>
          <table:table-cell table:style-name="表格2.C2" table:number-columns-spanned="2" office:value-type="string">
            <text:p text:style-name="P5" loext:marker-style-name="T14"/>
          </table:table-cell>
          <table:covered-table-cell/>
          <table:table-cell table:style-name="表格2.G2" office:value-type="string">
            <text:p text:style-name="P5" loext:marker-style-name="T14"/>
          </table:table-cell>
        </table:table-row>
        <table:table-row table:style-name="表格2.6">
          <table:table-cell table:style-name="表格2.A2" office:value-type="string">
            <text:p text:style-name="P9" loext:marker-style-name="T51"/>
          </table:table-cell>
          <table:table-cell table:style-name="表格2.C2" table:number-columns-spanned="2" office:value-type="string">
            <text:p text:style-name="P5" loext:marker-style-name="T14"/>
          </table:table-cell>
          <table:covered-table-cell/>
          <table:table-cell table:style-name="表格2.C2" table:number-columns-spanned="2" office:value-type="string">
            <text:p text:style-name="P5" loext:marker-style-name="T14"/>
          </table:table-cell>
          <table:covered-table-cell/>
          <table:table-cell table:style-name="表格2.C2" table:number-columns-spanned="2" office:value-type="string">
            <text:p text:style-name="P5" loext:marker-style-name="T14"/>
          </table:table-cell>
          <table:covered-table-cell/>
          <table:table-cell table:style-name="表格2.G2" office:value-type="string">
            <text:p text:style-name="P5" loext:marker-style-name="T14"/>
          </table:table-cell>
        </table:table-row>
        <table:table-row table:style-name="表格2.6">
          <table:table-cell table:style-name="表格2.A2" office:value-type="string">
            <text:p text:style-name="P9" loext:marker-style-name="T51"/>
          </table:table-cell>
          <table:table-cell table:style-name="表格2.C2" table:number-columns-spanned="2" office:value-type="string">
            <text:p text:style-name="P5" loext:marker-style-name="T14"/>
          </table:table-cell>
          <table:covered-table-cell/>
          <table:table-cell table:style-name="表格2.C2" table:number-columns-spanned="2" office:value-type="string">
            <text:p text:style-name="P5" loext:marker-style-name="T14"/>
          </table:table-cell>
          <table:covered-table-cell/>
          <table:table-cell table:style-name="表格2.C2" table:number-columns-spanned="2" office:value-type="string">
            <text:p text:style-name="P5" loext:marker-style-name="T14"/>
          </table:table-cell>
          <table:covered-table-cell/>
          <table:table-cell table:style-name="表格2.G2" office:value-type="string">
            <text:p text:style-name="P5" loext:marker-style-name="T14"/>
          </table:table-cell>
        </table:table-row>
        <table:table-row table:style-name="表格2.6">
          <table:table-cell table:style-name="表格2.A2" office:value-type="string">
            <text:p text:style-name="P9" loext:marker-style-name="T51"/>
          </table:table-cell>
          <table:table-cell table:style-name="表格2.C2" table:number-columns-spanned="2" office:value-type="string">
            <text:p text:style-name="P5" loext:marker-style-name="T14"/>
          </table:table-cell>
          <table:covered-table-cell/>
          <table:table-cell table:style-name="表格2.C2" table:number-columns-spanned="2" office:value-type="string">
            <text:p text:style-name="P5" loext:marker-style-name="T14"/>
          </table:table-cell>
          <table:covered-table-cell/>
          <table:table-cell table:style-name="表格2.C2" table:number-columns-spanned="2" office:value-type="string">
            <text:p text:style-name="P5" loext:marker-style-name="T14"/>
          </table:table-cell>
          <table:covered-table-cell/>
          <table:table-cell table:style-name="表格2.G2" office:value-type="string">
            <text:p text:style-name="P5" loext:marker-style-name="T14"/>
          </table:table-cell>
        </table:table-row>
        <table:table-row table:style-name="表格2.6">
          <table:table-cell table:style-name="表格2.A2" office:value-type="string">
            <text:p text:style-name="P9" loext:marker-style-name="T51"/>
          </table:table-cell>
          <table:table-cell table:style-name="表格2.C2" table:number-columns-spanned="2" office:value-type="string">
            <text:p text:style-name="P5" loext:marker-style-name="T14"/>
          </table:table-cell>
          <table:covered-table-cell/>
          <table:table-cell table:style-name="表格2.C2" table:number-columns-spanned="2" office:value-type="string">
            <text:p text:style-name="P5" loext:marker-style-name="T14"/>
          </table:table-cell>
          <table:covered-table-cell/>
          <table:table-cell table:style-name="表格2.C2" table:number-columns-spanned="2" office:value-type="string">
            <text:p text:style-name="P5" loext:marker-style-name="T14"/>
          </table:table-cell>
          <table:covered-table-cell/>
          <table:table-cell table:style-name="表格2.G2" office:value-type="string">
            <text:p text:style-name="P5" loext:marker-style-name="T14"/>
          </table:table-cell>
        </table:table-row>
        <table:table-row table:style-name="表格2.6">
          <table:table-cell table:style-name="表格2.A2" office:value-type="string">
            <text:p text:style-name="P9" loext:marker-style-name="T51"/>
          </table:table-cell>
          <table:table-cell table:style-name="表格2.C2" table:number-columns-spanned="2" office:value-type="string">
            <text:p text:style-name="P5" loext:marker-style-name="T14"/>
          </table:table-cell>
          <table:covered-table-cell/>
          <table:table-cell table:style-name="表格2.C2" table:number-columns-spanned="2" office:value-type="string">
            <text:p text:style-name="P5" loext:marker-style-name="T14"/>
          </table:table-cell>
          <table:covered-table-cell/>
          <table:table-cell table:style-name="表格2.C2" table:number-columns-spanned="2" office:value-type="string">
            <text:p text:style-name="P5" loext:marker-style-name="T14"/>
          </table:table-cell>
          <table:covered-table-cell/>
          <table:table-cell table:style-name="表格2.G2" office:value-type="string">
            <text:p text:style-name="P5" loext:marker-style-name="T14"/>
          </table:table-cell>
        </table:table-row>
        <table:table-row table:style-name="表格2.14">
          <table:table-cell table:style-name="表格2.A14" table:number-columns-spanned="8" office:value-type="string">
            <text:p text:style-name="P3" loext:marker-style-name="T13"><text:span text:style-name="T13">機關簽章</text:span><text:span text:style-name="T13"/></text:p>
          </table:table-cell>
          <table:covered-table-cell/>
          <table:covered-table-cell/>
          <table:covered-table-cell/>
          <table:covered-table-cell/>
          <table:covered-table-cell/>
          <table:covered-table-cell/>
          <table:covered-table-cell/>
        </table:table-row>
        <table:table-row table:style-name="表格2.15">
          <table:table-cell table:style-name="表格2.A2" table:number-columns-spanned="4" office:value-type="string">
            <text:p text:style-name="P3" loext:marker-style-name="T25"><text:span text:style-name="T25">承辦單位</text:span><text:span text:style-name="T25"/></text:p>
          </table:table-cell>
          <table:covered-table-cell/>
          <table:covered-table-cell/>
          <table:covered-table-cell/>
          <table:table-cell table:style-name="表格2.G2" table:number-columns-spanned="4" office:value-type="string">
            <text:p text:style-name="P3" loext:marker-style-name="T25"><text:span text:style-name="T25">機關首長或其授權人員</text:span><text:span text:style-name="T25"/></text:p>
          </table:table-cell>
          <table:covered-table-cell/>
          <table:covered-table-cell/>
          <table:covered-table-cell/>
        </table:table-row>
        <table:table-row table:style-name="表格2.16">
          <table:table-cell table:style-name="表格2.A16" table:number-columns-spanned="4" office:value-type="string">
            <text:p text:style-name="P7" loext:marker-style-name="T25"/>
          </table:table-cell>
          <table:covered-table-cell/>
          <table:covered-table-cell/>
          <table:covered-table-cell/>
          <table:table-cell table:style-name="表格2.E16" table:number-columns-spanned="4" office:value-type="string">
            <text:p text:style-name="P7" loext:marker-style-name="T25"/>
          </table:table-cell>
          <table:covered-table-cell/>
          <table:covered-table-cell/>
          <table:covered-table-cell/>
        </table:table-row>
        <table:table-row table:style-name="表格2.17">
          <table:table-cell table:style-name="表格2.A14" table:number-columns-spanned="8" office:value-type="string">
            <text:p text:style-name="P3" loext:marker-style-name="T25"><text:span text:style-name="T25">廠商簽章</text:span><text:span text:style-name="T25"/></text:p>
          </table:table-cell>
          <table:covered-table-cell/>
          <table:covered-table-cell/>
          <table:covered-table-cell/>
          <table:covered-table-cell/>
          <table:covered-table-cell/>
          <table:covered-table-cell/>
          <table:covered-table-cell/>
        </table:table-row>
        <table:table-row table:style-name="表格2.18">
          <table:table-cell table:style-name="表格2.A2" table:number-columns-spanned="4" office:value-type="string">
            <text:p text:style-name="P3" loext:marker-style-name="T13"><text:span text:style-name="T13">施工廠商</text:span><text:span text:style-name="T13"/></text:p>
          </table:table-cell>
          <table:covered-table-cell/>
          <table:covered-table-cell/>
          <table:covered-table-cell/>
          <table:table-cell table:style-name="表格2.G2" table:number-columns-spanned="4" office:value-type="string">
            <text:p text:style-name="P3" loext:marker-style-name="T13"><text:span text:style-name="T13">監造廠商（無者免填）</text:span><text:span text:style-name="T13"/></text:p>
          </table:table-cell>
          <table:covered-table-cell/>
          <table:covered-table-cell/>
          <table:covered-table-cell/>
        </table:table-row>
        <table:table-row table:style-name="表格2.19">
          <table:table-cell table:style-name="表格2.A16" table:number-columns-spanned="4" office:value-type="string">
            <text:p text:style-name="P8" loext:marker-style-name="T42"/>
          </table:table-cell>
          <table:covered-table-cell/>
          <table:covered-table-cell/>
          <table:covered-table-cell/>
          <table:table-cell table:style-name="表格2.E16" table:number-columns-spanned="4" office:value-type="string">
            <text:p text:style-name="P8" loext:marker-style-name="T42"/>
          </table:table-cell>
          <table:covered-table-cell/>
          <table:covered-table-cell/>
          <table:covered-table-cell/>
        </table:table-row>
      </table:table>
      <text:p text:style-name="P191" loext:marker-style-name="T30"><text:span text:style-name="T30">註：1.機關於本單核准後立即傳真通知廠商，由廠商於本單簽章確認，傳真回復機關。</text:span><text:span text:style-name="T30"/></text:p>
      <text:p text:style-name="P195" loext:marker-style-name="T30"><text:span text:style-name="T30">2.本表單格式如不敷使用，可自行調整。</text:span><text:span text:style-name="T30"/></text:p>
      <text:p text:style-name="P164" loext:marker-style-name="T30"/>
      <text:p text:style-name="P164" loext:marker-style-name="T30"><draw:frame draw:style-name="fr1" draw:name="外框3" text:anchor-type="char" svg:x="12.776cm" svg:y="0.337cm" svg:width="5.292cm" svg:height="0.953cm" draw:z-index="14"><draw:text-box><text:p text:style-name="Frame_20_contents" loext:marker-style-name="T57"><text:span text:style-name="T57">附表3，先行會勘再施作者</text:span></text:p></draw:text-box></draw:frame></text:p>
      <text:p text:style-name="P183" loext:marker-style-name="T41"><text:span text:style-name="T41">搶險搶修通知單</text:span><text:span text:style-name="T41"/></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columns-spanned="2" office:value-type="string">
            <text:p text:style-name="P169" loext:marker-style-name="T14"><text:span text:style-name="T14">案件編號</text:span><text:span text:style-name="T14"/></text:p>
          </table:table-cell>
          <table:covered-table-cell/>
          <table:table-cell table:style-name="表格3.C1" table:number-columns-spanned="4" office:value-type="string">
            <text:p text:style-name="P145" loext:marker-style-name="T15"/>
          </table:table-cell>
          <table:covered-table-cell/>
          <table:covered-table-cell/>
          <table:covered-table-cell/>
          <table:table-cell table:style-name="表格3.C1" table:number-columns-spanned="2" office:value-type="string">
            <text:p text:style-name="P181" loext:marker-style-name="T43"><text:span text:style-name="T43">限定開工時間</text:span><text:span text:style-name="T43"/></text:p>
          </table:table-cell>
          <table:covered-table-cell/>
          <table:table-cell table:style-name="表格3.I1" table:number-columns-spanned="2" office:value-type="string">
            <text:p text:style-name="P153" loext:marker-style-name="T9"/>
          </table:table-cell>
          <table:covered-table-cell/>
        </table:table-row>
        <table:table-row table:style-name="表格3.1">
          <table:table-cell table:style-name="表格3.A2" table:number-columns-spanned="2" office:value-type="string">
            <text:p text:style-name="P169" loext:marker-style-name="T14"><text:span text:style-name="T14">工程位置或</text:span><text:span text:style-name="T14"/></text:p>
            <text:p text:style-name="P169" loext:marker-style-name="T14"><text:span text:style-name="T14">GPS座標</text:span><text:span text:style-name="T14"/></text:p>
          </table:table-cell>
          <table:covered-table-cell/>
          <table:table-cell table:style-name="表格3.C2" table:number-columns-spanned="4" office:value-type="string">
            <text:p text:style-name="P139" loext:marker-style-name="T13"/>
          </table:table-cell>
          <table:covered-table-cell/>
          <table:covered-table-cell/>
          <table:covered-table-cell/>
          <table:table-cell table:style-name="表格3.C2" table:number-columns-spanned="2" office:value-type="string">
            <text:p text:style-name="P181" loext:marker-style-name="T43"><text:span text:style-name="T43">限定竣工時間</text:span><text:span text:style-name="T43"/></text:p>
          </table:table-cell>
          <table:covered-table-cell/>
          <table:table-cell table:style-name="表格3.I2" table:number-columns-spanned="2" office:value-type="string">
            <text:p text:style-name="P148" loext:marker-style-name="T4"/>
          </table:table-cell>
          <table:covered-table-cell/>
        </table:table-row>
        <table:table-row table:style-name="表格3.3">
          <table:table-cell table:style-name="表格3.A3" table:number-columns-spanned="2" office:value-type="string">
            <text:p text:style-name="P169" loext:marker-style-name="T14"><text:span text:style-name="T14">現場勘查時間</text:span><text:span text:style-name="T14"/></text:p>
          </table:table-cell>
          <table:covered-table-cell/>
          <table:table-cell table:style-name="表格3.C3" table:number-columns-spanned="8" office:value-type="string">
            <text:p text:style-name="P196" loext:marker-style-name="T14"><text:span text:style-name="T14">年 <text:s text:c="4"/>月 <text:s text:c="4"/>日 <text:s text:c="4"/>時 <text:s text:c="4"/>分</text:span><text:span text:style-name="T14"/></text:p>
          </table:table-cell>
          <table:covered-table-cell/>
          <table:covered-table-cell/>
          <table:covered-table-cell/>
          <table:covered-table-cell/>
          <table:covered-table-cell/>
          <table:covered-table-cell/>
          <table:covered-table-cell/>
        </table:table-row>
        <text:soft-page-break/>
        <table:table-row table:style-name="表格3.4">
          <table:table-cell table:style-name="表格3.A4" table:number-columns-spanned="2" office:value-type="string">
            <text:p text:style-name="P169" loext:marker-style-name="T14"><text:span text:style-name="T14">損害情形、現況概述</text:span><text:span text:style-name="T14"/></text:p>
            <text:p text:style-name="P169" loext:marker-style-name="T14"><text:span text:style-name="T14">(得附照片)</text:span><text:span text:style-name="T14"/></text:p>
          </table:table-cell>
          <table:covered-table-cell/>
          <table:table-cell table:style-name="表格3.C4" table:number-columns-spanned="8" office:value-type="string">
            <text:p text:style-name="P144" loext:marker-style-name="T14"/>
          </table:table-cell>
          <table:covered-table-cell/>
          <table:covered-table-cell/>
          <table:covered-table-cell/>
          <table:covered-table-cell/>
          <table:covered-table-cell/>
          <table:covered-table-cell/>
          <table:covered-table-cell/>
        </table:table-row>
        <table:table-row table:style-name="表格3.5">
          <table:table-cell table:style-name="表格3.A5" table:number-columns-spanned="10" office:value-type="string">
            <text:p text:style-name="P197" loext:marker-style-name="T14"><text:span text:style-name="T14">工作項目及範圍（以可依契約計價之項目為限）</text:span><text:span text:style-name="T14"/></text:p>
          </table: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6" office:value-type="string">
            <text:p text:style-name="P12" loext:marker-style-name="T51"><text:span text:style-name="T51">項次</text:span><text:span text:style-name="T51"/></text:p>
          </table:table-cell>
          <table:table-cell table:style-name="表格3.B6" table:number-columns-spanned="3" office:value-type="string">
            <text:p text:style-name="P190" loext:marker-style-name="T14"><text:span text:style-name="T14">項目說明及範圍</text:span><text:span text:style-name="T14"/></text:p>
          </table:table-cell>
          <table:covered-table-cell/>
          <table:covered-table-cell/>
          <table:table-cell table:style-name="表格3.E6" office:value-type="string">
            <text:p text:style-name="P190" loext:marker-style-name="T14"><text:span text:style-name="T14">計價單位</text:span><text:span text:style-name="T14"/></text:p>
          </table:table-cell>
          <table:table-cell table:style-name="表格3.F6" table:number-columns-spanned="4" office:value-type="string">
            <text:p text:style-name="P190" loext:marker-style-name="T14"><text:span text:style-name="T14">數量</text:span><text:span text:style-name="T14"/></text:p>
          </table:table-cell>
          <table:covered-table-cell/>
          <table:covered-table-cell/>
          <table:covered-table-cell/>
          <table:table-cell table:style-name="表格3.J6" office:value-type="string">
            <text:p text:style-name="P190" loext:marker-style-name="T14"><text:span text:style-name="T14">備註</text:span><text:span text:style-name="T14"/></text:p>
          </table:table-cell>
        </table:table-row>
        <table:table-row table:style-name="表格3.5">
          <table:table-cell table:style-name="表格3.A7" office:value-type="string">
            <text:p text:style-name="P154" loext:marker-style-name="T9"/>
          </table:table-cell>
          <table:table-cell table:style-name="表格3.B7" table:number-columns-spanned="3" office:value-type="string">
            <text:p text:style-name="P153" loext:marker-style-name="T9"/>
          </table:table-cell>
          <table:covered-table-cell/>
          <table:covered-table-cell/>
          <table:table-cell table:style-name="表格3.E7" office:value-type="string">
            <text:p text:style-name="P154" loext:marker-style-name="T9"/>
          </table:table-cell>
          <table:table-cell table:style-name="表格3.F7" table:number-columns-spanned="4" office:value-type="string">
            <text:p text:style-name="P153" loext:marker-style-name="T9"/>
          </table:table-cell>
          <table:covered-table-cell/>
          <table:covered-table-cell/>
          <table:covered-table-cell/>
          <table:table-cell table:style-name="表格3.J7" office:value-type="string">
            <text:p text:style-name="P153" loext:marker-style-name="T9"/>
          </table:table-cell>
        </table:table-row>
        <table:table-row table:style-name="表格3.5">
          <table:table-cell table:style-name="表格3.A8" office:value-type="string">
            <text:p text:style-name="P154" loext:marker-style-name="T9"/>
          </table:table-cell>
          <table:table-cell table:style-name="表格3.B8" table:number-columns-spanned="3" office:value-type="string">
            <text:p text:style-name="P153" loext:marker-style-name="T9"/>
          </table:table-cell>
          <table:covered-table-cell/>
          <table:covered-table-cell/>
          <table:table-cell table:style-name="表格3.E8" office:value-type="string">
            <text:p text:style-name="P154" loext:marker-style-name="T9"/>
          </table:table-cell>
          <table:table-cell table:style-name="表格3.F8" table:number-columns-spanned="4" office:value-type="string">
            <text:p text:style-name="P153" loext:marker-style-name="T9"/>
          </table:table-cell>
          <table:covered-table-cell/>
          <table:covered-table-cell/>
          <table:covered-table-cell/>
          <table:table-cell table:style-name="表格3.J8" office:value-type="string">
            <text:p text:style-name="P153" loext:marker-style-name="T9"/>
          </table:table-cell>
        </table:table-row>
        <table:table-row table:style-name="表格3.5">
          <table:table-cell table:style-name="表格3.A9" office:value-type="string">
            <text:p text:style-name="P154" loext:marker-style-name="T9"/>
          </table:table-cell>
          <table:table-cell table:style-name="表格3.B9" table:number-columns-spanned="3" office:value-type="string">
            <text:p text:style-name="P153" loext:marker-style-name="T9"/>
          </table:table-cell>
          <table:covered-table-cell/>
          <table:covered-table-cell/>
          <table:table-cell table:style-name="表格3.E9" office:value-type="string">
            <text:p text:style-name="P154" loext:marker-style-name="T9"/>
          </table:table-cell>
          <table:table-cell table:style-name="表格3.F9" table:number-columns-spanned="4" office:value-type="string">
            <text:p text:style-name="P153" loext:marker-style-name="T9"/>
          </table:table-cell>
          <table:covered-table-cell/>
          <table:covered-table-cell/>
          <table:covered-table-cell/>
          <table:table-cell table:style-name="表格3.J9" office:value-type="string">
            <text:p text:style-name="P153" loext:marker-style-name="T9"/>
          </table:table-cell>
        </table:table-row>
        <table:table-row table:style-name="表格3.5">
          <table:table-cell table:style-name="表格3.A10" office:value-type="string">
            <text:p text:style-name="P154" loext:marker-style-name="T9"/>
          </table:table-cell>
          <table:table-cell table:style-name="表格3.B10" table:number-columns-spanned="3" office:value-type="string">
            <text:p text:style-name="P153" loext:marker-style-name="T9"/>
          </table:table-cell>
          <table:covered-table-cell/>
          <table:covered-table-cell/>
          <table:table-cell table:style-name="表格3.E10" office:value-type="string">
            <text:p text:style-name="P154" loext:marker-style-name="T9"/>
          </table:table-cell>
          <table:table-cell table:style-name="表格3.F10" table:number-columns-spanned="4" office:value-type="string">
            <text:p text:style-name="P153" loext:marker-style-name="T9"/>
          </table:table-cell>
          <table:covered-table-cell/>
          <table:covered-table-cell/>
          <table:covered-table-cell/>
          <table:table-cell table:style-name="表格3.J10" office:value-type="string">
            <text:p text:style-name="P153" loext:marker-style-name="T9"/>
          </table:table-cell>
        </table:table-row>
        <table:table-row table:style-name="表格3.5">
          <table:table-cell table:style-name="表格3.A11" office:value-type="string">
            <text:p text:style-name="P153" loext:marker-style-name="T9"/>
          </table:table-cell>
          <table:table-cell table:style-name="表格3.B11" table:number-columns-spanned="3" office:value-type="string">
            <text:p text:style-name="P153" loext:marker-style-name="T9"/>
          </table:table-cell>
          <table:covered-table-cell/>
          <table:covered-table-cell/>
          <table:table-cell table:style-name="表格3.E11" office:value-type="string">
            <text:p text:style-name="P153" loext:marker-style-name="T9"/>
          </table:table-cell>
          <table:table-cell table:style-name="表格3.F11" table:number-columns-spanned="4" office:value-type="string">
            <text:p text:style-name="P153" loext:marker-style-name="T9"/>
          </table:table-cell>
          <table:covered-table-cell/>
          <table:covered-table-cell/>
          <table:covered-table-cell/>
          <table:table-cell table:style-name="表格3.J11" office:value-type="string">
            <text:p text:style-name="P153" loext:marker-style-name="T9"/>
          </table:table-cell>
        </table:table-row>
        <table:table-row table:style-name="表格3.5">
          <table:table-cell table:style-name="表格3.A12" office:value-type="string">
            <text:p text:style-name="P153" loext:marker-style-name="T9"/>
          </table:table-cell>
          <table:table-cell table:style-name="表格3.B12" table:number-columns-spanned="3" office:value-type="string">
            <text:p text:style-name="P153" loext:marker-style-name="T9"/>
          </table:table-cell>
          <table:covered-table-cell/>
          <table:covered-table-cell/>
          <table:table-cell table:style-name="表格3.E12" office:value-type="string">
            <text:p text:style-name="P153" loext:marker-style-name="T9"/>
          </table:table-cell>
          <table:table-cell table:style-name="表格3.F12" table:number-columns-spanned="4" office:value-type="string">
            <text:p text:style-name="P153" loext:marker-style-name="T9"/>
          </table:table-cell>
          <table:covered-table-cell/>
          <table:covered-table-cell/>
          <table:covered-table-cell/>
          <table:table-cell table:style-name="表格3.J12" office:value-type="string">
            <text:p text:style-name="P153" loext:marker-style-name="T9"/>
          </table:table-cell>
        </table:table-row>
        <table:table-row table:style-name="表格3.13">
          <table:table-cell table:style-name="表格3.A13" table:number-columns-spanned="10" office:value-type="string">
            <text:p text:style-name="P198" loext:marker-style-name="T4"><text:span text:style-name="T14">現場勘查人員簽章</text:span><text:span text:style-name="T12"/></text:p>
          </table: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14" table:number-columns-spanned="3" office:value-type="string">
            <text:p text:style-name="P197" loext:marker-style-name="T14"><text:span text:style-name="T14">施工廠商</text:span><text:span text:style-name="T14"/></text:p>
          </table:table-cell>
          <table:covered-table-cell/>
          <table:covered-table-cell/>
          <table:table-cell table:style-name="表格3.D14" table:number-columns-spanned="4" office:value-type="string">
            <text:p text:style-name="P197" loext:marker-style-name="T14"><text:span text:style-name="T14">監造廠商（無者免填）</text:span><text:span text:style-name="T14"/></text:p>
          </table:table-cell>
          <table:covered-table-cell/>
          <table:covered-table-cell/>
          <table:covered-table-cell/>
          <table:table-cell table:style-name="表格3.H14" table:number-columns-spanned="3" office:value-type="string">
            <text:p text:style-name="P197" loext:marker-style-name="T14"><text:span text:style-name="T14">機關人員</text:span><text:span text:style-name="T14"/></text:p>
          </table:table-cell>
          <table:covered-table-cell/>
          <table:covered-table-cell/>
        </table:table-row>
        <table:table-row table:style-name="表格3.15">
          <table:table-cell table:style-name="表格3.A15" table:number-columns-spanned="3" office:value-type="string">
            <text:p text:style-name="P11" loext:marker-style-name="T32"/>
          </table:table-cell>
          <table:covered-table-cell/>
          <table:covered-table-cell/>
          <table:table-cell table:style-name="表格3.D15" table:number-columns-spanned="4" office:value-type="string">
            <text:p text:style-name="P165" loext:marker-style-name="T30"/>
          </table:table-cell>
          <table:covered-table-cell/>
          <table:covered-table-cell/>
          <table:covered-table-cell/>
          <table:table-cell table:style-name="表格3.H15" table:number-columns-spanned="3" office:value-type="string">
            <text:p text:style-name="P165" loext:marker-style-name="T30"/>
          </table:table-cell>
          <table:covered-table-cell/>
          <table:covered-table-cell/>
        </table:table-row>
      </table:table>
      <text:p text:style-name="Standard" loext:marker-style-name="T30"><text:span text:style-name="T30">註：1.本表內容由機關及廠商人員至災害現場勘查評估後填寫，並由雙方簽章確認。</text:span><text:span text:style-name="T30"/></text:p>
      <text:p text:style-name="P195" loext:marker-style-name="T30"><text:span text:style-name="T30">2.本表單格式如不敷使用，可自行調整。</text:span><text:span text:style-name="T30"/></text:p>
      <text:p text:style-name="P164" loext:marker-style-name="T30"/>
      <text:p text:style-name="P164" loext:marker-style-name="T30"/>
      <text:p text:style-name="P164" loext:marker-style-name="T30"><draw:frame draw:style-name="fr1" draw:name="外框4" text:anchor-type="char" svg:x="15.355cm" svg:y="0.379cm" svg:width="2.328cm" svg:height="0.9cm" draw:z-index="16"><draw:text-box><text:p text:style-name="Frame_20_contents" loext:marker-style-name="T57"><text:span text:style-name="T57">附表4</text:span></text:p></draw:text-box></draw:frame></text:p>
      <text:p text:style-name="P183" loext:marker-style-name="T44"><text:span text:style-name="T44">搶險搶修廠商待命通知及查核紀錄表</text:span><text:span text:style-name="T44"/></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row table:style-name="表格4.1">
          <table:table-cell table:style-name="表格4.A1" office:value-type="string">
            <text:p text:style-name="P169" loext:marker-style-name="T13"><text:span text:style-name="T13">案件編號</text:span><text:span text:style-name="T13"/></text:p>
          </table:table-cell>
          <table:table-cell table:style-name="表格4.B1" table:number-columns-spanned="3" office:value-type="string">
            <text:p text:style-name="P140" loext:marker-style-name="T13"/>
          </table:table-cell>
          <table:covered-table-cell/>
          <table:covered-table-cell/>
          <table:table-cell table:style-name="表格4.B1" table:number-columns-spanned="5" office:value-type="string">
            <text:p text:style-name="P169" loext:marker-style-name="T13"><text:span text:style-name="T13">機關通知</text:span><text:span text:style-name="T13"/></text:p>
            <text:p text:style-name="P169" loext:marker-style-name="T13"><text:span text:style-name="T13">待命時間</text:span><text:span text:style-name="T13"/></text:p>
          </table:table-cell>
          <table:covered-table-cell/>
          <table:covered-table-cell/>
          <table:covered-table-cell/>
          <table:covered-table-cell/>
          <table:table-cell table:style-name="表格4.B1" table:number-columns-spanned="3" office:value-type="string">
            <text:p text:style-name="P141" loext:marker-style-name="T13"/>
          </table:table-cell>
          <table:covered-table-cell/>
          <table:covered-table-cell/>
          <table:table-cell table:style-name="表格4.B1" table:number-columns-spanned="4" office:value-type="string">
            <text:p text:style-name="P170" loext:marker-style-name="T13"><text:span text:style-name="T13">機關查核時間</text:span><text:span text:style-name="T13"/></text:p>
          </table:table-cell>
          <table:covered-table-cell/>
          <table:covered-table-cell/>
          <table:covered-table-cell/>
          <table:table-cell table:style-name="表格4.Q1" table:number-columns-spanned="2" office:value-type="string">
            <text:p text:style-name="P141" loext:marker-style-name="T13"/>
          </table:table-cell>
          <table:covered-table-cell/>
        </table:table-row>
        <table:table-row table:style-name="表格4.1">
          <table:table-cell table:style-name="表格4.A2" table:number-columns-spanned="18" office:value-type="string">
            <text:p text:style-name="P169" loext:marker-style-name="T13"><text:span text:style-name="T13">待命機械</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3" table:number-rows-spanned="2" table:number-columns-spanned="3" office:value-type="string">
            <text:p text:style-name="P169" loext:marker-style-name="T13"><text:span text:style-name="T13">機械名稱</text:span><text:span text:style-name="T13"/></text:p>
          </table:table-cell>
          <table:covered-table-cell/>
          <table:covered-table-cell/>
          <table:table-cell table:style-name="表格4.D3" table:number-rows-spanned="2" table:number-columns-spanned="3" office:value-type="string">
            <text:p text:style-name="P169" loext:marker-style-name="T13"><text:span text:style-name="T13">專業操作</text:span><text:soft-page-break/><text:span text:style-name="T13">人員姓名</text:span><text:span text:style-name="T13"/></text:p>
          </table:table-cell>
          <table:covered-table-cell/>
          <table:covered-table-cell/>
          <table:table-cell table:style-name="表格4.D3" table:number-rows-spanned="2" table:number-columns-spanned="2" office:value-type="string">
            <text:p text:style-name="P169" loext:marker-style-name="T13"><text:span text:style-name="T13">待命地點</text:span><text:span text:style-name="T13"/></text:p>
          </table:table-cell>
          <table:covered-table-cell/>
          <table:table-cell table:style-name="表格4.I3" table:number-columns-spanned="7" office:value-type="string">
            <text:p text:style-name="P169" loext:marker-style-name="T13"><text:span text:style-name="T13">待命期間</text:span><text:span text:style-name="T13"/></text:p>
          </table:table-cell>
          <table:covered-table-cell/>
          <table:covered-table-cell/>
          <table:covered-table-cell/>
          <table:covered-table-cell/>
          <table:covered-table-cell/>
          <table:covered-table-cell/>
          <table:table-cell table:style-name="表格4.P3" table:number-rows-spanned="2" table:number-columns-spanned="3" office:value-type="string">
            <text:p text:style-name="P169" loext:marker-style-name="T13"><text:span text:style-name="T13">機關查核結果</text:span><text:span text:style-name="T13"/></text:p>
            <text:p text:style-name="P169" loext:marker-style-name="T13"><text:soft-page-break/><text:span text:style-name="T13">（</text:span><text:span text:style-name="T14">得</text:span><text:span text:style-name="T13">附照片）</text:span></text:p>
          </table:table-cell>
          <table:covered-table-cell/>
          <table:covered-table-cell/>
        </table:table-row>
        <table:table-row table:style-name="表格4.1">
          <table:covered-table-cell table:style-name="表格4.A3"/>
          <table:covered-table-cell/>
          <table:covered-table-cell/>
          <table:covered-table-cell table:style-name="表格4.D3"/>
          <table:covered-table-cell/>
          <table:covered-table-cell/>
          <table:covered-table-cell table:style-name="表格4.D3"/>
          <table:covered-table-cell/>
          <table:table-cell table:style-name="表格4.I3" table:number-columns-spanned="3" office:value-type="string">
            <text:p text:style-name="P169" loext:marker-style-name="T13"><text:span text:style-name="T13">通知開始時間</text:span><text:span text:style-name="T13"/></text:p>
          </table:table-cell>
          <table:covered-table-cell/>
          <table:covered-table-cell/>
          <table:table-cell table:style-name="表格4.I3" table:number-columns-spanned="2" office:value-type="string">
            <text:p text:style-name="P169" loext:marker-style-name="T13"><text:span text:style-name="T13">實際開始時間 </text:span><text:span text:style-name="T13"/></text:p>
          </table:table-cell>
          <table:covered-table-cell/>
          <table:table-cell table:style-name="表格4.I3" table:number-columns-spanned="2" office:value-type="string">
            <text:p text:style-name="P169" loext:marker-style-name="T13"><text:span text:style-name="T13">結束</text:span><text:span text:style-name="T13"/></text:p>
            <text:p text:style-name="P169" loext:marker-style-name="T13"><text:span text:style-name="T13">時間</text:span><text:span text:style-name="T13"/></text:p>
          </table:table-cell>
          <table:covered-table-cell/>
          <table:covered-table-cell table:style-name="表格4.P4"/>
          <table:covered-table-cell/>
          <table:covered-table-cell/>
        </table:table-row>
        <table:table-row table:style-name="表格4.1">
          <table:table-cell table:style-name="表格4.A3" table:number-columns-spanned="3" office:value-type="string">
            <text:p text:style-name="P142" loext:marker-style-name="T13"/>
          </table:table-cell>
          <table:covered-table-cell/>
          <table:covered-table-cell/>
          <table:table-cell table:style-name="表格4.D3" table:number-columns-spanned="3" office:value-type="string">
            <text:p text:style-name="P142" loext:marker-style-name="T13"/>
          </table:table-cell>
          <table:covered-table-cell/>
          <table:covered-table-cell/>
          <table:table-cell table:style-name="表格4.D3" table:number-columns-spanned="2" office:value-type="string">
            <text:p text:style-name="P142" loext:marker-style-name="T13"/>
          </table:table-cell>
          <table:covered-table-cell/>
          <table:table-cell table:style-name="表格4.I3" table:number-columns-spanned="3" office:value-type="string">
            <text:p text:style-name="P149" loext:marker-style-name="T4"/>
          </table:table-cell>
          <table:covered-table-cell/>
          <table:covered-table-cell/>
          <table:table-cell table:style-name="表格4.I3" table:number-columns-spanned="2" office:value-type="string">
            <text:p text:style-name="P149" loext:marker-style-name="T4"/>
          </table:table-cell>
          <table:covered-table-cell/>
          <table:table-cell table:style-name="表格4.I3" table:number-columns-spanned="2" office:value-type="string">
            <text:p text:style-name="P149" loext:marker-style-name="T4"/>
          </table:table-cell>
          <table:covered-table-cell/>
          <table:table-cell table:style-name="表格4.P5" table:number-columns-spanned="3" office:value-type="string">
            <text:p text:style-name="P170" loext:marker-style-name="T4"><text:span text:style-name="T4">□合格</text:span><text:span text:style-name="T4"/></text:p>
            <text:p text:style-name="P170" loext:marker-style-name="T4"><text:span text:style-name="T4">□不合格</text:span><text:span text:style-name="T4"/></text:p>
          </table:table-cell>
          <table:covered-table-cell/>
          <table:covered-table-cell/>
        </table:table-row>
        <table:table-row table:style-name="表格4.1">
          <table:table-cell table:style-name="表格4.A3" table:number-columns-spanned="3" office:value-type="string">
            <text:p text:style-name="P142" loext:marker-style-name="T13"/>
          </table:table-cell>
          <table:covered-table-cell/>
          <table:covered-table-cell/>
          <table:table-cell table:style-name="表格4.D3" table:number-columns-spanned="3" office:value-type="string">
            <text:p text:style-name="P142" loext:marker-style-name="T13"/>
          </table:table-cell>
          <table:covered-table-cell/>
          <table:covered-table-cell/>
          <table:table-cell table:style-name="表格4.D3" table:number-columns-spanned="2" office:value-type="string">
            <text:p text:style-name="P142" loext:marker-style-name="T13"/>
          </table:table-cell>
          <table:covered-table-cell/>
          <table:table-cell table:style-name="表格4.I3" table:number-columns-spanned="3" office:value-type="string">
            <text:p text:style-name="P149" loext:marker-style-name="T4"/>
          </table:table-cell>
          <table:covered-table-cell/>
          <table:covered-table-cell/>
          <table:table-cell table:style-name="表格4.I3" table:number-columns-spanned="2" office:value-type="string">
            <text:p text:style-name="P149" loext:marker-style-name="T4"/>
          </table:table-cell>
          <table:covered-table-cell/>
          <table:table-cell table:style-name="表格4.I3" table:number-columns-spanned="2" office:value-type="string">
            <text:p text:style-name="P149" loext:marker-style-name="T4"/>
          </table:table-cell>
          <table:covered-table-cell/>
          <table:table-cell table:style-name="表格4.P6" table:number-columns-spanned="3" office:value-type="string">
            <text:p text:style-name="P170" loext:marker-style-name="T4"><text:span text:style-name="T4">□合格</text:span><text:span text:style-name="T4"/></text:p>
            <text:p text:style-name="P170" loext:marker-style-name="T4"><text:span text:style-name="T4">□不合格</text:span><text:span text:style-name="T4"/></text:p>
          </table:table-cell>
          <table:covered-table-cell/>
          <table:covered-table-cell/>
        </table:table-row>
        <table:table-row table:style-name="表格4.1">
          <table:table-cell table:style-name="表格4.A3" table:number-columns-spanned="3" office:value-type="string">
            <text:p text:style-name="P142" loext:marker-style-name="T13"/>
          </table:table-cell>
          <table:covered-table-cell/>
          <table:covered-table-cell/>
          <table:table-cell table:style-name="表格4.D3" table:number-columns-spanned="3" office:value-type="string">
            <text:p text:style-name="P142" loext:marker-style-name="T13"/>
          </table:table-cell>
          <table:covered-table-cell/>
          <table:covered-table-cell/>
          <table:table-cell table:style-name="表格4.D3" table:number-columns-spanned="2" office:value-type="string">
            <text:p text:style-name="P142" loext:marker-style-name="T13"/>
          </table:table-cell>
          <table:covered-table-cell/>
          <table:table-cell table:style-name="表格4.I3" table:number-columns-spanned="3" office:value-type="string">
            <text:p text:style-name="P149" loext:marker-style-name="T4"/>
          </table:table-cell>
          <table:covered-table-cell/>
          <table:covered-table-cell/>
          <table:table-cell table:style-name="表格4.I3" table:number-columns-spanned="2" office:value-type="string">
            <text:p text:style-name="P149" loext:marker-style-name="T4"/>
          </table:table-cell>
          <table:covered-table-cell/>
          <table:table-cell table:style-name="表格4.I3" table:number-columns-spanned="2" office:value-type="string">
            <text:p text:style-name="P149" loext:marker-style-name="T4"/>
          </table:table-cell>
          <table:covered-table-cell/>
          <table:table-cell table:style-name="表格4.P7" table:number-columns-spanned="3" office:value-type="string">
            <text:p text:style-name="P170" loext:marker-style-name="T4"><text:span text:style-name="T4">□合格</text:span><text:span text:style-name="T4"/></text:p>
            <text:p text:style-name="P170" loext:marker-style-name="T4"><text:span text:style-name="T4">□不合格</text:span><text:span text:style-name="T4"/></text:p>
          </table:table-cell>
          <table:covered-table-cell/>
          <table:covered-table-cell/>
        </table:table-row>
        <table:table-row table:style-name="表格4.1">
          <table:table-cell table:style-name="表格4.A8" table:number-columns-spanned="18" office:value-type="string">
            <text:p text:style-name="P169" loext:marker-style-name="T4"><text:span text:style-name="T13">待命人員</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3" table:number-rows-spanned="2" table:number-columns-spanned="2" office:value-type="string">
            <text:p text:style-name="P169" loext:marker-style-name="T13"><text:span text:style-name="T13">人員類別</text:span><text:span text:style-name="T13"/></text:p>
          </table:table-cell>
          <table:covered-table-cell/>
          <table:table-cell table:style-name="表格4.D3" table:number-rows-spanned="2" table:number-columns-spanned="3" office:value-type="string">
            <text:p text:style-name="P169" loext:marker-style-name="T13"><text:span text:style-name="T13">姓名</text:span><text:span text:style-name="T13"/></text:p>
          </table:table-cell>
          <table:covered-table-cell/>
          <table:covered-table-cell/>
          <table:table-cell table:style-name="表格4.I3" table:number-rows-spanned="2" table:number-columns-spanned="3" office:value-type="string">
            <text:p text:style-name="P169" loext:marker-style-name="T13"><text:span text:style-name="T13">待命地點</text:span><text:span text:style-name="T13"/></text:p>
          </table:table-cell>
          <table:covered-table-cell/>
          <table:covered-table-cell/>
          <table:table-cell table:style-name="表格4.I3" table:number-columns-spanned="7" office:value-type="string">
            <text:p text:style-name="P169" loext:marker-style-name="T13"><text:span text:style-name="T13">待命期間</text:span><text:span text:style-name="T13"/></text:p>
          </table:table-cell>
          <table:covered-table-cell/>
          <table:covered-table-cell/>
          <table:covered-table-cell/>
          <table:covered-table-cell/>
          <table:covered-table-cell/>
          <table:covered-table-cell/>
          <table:table-cell table:style-name="表格4.P9" table:number-rows-spanned="2" table:number-columns-spanned="3" office:value-type="string">
            <text:p text:style-name="P169" loext:marker-style-name="T13"><text:span text:style-name="T13">機關查核結果</text:span><text:span text:style-name="T13"/></text:p>
            <text:p text:style-name="P169" loext:marker-style-name="T13"><text:span text:style-name="T13">（</text:span><text:span text:style-name="T14">得</text:span><text:span text:style-name="T13">附照片）</text:span></text:p>
          </table:table-cell>
          <table:covered-table-cell/>
          <table:covered-table-cell/>
        </table:table-row>
        <table:table-row table:style-name="表格4.1">
          <table:covered-table-cell table:style-name="表格4.A3"/>
          <table:covered-table-cell/>
          <table:covered-table-cell table:style-name="表格4.D3"/>
          <table:covered-table-cell/>
          <table:covered-table-cell/>
          <table:covered-table-cell table:style-name="表格4.I3"/>
          <table:covered-table-cell/>
          <table:covered-table-cell/>
          <table:table-cell table:style-name="表格4.I3" table:number-columns-spanned="3" office:value-type="string">
            <text:p text:style-name="P169" loext:marker-style-name="T13"><text:span text:style-name="T13">通知開始時間</text:span><text:span text:style-name="T13"/></text:p>
          </table:table-cell>
          <table:covered-table-cell/>
          <table:covered-table-cell/>
          <table:table-cell table:style-name="表格4.I3" table:number-columns-spanned="2" office:value-type="string">
            <text:p text:style-name="P169" loext:marker-style-name="T13"><text:span text:style-name="T13">實際開始時間 </text:span><text:span text:style-name="T13"/></text:p>
          </table:table-cell>
          <table:covered-table-cell/>
          <table:table-cell table:style-name="表格4.I3" table:number-columns-spanned="2" office:value-type="string">
            <text:p text:style-name="P169" loext:marker-style-name="T13"><text:span text:style-name="T13">結束</text:span><text:span text:style-name="T13"/></text:p>
            <text:p text:style-name="P169" loext:marker-style-name="T13"><text:span text:style-name="T13">時間</text:span><text:span text:style-name="T13"/></text:p>
          </table:table-cell>
          <table:covered-table-cell/>
          <table:covered-table-cell table:style-name="表格4.P10"/>
          <table:covered-table-cell/>
          <table:covered-table-cell/>
        </table:table-row>
        <table:table-row table:style-name="表格4.1">
          <table:table-cell table:style-name="表格4.A3" table:number-columns-spanned="2" office:value-type="string">
            <text:p text:style-name="P162" loext:marker-style-name="T42"/>
          </table:table-cell>
          <table:covered-table-cell/>
          <table:table-cell table:style-name="表格4.D3" table:number-columns-spanned="3" office:value-type="string">
            <text:p text:style-name="P162" loext:marker-style-name="T42"/>
          </table:table-cell>
          <table:covered-table-cell/>
          <table:covered-table-cell/>
          <table:table-cell table:style-name="表格4.I3" table:number-columns-spanned="3" office:value-type="string">
            <text:p text:style-name="P162" loext:marker-style-name="T42"/>
          </table:table-cell>
          <table:covered-table-cell/>
          <table:covered-table-cell/>
          <table:table-cell table:style-name="表格4.I3" table:number-columns-spanned="3" office:value-type="string">
            <text:p text:style-name="P162" loext:marker-style-name="T42"/>
          </table:table-cell>
          <table:covered-table-cell/>
          <table:covered-table-cell/>
          <table:table-cell table:style-name="表格4.I3" table:number-columns-spanned="2" office:value-type="string">
            <text:p text:style-name="P162" loext:marker-style-name="T42"/>
          </table:table-cell>
          <table:covered-table-cell/>
          <table:table-cell table:style-name="表格4.I3" table:number-columns-spanned="2" office:value-type="string">
            <text:p text:style-name="P162" loext:marker-style-name="T42"/>
          </table:table-cell>
          <table:covered-table-cell/>
          <table:table-cell table:style-name="表格4.P11" table:number-columns-spanned="3" office:value-type="string">
            <text:p text:style-name="P170" loext:marker-style-name="T4"><text:span text:style-name="T4">□合格</text:span><text:span text:style-name="T4"/></text:p>
            <text:p text:style-name="P170" loext:marker-style-name="T4"><text:span text:style-name="T4">□不合格</text:span><text:span text:style-name="T4"/></text:p>
          </table:table-cell>
          <table:covered-table-cell/>
          <table:covered-table-cell/>
        </table:table-row>
        <table:table-row table:style-name="表格4.1">
          <table:table-cell table:style-name="表格4.A3" table:number-columns-spanned="2" office:value-type="string">
            <text:p text:style-name="P162" loext:marker-style-name="T42"/>
          </table:table-cell>
          <table:covered-table-cell/>
          <table:table-cell table:style-name="表格4.D3" table:number-columns-spanned="3" office:value-type="string">
            <text:p text:style-name="P162" loext:marker-style-name="T42"/>
          </table:table-cell>
          <table:covered-table-cell/>
          <table:covered-table-cell/>
          <table:table-cell table:style-name="表格4.I3" table:number-columns-spanned="3" office:value-type="string">
            <text:p text:style-name="P162" loext:marker-style-name="T42"/>
          </table:table-cell>
          <table:covered-table-cell/>
          <table:covered-table-cell/>
          <table:table-cell table:style-name="表格4.I3" table:number-columns-spanned="3" office:value-type="string">
            <text:p text:style-name="P162" loext:marker-style-name="T42"/>
          </table:table-cell>
          <table:covered-table-cell/>
          <table:covered-table-cell/>
          <table:table-cell table:style-name="表格4.I3" table:number-columns-spanned="2" office:value-type="string">
            <text:p text:style-name="P162" loext:marker-style-name="T42"/>
          </table:table-cell>
          <table:covered-table-cell/>
          <table:table-cell table:style-name="表格4.I3" table:number-columns-spanned="2" office:value-type="string">
            <text:p text:style-name="P162" loext:marker-style-name="T42"/>
          </table:table-cell>
          <table:covered-table-cell/>
          <table:table-cell table:style-name="表格4.P12" table:number-columns-spanned="3" office:value-type="string">
            <text:p text:style-name="P170" loext:marker-style-name="T4"><text:span text:style-name="T4">□合格</text:span><text:span text:style-name="T4"/></text:p>
            <text:p text:style-name="P170" loext:marker-style-name="T4"><text:span text:style-name="T4">□不合格</text:span><text:span text:style-name="T4"/></text:p>
          </table:table-cell>
          <table:covered-table-cell/>
          <table:covered-table-cell/>
        </table:table-row>
        <table:table-row table:style-name="表格4.1">
          <table:table-cell table:style-name="表格4.A3" table:number-columns-spanned="2" office:value-type="string">
            <text:p text:style-name="P162" loext:marker-style-name="T42"/>
          </table:table-cell>
          <table:covered-table-cell/>
          <table:table-cell table:style-name="表格4.D3" table:number-columns-spanned="3" office:value-type="string">
            <text:p text:style-name="P162" loext:marker-style-name="T42"/>
          </table:table-cell>
          <table:covered-table-cell/>
          <table:covered-table-cell/>
          <table:table-cell table:style-name="表格4.I3" table:number-columns-spanned="3" office:value-type="string">
            <text:p text:style-name="P162" loext:marker-style-name="T42"/>
          </table:table-cell>
          <table:covered-table-cell/>
          <table:covered-table-cell/>
          <table:table-cell table:style-name="表格4.I3" table:number-columns-spanned="3" office:value-type="string">
            <text:p text:style-name="P162" loext:marker-style-name="T42"/>
          </table:table-cell>
          <table:covered-table-cell/>
          <table:covered-table-cell/>
          <table:table-cell table:style-name="表格4.I3" table:number-columns-spanned="2" office:value-type="string">
            <text:p text:style-name="P162" loext:marker-style-name="T42"/>
          </table:table-cell>
          <table:covered-table-cell/>
          <table:table-cell table:style-name="表格4.I3" table:number-columns-spanned="2" office:value-type="string">
            <text:p text:style-name="P162" loext:marker-style-name="T42"/>
          </table:table-cell>
          <table:covered-table-cell/>
          <table:table-cell table:style-name="表格4.P13" table:number-columns-spanned="3" office:value-type="string">
            <text:p text:style-name="P170" loext:marker-style-name="T4"><text:span text:style-name="T4">□合格</text:span><text:span text:style-name="T4"/></text:p>
            <text:p text:style-name="P170" loext:marker-style-name="T4"><text:span text:style-name="T4">□不合格</text:span><text:span text:style-name="T4"/></text:p>
          </table:table-cell>
          <table:covered-table-cell/>
          <table:covered-table-cell/>
        </table:table-row>
        <table:table-row table:style-name="表格4.14">
          <table:table-cell table:style-name="表格4.A14" table:number-columns-spanned="2" office:value-type="string">
            <text:p text:style-name="P170" loext:marker-style-name="T42"><text:span text:style-name="T30">廠商簽章</text:span><text:span text:style-name="T42"/></text:p>
          </table:table-cell>
          <table:covered-table-cell/>
          <table:table-cell table:style-name="表格4.C14" table:number-columns-spanned="5" office:value-type="string">
            <text:p text:style-name="P162" loext:marker-style-name="T42"/>
          </table:table-cell>
          <table:covered-table-cell/>
          <table:covered-table-cell/>
          <table:covered-table-cell/>
          <table:covered-table-cell/>
          <table:table-cell table:style-name="表格4.H14" table:number-columns-spanned="3" office:value-type="string">
            <text:p text:style-name="P170" loext:marker-style-name="T42"><text:span text:style-name="T30">監造廠商簽章（無者免填）</text:span><text:span text:style-name="T42"/></text:p>
          </table:table-cell>
          <table:covered-table-cell/>
          <table:covered-table-cell/>
          <table:table-cell table:style-name="表格4.K14" table:number-columns-spanned="4" office:value-type="string">
            <text:p text:style-name="P162" loext:marker-style-name="T42"/>
          </table:table-cell>
          <table:covered-table-cell/>
          <table:covered-table-cell/>
          <table:covered-table-cell/>
          <table:table-cell table:style-name="表格4.O14" table:number-columns-spanned="3" office:value-type="string">
            <text:p text:style-name="P170" loext:marker-style-name="T42"><text:span text:style-name="T30">機關人員簽章</text:span><text:span text:style-name="T42"/></text:p>
          </table:table-cell>
          <table:covered-table-cell/>
          <table:covered-table-cell/>
          <table:table-cell table:style-name="表格4.R14" office:value-type="string">
            <text:p text:style-name="P162" loext:marker-style-name="T42"/>
          </table:table-cell>
        </table:table-row>
      </table:table>
      <text:p text:style-name="P199" loext:marker-style-name="T30"><text:span text:style-name="T30">註：1.預防災害發生，廠商依據契約約定將機具及操作人員運輸至指定待命地點預備，機關派員查核確認。</text:span><text:span text:style-name="T30"/></text:p>
      <text:p text:style-name="Standard" loext:marker-style-name="T30"><text:span text:style-name="T30">2.本表單格式如不敷使用，可自行調整。</text:span><text:span text:style-name="T30"/></text:p>
      <text:p text:style-name="P184" loext:marker-style-name="T41"><draw:frame draw:style-name="fr1" draw:name="外框5" text:anchor-type="char" svg:x="15.286cm" svg:y="0.002cm" svg:width="1.905cm" svg:height="0.953cm" draw:z-index="15"><draw:text-box><text:p text:style-name="Frame_20_contents" loext:marker-style-name="T57"><text:span text:style-name="T57">附表5</text:span></text:p></draw:text-box></draw:frame><text:span text:style-name="T41">搶險搶修查核紀錄表</text:span><text:span text:style-name="T41"/></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182" loext:marker-style-name="T4"><text:span text:style-name="T4">案件編號</text:span><text:span text:style-name="T4"/></text:p>
          </table:table-cell>
          <table:table-cell table:style-name="表格5.B1" table:number-columns-spanned="7" office:value-type="string">
            <text:p text:style-name="P150" loext:marker-style-name="T5"/>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182" loext:marker-style-name="T4"><text:span text:style-name="T4">限定開工時間</text:span><text:span text:style-name="T4"/></text:p>
          </table:table-cell>
          <table:table-cell table:style-name="表格5.B2" table:number-columns-spanned="7" office:value-type="string">
            <text:p text:style-name="P150" loext:marker-style-name="T5"/>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182" loext:marker-style-name="T4"><text:span text:style-name="T4">限定竣工時間</text:span><text:span text:style-name="T4"/></text:p>
          </table:table-cell>
          <table:table-cell table:style-name="表格5.B2" table:number-columns-spanned="7" office:value-type="string">
            <text:p text:style-name="P150" loext:marker-style-name="T5"/>
          </table:table-cell>
          <table:covered-table-cell/>
          <table:covered-table-cell/>
          <table:covered-table-cell/>
          <table:covered-table-cell/>
          <table:covered-table-cell/>
          <table:covered-table-cell/>
        </table:table-row>
        <table:table-row table:style-name="表格5.4">
          <table:table-cell table:style-name="表格5.A2" office:value-type="string">
            <text:p text:style-name="P182" loext:marker-style-name="T4"><text:span text:style-name="T4">工程位置</text:span><text:span text:style-name="T4"/></text:p>
            <text:p text:style-name="P182" loext:marker-style-name="T4"><text:span text:style-name="T4">或GPS座標</text:span><text:span text:style-name="T4"/></text:p>
          </table:table-cell>
          <table:table-cell table:style-name="表格5.B2" table:number-columns-spanned="7" office:value-type="string">
            <text:p text:style-name="P150" loext:marker-style-name="T5"/>
          </table:table-cell>
          <table:covered-table-cell/>
          <table:covered-table-cell/>
          <table:covered-table-cell/>
          <table:covered-table-cell/>
          <table:covered-table-cell/>
          <table:covered-table-cell/>
        </table:table-row>
        <table:table-row table:style-name="表格5.5">
          <table:table-cell table:style-name="表格5.A2" office:value-type="string">
            <text:p text:style-name="P182" loext:marker-style-name="T4"><text:span text:style-name="T4">查核時間</text:span><text:span text:style-name="T4"/></text:p>
          </table:table-cell>
          <table:table-cell table:style-name="表格5.B2" table:number-columns-spanned="7" office:value-type="string">
            <text:p text:style-name="P189" loext:marker-style-name="T5"><text:span text:style-name="T5">年 <text:s/>月 <text:s/>日 <text:s/>時 <text:s/></text:span><text:span text:style-name="T5"/></text:p>
          </table:table-cell>
          <table:covered-table-cell/>
          <table:covered-table-cell/>
          <table:covered-table-cell/>
          <table:covered-table-cell/>
          <table:covered-table-cell/>
          <table:covered-table-cell/>
        </table:table-row>
        <text:soft-page-break/>
        <table:table-row table:style-name="表格5.6">
          <table:table-cell table:style-name="表格5.A2" office:value-type="string">
            <text:p text:style-name="P182" loext:marker-style-name="T4"><text:span text:style-name="T4">工作進度概述</text:span><text:span text:style-name="T4"/></text:p>
          </table:table-cell>
          <table:table-cell table:style-name="表格5.B2" table:number-columns-spanned="7" office:value-type="string">
            <text:p text:style-name="P151" loext:marker-style-name="T5"/>
          </table:table-cell>
          <table:covered-table-cell/>
          <table:covered-table-cell/>
          <table:covered-table-cell/>
          <table:covered-table-cell/>
          <table:covered-table-cell/>
          <table:covered-table-cell/>
        </table:table-row>
        <table:table-row table:style-name="表格5.7">
          <table:table-cell table:style-name="表格5.A7" table:number-rows-spanned="2" table:number-columns-spanned="2" office:value-type="string">
            <text:p text:style-name="P182" loext:marker-style-name="T5"><text:span text:style-name="T5">查核項目</text:span><text:span text:style-name="T5"/></text:p>
          </table:table-cell>
          <table:covered-table-cell/>
          <table:table-cell table:style-name="表格5.C7" table:number-columns-spanned="3" office:value-type="string">
            <text:p text:style-name="P182" loext:marker-style-name="T5"><text:span text:style-name="T5">查核結果（得附照片）</text:span><text:span text:style-name="T5"/></text:p>
          </table:table-cell>
          <table:covered-table-cell/>
          <table:covered-table-cell/>
          <table:table-cell table:style-name="表格5.F7" table:number-rows-spanned="2" table:number-columns-spanned="2" office:value-type="string">
            <text:p text:style-name="P182" loext:marker-style-name="T5"><text:span text:style-name="T5">改善情形</text:span><text:span text:style-name="T5"/></text:p>
          </table:table-cell>
          <table:covered-table-cell/>
          <table:table-cell table:style-name="表格5.B2" table:number-rows-spanned="2" office:value-type="string">
            <text:p text:style-name="P182" loext:marker-style-name="T5"><text:span text:style-name="T5">備註</text:span><text:span text:style-name="T5"/></text:p>
          </table:table-cell>
        </table:table-row>
        <table:table-row table:style-name="表格5.8">
          <table:covered-table-cell table:style-name="表格5.A8"/>
          <table:covered-table-cell/>
          <table:table-cell table:style-name="表格5.C8" table:number-columns-spanned="2" office:value-type="string">
            <text:p text:style-name="P182" loext:marker-style-name="T5"><text:span text:style-name="T5">合格</text:span><text:span text:style-name="T5"/></text:p>
          </table:table-cell>
          <table:covered-table-cell/>
          <table:table-cell table:style-name="表格5.E8" office:value-type="string">
            <text:p text:style-name="P182" loext:marker-style-name="T5"><text:span text:style-name="T5">不合格</text:span><text:span text:style-name="T5"/></text:p>
          </table:table-cell>
          <table:covered-table-cell table:style-name="表格5.F8"/>
          <table:covered-table-cell/>
          <table:covered-table-cell table:style-name="表格5.H8"/>
        </table:table-row>
        <table:table-row table:style-name="表格5.8">
          <table:table-cell table:style-name="表格5.A7" table:number-columns-spanned="2" office:value-type="string">
            <text:p text:style-name="P152" loext:marker-style-name="T5"/>
          </table:table-cell>
          <table:covered-table-cell/>
          <table:table-cell table:style-name="表格5.C9" table:number-columns-spanned="2" office:value-type="string">
            <text:p text:style-name="P152" loext:marker-style-name="T5"/>
          </table:table-cell>
          <table:covered-table-cell/>
          <table:table-cell table:style-name="表格5.E9" office:value-type="string">
            <text:p text:style-name="P152" loext:marker-style-name="T5"/>
          </table:table-cell>
          <table:table-cell table:style-name="表格5.F9" table:number-columns-spanned="2" office:value-type="string">
            <text:p text:style-name="P152" loext:marker-style-name="T5"/>
          </table:table-cell>
          <table:covered-table-cell/>
          <table:table-cell table:style-name="表格5.H9" office:value-type="string">
            <text:p text:style-name="P152" loext:marker-style-name="T5"/>
            <text:p text:style-name="P152" loext:marker-style-name="T5"/>
          </table:table-cell>
        </table:table-row>
        <table:table-row table:style-name="表格5.10">
          <table:table-cell table:style-name="表格5.A7" table:number-columns-spanned="2" office:value-type="string">
            <text:p text:style-name="P152" loext:marker-style-name="T5"/>
          </table:table-cell>
          <table:covered-table-cell/>
          <table:table-cell table:style-name="表格5.C10" table:number-columns-spanned="2" office:value-type="string">
            <text:p text:style-name="P152" loext:marker-style-name="T5"/>
          </table:table-cell>
          <table:covered-table-cell/>
          <table:table-cell table:style-name="表格5.E10" office:value-type="string">
            <text:p text:style-name="P152" loext:marker-style-name="T5"/>
          </table:table-cell>
          <table:table-cell table:style-name="表格5.F10" table:number-columns-spanned="2" office:value-type="string">
            <text:p text:style-name="P152" loext:marker-style-name="T5"/>
          </table:table-cell>
          <table:covered-table-cell/>
          <table:table-cell table:style-name="表格5.H10" office:value-type="string">
            <text:p text:style-name="P152" loext:marker-style-name="T5"/>
            <text:p text:style-name="P152" loext:marker-style-name="T5"/>
          </table:table-cell>
        </table:table-row>
        <table:table-row table:style-name="表格5.10">
          <table:table-cell table:style-name="表格5.A7" table:number-columns-spanned="2" office:value-type="string">
            <text:p text:style-name="P152" loext:marker-style-name="T5"/>
          </table:table-cell>
          <table:covered-table-cell/>
          <table:table-cell table:style-name="表格5.C11" table:number-columns-spanned="2" office:value-type="string">
            <text:p text:style-name="P152" loext:marker-style-name="T5"/>
          </table:table-cell>
          <table:covered-table-cell/>
          <table:table-cell table:style-name="表格5.E11" office:value-type="string">
            <text:p text:style-name="P152" loext:marker-style-name="T5"/>
          </table:table-cell>
          <table:table-cell table:style-name="表格5.F11" table:number-columns-spanned="2" office:value-type="string">
            <text:p text:style-name="P152" loext:marker-style-name="T5"/>
          </table:table-cell>
          <table:covered-table-cell/>
          <table:table-cell table:style-name="表格5.H11" office:value-type="string">
            <text:p text:style-name="P152" loext:marker-style-name="T5"/>
            <text:p text:style-name="P152" loext:marker-style-name="T5"/>
          </table:table-cell>
        </table:table-row>
        <table:table-row table:style-name="表格5.10">
          <table:table-cell table:style-name="表格5.A7" table:number-columns-spanned="2" office:value-type="string">
            <text:p text:style-name="P152" loext:marker-style-name="T5"/>
          </table:table-cell>
          <table:covered-table-cell/>
          <table:table-cell table:style-name="表格5.C12" table:number-columns-spanned="2" office:value-type="string">
            <text:p text:style-name="P152" loext:marker-style-name="T5"/>
          </table:table-cell>
          <table:covered-table-cell/>
          <table:table-cell table:style-name="表格5.E12" office:value-type="string">
            <text:p text:style-name="P152" loext:marker-style-name="T5"/>
          </table:table-cell>
          <table:table-cell table:style-name="表格5.F12" table:number-columns-spanned="2" office:value-type="string">
            <text:p text:style-name="P152" loext:marker-style-name="T5"/>
          </table:table-cell>
          <table:covered-table-cell/>
          <table:table-cell table:style-name="表格5.H12" office:value-type="string">
            <text:p text:style-name="P152" loext:marker-style-name="T5"/>
            <text:p text:style-name="P152" loext:marker-style-name="T5"/>
          </table:table-cell>
        </table:table-row>
        <table:table-row table:style-name="表格5.10">
          <table:table-cell table:style-name="表格5.A7" table:number-columns-spanned="2" office:value-type="string">
            <text:p text:style-name="P152" loext:marker-style-name="T5"/>
          </table:table-cell>
          <table:covered-table-cell/>
          <table:table-cell table:style-name="表格5.C13" table:number-columns-spanned="2" office:value-type="string">
            <text:p text:style-name="P152" loext:marker-style-name="T5"/>
          </table:table-cell>
          <table:covered-table-cell/>
          <table:table-cell table:style-name="表格5.E13" office:value-type="string">
            <text:p text:style-name="P152" loext:marker-style-name="T5"/>
          </table:table-cell>
          <table:table-cell table:style-name="表格5.F13" table:number-columns-spanned="2" office:value-type="string">
            <text:p text:style-name="P152" loext:marker-style-name="T5"/>
          </table:table-cell>
          <table:covered-table-cell/>
          <table:table-cell table:style-name="表格5.H13" office:value-type="string">
            <text:p text:style-name="P152" loext:marker-style-name="T5"/>
            <text:p text:style-name="P152" loext:marker-style-name="T5"/>
          </table:table-cell>
        </table:table-row>
        <table:table-row table:style-name="表格5.10">
          <table:table-cell table:style-name="表格5.A7" table:number-columns-spanned="2" office:value-type="string">
            <text:p text:style-name="P152" loext:marker-style-name="T5"/>
          </table:table-cell>
          <table:covered-table-cell/>
          <table:table-cell table:style-name="表格5.C14" table:number-columns-spanned="2" office:value-type="string">
            <text:p text:style-name="P152" loext:marker-style-name="T5"/>
          </table:table-cell>
          <table:covered-table-cell/>
          <table:table-cell table:style-name="表格5.E14" office:value-type="string">
            <text:p text:style-name="P152" loext:marker-style-name="T5"/>
          </table:table-cell>
          <table:table-cell table:style-name="表格5.F14" table:number-columns-spanned="2" office:value-type="string">
            <text:p text:style-name="P152" loext:marker-style-name="T5"/>
          </table:table-cell>
          <table:covered-table-cell/>
          <table:table-cell table:style-name="表格5.H14" office:value-type="string">
            <text:p text:style-name="P152" loext:marker-style-name="T5"/>
            <text:p text:style-name="P152" loext:marker-style-name="T5"/>
          </table:table-cell>
        </table:table-row>
        <table:table-row table:style-name="表格5.10">
          <table:table-cell table:style-name="表格5.A7" table:number-columns-spanned="2" office:value-type="string">
            <text:p text:style-name="P152" loext:marker-style-name="T5"/>
          </table:table-cell>
          <table:covered-table-cell/>
          <table:table-cell table:style-name="表格5.C15" table:number-columns-spanned="2" office:value-type="string">
            <text:p text:style-name="P152" loext:marker-style-name="T5"/>
          </table:table-cell>
          <table:covered-table-cell/>
          <table:table-cell table:style-name="表格5.E15" office:value-type="string">
            <text:p text:style-name="P152" loext:marker-style-name="T5"/>
          </table:table-cell>
          <table:table-cell table:style-name="表格5.F15" table:number-columns-spanned="2" office:value-type="string">
            <text:p text:style-name="P152" loext:marker-style-name="T5"/>
          </table:table-cell>
          <table:covered-table-cell/>
          <table:table-cell table:style-name="表格5.H15" office:value-type="string">
            <text:p text:style-name="P152" loext:marker-style-name="T5"/>
            <text:p text:style-name="P152" loext:marker-style-name="T5"/>
          </table:table-cell>
        </table:table-row>
        <table:table-row table:style-name="表格5.16">
          <table:table-cell table:style-name="表格5.A16" table:number-columns-spanned="2" office:value-type="string">
            <text:p text:style-name="P152" loext:marker-style-name="T5"/>
          </table:table-cell>
          <table:covered-table-cell/>
          <table:table-cell table:style-name="表格5.C16" table:number-columns-spanned="2" office:value-type="string">
            <text:p text:style-name="P152" loext:marker-style-name="T5"/>
          </table:table-cell>
          <table:covered-table-cell/>
          <table:table-cell table:style-name="表格5.E16" office:value-type="string">
            <text:p text:style-name="P152" loext:marker-style-name="T5"/>
          </table:table-cell>
          <table:table-cell table:style-name="表格5.F16" table:number-columns-spanned="2" office:value-type="string">
            <text:p text:style-name="P152" loext:marker-style-name="T5"/>
          </table:table-cell>
          <table:covered-table-cell/>
          <table:table-cell table:style-name="表格5.H16" office:value-type="string">
            <text:p text:style-name="P152" loext:marker-style-name="T5"/>
            <text:p text:style-name="P152" loext:marker-style-name="T5"/>
          </table:table-cell>
        </table:table-row>
        <table:table-row table:style-name="表格5.17">
          <table:table-cell table:style-name="表格5.A17" table:number-columns-spanned="8" office:value-type="string">
            <text:p text:style-name="P182" loext:marker-style-name="T48"><text:span text:style-name="T5">現場人員簽章</text:span><text:span text:style-name="T5"/></text:p>
          </table:table-cell>
          <table:covered-table-cell/>
          <table:covered-table-cell/>
          <table:covered-table-cell/>
          <table:covered-table-cell/>
          <table:covered-table-cell/>
          <table:covered-table-cell/>
          <table:covered-table-cell/>
        </table:table-row>
        <table:table-row table:style-name="表格5.17">
          <table:table-cell table:style-name="表格5.A18" table:number-columns-spanned="3" office:value-type="string">
            <text:p text:style-name="P182" loext:marker-style-name="T5"><text:span text:style-name="T5">施工廠商</text:span><text:span text:style-name="T5"/></text:p>
          </table:table-cell>
          <table:covered-table-cell/>
          <table:covered-table-cell/>
          <table:table-cell table:style-name="表格5.D18" table:number-columns-spanned="3" office:value-type="string">
            <text:p text:style-name="P182" loext:marker-style-name="T4"><text:span text:style-name="T4">監造廠商（無者免填）</text:span><text:span text:style-name="T4"/></text:p>
          </table:table-cell>
          <table:covered-table-cell/>
          <table:covered-table-cell/>
          <table:table-cell table:style-name="表格5.G18" table:number-columns-spanned="2" office:value-type="string">
            <text:p text:style-name="P182" loext:marker-style-name="T4"><text:span text:style-name="T4">機關人員</text:span><text:span text:style-name="T4"/></text:p>
          </table:table-cell>
          <table:covered-table-cell/>
        </table:table-row>
        <table:table-row table:style-name="表格5.19">
          <table:table-cell table:style-name="表格5.A19" table:number-columns-spanned="3" office:value-type="string">
            <text:p text:style-name="P152" loext:marker-style-name="T5"/>
          </table:table-cell>
          <table:covered-table-cell/>
          <table:covered-table-cell/>
          <table:table-cell table:style-name="表格5.D19" table:number-columns-spanned="3" office:value-type="string">
            <text:p text:style-name="P152" loext:marker-style-name="T5"/>
          </table:table-cell>
          <table:covered-table-cell/>
          <table:covered-table-cell/>
          <table:table-cell table:style-name="表格5.G19" table:number-columns-spanned="2" office:value-type="string">
            <text:p text:style-name="P152" loext:marker-style-name="T5"/>
            <text:p text:style-name="P152" loext:marker-style-name="T5"/>
            <text:p text:style-name="P152" loext:marker-style-name="T5"/>
            <text:p text:style-name="P152" loext:marker-style-name="T5"/>
          </table:table-cell>
          <table:covered-table-cell/>
        </table:table-row>
      </table:table>
      <text:p text:style-name="P16" loext:marker-style-name="T33"><text:span text:style-name="T30">註：1.</text:span><text:span text:style-name="T31">本表查核項目，得依工作性質及實際項目自行增減之。</text:span></text:p>
      <text:p text:style-name="P17" loext:marker-style-name="T31"><text:span text:style-name="T31">2.本表單格式如不敷使用，可自行調整。 </text:span><text:span text:style-name="T3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wiss"/>
    <style:font-face style:name="Arial Unicode MS2" svg:font-family="'Arial Unicode MS'" style:font-family-generic="system" style:font-pitch="variable"/>
    <style:font-face style:name="Arial1" svg:font-family="Arial" style:font-family-generic="system" style:font-pitch="variable"/>
    <style:font-face style:name="DFKaiShu-SB-Estd-BF" svg:font-family="DFKaiShu-SB-Estd-BF" style:font-family-generic="roman" style:font-pitch="variable"/>
    <style:font-face style:name="DFKaiShu-SB-Estd-BF1" svg:font-family="DFKaiShu-SB-Estd-BF" style:font-family-generic="system" style:font-pitch="variable"/>
    <style:font-face style:name="Liberation Sans" svg:font-family="'Liberation Sans'" style:font-family-generic="swiss" style:font-pitch="variable"/>
    <style:font-face style:name="MS Serif" svg:font-family="'MS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style:font-size-complex="12pt" fo:hyphenate="false" fo:hyphenation-remain-char-count="2" fo:hyphenation-push-char-count="2" loext:hyphenation-no-caps="tru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2"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line-height="115%" fo:text-align="justify" style:justify-single-word="false" fo:text-indent="1cm"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華康楷書體W51" style:font-family-complex="華康楷書體W5" style:font-family-generic-complex="system" style:font-pitch-complex="variable" style:font-size-complex="15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635cm" fo:margin-bottom="0.635cm" style:contextual-spacing="false" style:line-height-at-least="0.635cm"/>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name-complex="細明體1" style:font-family-complex="細明體" style:font-family-generic-complex="system" style:font-pitch-complex="variable" style:font-size-complex="30pt" style:font-weight-complex="bold"/>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ody_20_Text_20_2" style:display-name="Body Text 2" style:family="paragraph" style:parent-style-name="Standard">
      <style:paragraph-properties fo:margin-left="0cm" fo:margin-right="0.101cm" fo:text-align="justify" style:justify-single-word="false" fo:text-indent="0cm" style:auto-text-indent="false"/>
      <style:text-properties style:font-name="新細明體" fo:font-family="新細明體" style:font-family-generic="roman" style:font-pitch="variable" fo:font-size="14pt" style:font-size-asian="14pt" style:font-name-complex="新細明體1" style:font-family-complex="新細明體" style:font-family-generic-complex="system" style:font-pitch-complex="variable" style:font-size-complex="14pt"/>
    </style:style>
    <style:style style:name="Body_20_Text_20_Indent_20_2" style:display-name="Body Text Indent 2" style:family="paragraph" style:parent-style-name="Standard">
      <style:paragraph-properties fo:margin-left="2.002cm" fo:margin-right="0cm" fo:margin-top="0.212cm" fo:margin-bottom="0cm" style: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font-size-complex="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501cm" fo:margin-right="0cm" fo:margin-top="0.212cm" fo:margin-bottom="0cm" style: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一" style:family="paragraph" style:parent-style-name="Standard">
      <style:paragraph-properties fo:margin-left="1cm" fo:margin-right="0cm" fo:margin-top="0.212cm" fo:margin-bottom="0.106cm" style: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華康細明體1" style:font-family-complex="華康細明體" style:font-family-generic-complex="system" style:font-pitch-complex="variable" style:font-size-complex="14pt"/>
    </style:style>
    <style:style style:name="_31_." style:display-name="1." style:family="paragraph" style:parent-style-name="Standard">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華康細明體1" style:font-family-complex="華康細明體" style:font-family-generic-complex="system" style:font-pitch-complex="variable" style:font-size-complex="14pt"/>
    </style:style>
    <style:style style:name="樣式71" style:family="paragraph" style:parent-style-name="Standard">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Block_20_Text" style:display-name="Block Text" style:family="paragraph" style:parent-style-name="Standard">
      <style:paragraph-properties fo:margin-left="1.501cm" fo:margin-right="0.101cm" fo:margin-top="0.212cm" fo:margin-bottom="0cm" style: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6" style:family="paragraph" style:parent-style-name="樣式2"/>
    <style:style style:name="內縮" style:family="paragraph" style:parent-style-name="Standard">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font-name-complex="全真楷書1" style:font-family-complex="全真楷書" style:font-family-generic-complex="system" style:font-pitch-complex="variable" style:font-size-complex="16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第一條" style:family="paragraph" style:parent-style-name="Standard">
      <style:paragraph-properties fo:margin-left="2cm" fo:margin-right="0cm" fo:text-indent="-2cm" style:auto-text-indent="false" style:punctuation-wrap="hanging"/>
      <style:text-properties fo:font-size="14pt" style:letter-kerning="false" style:font-name-asian="華康楷書體W51" style:font-family-asian="華康楷書體W5" style:font-family-generic-asian="system" style:font-pitch-asian="variable" style:font-size-asian="14pt" style:font-size-complex="14pt"/>
    </style:style>
    <style:style style:name="第十一條" style:family="paragraph" style:parent-style-name="第一條">
      <style:paragraph-properties fo:margin-left="2.501cm" fo:margin-right="0cm" fo:text-indent="-2.501cm" style:auto-text-indent="false"/>
      <style:text-properties style:font-name="全真楷書" fo:font-family="全真楷書" style:font-family-generic="roman" style:font-pitch="variable" style:font-name-complex="全真楷書1" style:font-family-complex="全真楷書" style:font-family-generic-complex="system" style:font-pitch-complex="variable"/>
    </style:style>
    <style:style style:name="第十一條內文" style:family="paragraph" style:parent-style-name="Standard">
      <style:paragraph-properties fo:margin-left="1.452cm" fo:margin-right="0cm" fo:text-indent="0cm" style:auto-text-indent="false" style:punctuation-wrap="hanging"/>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全真楷書1" style:font-family-complex="全真楷書" style:font-family-generic-complex="system" style:font-pitch-complex="variable" style:font-size-complex="14pt"/>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條文三" style:family="paragraph" style:parent-style-name="Standard" style:list-style-name="WWNum2">
      <style:paragraph-properties fo:margin-left="0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7" style:family="paragraph" style:parent-style-name="樣式2">
      <style:paragraph-properties fo:margin-left="2.401cm" fo:margin-right="0cm" fo:text-indent="-2.401cm" style:auto-text-indent="false"/>
    </style:style>
    <style:style style:name="HTML_20_Preformatted" style:display-name="HTML Preformatted"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細明體1" style:font-family-complex="細明體" style:font-family-generic-complex="system" style:font-pitch-complex="variable" style:font-size-complex="10pt"/>
    </style:style>
    <style:style style:name="第一款" style:family="paragraph" style:parent-style-name="Standard">
      <style:paragraph-properties fo:margin-left="1.08cm" fo:margin-right="0cm" fo:line-height="0.847cm" fo:text-align="justify" style:justify-single-word="false" fo:text-indent="0cm" style:auto-text-indent="false" style:vertical-align="auto"/>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第一點" style:family="paragraph" style:parent-style-name="Standard">
      <style:paragraph-properties fo:margin-left="1.08cm" fo:margin-right="0cm" fo:margin-top="0.106cm" fo:margin-bottom="0.106cm" style:contextual-spacing="false" fo:line-height="0.847cm" fo:text-align="justify" style:justify-single-word="false" fo:text-indent="-1.08cm" style:auto-text-indent="false" style:vertical-align="auto"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List_20_Bullet" style:display-name="List Bullet" style:family="paragraph" style:parent-style-name="Standard" style:auto-update="true">
      <style:paragraph-properties fo:margin-left="0.353cm" fo:margin-right="0cm" fo:text-indent="-0.353cm" style:auto-text-indent="false">
        <style:tab-stops>
          <style:tab-stop style:position="0.637cm"/>
        </style:tab-stops>
      </style:paragraph-properties>
    </style:style>
    <style:style style:name="Default" style:family="paragraph">
      <style:paragraph-properties fo:margin-top="0cm" fo:margin-bottom="0cm" style:contextual-spacing="false" fo:text-align="start" style:justify-single-word="false" fo:orphans="0" fo:widows="0" style:writing-mode="lr-tb"/>
      <style:text-properties style:font-name="DFKaiShu-SB-Estd-BF" fo:font-family="DFKaiShu-SB-Estd-BF" style:font-family-generic="roman" style:font-pitch="variable" style:font-name-asian="DFKaiShu-SB-Estd-BF1" style:font-family-asian="DFKaiShu-SB-Estd-BF" style:font-family-generic-asian="system" style:font-pitch-asian="variable" style:font-name-complex="DFKaiShu-SB-Estd-BF1" style:font-family-complex="DFKaiShu-SB-Estd-BF" style:font-family-generic-complex="system" style:font-pitch-complex="variable"/>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alutation" style:family="paragraph" style:parent-style-name="Standard" style:next-style-name="Standard"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Closing" style:family="paragraph" style:parent-style-name="Standard">
      <style:paragraph-properties fo:margin-left="0.17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T2" style:family="paragraph" style:parent-style-name="本文_20_21">
      <style:paragraph-properties fo:margin-left="3.851cm" fo:margin-right="0cm" style:line-height-at-least="0.564cm" fo:text-indent="-0.85cm" style:auto-text-indent="false"/>
      <style:text-properties style:use-window-font-color="true" loext:opacity="0%"/>
    </style:style>
    <style:style style:name="本文_20_21" style:display-name="本文 21" style:family="paragraph" style:parent-style-name="Standard">
      <style:paragraph-properties fo:margin-left="5.2cm" fo:margin-right="0cm" style:line-height-at-least="0.494cm" fo:text-indent="-2.2cm" style:auto-text-indent="fals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xl22"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2" style:font-family-complex="'Arial Unicode MS'" style:font-family-generic-complex="system" style:font-pitch-complex="variable"/>
    </style:style>
    <style:style style:name="純文字1"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_30_22" style:display-name="022" style:family="paragraph" style:parent-style-name="Standard">
      <style:paragraph-properties fo:margin-top="0.494cm" fo:margin-bottom="0.494cm" style:contextual-spacing="false" fo:orphans="2" fo:widows="2" style:vertical-align="auto"/>
      <style:text-properties style:font-name="新細明體" fo:font-family="新細明體" style:font-family-generic="roman" style:font-pitch="variable" style:letter-kerning="false"/>
    </style:style>
    <style:style style:name="字元_20_字元_20_字元" style:display-name="字元 字元 字元" style:family="paragraph" style:parent-style-name="Standard" style:auto-update="true">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1" style:font-family-asian="標楷體" style:font-family-generic-asian="system" style:font-pitch-asian="variable" style:font-weight-complex="bold"/>
    </style:style>
    <style:style style:name="Normal_20__28_Web_29_" style:display-name="Normal (Web)" style:family="paragraph" style:parent-style-name="Standard">
      <style:paragraph-properties fo:margin-top="0.494cm" fo:margin-bottom="0.494cm" style:contextual-spacing="false" fo:orphans="2" fo:widows="2" style:vertical-align="auto"/>
      <style:text-properties style:font-name="Arial Unicode MS" fo:font-family="'Arial Unicode MS'" style:font-family-generic="roman" style:font-pitch="variable" style:letter-kerning="false" style:font-name-asian="Arial Unicode MS2" style:font-family-asian="'Arial Unicode MS'" style:font-family-generic-asian="system" style:font-pitch-asian="variable" style:font-name-complex="Arial Unicode MS2" style:font-family-complex="'Arial Unicode MS'" style:font-family-generic-complex="system" style:font-pitch-complex="variable"/>
    </style:style>
    <style:style style:name="_30_4-_28_1_29_" style:display-name="04-(1)" style:family="paragraph" style:parent-style-name="Standard">
      <style:paragraph-properties fo:margin-left="2.778cm" fo:margin-right="0cm" fo:text-align="justify" style:justify-single-word="false" fo:hyphenation-ladder-count="no-limit" fo:text-indent="-0.778cm" style:auto-text-indent="false" style:punctuation-wrap="hang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_30_2-款" style:display-name="02-款" style:family="paragraph" style:parent-style-name="Standard">
      <style:paragraph-properties fo:margin-left="1.482cm" fo:margin-right="0cm" fo:text-align="justify" style:justify-single-word="false" fo:hyphenation-ladder-count="no-limit" fo:text-indent="-1.037cm" style:auto-text-indent="false" style:punctuation-wrap="hanging" style:vertical-align="auto"/>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_30_3-目" style:display-name="03-目" style:family="paragraph" style:parent-style-name="Standard">
      <style:paragraph-properties fo:margin-left="2cm" fo:margin-right="0cm" fo:text-align="justify" style:justify-single-word="false" fo:hyphenation-ladder-count="no-limit" fo:text-indent="-0.519cm" style:auto-text-indent="false" style:punctuation-wrap="hanging" style:vertical-align="auto"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ListLabel_20_1" style:display-name="ListLabel 1" style:family="text"/>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text-properties style:text-line-through-style="none" style:text-line-through-type="none" style:font-name-complex="Times New Roman1" style:font-family-complex="'Times New Roman'" style:font-family-generic-complex="system" style:font-pitch-complex="variable"/>
    </style:style>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4"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5" loext:num-list-format="%1%.%2%.%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ListLabel_20_6"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7" loext:num-list-format="%1%.%2%.%3%.%4%.%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ListLabel_20_8" loext:num-list-format="%1%.%2%.%3%.%4%.%5%.%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ListLabel_20_9" loext:num-list-format="%1%.%2%.%3%.%4%.%5%.%6%.%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ListLabel_20_10" loext:num-list-format="%1%.%2%.%3%.%4%.%5%.%6%.%7%.%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ListLabel_20_11" loext:num-list-format="%1%.%2%.%3%.%4%.%5%.%6%.%7%.%8%.%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loext:num-list-format="(%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13" loext:num-list-format="(%2%)"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ListLabel_20_14" loext:num-list-format="%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ListLabel_20_15" loext:num-list-format="%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ListLabel_20_16" loext:num-list-format="%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ListLabel_20_17" loext:num-list-format="%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ListLabel_20_18" loext:num-list-format="%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ListLabel_20_19" loext:num-list-format="%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ListLabel_20_20" loext:num-list-format="%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 loext:num-list-format="(%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2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0" loext:num-list-format="(%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3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9"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4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8"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4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7"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5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6" loext:num-list-format="(%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6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5"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76"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77" loext:num-list-format="%1%.%2%.%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ListLabel_20_78"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79" loext:num-list-format="%1%.%2%.%3%.%4%.%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ListLabel_20_80" loext:num-list-format="%1%.%2%.%3%.%4%.%5%.%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ListLabel_20_81" loext:num-list-format="%1%.%2%.%3%.%4%.%5%.%6%.%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ListLabel_20_82" loext:num-list-format="%1%.%2%.%3%.%4%.%5%.%6%.%7%.%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ListLabel_20_83" loext:num-list-format="%1%.%2%.%3%.%4%.%5%.%6%.%7%.%8%.%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4"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85"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86" loext:num-list-format="%1%.%2%.%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ListLabel_20_87"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88" loext:num-list-format="%1%.%2%.%3%.%4%.%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ListLabel_20_89" loext:num-list-format="%1%.%2%.%3%.%4%.%5%.%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ListLabel_20_90" loext:num-list-format="%1%.%2%.%3%.%4%.%5%.%6%.%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ListLabel_20_91" loext:num-list-format="%1%.%2%.%3%.%4%.%5%.%6%.%7%.%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ListLabel_20_92" loext:num-list-format="%1%.%2%.%3%.%4%.%5%.%6%.%7%.%8%.%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3"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94"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95" loext:num-list-format="%1%.%2%.%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ListLabel_20_96"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97" loext:num-list-format="%1%.%2%.%3%.%4%.%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ListLabel_20_98" loext:num-list-format="%1%.%2%.%3%.%4%.%5%.%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ListLabel_20_99" loext:num-list-format="%1%.%2%.%3%.%4%.%5%.%6%.%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ListLabel_20_100" loext:num-list-format="%1%.%2%.%3%.%4%.%5%.%6%.%7%.%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ListLabel_20_101" loext:num-list-format="%1%.%2%.%3%.%4%.%5%.%6%.%7%.%8%.%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2"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03"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104" loext:num-list-format="%1%.%2%.%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ListLabel_20_105"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106" loext:num-list-format="%1%.%2%.%3%.%4%.%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ListLabel_20_107" loext:num-list-format="%1%.%2%.%3%.%4%.%5%.%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ListLabel_20_108" loext:num-list-format="%1%.%2%.%3%.%4%.%5%.%6%.%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ListLabel_20_109" loext:num-list-format="%1%.%2%.%3%.%4%.%5%.%6%.%7%.%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ListLabel_20_110" loext:num-list-format="%1%.%2%.%3%.%4%.%5%.%6%.%7%.%8%.%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1"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11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0"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12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9"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13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8"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13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7"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14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6"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15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1"/>
    </style:style>
    <style:style style:name="MT2" style:family="text">
      <style:text-properties style:font-name-asian="標楷體1" style:font-name-complex="標楷體1"/>
    </style:style>
    <style:page-layout style:name="Mpm1">
      <style:page-layout-properties fo:page-width="21.001cm" fo:page-height="29.7cm" style:num-format="1" style:print-orientation="portrait" fo:margin-top="2.2cm" fo:margin-bottom="1.501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99cm" fo:margin-left="0cm" fo:margin-right="0cm" fo:margin-top="0.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page_20_number"><text:span text:style-name="MT2">第</text:span></text:span><text:span text:style-name="page_20_number"><text:span text:style-name="MT1"><text:page-number text:select-page="current">64</text:page-number></text:span></text:span><text:span text:style-name="page_20_number"><text:span text:style-name="MT2">頁，共</text:span></text:span><text:span text:style-name="page_20_number"><text:span text:style-name="MT1"><text:page-count>64</text:page-count></text:span></text:span><text:span text:style-name="page_20_number"><text:span text:style-name="MT2">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災害搶險搶修開口契約</dc:title>
    <meta:initial-creator>陳志坤</meta:initial-creator>
    <dc:creator>1413</dc:creator>
    <meta:editing-cycles>16</meta:editing-cycles>
    <meta:print-date>2023-07-19T03:19:00</meta:print-date>
    <meta:creation-date>2022-04-25T06:18:00</meta:creation-date>
    <dc:date>2023-11-23T05:34:00</dc:date>
    <meta:editing-duration>PT45M</meta:editing-duration>
    <meta:generator>LibreOffice/7.5.6.2$Windows_X86_64 LibreOffice_project/f654817fb68d6d4600d7d2f6b647e47729f55f15</meta:generator>
    <meta:document-statistic meta:table-count="5" meta:image-count="0" meta:object-count="0" meta:page-count="64" meta:paragraph-count="2331" meta:word-count="50028" meta:character-count="52687" meta:non-whitespace-character-count="51450"/>
    <meta:user-defined meta:name="AppVersion">12.0000</meta:user-defined>
    <meta:user-defined meta:name="Company">PCC</meta:user-defined>
    <meta:template xlink:type="simple" xlink:actuate="onRequest" xlink:title="Normal" xlink:href=""/>
  </office:meta>
</office:document-meta>
</file>