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font-size-complex="14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2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確定委員出席人數是否達法定開會人數（二分之一以上出席，</text:span><text:span text:style-name="T8">專家學者</text:span><text:span text:style-name="T5">委員至少二人且達出席人數三分之一）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確認委員已知悉「採購評選委員會委員須知」內容，且無應辭職或予以解聘之情形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10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1"><text:span text:style-name="T5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5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1"><text:span text:style-name="T5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1</text:span></text:p>
          </table:table-cell>
          <table:table-cell table:style-name="表格1.A1" office:value-type="string">
            <text:p text:style-name="P1"><text:span text:style-name="T7">評選委員會或個別委員評選結果是否與工作小組初審意見有異，如有，由評選委員會或該個別委員敘明理由，並列入會議紀錄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3">
          <table:table-cell table:style-name="表格1.A1" office:value-type="string">
            <text:p text:style-name="P2"><text:span text:style-name="T5">12</text:span></text:p>
          </table:table-cell>
          <table:table-cell table:style-name="表格1.A1" office:value-type="string">
            <text:p text:style-name="P1"><text:span text:style-name="T5">評選結果提請評選委員會確定是否過半數評選優勝廠商。如需進行</text:span><text:soft-page-break/><text:span text:style-name="T5">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A1" office:value-type="string">
            <text:p text:style-name="P1"><text:span text:style-name="T5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5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dc:subject/>
    <meta:keyword/>
    <dc:description/>
    <meta:initial-creator>MayChung</meta:initial-creator>
    <meta:creation-date>2010-01-06T14:23:00</meta:creation-date>
    <dc:creator>1413</dc:creator>
    <dc:date>2020-01-07T15:24:00</dc:date>
    <meta:print-date>2016-08-30T11:20:00</meta:print-date>
    <meta:editing-cycles>34</meta:editing-cycles>
    <meta:editing-duration>PT10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84" meta:word-count="609" meta:character-count="619" meta:non-whitespace-character-count="619"/>
  </office:meta>
</office:document-meta>
</file>