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1.693cm" fo:margin-right="0cm" fo:line-height="0.917cm" fo:text-indent="-1.693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Header">
      <style:paragraph-properties fo:line-height="0.423cm" style:snap-to-layout-grid="true">
        <style:tab-stops/>
      </style:paragraph-properties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5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9" style:family="paragraph" style:parent-style-name="擬辦">
      <style:paragraph-properties fo:margin-left="1.693cm" fo:margin-right="0cm" fo:line-height="0.917cm" fo:text-indent="-1.693cm" style:auto-text-indent="false"/>
    </style:style>
    <style:style style:name="P10" style:family="paragraph" style:parent-style-name="分項段落">
      <style:paragraph-properties fo:line-height="0.917cm"/>
    </style:style>
    <style:style style:name="P11" style:family="paragraph" style:parent-style-name="分項段落">
      <style:paragraph-properties fo:line-height="0.917cm"/>
    </style:style>
    <style:style style:name="P12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13" style:family="paragraph" style:parent-style-name="說明辦法首行">
      <style:paragraph-properties fo:line-height="0.917cm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0.411cm" svg:y="-1.418cm" svg:width="1.981cm" svg:height="1.244cm" draw:z-index="3"><draw:text-box><text:p text:style-name="P6">密件</text:p></draw:text-box></draw:frame><draw:g text:anchor-type="char" draw:z-index="2" draw:name="裝訂線" draw:style-name="gr1"><draw:frame draw:style-name="gr2" draw:text-style-name="P15" svg:width="0.574cm" svg:height="0.897cm" svg:x="-1.262cm" svg:y="19.493cm"><draw:text-box><text:p text:style-name="P14"><text:span text:style-name="T8">線</text:span></text:p></draw:text-box></draw:frame><draw:frame draw:style-name="gr3" draw:text-style-name="P17" svg:width="0.636cm" svg:height="0.953cm" svg:x="-1.27cm" svg:y="4.471cm"><draw:text-box><text:p text:style-name="P16"><text:span text:style-name="T8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8">訂</text:span></text:p></draw:text-box></draw:frame></draw:g><draw:frame draw:style-name="fr2" draw:name="框架2" text:anchor-type="char" svg:x="14.002cm" svg:y="0.501cm" svg:width="3.81cm" svg:height="1.82cm" draw:z-index="1"><draw:text-box><text:p text:style-name="P3">檔號：</text:p><text:p text:style-name="P3">保存年限：</text:p><text:p text:style-name="P3">本文頁數：</text:p><text:p text:style-name="P3">附件(單位)：</text:p><text:p text:style-name="Standard"/></draw:text-box></draw:frame><text:span text:style-name="T2">簽　</text:span><text:span text:style-name="T3">　</text:span><text:bookmark text:name="日期"/><text:span text:style-name="T3">民國</text:span><text:span text:style-name="T4">○○</text:span><text:span text:style-name="T3">年</text:span><text:span text:style-name="T4">○</text:span><text:span text:style-name="T3">月</text:span><text:span text:style-name="T4">○</text:span><text:span text:style-name="T3">日於</text:span><text:bookmark text:name="單位"/><text:span text:style-name="T4">○○○</text:span></text:p>
      <text:p text:style-name="P1">主旨：<text:bookmark text:name="主旨"/>關於本機關「<text:span text:style-name="T5">○○</text:span>」案採購評選委員會成立事宜，簽請　鑒核。</text:p>
      <text:p text:style-name="P13">說明：<text:bookmark text:name="說明"/></text:p>
      <text:list xml:id="list1416722438379889601" text:style-name="WW8Num8">
        <text:list-item>
          <text:p text:style-name="P10">本案業奉勾選核定評選委員名單（詳如前簽），經依序徵詢外聘委員意願，同意擔任本案外聘評選委員者為第1序位<text:span text:style-name="T5">○○</text:span>大學<text:span text:style-name="T5">○</text:span>主任<text:span text:style-name="T5">○○</text:span>，第3序位<text:span text:style-name="T5">○○</text:span>大學<text:span text:style-name="T5">○</text:span>教授<text:span text:style-name="T5">○○</text:span>，第4序位<text:span text:style-name="T5">○○</text:span>部<text:span text:style-name="T5">○</text:span>簡任技正<text:span text:style-name="T5">○○</text:span>（第2序位<text:span text:style-name="T5">○</text:span>副主任<text:span text:style-name="T5">○○</text:span>因<text:span text:style-name="T5">○</text:span>月下旬至<text:span text:style-name="T5">○</text:span>月上旬期間出國，無法擔任委員），內派委員為<text:span text:style-name="T5">○</text:span>處長<text:span text:style-name="T5">○○</text:span>、<text:span text:style-name="T5">○</text:span>專門委員<text:span text:style-name="T5">○○</text:span>及<text:span text:style-name="T5">○</text:span>科長<text:span text:style-name="T5">○○</text:span>，合計<text:span text:style-name="T5">○</text:span>人。</text:p>
        </text:list-item>
        <text:list-item>
          <text:p text:style-name="P10">關於本案評選項目、評審標準及評定方式（詳如評選須知），有前例可供參考，擬依「採購評選委員會組織準則」第3條第2項規定，由本機關自行訂定，免召開評選委員會議審定。【適用於免召開會議者】</text:p>
        </text:list-item>
      </text:list>
      <text:p text:style-name="P9">擬辦：<text:bookmark text:name="擬辦"/>如奉<text:span text:style-name="T5"> <text:s/></text:span>核可，擬辦理後續招標事宜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meta:initial-creator>flora</meta:initial-creator>
    <meta:creation-date>2009-12-29T11:10:00</meta:creation-date>
    <dc:creator>USER</dc:creator>
    <dc:date>2010-02-23T17:20:00</dc:date>
    <meta:print-date>2010-02-23T17:20:00</meta:print-date>
    <meta:editing-cycles>29</meta:editing-cycles>
    <meta:editing-duration>PT21M</meta:editing-duration>
    <meta:document-statistic meta:table-count="0" meta:image-count="0" meta:object-count="0" meta:page-count="1" meta:paragraph-count="13" meta:word-count="334" meta:character-count="353" meta:non-whitespace-character-count="348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