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8cm" fo:margin-left="0.191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4.9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828cm" fo:margin-left="0.191cm" fo:margin-top="0cm" fo:margin-bottom="0cm" table:align="left" style:writing-mode="lr-tb"/>
    </style:style>
    <style:style style:name="表格2.A" style:family="table-column">
      <style:table-column-properties style:column-width="6.981cm"/>
    </style:style>
    <style:style style:name="表格2.B" style:family="table-column">
      <style:table-column-properties style:column-width="1.559cm"/>
    </style:style>
    <style:style style:name="表格2.C" style:family="table-column">
      <style:table-column-properties style:column-width="1.505cm"/>
    </style:style>
    <style:style style:name="表格2.D" style:family="table-column">
      <style:table-column-properties style:column-width="1.924cm"/>
    </style:style>
    <style:style style:name="表格2.E" style:family="table-column">
      <style:table-column-properties style:column-width="1.976cm"/>
    </style:style>
    <style:style style:name="表格2.F" style:family="table-column">
      <style:table-column-properties style:column-width="1.434cm"/>
    </style:style>
    <style:style style:name="表格2.G" style:family="table-column">
      <style:table-column-properties style:column-width="2.4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Num4">
      <style:paragraph-properties fo:line-height="0.706cm" fo:text-align="justify" style:justify-single-word="false">
        <style:tab-stops>
          <style:tab-stop style:position="2.667cm"/>
        </style:tab-stops>
      </style:paragraph-properties>
    </style:style>
    <style:style style:name="P6" style:family="paragraph" style:parent-style-name="Standard" style:list-style-name="WWNum4">
      <style:paragraph-properties fo:line-height="0.706cm" fo:text-align="justify" style:justify-single-word="false"/>
    </style:style>
    <style:style style:name="P7" style:family="paragraph" style:parent-style-name="Standard" style:list-style-name="WWNum7">
      <style:paragraph-properties fo:line-height="0.706cm" fo:text-align="justify" style:justify-single-word="false"/>
    </style:style>
    <style:style style:name="P8" style:family="paragraph" style:parent-style-name="Standard" style:list-style-name="WWNum9">
      <style:paragraph-properties fo:line-height="0.706cm" fo:text-align="justify" style:justify-single-word="fals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.494cm" fo:text-align="justify" style:justify-single-word="false"/>
    </style:style>
    <style:style style:name="P15" style:family="paragraph" style:parent-style-name="Standard" style:list-style-name="WWNum1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16" style:family="paragraph" style:parent-style-name="Standard" style:list-style-name="WWNum4">
      <style:paragraph-properties fo:margin-left="2.36cm" fo:margin-right="0cm" fo:line-height="0.706cm" fo:text-align="justify" style:justify-single-word="false" fo:text-indent="-1.51cm" style:auto-text-indent="false"/>
    </style:style>
    <style:style style:name="P17" style:family="paragraph" style:parent-style-name="Standard" style:list-style-name="WWNum2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18" style:family="paragraph" style:parent-style-name="Standard" style:list-style-name="WWNum9">
      <style:paragraph-properties fo:margin-left="2.35cm" fo:margin-right="0cm" fo:line-height="0.706cm" fo:text-align="justify" style:justify-single-word="false" fo:text-indent="-1.609cm" style:auto-text-indent="false">
        <style:tab-stops>
          <style:tab-stop style:position="2.35cm"/>
        </style:tab-stops>
      </style:paragraph-properties>
    </style:style>
    <style:style style:name="P19" style:family="paragraph" style:parent-style-name="Standard" style:list-style-name="WWNum3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22" style:family="paragraph" style:parent-style-name="Standard">
      <style:paragraph-properties fo:margin-left="0.843cm" fo:margin-right="0cm" fo:text-indent="-0.843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1"/>
    </style:style>
    <style:style style:name="P24" style:family="paragraph" style:parent-style-name="Normal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1" style:font-size-asian="13pt" style:font-size-complex="13pt"/>
    </style:style>
    <style:style style:name="P25" style:family="paragraph" style:parent-style-name="Normal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3pt" style:letter-kerning="true" style:font-name-asian="標楷體1" style:font-size-asian="13pt" style:font-size-complex="13pt"/>
    </style:style>
    <style:style style:name="T9" style:family="text">
      <style:text-properties fo:color="#000000" style:font-name="標楷體" fo:font-size="13pt" style:font-name-asian="標楷體1" style:font-size-asian="13pt" style:font-size-complex="13pt"/>
    </style:style>
    <style:style style:name="T10" style:family="text">
      <style:text-properties fo:color="#000000" style:font-name="細明體" style:font-name-asian="細明體1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（機關名稱）（單位名稱）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項目編號</text:span></text:p>
          </table:table-cell>
          <table:table-cell table:style-name="表格1.A1" office:value-type="string">
            <text:p text:style-name="P2"><text:span text:style-name="T4">JP03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項目名稱</text:span></text:p>
          </table:table-cell>
          <table:table-cell table:style-name="表格1.A1" office:value-type="string">
            <text:p text:style-name="P2"><text:span text:style-name="T4">開標作業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承辦單位</text:span></text:p>
          </table:table-cell>
          <table:table-cell table:style-name="表格1.A1" office:value-type="string">
            <text:p text:style-name="P2"><text:span text:style-name="T4">採購單位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相關單位</text:span></text:p>
          </table:table-cell>
          <table:table-cell table:style-name="表格1.A1" office:value-type="string">
            <text:p text:style-name="P2"><text:span text:style-name="T4">監辦、需求、使用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作業程序</text:span></text:p>
            <text:p text:style-name="P3"><text:span text:style-name="T1">說明</text:span></text:p>
          </table:table-cell>
          <table:table-cell table:style-name="表格1.A1" office:value-type="string">
            <text:list xml:id="list35979655" text:style-name="WWNum1">
              <text:list-item>
                <text:p text:style-name="P15"><text:span text:style-name="T4">開標前：</text:span></text:p>
              </text:list-item>
            </text:list>
            <text:list xml:id="list2788056222" text:style-name="WWNum4">
              <text:list-item>
                <text:p text:style-name="P5"><text:span text:style-name="T4">主辦單位簽請機關首長或其授權人員，指派適當人員擔任主持開標人員，主持開標人員得兼任承辦開標人員。</text:span></text:p>
              </text:list-item>
              <text:list-item>
                <text:p text:style-name="P16"><text:span text:style-name="T4">主辦單位依採購金額屬於公告金額十分之一以下、未達公告金額而逾公告金額十分之一、公告金額以上、查核金額以上，依政府採購法（下稱採購法）第12條、第13條、未達公告金額採購監辦辦法、機關主會計及有關單位會同監辦採購辦法、採購法施行細則第7條，通知上級機關、主（會）計單位、有關單位派員監辦。</text:span></text:p>
              </text:list-item>
              <text:list-item>
                <text:p text:style-name="P6"><text:span text:style-name="T4">開標後需當場審標者，通知承辦審標事項之人員會辦、協辦。</text:span></text:p>
              </text:list-item>
              <text:list-item>
                <text:p text:style-name="P6"><text:span text:style-name="T4">主辦單位於開標前查察是否有採購法第48條第1項、第50條第1項各款所列情形；若有前者，則全案不予開標；若有後者，則個別廠商之標不予開標。</text:span></text:p>
              </text:list-item>
              <text:list-item>
                <text:p text:style-name="P6"><text:span text:style-name="T4">廠商如屬機關依工程會109年4月29日工程企字第10901002883號令於招標文件規定不得參與該機關採購者，其投標文件不予開標。</text:span></text:p>
              </text:list-item>
              <text:list-item>
                <text:p text:style-name="P6"><text:span text:style-name="T4">有採購法第15條第1項、第38條、第39條、第59條及其施行細則第33條、第38條情形之廠商，其投標文件不予開標。</text:span></text:p>
              </text:list-item>
              <text:list-item>
                <text:p text:style-name="P6"><text:span text:style-name="T4">依採購法第46條及其施行細則第54條規定，須於開標前訂定底價者，查察是否已訂定底價。</text:span></text:p>
              </text:list-item>
              <text:list-item>
                <text:p text:style-name="P6"><text:span text:style-name="T4">依採購法第15條第2項規定查察承辦、監辦採購人員有無須迴避情形。</text:span></text:p>
              </text:list-item>
              <text:list-item>
                <text:p text:style-name="P6"><text:span text:style-name="T4">公開招標第1次招標之開標，依採購法第45條、其施行細則第55條及主管機關訂頒之「機關辦理採購之廠商家數規定一覽表」，檢查投標廠商家數是否已達法定家數（如有分段開標，係指第1段開標）：未達法定家數者，不予開標。已達法定家數者，辦理開標。</text:span></text:p>
              </text:list-item>
            </text:list>
            <text:list xml:id="list95557417814682" text:continue-list="list35979655" text:style-name="WWNum1">
              <text:list-item>
                <text:p text:style-name="P15"><text:span text:style-name="T4">開標時：</text:span></text:p>
              </text:list-item>
            </text:list>
            <text:list xml:id="list823871716" text:style-name="WWNum7">
              <text:list-item>
                <text:p text:style-name="P7"><text:span text:style-name="T4">依採購法施行細則第50條所載辦理開標人員分工事項辦</text:span><text:soft-page-break/><text:span text:style-name="T4">理開標作業。</text:span></text:p>
              </text:list-item>
              <text:list-item>
                <text:p text:style-name="P7"><text:span text:style-name="T4">依採購法施行細則第48條規定開啟廠商投標文件之標封，宣布投標廠商之名稱或代號、家數及其他招標文件規定之事項。有標價者，並宣布之（最有利標採協商措施且包括標價者，不宣布標價）。分段開標之採購，得依資格、規格、價格之順序開標，或將【資格與規格】或【規格與價格】合併開標。</text:span></text:p>
              </text:list-item>
              <text:list-item>
                <text:p text:style-name="P7"><text:span text:style-name="T4">落實審查相關文件並查察廠商有無借牌之情形，廠商可能借牌之表象例如：出席開標者非投標廠商之人員、投標文件重大異常關聯（投標文件字跡相同、電話地址等相同、押標金支票連號、投標文件由同一郵局寄出、退還押標金至同一戶頭、或由同一人申請退還、押標金之出資者）、投標文件有刻意造成不合格標之情形。</text:span></text:p>
              </text:list-item>
              <text:list-item>
                <text:p text:style-name="P7"><text:span text:style-name="T4">依採購法施行細則第51條及第68條規定製作紀錄，由辦理開標人員會同簽認；有監辦開標人員者，亦應會同簽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控制重點</text:span></text:p>
          </table:table-cell>
          <table:table-cell table:style-name="表格1.A1" office:value-type="string">
            <text:list xml:id="list63800927" text:style-name="WWNum2">
              <text:list-item>
                <text:list>
                  <text:list-item>
                    <text:p text:style-name="P17"><text:span text:style-name="T6">開標前應確認均依個案所適用之規定通知主持人及相關單位。</text:span></text:p>
                  </text:list-item>
                  <text:list-item>
                    <text:p text:style-name="P17"><text:span text:style-name="T6">開標前上網查詢確認投標廠商非為拒絕往來廠商。</text:span></text:p>
                  </text:list-item>
                  <text:list-item>
                    <text:p text:style-name="P17"><text:span text:style-name="T6">公開招標之第1次招標，開標前確認合格廠商家數已達3家。</text:span></text:p>
                  </text:list-item>
                  <text:list-item>
                    <text:p text:style-name="P17"><text:span text:style-name="T4">招標文件如未依採購法第33條允許廠商可於開標前補正非契約必要之點之文件者，開標前不允許廠商補正。</text:span></text:p>
                  </text:list-item>
                  <text:list-item>
                    <text:p text:style-name="P17"><text:span text:style-name="T6">開標前查察無採購法第48條第1項（全案不予開標）、第50條第1項（個別廠商之標不予開標）之情形，例如：</text:span></text:p>
                  </text:list-item>
                </text:list>
              </text:list-item>
            </text:list>
            <text:list xml:id="list3229499575" text:style-name="WWNum9">
              <text:list-item>
                <text:p text:style-name="P18"><text:span text:style-name="T4">標封上顯示之資料有無採購法第50條第1項第5款「不同投標廠商間之投標文件內容有重大異常關聯者」之情形：</text:span></text:p>
                <text:list>
                  <text:list-item>
                    <text:p text:style-name="P8"><text:span text:style-name="T4">投標文件內容由同一人或同一廠商繕寫或備具者；押標金由同一人或同一廠商繳納或申請退還者；投標標封或通知機關信函號碼連號，顯係同一人或同一廠商所為者；廠商地址、電話號碼、傳真機號碼、聯絡人或電子郵件網址相同者；其他顯係同一人或同一廠商所為之情形者。</text:span></text:p>
                  </text:list-item>
                  <text:list-item>
                    <text:p text:style-name="P8"><text:span text:style-name="T4">廠商投標文件所載負責人為同一人。</text:span></text:p>
                  </text:list-item>
                </text:list>
              </text:list-item>
              <text:list-item>
                <text:p text:style-name="P18"><text:span text:style-name="T4">不同投標廠商參與投標，卻由同一廠商之人員代表出席</text:span><text:soft-page-break/><text:span text:style-name="T4">開標、評審、評選、決標等會議。</text:span></text:p>
              </text:list-item>
            </text:list>
            <text:list xml:id="list95558000480457" text:continue-list="list63800927" text:style-name="WWNum2">
              <text:list-item>
                <text:list>
                  <text:list-item>
                    <text:p text:style-name="P17"><text:span text:style-name="T4">查察廠商非屬機關依工程會109年4月29日令於招標文件規定不得參與投標之廠商。</text:span></text:p>
                  </text:list-item>
                  <text:list-item>
                    <text:p text:style-name="P17"><text:span text:style-name="T6">查察無採購法第15條第1項及第2項（機關人員離職後之禁止行為、機關人員迴避）及其施行細則第33條、第38條規定（不得參加投標、作為決標對象或分包廠商或協助投標廠商）之情形。</text:span></text:p>
                  </text:list-item>
                  <text:list-item>
                    <text:p text:style-name="P17"><text:span text:style-name="T6">查察廠商投標相關文件有無可能借牌之表象。</text:span></text:p>
                  </text:list-item>
                  <text:list-item>
                    <text:p text:style-name="P17"><text:span text:style-name="T6">須訂定底價之案件，依規定訂定底價。</text:span></text:p>
                  </text:list-item>
                  <text:list-item>
                    <text:p text:style-name="P17"><text:span text:style-name="T6">注意無工程會令頒「</text:span><text:span text:style-name="T4">政府採購錯誤行為態樣</text:span><text:span text:style-name="T6">」所列開標程序之錯誤態樣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法令依據</text:span></text:p>
          </table:table-cell>
          <table:table-cell table:style-name="表格1.A1" office:value-type="string">
            <text:list xml:id="list2659727214" text:style-name="WWNum3">
              <text:list-item>
                <text:p text:style-name="P19"><text:span text:style-name="T6">採購法第12條（查核金額以上採購之監辦）、第13條（公告金額以上採購之監辦）、第15條（機關人員離職後之禁止行為、機關人員迴避）、第33條（投標文件之遞送）、第38條（政黨及其關係企業廠商不得投標）、第39條（專案管理廠商利益衝突）第42條（分段開標）、第45條（開標時間與地點）、第46條（底價及訂定時機）、第48條（全案不予開標）、第50條（個別廠商之標不予開標）及第59條（廠商不得支付不當利益）。（108.5.22）</text:span></text:p>
              </text:list-item>
              <text:list-item>
                <text:p text:style-name="P19"><text:span text:style-name="T6">採購法施行細則第7條至第11條（上級機關監辦）、第33條（同一廠商投標以一標為限）、第38條（廠商利益迴避情形）、第44條（分段開標）、第48條（開標程序）、第50條（開標人員分工）、第51條（開標紀錄）、第54條（底價訂定）、第55條（合格廠商）及第68條（決標紀錄）。（110.7.14）</text:span></text:p>
              </text:list-item>
              <text:list-item>
                <text:p text:style-name="P19"><text:span text:style-name="T6">中央機關未達公告金額採購監辦辦法（92.2.12）、機關主會計及有關單位會同監辦採購辦法（99.11.29）。直轄市、縣（市）政府訂定之未達公告金額採購監辦辦法。</text:span></text:p>
              </text:list-item>
              <text:list-item>
                <text:p text:style-name="P19"><text:span text:style-name="T6">工程會108年12月6日工程企字第1080100594號令修正「政府採購錯誤行為態樣」、</text:span><text:span text:style-name="T4">91年7月24日工程企字第09100312010號令（機關辦理採購之廠商家數規定）、91年11月27日工程企字第09100516820號令（不同投標廠商間之投標文件內容有重大異常關聯情形）、95年7月25日工程企字第09500256920號令（影響採購公正之違反法令或不當行為）、97年2月14日工程企字第09700060670號令（同一廠商人員代表不同投標廠商出席會議）、105年3月21日工程企</text:span><text:soft-page-break/><text:span text:style-name="T4">字第10500080180號令（廠商投標文件所載負責人為同一人）、109年4月29日工程企字第10901002883號令（機關依採購法第101條通知後，尚未刊登政府採購公報前，得處置之方式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使用表單</text:span></text:p>
          </table:table-cell>
          <table:table-cell table:style-name="表格1.A1" office:value-type="string">
            <text:p text:style-name="P2"><text:span text:style-name="T7">無。</text:span></text:p>
          </table:table-cell>
        </table:table-row>
      </table:table>
      <text:p text:style-name="P9"/>
      <text:p text:style-name="P1"><text:span text:style-name="T2">（機關名稱）</text:span><text:span text:style-name="T1">控制作業自行評估表</text:span></text:p>
      <text:p text:style-name="P1"><text:span text:style-name="T2"><text:s text:c="4"/></text:span><text:span text:style-name="T1">年度</text:span></text:p>
      <text:p text:style-name="P11"><text:span text:style-name="T1">評估單位：</text:span><text:span text:style-name="T2">採購單位 <text:s text:c="3"/></text:span></text:p>
      <text:p text:style-name="P10"><text:span text:style-name="T1">作業類別（項目）：</text:span><text:span text:style-name="T2"> 開標作業 <text:s/></text:span></text:p>
      <text:p text:style-name="P10"><text:span text:style-name="T1">評估期間：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 至</text:span><text:span text:style-name="T2"> <text:s text:c="2"/></text:span><text:span text:style-name="T1">年</text:span><text:span text:style-name="T2"> <text:s/></text:span><text:span text:style-name="T1">月</text:span><text:span text:style-name="T2"> <text:s/></text:span><text:span text:style-name="T1">日<text:tab/> <text:s text:c="5"/>評估日期：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"><text:span text:style-name="T2">控制重點</text:span></text:p>
          </table:table-cell>
          <table:table-cell table:style-name="表格2.B1" table:number-columns-spanned="5" office:value-type="string">
            <text:p text:style-name="P3"><text:span text:style-name="T2">評估情形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"><text:span text:style-name="T2">改善措施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4"><text:span text:style-name="T3">落實</text:span></text:p>
          </table:table-cell>
          <table:table-cell table:style-name="表格2.C2" office:value-type="string">
            <text:p text:style-name="P4"><text:span text:style-name="T3">部分落實</text:span></text:p>
          </table:table-cell>
          <table:table-cell table:style-name="表格2.D2" office:value-type="string">
            <text:p text:style-name="P4"><text:span text:style-name="T3">未落實</text:span></text:p>
          </table:table-cell>
          <table:table-cell table:style-name="表格2.E2" office:value-type="string">
            <text:p text:style-name="P4"><text:span text:style-name="T3">未發生</text:span></text:p>
          </table:table-cell>
          <table:table-cell table:style-name="表格2.F2" office:value-type="string">
            <text:p text:style-name="P4"><text:span text:style-name="T3">不適用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20"><text:span text:style-name="T4">一、開標前是否依個案所適用之規定通知主持人及相關單位。</text:span></text:p>
            <text:p text:style-name="P20"><text:span text:style-name="T4">二、開標前是否上網查詢確認投標廠商非為拒絕往來廠商。</text:span></text:p>
            <text:p text:style-name="P20"><text:span text:style-name="T4">三、公開招標之第1次招標，開標前是否確認合格廠商家數已達3家。</text:span></text:p>
            <text:p text:style-name="P20"><text:span text:style-name="T4">四、招標文件未依採購法第33條規定允許廠商可於開標前補正非契約必要之點之文件者，開標前是否不允許廠商補正。</text:span></text:p>
            <text:p text:style-name="P20"><text:span text:style-name="T4">五、投標廠商</text:span><text:span text:style-name="T6">是否</text:span><text:span text:style-name="T4">無採購法第48條第1項（全案不予開標）、第50條第1項（個別廠商之標不予開標）之情形。</text:span></text:p>
            <text:p text:style-name="P20"><text:span text:style-name="T4">六、是否無採購法第15條（</text:span><text:span text:style-name="T6">機關人員離職後之禁止行為</text:span><text:span text:style-name="T4">、機關人員迴避）及其施行細則第33條、第</text:span><text:soft-page-break/><text:span text:style-name="T4">38條規定（不得參加投標、作為決標對象或分包廠商或協助投標廠商）之情形。</text:span></text:p>
            <text:p text:style-name="P20"><text:span text:style-name="T4">七、廠商投標相關文件有無可能借牌之表象。</text:span></text:p>
            <text:p text:style-name="P20"><text:span text:style-name="T4">八、須訂定底價之案件，是否依規定訂定底價。</text:span></text:p>
            <text:p text:style-name="P20"><text:span text:style-name="T4">九、查察有無主管機關令頒「政府採購錯誤行為態樣」所列開標程序之錯誤態樣。</text:span>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</table:table-row>
        <table:table-row table:style-name="表格2.1">
          <table:table-cell table:style-name="表格2.A4" table:number-columns-spanned="7" office:value-type="string">
            <text:p text:style-name="P14"><text:span text:style-name="T4">填表人：</text:span><text:span text:style-name="T3"><text:tab/><text:tab/><text:tab/><text:tab/></text:span><text:span text:style-name="T4"><text:tab/> <text:s text:c="14"/>複核：<text:tab/></text:span><text:span text:style-name="T3"><text:tab/><text:tab/><text:tab/>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><text:span text:style-name="T8">註：1.機關得就1項作業流程製作1份自行評估表，亦得將各項作業流程依性質分類，同1類之作業流程合併1份自行評估表，就作業流程之控制重點納入評估。</text:span></text:p>
      <text:p text:style-name="P21"><text:span text:style-name="T9">2.各機關依評估結果於評估情形欄勾選「落實」、「部分落實」、「未落實」、「未發生」或「不適用」；其中「未發生」</text:span><text:span text:style-name="T5">係指有評估重點所規範之業務，但評估期間未發生，致無法評估者</text:span><text:span text:style-name="T9">；「不適用」係指評估期間法令規定或作法已修正，但控制重點未及配合修正者，或</text:span><text:span text:style-name="T5">無評估重點所規範之業務等</text:span><text:span text:style-name="T9">；遇有「部分落實」、「未落實」或控制重點未配合修正之「不適用」情形，於改善措施欄敘明需採行之改善措施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666666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17cm" fo:margin-left="2.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17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.588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cm" fo:min-width="0.041cm"><text:p text:style-name="MP2"><text:span text:style-name="page_20_number"><text:span text:style-name="MT1">JP03-</text:span></text:span><text:span text:style-name="page_20_number"><text:span text:style-name="MT1"><text:page-number text:select-page="current">5</text:page-number></text:span></text:span></text:p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dc:creator>1206</dc:creator>
    <meta:editing-cycles>4</meta:editing-cycles>
    <meta:print-date>2021-12-10T01:54:00</meta:print-date>
    <meta:creation-date>2021-12-22T01:52:00</meta:creation-date>
    <dc:date>2021-12-22T01:54:00</dc:date>
    <meta:editing-duration>PT2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5" meta:paragraph-count="74" meta:word-count="3003" meta:character-count="3264" meta:non-whitespace-character-count="3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