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0pt" style:font-size-asian="10pt"/>
    </style:style>
    <style:style style:name="P2" style:family="paragraph" style:parent-style-name="Footer">
      <style:paragraph-properties fo:margin-left="0cm" fo:margin-right="0.635cm" fo:text-align="center" style:justify-single-word="false" fo:text-indent="0.635cm" style:auto-text-indent="false"/>
    </style:style>
    <style:style style:name="P3" style:family="paragraph" style:parent-style-name="Header">
      <style:paragraph-properties fo:margin-left="0cm" fo:margin-right="0.635cm" fo:text-align="center" style:justify-single-word="false" fo:text-indent="0cm" style:auto-text-indent="false"/>
    </style:style>
    <style:style style:name="P4" style:family="paragraph" style:parent-style-name="機關名稱">
      <style:paragraph-properties fo:line-height="0.882cm" fo:text-align="center" style:justify-single-word="false"/>
      <style:text-properties style:font-name="標楷體" fo:font-size="20pt" fo:language="zh" fo:country="TW" style:font-size-asian="20pt" style:language-asian="zh" style:country-asian="TW" style:font-name-complex="標楷體" style:font-size-complex="20pt" style:font-weight-complex="bold"/>
    </style:style>
    <style:style style:name="P5" style:family="paragraph" style:parent-style-name="機關名稱" style:master-page-name="Standard">
      <style:paragraph-properties fo:line-height="0.882cm" fo:text-align="center" style:justify-single-word="false" style:page-number="1"/>
    </style:style>
    <style:style style:name="P6" style:family="paragraph" style:parent-style-name="分項段落">
      <style:paragraph-properties fo:line-height="0.776cm"/>
    </style:style>
    <style:style style:name="P7" style:family="paragraph" style:parent-style-name="分項段落">
      <style:paragraph-properties fo:line-height="0.776cm"/>
      <style:text-properties style:font-name="標楷體" style:font-name-complex="標楷體" style:font-size-complex="16pt"/>
    </style:style>
    <style:style style:name="P8" style:family="paragraph" style:parent-style-name="分項段落">
      <style:paragraph-properties fo:margin-left="3.951cm" fo:margin-right="0cm" fo:line-height="0.776cm" fo:text-indent="-3.951cm" style:auto-text-indent="false"/>
    </style:style>
    <style:style style:name="P9" style:family="paragraph" style:parent-style-name="分項段落">
      <style:paragraph-properties fo:margin-left="3.387cm" fo:margin-right="0cm" fo:line-height="0.776cm" fo:text-indent="-3.387cm" style:auto-text-indent="false"/>
    </style:style>
    <style:style style:name="P10" style:family="paragraph" style:parent-style-name="分項段落" style:list-style-name="">
      <style:paragraph-properties fo:margin-left="0cm" fo:margin-right="0cm" fo:line-height="0.776cm" fo:text-indent="0cm" style:auto-text-indent="false"/>
    </style:style>
    <style:style style:name="P11" style:family="paragraph" style:parent-style-name="分項段落" style:list-style-name="">
      <style:paragraph-properties fo:margin-left="0cm" fo:margin-right="0cm" fo:line-height="0.776cm" fo:text-indent="0cm" style:auto-text-indent="false"/>
      <style:text-properties style:font-name="標楷體" fo:font-weight="bold" style:font-weight-asian="bold" style:font-name-complex="標楷體" style:font-size-complex="16pt" style:font-weight-complex="bold"/>
    </style:style>
    <style:style style:name="P12" style:family="paragraph" style:parent-style-name="分項段落">
      <style:paragraph-properties fo:margin-left="1.27cm" fo:margin-right="0cm" fo:line-height="0.776cm" fo:text-indent="-1.12cm" style:auto-text-indent="false"/>
    </style:style>
    <style:style style:name="P13" style:family="paragraph" style:parent-style-name="分項段落" style:list-style-name="">
      <style:paragraph-properties fo:margin-left="1.27cm" fo:margin-right="0cm" fo:line-height="0.776cm" fo:text-indent="0cm" style:auto-text-indent="false"/>
    </style:style>
    <style:style style:name="P14" style:family="paragraph" style:parent-style-name="分項段落" style:list-style-name="">
      <style:paragraph-properties fo:margin-left="1.27cm" fo:margin-right="0cm" fo:line-height="0.776cm" fo:text-indent="0cm" style:auto-text-indent="false"/>
      <style:text-properties style:font-name="標楷體" fo:font-weight="bold" style:font-weight-asian="bold" style:font-name-complex="標楷體" style:font-size-complex="16pt"/>
    </style:style>
    <style:style style:name="P15" style:family="paragraph" style:parent-style-name="分項段落">
      <style:paragraph-properties fo:margin-left="1.136cm" fo:margin-right="0cm" fo:line-height="0.776cm" fo:text-indent="-1.136cm" style:auto-text-indent="false"/>
    </style:style>
    <style:style style:name="T1" style:family="text">
      <style:text-properties style:font-name="標楷體" fo:font-size="20pt" style:font-size-asian="20pt" style:font-name-complex="標楷體" style:font-size-complex="20pt" style:font-weight-complex="bold"/>
    </style:style>
    <style:style style:name="T2" style:family="text">
      <style:text-properties style:font-name="標楷體" fo:font-size="20pt" fo:language="zh" fo:country="TW" style:font-size-asian="20pt" style:language-asian="zh" style:country-asian="TW" style:font-name-complex="標楷體" style:font-size-complex="20pt" style:font-weight-complex="bold"/>
    </style:style>
    <style:style style:name="T3" style:family="text">
      <style:text-properties style:font-name="標楷體" style:font-name-complex="標楷體" style:font-size-complex="16pt"/>
    </style:style>
    <style:style style:name="T4" style:family="text">
      <style:text-properties style:font-name="標楷體" style:font-name-complex="標楷體" style:font-size-complex="16pt"/>
    </style:style>
    <style:style style:name="T5" style:family="text">
      <style:text-properties style:font-name="標楷體" style:font-name-complex="標楷體"/>
    </style:style>
    <style:style style:name="T6" style:family="text">
      <style:text-properties style:font-name="標楷體" fo:font-weight="bold" style:font-weight-asian="bold" style:font-name-complex="標楷體" style:font-size-complex="16pt"/>
    </style:style>
    <style:style style:name="T7" style:family="text">
      <style:text-properties style:font-name="標楷體" fo:font-weight="bold" style:font-weight-asian="bold" style:font-name-complex="標楷體" style:font-size-complex="16pt" style:font-weight-complex="bold"/>
    </style:style>
    <style:style style:name="T8" style:family="text">
      <style:text-properties style:font-name="標楷體" fo:font-weight="bold" style:font-weight-asian="bold" style:font-name-complex="標楷體"/>
    </style:style>
    <style:style style:name="T9"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text:list-style style:name="L1">
      <text:list-level-style-number text:level="1" text:style-name="WW8Num1z0" style:num-suffix="、" style:num-format="壹, 貳, 參, ...">
        <style:list-level-properties text:list-level-position-and-space-mode="label-alignment">
          <style:list-level-label-alignment text:label-followed-by="nothing" fo:text-indent="-2cm" fo:margin-left="2cm"/>
        </style:list-level-properties>
      </text:list-level-style-number>
      <text:list-level-style-number text:level="2" text:style-name="WW8Num1z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1z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專家學者建議名單資料庫建置及除名作業要點說明會</text:span></text:p>
      <text:p text:style-name="P4">會議紀錄</text:p>
      <text:list xml:id="list7681372896637855158" text:style-name="WW8Num1">
        <text:list-item>
          <text:p text:style-name="P8"><text:span text:style-name="T3">會議時間：96年6月15 日（星期五）下午2時30分</text:span></text:p>
        </text:list-item>
        <text:list-item>
          <text:p text:style-name="P8"><text:span text:style-name="T3">會議地點：本會第1會議室</text:span></text:p>
        </text:list-item>
        <text:list-item>
          <text:p text:style-name="P9"><text:span text:style-name="T3">主席：楊處長立奇</text:span></text:p>
        </text:list-item>
        <text:list-item>
          <text:p text:style-name="P6"><text:span text:style-name="T3">出席單位及人員：如簽到表 <text:s text:c="7"/>　　　　記 <text:s/>錄：張兆琦</text:span></text:p>
        </text:list-item>
        <text:list-item>
          <text:p text:style-name="P7">綜合討論：</text:p>
        </text:list-item>
      </text:list>
      <text:p text:style-name="P11">第一場次</text:p>
      <text:list xml:id="list181053218754498" text:continue-numbering="true" text:style-name="WW8Num1">
        <text:list-item>
          <text:list>
            <text:list-item>
              <text:p text:style-name="P12"><text:span text:style-name="T6">立法院:</text:span><text:span text:style-name="T3">專家學者如實質上原由所屬(管)機關(構)進行審查後，送上級或主管機關(構)辦理推薦，今如所屬(管)機關(構)屬「專家學者建議名單資料庫建置及除名作業要點」(下稱本要點)第3點規定得辦理審查推薦之推薦機關(構)，後續是否會回歸所屬(管)機關(構)辦理推薦及修改作業。</text:span></text:p>
            </text:list-item>
          </text:list>
        </text:list-item>
      </text:list>
      <text:p text:style-name="P13"><text:span text:style-name="T6">工程會答復:</text:span><text:span text:style-name="T3">本會為加速並擴大機關推薦委員，訂定本要點時，已放寬得辦理審查推薦之機關(構)範圍，如有上述情形，原則上除教育部函轉推薦之學者會回歸為各學校為推薦機關(構)外，其他專家學者仍尊重原推薦機關(構)，尚不作變動。</text:span></text:p>
      <text:list xml:id="list181051742686660" text:continue-numbering="true" text:style-name="WW8Num1">
        <text:list-item>
          <text:list>
            <text:list-item>
              <text:p text:style-name="P12"><text:span text:style-name="T6">宜蘭縣政府:</text:span><text:span text:style-name="T3">機關如發現專家學者有本要點第8點第3款所稱異常情形者，應如何處理。</text:span></text:p>
            </text:list-item>
          </text:list>
        </text:list-item>
      </text:list>
      <text:p text:style-name="P13"><text:span text:style-name="T6">工程會答復:</text:span><text:span text:style-name="T3">請將具體事證函送本會，本會將於分析及彙整相關資料後提報「</text:span><text:span text:style-name="T5">專家學者建議名單資料庫審議小組</text:span><text:span text:style-name="T3">」</text:span><text:span text:style-name="T5">(以下簡稱審議小組)討論</text:span><text:span text:style-name="T3">。</text:span></text:p>
      <text:list xml:id="list181052609768849" text:continue-numbering="true" text:style-name="WW8Num1">
        <text:list-item>
          <text:list>
            <text:list-item>
              <text:p text:style-name="P12"><text:span text:style-name="T6">台北市政府:</text:span><text:span text:style-name="T3">採購作業進行中，機關如發現評選委員會委員自</text:span><text:span text:style-name="T5">專家學者建議名單資料庫(下稱本資料庫)</text:span><text:span text:style-name="T3">除名或暫時移離時，應如何處理。</text:span></text:p>
            </text:list-item>
          </text:list>
        </text:list-item>
      </text:list>
      <text:p text:style-name="P13"><text:span text:style-name="T6">工程會答復:</text:span></text:p>
      <text:list xml:id="list181052777846691" text:continue-numbering="true" text:style-name="WW8Num1">
        <text:list-item>
          <text:list>
            <text:list-item>
              <text:list>
                <text:list-item>
                  <text:p text:style-name="P6"><text:span text:style-name="T3">如已獲悉該專家學者業經本會除名，建議應予解聘。</text:span></text:p>
                </text:list-item>
                <text:list-item>
                  <text:p text:style-name="P6"><text:span text:style-name="T3">如已獲悉該專家學者業經本會暫時移離者，如機關對該委員公正辦理採購有疑慮時，得予解聘。</text:span></text:p>
                </text:list-item>
              </text:list>
            </text:list-item>
            <text:list-item>
              <text:p text:style-name="P12"><text:span text:style-name="T6">新聞局:</text:span><text:span text:style-name="T3">如有出版及電影業之專家非為機關人員，且無於學校任教或具有碩博士學位者，可否辦理推薦。</text:span></text:p>
            </text:list-item>
          </text:list>
        </text:list-item>
      </text:list>
      <text:p text:style-name="P13"><text:soft-page-break/><text:span text:style-name="T6">工程會答復:</text:span><text:span text:style-name="T3">該類專家學者如經機關認定其於</text:span><text:span text:style-name="T5">藝、工、匠、新興科技及其他領域具特殊專長者，得依本要點第2點第9款所定資格辦理推薦。</text:span></text:p>
      <text:list xml:id="list181051603612717" text:continue-numbering="true" text:style-name="WW8Num1">
        <text:list-item>
          <text:list>
            <text:list-item>
              <text:p text:style-name="P12"><text:span text:style-name="T6">外交部:</text:span><text:span text:style-name="T3">任職於民間機構、社團法人或財團法人者，可否辦理推薦。</text:span></text:p>
            </text:list-item>
          </text:list>
        </text:list-item>
      </text:list>
      <text:p text:style-name="P13"><text:span text:style-name="T6">工程會答復:</text:span><text:span text:style-name="T3">如經推薦機關認定其於</text:span><text:span text:style-name="T5">藝、工、匠、新興科技及其他領域具特殊專長者，得依本要點第2點第9款所定資格辦理推薦。</text:span></text:p>
      <text:list xml:id="list181053461609837" text:continue-numbering="true" text:style-name="WW8Num1">
        <text:list-item>
          <text:list>
            <text:list-item>
              <text:p text:style-name="P12"><text:span text:style-name="T6">中央銀行:</text:span><text:span text:style-name="T3">目前專長分類共計有249個類科別，後續如有需要可否再增加。</text:span></text:p>
            </text:list-item>
          </text:list>
        </text:list-item>
      </text:list>
      <text:p text:style-name="P13"><text:span text:style-name="T6">工程會答復:</text:span><text:span text:style-name="T3">將視本次類科別增修後各界之反映與實務上之執行情形，如確有需要將邀各界研商並進行增修</text:span><text:span text:style-name="T5">。</text:span></text:p>
      <text:list xml:id="list181051586092430" text:continue-numbering="true" text:style-name="WW8Num1">
        <text:list-item>
          <text:list>
            <text:list-item>
              <text:p text:style-name="P12"><text:span text:style-name="T6">台北縣政府:</text:span><text:span text:style-name="T3">建議最有利標決標前置作業時，可比照招標前置作業提供評選委員名單複製之功能。</text:span></text:p>
            </text:list-item>
          </text:list>
        </text:list-item>
      </text:list>
      <text:p text:style-name="P13"><text:span text:style-name="T6">工程會答復:</text:span><text:span text:style-name="T3">經討論複數決標案件其決標前置作業提供評選委員名單複製功能實有需要，請中華電信儘速配合修改，以利各界使用</text:span><text:span text:style-name="T5">。</text:span></text:p>
      <text:p text:style-name="P10"><text:span text:style-name="T7">第二場次</text:span></text:p>
      <text:list xml:id="list181051543172488" text:continue-list="list181051586092430" text:style-name="WW8Num1">
        <text:list-item>
          <text:list>
            <text:list-item text:start-value="1">
              <text:p text:style-name="P12"><text:span text:style-name="T6">中國海專:</text:span><text:span text:style-name="T3">技術教師應如何辦理審查推薦。</text:span></text:p>
            </text:list-item>
          </text:list>
        </text:list-item>
      </text:list>
      <text:p text:style-name="P13"><text:span text:style-name="T6">工程會答復:</text:span><text:span text:style-name="T3">請依「</text:span>專科學校專業及技術教師遴聘辦法」第3條第1項「<text:span text:style-name="T3">專業及技術教師比照教師職務等級，分教授級、副教授級、助理教授級及講師級四級</text:span><text:span text:style-name="T3">」</text:span>規定認定等級後，依本要點辦理審查推薦。</text:p>
      <text:list xml:id="list181051814748502" text:continue-numbering="true" text:style-name="WW8Num1">
        <text:list-item>
          <text:list>
            <text:list-item>
              <text:p text:style-name="P12"><text:span text:style-name="T6">中國海專、淡江大學:</text:span><text:span text:style-name="T3">專家學者調職後，出具任職單位同意書機關(構)，是否應通知推薦機關(構)。</text:span></text:p>
            </text:list-item>
          </text:list>
        </text:list-item>
      </text:list>
      <text:p text:style-name="P13"><text:span text:style-name="T6">工程會答復:</text:span><text:span text:style-name="T3">為尊重專家學者之推薦機關(構)，出具任職單位同意書者請於專家學者調職後，通知原推薦機關(構)，以利其視需要辦理資料補正或重新推薦等相關事宜。</text:span></text:p>
      <text:list xml:id="list181053166059320" text:continue-numbering="true" text:style-name="WW8Num1">
        <text:list-item>
          <text:list>
            <text:list-item>
              <text:p text:style-name="P12"><text:span text:style-name="T6">國家通訊傳播委員會:</text:span><text:span text:style-name="T3">本會為</text:span><text:span text:style-name="T3">95年3月1日揭牌</text:span><text:span text:style-name="T3">設立之機關，先前以交通部電信總局名義辦理推薦之專家學者，應如何辦理後續資料修改作業。</text:span></text:p>
            </text:list-item>
          </text:list>
        </text:list-item>
      </text:list>
      <text:p text:style-name="P14"><text:soft-page-break/>工程會答復:</text:p>
      <text:list xml:id="list181052258573243" text:continue-numbering="true" text:style-name="WW8Num1">
        <text:list-item>
          <text:list>
            <text:list-item>
              <text:list>
                <text:list-item>
                  <text:p text:style-name="P6"><text:span text:style-name="T5">本案</text:span><text:span text:style-name="T3">國家通訊傳播委員會情形特殊，會後本會將另行提供以交通部電信總局名義辦理推薦之專家學者清單，以利國家通訊傳播委員會視需要辦理後續相關作業。</text:span></text:p>
                </text:list-item>
                <text:list-item>
                  <text:p text:style-name="P6"><text:span text:style-name="T3">各機關如需查詢本資料庫名單，可利用本資料庫綜合查詢之功能，輸入機關名稱、專家學者姓名或專長等相關資料後進行查詢</text:span><text:span text:style-name="T5">。</text:span></text:p>
                </text:list-item>
              </text:list>
            </text:list-item>
            <text:list-item>
              <text:p text:style-name="P12"><text:span text:style-name="T8">政治大學</text:span><text:span text:style-name="T5">:建議增加可分別查詢專家學者之推薦機關及任職機關之功能，以利機關查詢及使用。</text:span></text:p>
            </text:list-item>
          </text:list>
        </text:list-item>
      </text:list>
      <text:p text:style-name="P13"><text:span text:style-name="T6">工程會答復:</text:span><text:span text:style-name="T3">透過原有綜合查詢功能已可達到此目的，惟增加針對</text:span><text:span text:style-name="T5">推薦機關及任職機關查詢</text:span><text:span text:style-name="T3">功能可讓各界使用更方便，此功能實有需要，請中華電信儘速規劃設計。</text:span></text:p>
      <text:list xml:id="list181051739965355" text:continue-numbering="true" text:style-name="WW8Num1">
        <text:list-item>
          <text:list>
            <text:list-item>
              <text:p text:style-name="P12"><text:span text:style-name="T6">衛生署中醫藥委員會:</text:span><text:span text:style-name="T3">建議本資料庫中增加以電子郵件通知專家學者之功能。</text:span></text:p>
            </text:list-item>
          </text:list>
        </text:list-item>
      </text:list>
      <text:p text:style-name="P13"><text:span text:style-name="T6">工程會答復:</text:span><text:span text:style-name="T3">本資料庫已建置有電子郵件通知功能，目前相關規定如有變更或有政令需宣導時，本會已可利用電子郵件通知專家學者。</text:span></text:p>
      <text:list xml:id="list181052770657187" text:continue-numbering="true" text:style-name="WW8Num1">
        <text:list-item>
          <text:p text:style-name="P15"><text:span text:style-name="T3">結論：感謝各界今日參加本次說明會，後續如有任何問題需本會協助者，聯繫電話分別為統一權限控管與系統使用操作(政府採購客服中心:0800-080-512)及要點規定與行政作業程序(工程會02-87897586陳先生、02-87897601張先生)。</text:span></text:p>
        </text:list-item>
        <text:list-item>
          <text:p text:style-name="P7">散會(第一場:15:50、第二場18: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list-style-name="WW8Num5">
      <style:paragraph-properties fo:line-height="0.882cm" fo:text-align="justify" style:justify-single-wor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zh" fo:country="TW" style:letter-kerning="true" style:font-name-asian="標楷體" style:font-family-asian="標楷體" style:font-family-generic-asian="script" style:language-asian="zh" style:country-asian="TW"/>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style>
    <style:style style:name="機關名稱" style:family="paragraph" style:parent-style-name="Standard">
      <style:paragraph-properties style:snap-to-layout-grid="false"/>
      <style:text-properties fo:font-size="22pt" style:font-size-asian="2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分項段落" style:family="paragraph" style:parent-style-name="Standard" style:list-style-name="WW8Num1">
      <style:paragraph-properties fo:line-height="0.882cm" fo:text-align="justify" style:justify-single-word="false" fo:orphans="2" fo:widows="2" style:vertical-align="baseline"/>
      <style:text-properties fo:font-size="16pt" fo:language="zh" fo:country="TW" style:letter-kerning="true" style:font-size-asian="16pt" style:language-asian="zh" style:country-asian="TW"/>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text-properties fo:font-size="18pt" style:font-size-asian="18pt"/>
    </style:style>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HTML_20_Preformatted" style:display-name="HTML Preformatted"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z5"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z1" style:family="text"/>
    <style:style style:name="WW8Num3z4" style:family="text"/>
    <style:style style:name="WW8Num3z5" style:family="text"/>
    <style:style style:name="WW8Num4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4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4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4z5" style:family="text"/>
    <style:style style:name="WW8Num5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5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5z5" style:family="text"/>
    <style:style style:name="WW8Num6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6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6z5" style:family="text"/>
    <style:style style:name="WW8Num7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7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7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7z5" style:family="text"/>
    <style:style style:name="WW8Num8z0" style:family="text"/>
    <style:style style:name="WW8Num8z1" style:family="text"/>
    <style:style style:name="WW8Num8z3"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9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9z5" style:family="text"/>
    <style:style style:name="WW8Num10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fo:font-size="16pt" fo:language="en" fo:country="US"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0z4"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10z5"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2cm" fo:margin-left="2cm"/>
        </style:list-level-properties>
      </text:list-level-style-number>
      <text:list-level-style-number text:level="2" text:style-name="WW8Num1z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1z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58cm" fo:text-indent="-0.873cm" fo:margin-left="2.6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prefix="（" style:num-suffix="）" style:num-format="一, 二, 三, ...">
        <style:list-level-properties text:list-level-position-and-space-mode="label-alignment">
          <style:list-level-label-alignment text:label-followed-by="listtab" text:list-tab-stop-position="7.382cm" fo:text-indent="-2.302cm" fo:margin-left="7.382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WW8Num3z1" style:num-prefix="("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2cm" fo:margin-left="2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2.335cm" fo:text-indent="-0.635cm" fo:margin-left="2.335cm"/>
        </style:list-level-properties>
        <style:text-properties style:font-name="標楷體"/>
      </text:list-level-style-bullet>
      <text:list-level-style-number text:level="5" text:style-name="WW8Num4z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4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壹、" style:num-format="">
        <style:list-level-properties text:list-level-position-and-space-mode="label-alignment">
          <style:list-level-label-alignment text:label-followed-by="nothing" fo:text-indent="-2cm" fo:margin-left="2cm"/>
        </style:list-level-properties>
      </text:list-level-style-number>
      <text:list-level-style-number text:level="2" text:style-name="WW8Num5z0" style:num-pre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5z0" style:num-pre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5z0" style:num-pre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5z4" style:num-pre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fo:text-indent="-2cm" fo:margin-left="2cm"/>
        </style:list-level-properties>
      </text:list-level-style-number>
      <text:list-level-style-number text:level="2" text:style-name="WW8Num6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6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6z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2cm" fo:margin-left="2cm"/>
        </style:list-level-properties>
      </text:list-level-style-number>
      <text:list-level-style-number text:level="2" text:style-name="WW8Num7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2.335cm" fo:text-indent="-0.635cm" fo:margin-left="2.335cm"/>
        </style:list-level-properties>
        <style:text-properties style:font-name="標楷體"/>
      </text:list-level-style-bullet>
      <text:list-level-style-number text:level="5" text:style-name="WW8Num7z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0" style:num-suffix="、" style:num-format="1, 2, 3, ...">
        <style:list-level-properties text:list-level-position-and-space-mode="label-alignment">
          <style:list-level-label-alignment text:label-followed-by="listtab" text:list-tab-stop-position="7.646cm" fo:text-indent="-2.355cm" fo:margin-left="7.6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2cm" fo:margin-left="2cm"/>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9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9z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2cm" fo:margin-left="2cm"/>
        </style:list-level-properties>
      </text:list-level-style-number>
      <text:list-level-style-number text:level="2" text:style-name="WW8Num10z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4" text:style-name="WW8Num10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5" text:style-name="WW8Num10z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6" text:style-name="WW8Num1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394cm" fo:text-indent="-0.847cm" fo:margin-left="3.3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24cm" fo:text-indent="-0.847cm" fo:margin-left="4.2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7cm" fo:text-indent="-0.847cm" fo:margin-left="5.0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934cm" fo:text-indent="-0.847cm" fo:margin-left="5.93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78cm" fo:text-indent="-0.847cm" fo:margin-left="6.7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627cm" fo:text-indent="-0.847cm" fo:margin-left="7.6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474cm" fo:text-indent="-0.847cm" fo:margin-left="8.47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32cm" fo:text-indent="-0.847cm" fo:margin-left="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58cm" fo:text-indent="-0.873cm" fo:margin-left="2.6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88cm" fo:text-indent="-0.873cm" fo:margin-left="1.9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87cm" fo:text-indent="-0.847cm" fo:margin-left="1.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1cm" fo:text-indent="-0.847cm" fo:margin-left="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5cm" fo:text-indent="-0.847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Standard">
      <style:paragraph-properties fo:text-align="center" style:justify-single-word="false"/>
      <style:text-properties style:font-name="標楷體" fo:font-size="10pt" style:font-size-asian="10pt"/>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3cm" fo:margin-right="2.3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count style:num-format="1">3</text:page-count></text:span><draw:frame draw:style-name="Mfr1" draw:name="框架1" text:anchor-type="char" svg:x="5.292cm" svg:y="0.168cm" svg:width="4.352cm" svg:height="0.568cm" draw:z-index="2"><draw:text-box><text:p text:style-name="MP3"/></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meta:initial-creator>WSX</meta:initial-creator>
    <meta:creation-date>2007-06-15T19:27:00</meta:creation-date>
    <dc:creator>Name People</dc:creator>
    <dc:date>2007-06-22T13:43:00</dc:date>
    <meta:print-date>2007-06-22T10:46:00</meta:print-date>
    <meta:editing-cycles>6</meta:editing-cycles>
    <meta:editing-duration>PT7H13M</meta:editing-duration>
    <meta:document-statistic meta:table-count="0" meta:image-count="0" meta:object-count="0" meta:page-count="3" meta:paragraph-count="40" meta:word-count="1740" meta:character-count="1804" meta:non-whitespace-character-count="1789"/>
    <meta:generator>LibreOffice/5.1.2.2$Windows_x86 LibreOffice_project/d3bf12ecb743fc0d20e0be0c58ca359301eb705f</meta:generator>
    <meta:user-defined meta:name="NewDocFlag">93newdoc</meta:user-defined>
    <meta:user-defined meta:name="SaveDraftToDoc">0</meta:user-defined>
    <meta:user-defined meta:name="SaveStatus">0</meta:user-defined>
  </office:meta>
</office:document-meta>
</file>