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4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style:font-name="標楷體" fo:font-size="14pt" officeooo:paragraph-rsid="001504e3" style:font-name-asian="標楷體" style:font-size-asian="14pt" style:font-name-complex="標楷體"/>
    </style:style>
    <style:style style:name="P1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officeooo:paragraph-rsid="00178e82" style:font-name-asian="標楷體" style:font-size-asian="16pt" style:font-name-complex="標楷體"/>
    </style:style>
    <style:style style:name="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7%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text-scale="97%"/>
    </style:style>
    <style:style style:name="T5" style:family="text">
      <style:text-properties style:font-name="標楷體" fo:font-size="14pt" officeooo:rsid="001687f6" style:font-name-asian="標楷體" style:font-size-asian="14pt" style:language-asian="zh" style:country-asian="TW" style:font-name-complex="標楷體" style:text-scale="97%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officeooo:rsid="001687f6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officeooo:rsid="001687f6"/>
    </style:style>
    <style:style style:name="T13" style:family="text">
      <style:text-properties officeooo:rsid="00178e8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3">勞務採購契約範本</text:span>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0">機</text:span><text:span text:style-name="T11"> </text:span><text:span text:style-name="T10">關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11"><text:span text:style-name="T11"><text:s/></text:span><text:span text:style-name="T7">10</text:span><text:span text:style-name="T8">8</text:span><text:span text:style-name="T7">年</text:span><text:span text:style-name="T9">　</text:span><text:span text:style-name="T7">月</text:span><text:span text:style-name="T9">　</text:span><text:span text:style-name="T7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0">單</text:span><text:span text:style-name="T11"> </text:span><text:span text:style-name="T10">位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0">建</text:span><text:span text:style-name="T11"> <text:s/></text:span><text:span text:style-name="T10">議</text:span><text:span text:style-name="T11"> <text:s/></text:span><text:span text:style-name="T10">條</text:span><text:span text:style-name="T11"> <text:s/></text:span><text:span text:style-name="T10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7">草</text:span><text:span text:style-name="T9"> <text:s/></text:span><text:span text:style-name="T7">案</text:span><text:span text:style-name="T9"> <text:s/></text:span><text:span text:style-name="T7">條</text:span><text:span text:style-name="T9"> <text:s/></text:span><text:span text:style-name="T7">文</text:span></text:p>
          </table:table-cell>
          <table:covered-table-cell/>
          <table:table-cell table:style-name="表格1.A1" office:value-type="string">
            <text:p text:style-name="P4"><text:span text:style-name="T10">理</text:span><text:span text:style-name="T11"> </text:span><text:span text:style-name="T10">由</text:span><text:span text:style-name="T11"> </text:span><text:span text:style-name="T10">及</text:span><text:span text:style-name="T11"> </text:span><text:span text:style-name="T10">說</text:span><text:span text:style-name="T11"> </text:span><text:span text:style-name="T10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2">附註：</text:p>
      <text:p text:style-name="P13"><text:span text:style-name="T2">一、</text:span><text:span text:style-name="T3">本表格請以傳真（02-87897614）或電子郵件(</text:span><text:a xlink:type="simple" xlink:href="mailto:jason@mail.pcc.gov.tw" text:style-name="Internet_20_link" text:visited-style-name="Visited_20_Internet_20_Link"><text:span text:style-name="T5">shenhk</text:span></text:a><text:a xlink:type="simple" xlink:href="mailto:jason@mail.pcc.gov.tw" text:style-name="Internet_20_link" text:visited-style-name="Visited_20_Internet_20_Link"><text:span text:style-name="T4">@mail.pcc.gov.tw</text:span></text:a><text:span text:style-name="T3">)方式回擲（免備文）。</text:span><text:span text:style-name="T6">如無意見，無需回傳</text:span><text:span text:style-name="T3">。</text:span></text:p>
      <text:p text:style-name="P14">二、如有疑問，請電洽本會企劃處沈先生（02-8789-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19-02-27T13:48:23.711000000</dc:date>
    <meta:print-date>2016-03-16T11:04:00</meta:print-date>
    <meta:editing-cycles>7</meta:editing-cycles>
    <meta:editing-duration>PT14M1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115" meta:character-count="186" meta:non-whitespace-character-count="161"/>
  </office:meta>
</office:document-meta>
</file>