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9.543cm"/>
    </style:style>
    <style:style style:name="表格1.1" style:family="table-row">
      <style:table-row-properties style:min-row-height="0.64cm" fo:keep-together="always"/>
    </style:style>
    <style:style style:name="表格1.A1" style:family="table-cell">
      <style:table-cell-properties style:vertical-align="top" fo:background-color="#cce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ce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</style:style>
    <style:style style:name="P3" style:family="paragraph" style:parent-style-name="Standard">
      <style:paragraph-properties fo:margin-top="0.071cm" fo:margin-bottom="0.071cm" loext:contextual-spacing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4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5" style:family="paragraph" style:parent-style-name="Standard">
      <style:paragraph-properties fo:margin-top="0.071cm" fo:margin-bottom="0.071cm" loext:contextual-spacing="false" style:line-height-at-least="0cm"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6" style:family="paragraph" style:parent-style-name="Standard" style:master-page-name="Standard">
      <style:paragraph-properties fo:margin-top="0.071cm" fo:margin-bottom="0.071cm" loext:contextual-spacing="false" style:line-height-at-least="0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normal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normal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T6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　　　　　　　　　（機關名稱）</text:p>
      <text:p text:style-name="P1"><text:span text:style-name="T3">「○○」採購案廠商投標文件</text:span></text:p>
      <text:p text:style-name="P1"><text:span text:style-name="T4">評選委員審查意見表（給付</text:span><text:span text:style-name="T2">非採購機關</text:span><text:span text:style-name="T4">委員審查費時使用此表）</text:span></text:p>
      <text:p text:style-name="P3">投標廠商：　　　　　　　　　　　　　　　　　　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2"><text:span text:style-name="T5">章節名稱</text:span></text:p>
            </table:table-cell>
            <table:table-cell table:style-name="表格1.A1" office:value-type="string">
              <text:p text:style-name="P4">頁次</text:p>
            </table:table-cell>
            <table:table-cell table:style-name="表格1.D1" office:value-type="string">
              <text:p text:style-name="P4">審查意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１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２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4">３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>４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4">５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4">６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2">
          <table:table-cell table:style-name="表格1.A8" office:value-type="string">
            <text:p text:style-name="P4">７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4">８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2">
          <table:table-cell table:style-name="表格1.A10" office:value-type="string">
            <text:p text:style-name="P4">９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</table:table-row>
        <table:table-row table:style-name="表格1.2"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</table:table-row>
        <table:table-row table:style-name="表格1.2">
          <table:table-cell table:style-name="表格1.A13" office:value-type="string">
            <text:p text:style-name="P4">12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</table:table-row>
        <table:table-row table:style-name="表格1.2">
          <table:table-cell table:style-name="表格1.A14" office:value-type="string">
            <text:p text:style-name="P4">13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</table:table-row>
        <table:table-row table:style-name="表格1.2">
          <table:table-cell table:style-name="表格1.A15" office:value-type="string">
            <text:p text:style-name="P4">14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</table:table-row>
      </table:table>
      <text:p text:style-name="P3">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Verdana" fo:font-family="Verdana" style:font-family-generic="swiss" style:font-pitch="variable" fo:font-size="10.5pt" fo:language="en" fo:country="US" fo:font-weight="bold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weight-asian="bold" style:font-name-complex="Verdana" style:font-family-complex="Verdana" style:font-family-generic-complex="swiss" style:font-pitch-complex="variable" style:font-size-complex="10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keep-with-next="always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_20_2" style:display-name="Heading 2" style:family="paragraph" style:parent-style-name="Standard" style:next-style-name="Heading_20_3" style:default-outline-level="2" style:list-style-name="WW8Num11" style:class="text">
      <style:paragraph-properties fo:margin-left="1.905cm" fo:margin-right="0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-5.08cm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088cm" fo:margin-bottom="0cm" loext:contextual-spacing="false" style:line-height-at-least="0cm" fo:keep-with-next="always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size-asian="16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7z1" style:family="text">
      <style:text-properties fo:color="#000000" fo:font-style="normal" fo:font-weight="normal" style:font-style-asian="normal" style:font-weight-asian="normal"/>
    </style:style>
    <style:style style:name="WW8Num7z2" style:family="text">
      <style:text-properties fo:color="#000000" fo:font-style="normal" fo:font-weight="bold" style:font-style-asian="normal" style:font-weight-asian="bold"/>
    </style:style>
    <style:style style:name="WW8Num7z3" style:family="text">
      <style:text-properties fo:font-size="16pt" fo:font-style="normal" fo:font-weight="normal" style:font-size-asian="16pt" style:font-style-asian="normal" style:font-weight-asian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fo:font-style="normal" fo:font-weight="normal" style:font-size-asian="16pt" style:font-style-asian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3" style:family="text"/>
    <style:style style:name="WW8Num1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fo:font-style="normal" fo:font-weight="normal" style:font-size-asian="16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1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3" text:style-name="WW8Num16z2" style:num-suffix="." text:bullet-char="">
        <style:list-level-properties text:list-level-position-and-space-mode="label-alignment">
          <style:list-level-label-alignment text:label-followed-by="listtab" text:list-tab-stop-position="3.175cm" fo:text-indent="-0.499cm" fo:margin-left="3.039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</dc:title>
    <dc:subject/>
    <meta:keyword/>
    <dc:description/>
    <meta:initial-creator>user</meta:initial-creator>
    <meta:creation-date>2009-11-23T14:08:00</meta:creation-date>
    <dc:creator>1413</dc:creator>
    <dc:date>2020-01-13T11:22:00</dc:date>
    <meta:print-date>2010-02-23T09:21:00</meta:print-date>
    <meta:editing-cycles>15</meta:editing-cycles>
    <meta:editing-duration>PT21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3" meta:word-count="88" meta:character-count="133" meta:non-whitespace-character-count="94"/>
  </office:meta>
</office:document-meta>
</file>