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>
      <style:paragraph-properties fo:margin-left="1.693cm" fo:margin-right="0cm" fo:line-height="0.811cm" fo:text-indent="-1.693cm" style:auto-text-indent="false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擬辦">
      <style:paragraph-properties fo:margin-left="1.651cm" fo:margin-right="0cm" fo:line-height="0.811cm" fo:text-indent="-1.651cm" style:auto-text-indent="false"/>
    </style:style>
    <style:style style:name="P8" style:family="paragraph" style:parent-style-name="分項段落">
      <style:paragraph-properties fo:line-height="0.811cm"/>
    </style:style>
    <style:style style:name="P9" style:family="paragraph" style:parent-style-name="分項段落" style:list-style-name="">
      <style:paragraph-properties fo:margin-left="0cm" fo:margin-right="0cm" fo:text-indent="0cm" style:auto-text-indent="false"/>
      <style:text-properties fo:letter-spacing="-0.007cm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1" style:family="paragraph" style:parent-style-name="說明辦法首行">
      <style:paragraph-properties fo:line-height="0.811cm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letter-spacing="-0.007cm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2" draw:name="裝訂線" draw:style-name="gr1"><draw:frame draw:style-name="gr2" draw:text-style-name="P13" svg:width="0.574cm" svg:height="0.897cm" svg:x="-1.262cm" svg:y="19.493cm"><draw:text-box><text:p text:style-name="P12"><text:span text:style-name="T6">線</text:span></text:p></draw:text-box></draw:frame><draw:frame draw:style-name="gr3" draw:text-style-name="P15" svg:width="0.636cm" svg:height="0.953cm" svg:x="-1.27cm" svg:y="4.471cm"><draw:text-box><text:p text:style-name="P14"><text:span text:style-name="T6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6">訂</text:span></text:p></draw:text-box></draw:frame></draw:g><draw:frame draw:style-name="fr1" draw:name="外框1" text:anchor-type="char" svg:x="14.002cm" svg:y="0.501cm" svg:width="3.81cm" svg:height="1.82cm" draw:z-index="1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1">簽　</text:span><text:span text:style-name="T2">　</text:span><text:bookmark text:name="日期"/><text:span text:style-name="T2">民國○○年○月○日於</text:span><text:bookmark text:name="單位"/><text:span text:style-name="T2">○○○</text:span></text:p>
      <text:p text:style-name="P3">主旨：<text:bookmark text:name="主旨"/>關於本機關「○○」採購案專家學者評選委員之篩選條件，陳請　鑒核。</text:p>
      <text:p text:style-name="P11">說明：<text:bookmark text:name="說明"/></text:p>
      <text:list xml:id="list2898745199" text:style-name="WW8Num8">
        <text:list-item>
          <text:p text:style-name="P8">旨揭採購案前已奉核以○○年○月○日○○字第○○○號函請上級機關核准採最有利標決標（詳前簽），經上級機關以○○年○月○日○○字第○○○號函復核准採最有利標決標方式辦理。</text:p>
        </text:list-item>
        <text:list-item>
          <text:p text:style-name="P8">為成立採購評選委員會辦理旨揭採購之評選，依政府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分項段落">本案建議採購評選委員會總額○人，分別為專家學者委員○人及專家學者以外委員○人，其中專家學者委員部分，擬自工程會建置之專家學者參考名單資料庫採人工遴選專家學者，建議篩選條件如下：</text:p>
          <text:list>
            <text:list-item>
              <text:p text:style-name="分項段落">專長關鍵字：</text:p>
            </text:list-item>
            <text:list-item>
              <text:p text:style-name="分項段落">在職情況：</text:p>
            </text:list-item>
            <text:list-item>
              <text:p text:style-name="分項段落">縣市別：</text:p>
            </text:list-item>
            <text:list-item>
              <text:p text:style-name="分項段落">身分別：</text:p>
            </text:list-item>
            <text:list-item>
              <text:p text:style-name="分項段落">專長類科別A：可用專家學者人數，○人；欲挑選專家學者人數，○人。</text:p>
            </text:list-item>
            <text:list-item>
              <text:p text:style-name="分項段落">專長類科別B：可用專家學者人數，○人；欲挑選專家學者人數，○人。</text:p>
            </text:list-item>
          </text:list>
        </text:list-item>
      </text:list>
      <text:p text:style-name="P7"><text:span text:style-name="T3">擬辦：</text:span><text:bookmark text:name="擬辦"/><text:span text:style-name="T3">擬奉　核可後，辦理遴選委員及後續招標作業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creator>1413</dc:creator>
    <dc:date>2022-02-10T09:31:00</dc:date>
    <meta:print-date>2020-09-26T16:31:00</meta:print-date>
    <meta:editing-cycles>29</meta:editing-cycles>
    <meta:editing-duration>PT47M</meta:editing-duration>
    <meta:document-statistic meta:table-count="0" meta:image-count="0" meta:object-count="0" meta:page-count="1" meta:paragraph-count="19" meta:word-count="479" meta:character-count="496" meta:non-whitespace-character-count="492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