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67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3cm" fo:margin-right="0cm" fo:line-height="100%" fo:text-indent="0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804cm" svg:y="-1.282cm" svg:width="1.718cm" svg:height="0.993cm" draw:z-index="0"><draw:text-box><text:p text:style-name="P1"><text:span text:style-name="T1">附件2</text:span></text:p></draw:text-box></draw:frame>　　　　　　　　　　　　（機關名稱）</text:p>
      <text:p text:style-name="P10">　　　　　　　　　　　　　　（案名）</text:p>
      <text:p text:style-name="P8"><text:span text:style-name="T5">評審小組內派委員建議名單</text:span></text:p>
      <text:p text:style-name="P9"/>
      <text:p text:style-name="P7"><text:span text:style-name="T4">內派委員擬派○人，請勾選正取○人、備取○</text:span>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D1" table:number-columns-spanned="2" office:value-type="string">
            <text:p text:style-name="P3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正取</text:p>
          </table:table-cell>
          <table:table-cell table:style-name="表格1.D1" office:value-type="string">
            <text:p text:style-name="P3">備取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處長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處長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室主任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室主任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副處長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專門委員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科長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科長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○○○</text:p>
          </table:table-cell>
          <table:table-cell table:style-name="表格1.A1" office:value-type="string">
            <text:p text:style-name="P12"><text:span text:style-name="T8">本機關</text:span><text:span text:style-name="T10">○○</text:span><text:span text:style-name="T8">處科長</text:span></text:p>
          </table:table-cell>
          <table:table-cell table:style-name="表格1.A1" office:value-type="string">
            <text:p text:style-name="P2"><text:span text:style-name="T6">□ </text:span><text:span text:style-name="T4">( <text:s text:c="2"/>)</text:span></text:p>
          </table:table-cell>
          <table:table-cell table:style-name="表格1.D1" office:value-type="string">
            <text:p text:style-name="P2"><text:span text:style-name="T6">□ </text:span><text:span text:style-name="T4">( <text:s text:c="2"/>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meta:initial-creator>企劃處</meta:initial-creator>
    <meta:creation-date>2010-02-22T09:56:00</meta:creation-date>
    <dc:creator>USER</dc:creator>
    <dc:date>2010-03-01T12:17:00</dc:date>
    <meta:print-date>2010-03-01T12:17:00</meta:print-date>
    <meta:editing-cycles>57</meta:editing-cycles>
    <meta:editing-duration>PT1H9M</meta:editing-duration>
    <meta:document-statistic meta:table-count="1" meta:image-count="0" meta:object-count="0" meta:page-count="1" meta:paragraph-count="56" meta:word-count="200" meta:character-count="325" meta:non-whitespace-character-count="227"/>
    <meta:generator>LibreOffice/5.1.2.2$Windows_x86 LibreOffice_project/d3bf12ecb743fc0d20e0be0c58ca359301eb705f</meta:generator>
  </office:meta>
</office:document-meta>
</file>