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end" fo:margin-bottom="0.125in" fo:line-height="0.3055in"/>
    </style:style>
    <style:style style:name="T8" style:parent-style-name="預設段落字型" style:family="text">
      <style:text-properties style:font-name="標楷體" style:font-name-asian="標楷體" fo:font-weight="bold" style:font-weight-asian="bold" fo:font-size="10pt" style:font-size-asian="10pt" style:font-size-complex="14pt"/>
    </style:style>
    <style:style style:name="T9" style:parent-style-name="預設段落字型" style:family="text">
      <style:text-properties style:font-name="標楷體" style:font-name-asian="標楷體" fo:font-weight="bold" style:font-weight-asian="bold" fo:color="#FF0000"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FF0000"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FF0000"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FF0000" fo:font-size="10pt" style:font-size-asian="10pt" style:font-size-complex="14pt" style:text-underline-type="single" style:text-underline-style="solid" style:text-underline-width="auto" style:text-underline-mode="continuous"/>
    </style:style>
    <style:style style:name="TableColumn14" style:family="table-column">
      <style:table-column-properties style:column-width="3.7895in"/>
    </style:style>
    <style:style style:name="TableColumn15" style:family="table-column">
      <style:table-column-properties style:column-width="3.7902in"/>
    </style:style>
    <style:style style:name="TableColumn16" style:family="table-column">
      <style:table-column-properties style:column-width="2.6701in"/>
    </style:style>
    <style:style style:name="Table13" style:family="table">
      <style:table-properties style:width="10.25in" fo:margin-left="0.075in" table:align="left"/>
    </style:style>
    <style:style style:name="TableRow17" style:family="table-row">
      <style:table-row-properties style:min-row-height="0.3638in"/>
    </style:style>
    <style:style style:name="TableCell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 style:parent-style-name="內文" style:family="paragraph">
      <style:paragraph-properties style:text-autospace="none" fo:text-align="center"/>
      <style:text-properties style:font-name="標楷體" style:font-name-asian="標楷體"/>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P33" style:parent-style-name="內文" style:family="paragraph">
      <style:paragraph-properties fo:text-align="justify" fo:margin-left="0.5652in" fo:text-indent="-0.3416in">
        <style:tab-stops/>
      </style:paragraph-properties>
      <style:text-properties style:font-name="標楷體" style:font-name-asian="標楷體"/>
    </style:style>
    <style:style style:name="P34" style:parent-style-name="內文" style:family="paragraph">
      <style:paragraph-properties fo:text-align="justify" fo:line-height="0.2777in" fo:margin-left="0.5555in" fo:text-indent="-0.3888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777in" fo:margin-right="0.0395in" fo:text-indent="-0.1944in">
        <style:tab-stops/>
      </style:paragraph-properties>
    </style:style>
    <style:style style:name="T4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6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margin-left="0.3166in" fo:text-indent="-0.193in">
        <style:tab-stops/>
      </style:paragraph-properties>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font-weight="bold" style:font-weight-asian="bold" fo:font-size="14pt" style:font-size-asian="14pt"/>
    </style:style>
    <style:style style:name="T66" style:parent-style-name="預設段落字型" style:family="text">
      <style:text-properties style:font-name="標楷體" style:font-name-asian="標楷體" fo:font-weight="bold" style:font-weight-asian="bold" fo:font-size="14pt" style:font-size-asian="14pt"/>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fo:font-weight="bold" style:font-weight-asian="bold" fo:font-size="14pt" style:font-size-asian="14pt"/>
    </style:style>
    <style:style style:name="T69" style:parent-style-name="預設段落字型" style:family="text">
      <style:text-properties style:font-name="標楷體" style:font-name-asian="標楷體" fo:font-weight="bold" style:font-weight-asian="bold" fo:font-size="14pt" style:font-size-asian="14pt"/>
    </style:style>
    <style:style style:name="P70" style:parent-style-name="內文" style:family="paragraph">
      <style:paragraph-properties fo:text-align="justify" fo:margin-left="0.3166in" fo:text-indent="-0.193in">
        <style:tab-stops/>
      </style:paragraph-properties>
      <style:text-properties style:font-name="標楷體" style:font-name-asian="標楷體"/>
    </style:style>
    <style:style style:name="P71"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1666in">
        <style:tab-stops/>
      </style:paragraph-properties>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font-weight="bold" style:font-weight-asian="bold" fo:color="#FFFFFF" fo:font-size="14pt" style:font-size-asian="14pt"/>
    </style:style>
    <style:style style:name="P82" style:parent-style-name="內文" style:family="paragraph">
      <style:paragraph-properties fo:text-align="justify" fo:margin-left="0.3166in" fo:text-indent="-0.193in">
        <style:tab-stops/>
      </style:paragraph-properties>
      <style:text-properties style:font-name="標楷體" style:font-name-asian="標楷體" fo:color="#FFFFFF"/>
    </style:style>
    <style:style style:name="P83" style:parent-style-name="內文" style:family="paragraph">
      <style:paragraph-properties fo:text-align="justify" fo:line-height="0.2777in" fo:margin-right="0.0395in"/>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text-align="justify" fo:line-height="0.2777in" fo:margin-right="0.0395in"/>
      <style:text-properties style:font-name="標楷體" style:font-name-asian="標楷體" fo:font-size="14pt" style:font-size-asian="14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font-weight="bold" style:font-weight-asian="bold" fo:font-size="14pt" style:font-size-asian="14pt"/>
    </style:style>
    <style:style style:name="P107" style:parent-style-name="內文" style:family="paragraph">
      <style:paragraph-properties fo:text-align="justify" fo:margin-left="0.5652in" fo:text-indent="-0.3416in">
        <style:tab-stops/>
      </style:paragraph-properties>
      <style:text-properties style:font-name="標楷體" style:font-name-asian="標楷體"/>
    </style:style>
    <style:style style:name="P108" style:parent-style-name="內文" style:family="paragraph">
      <style:paragraph-properties fo:text-align="justify" fo:line-height="0.2777in" fo:margin-left="0.7881in" fo:text-indent="-0.5909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2777in" fo:margin-left="0.8611in" fo:text-indent="-0.1944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2777in" fo:margin-left="0.8611in" fo:text-indent="-0.1944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2777in" fo:margin-left="0.8611in" fo:text-indent="-0.1944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2777in" fo:margin-left="0.8611in" fo:text-indent="-0.1944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2777in" fo:margin-left="0.8611in" fo:text-indent="-0.1944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2777in" fo:margin-left="0.8611in" fo:text-indent="-0.1944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777in" fo:margin-left="0.8611in" fo:text-indent="-0.1944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2777in" fo:margin-left="0.8611in" fo:text-indent="-0.1944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777in" fo:margin-left="0.8611in" fo:text-indent="-0.1944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2777in" fo:margin-left="0.8611in" fo:text-indent="-0.1944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2777in" fo:margin-left="0.8611in" fo:text-indent="-0.1944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2777in" fo:margin-left="0.8611in" fo:text-indent="-0.1944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2777in" fo:margin-left="0.8611in" fo:text-indent="-0.1944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text-align="justify" fo:margin-left="0.8597in" fo:text-indent="-0.193in">
        <style:tab-stops/>
      </style:paragraph-properties>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font-weight="bold" style:font-weight-asian="bold" fo:font-size="14pt" style:font-size-asian="14pt"/>
    </style:style>
    <style:style style:name="P137" style:parent-style-name="內文" style:family="paragraph">
      <style:paragraph-properties fo:text-align="justify" fo:margin-left="0.3166in" fo:text-indent="-0.193in">
        <style:tab-stops/>
      </style:paragraph-properties>
      <style:text-properties style:font-name="標楷體" style:font-name-asian="標楷體"/>
    </style:style>
    <style:style style:name="P1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8611in" fo:text-indent="-0.1944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2777in" fo:margin-left="0.8611in" fo:text-indent="-0.1944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2777in" fo:margin-left="0.8611in" fo:text-indent="-0.1944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2777in" fo:margin-left="0.8611in" fo:text-indent="-0.1944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2777in" fo:margin-left="0.8611in" fo:text-indent="-0.1944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472in" fo:margin-left="0.8597in" fo:text-indent="-0.193in">
        <style:tab-stops/>
      </style:paragraph-properties>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line-break="normal" fo:text-align="justify"/>
      <style:text-properties style:font-name="標楷體" style:font-name-asian="標楷體" fo:color="#0000FF" style:letter-kerning="false"/>
    </style:style>
    <style:style style:name="P151" style:parent-style-name="內文" style:family="paragraph">
      <style:paragraph-properties style:line-break="normal" fo:text-align="justify"/>
      <style:text-properties style:font-name="標楷體" style:font-name-asian="標楷體" fo:color="#0000FF" style:letter-kerning="false"/>
    </style:style>
    <style:style style:name="P152" style:parent-style-name="內文" style:family="paragraph">
      <style:paragraph-properties fo:text-align="justify"/>
      <style:text-properties style:font-name="標楷體" style:font-name-asian="標楷體" fo:color="#0000FF" style:letter-kerning="false"/>
    </style:style>
    <style:style style:name="P153" style:parent-style-name="內文" style:family="paragraph">
      <style:paragraph-properties fo:text-align="justify"/>
      <style:text-properties style:font-name="標楷體" style:font-name-asian="標楷體" fo:color="#0000FF" style:letter-kerning="false"/>
    </style:style>
    <style:style style:name="P154" style:parent-style-name="內文" style:family="paragraph">
      <style:paragraph-properties fo:text-align="justify" fo:line-height="0.2777in" fo:margin-right="0.0395in"/>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font-size="14pt" style:font-size-asian="14pt"/>
    </style:style>
    <style:style style:name="P178" style:parent-style-name="內文" style:family="paragraph">
      <style:paragraph-properties fo:text-align="justify"/>
      <style:text-properties style:font-name="標楷體" style:font-name-asian="標楷體" fo:color="#0000FF" style:letter-kerning="false"/>
    </style:style>
    <style:style style:name="P179" style:parent-style-name="內文" style:family="paragraph">
      <style:paragraph-properties fo:text-align="justify" fo:line-height="0.3055in"/>
    </style:style>
    <style:style style:name="T180" style:parent-style-name="預設段落字型" style:family="text">
      <style:text-properties style:font-name="標楷體" style:font-name-asian="標楷體" fo:color="#000000" style:letter-kerning="false" fo:font-size="14pt" style:font-size-asian="14pt"/>
    </style:style>
    <style:style style:name="T181" style:parent-style-name="預設段落字型" style:family="text">
      <style:text-properties style:font-name="標楷體" style:font-name-asian="標楷體" fo:color="#000000" style:letter-kerning="false" fo:font-size="14pt" style:font-size-asian="14pt"/>
    </style:style>
    <style:style style:name="T182" style:parent-style-name="預設段落字型" style:family="text">
      <style:text-properties style:font-name="標楷體" style:font-name-asian="標楷體" fo:color="#000000" style:letter-kerning="false" fo:font-size="14pt" style:font-size-asian="14pt"/>
    </style:style>
    <style:style style:name="T183" style:parent-style-name="預設段落字型" style:family="text">
      <style:text-properties style:font-name="標楷體" style:font-name-asian="標楷體" fo:color="#000000" style:letter-kerning="false" fo:font-size="14pt" style:font-size-asian="14pt"/>
    </style:style>
    <style:style style:name="T184" style:parent-style-name="預設段落字型" style:family="text">
      <style:text-properties style:font-name="標楷體" style:font-name-asian="標楷體" fo:color="#000000" style:letter-kerning="false" fo:font-size="14pt" style:font-size-asian="14pt"/>
    </style:style>
    <style:style style:name="T185" style:parent-style-name="預設段落字型" style:family="text">
      <style:text-properties style:font-name="標楷體" style:font-name-asian="標楷體" fo:color="#000000" style:letter-kerning="false" fo:font-size="14pt" style:font-size-asian="14pt"/>
    </style:style>
    <style:style style:name="T186" style:parent-style-name="預設段落字型" style:family="text">
      <style:text-properties style:font-name="標楷體" style:font-name-asian="標楷體" fo:color="#000000" style:letter-kerning="false" fo:font-size="14pt" style:font-size-asian="14pt"/>
    </style:style>
    <style:style style:name="T187" style:parent-style-name="預設段落字型" style:family="text">
      <style:text-properties style:font-name="標楷體" style:font-name-asian="標楷體" fo:color="#000000" style:letter-kerning="false" fo:font-size="14pt" style:font-size-asian="14pt"/>
    </style:style>
    <style:style style:name="T188" style:parent-style-name="預設段落字型" style:family="text">
      <style:text-properties style:font-name="標楷體" style:font-name-asian="標楷體" fo:color="#000000" style:letter-kerning="false" fo:font-size="14pt" style:font-size-asian="14pt"/>
    </style:style>
    <style:style style:name="T189" style:parent-style-name="預設段落字型" style:family="text">
      <style:text-properties style:font-name="標楷體" style:font-name-asian="標楷體" fo:color="#000000" style:letter-kerning="false" fo:font-size="14pt" style:font-size-asian="14pt"/>
    </style:style>
    <style:style style:name="T190" style:parent-style-name="預設段落字型" style:family="text">
      <style:text-properties style:font-name="標楷體" style:font-name-asian="標楷體" fo:color="#000000" style:letter-kerning="false" fo:font-size="14pt" style:font-size-asian="14pt"/>
    </style:style>
    <style:style style:name="T191" style:parent-style-name="預設段落字型" style:family="text">
      <style:text-properties style:font-name="標楷體" style:font-name-asian="標楷體" fo:color="#000000" style:letter-kerning="false" fo:font-size="14pt" style:font-size-asian="14pt"/>
    </style:style>
    <style:style style:name="T192" style:parent-style-name="預設段落字型" style:family="text">
      <style:text-properties style:font-name="標楷體" style:font-name-asian="標楷體" fo:color="#000000" style:letter-kerning="false" fo:font-size="14pt" style:font-size-asian="14pt"/>
    </style:style>
    <style:style style:name="P193" style:parent-style-name="內文" style:family="paragraph">
      <style:paragraph-properties fo:text-align="justify"/>
      <style:text-properties style:font-name="標楷體" style:font-name-asian="標楷體"/>
    </style:style>
  </office:automatic-styles>
  <office:body>
    <office:text text:use-soft-page-breaks="true">
      <text:p text:style-name="P1">「勞務採購契約範本」修正條文對照表</text:p>
      <text:p text:style-name="P7"><text:span text:style-name="T8">112.</text:span><text:span text:style-name="T9">11</text:span><text:span text:style-name="T10">.</text:span><text:span text:style-name="T11">2</text:span><text:span text:style-name="T12">4</text:span></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修正內容</text:p>
            </table:table-cell>
            <table:table-cell table:style-name="TableCell20">
              <text:p text:style-name="P21">現行內容</text:p>
            </table:table-cell>
            <table:table-cell table:style-name="TableCell22">
              <text:p text:style-name="P23">說明</text:p>
            </table:table-cell>
          </table:table-row>
        </table:table-header-rows>
        <table:table-row table:style-name="TableRow24">
          <table:table-cell table:style-name="TableCell25">
            <text:p text:style-name="P26"><text:span text:style-name="T27">第</text:span><text:span text:style-name="T28">五</text:span><text:span text:style-name="T29">條 <text:s/></text:span><text:span text:style-name="T30">契</text:span><text:span text:style-name="T31">約</text:span><text:span text:style-name="T32">價金之給付條件</text:span></text:p>
            <text:p text:style-name="P33">……</text:p>
            <text:p text:style-name="P34"><text:span text:style-name="T35">(</text:span><text:span text:style-name="T36">八</text:span><text:span text:style-name="T37">)</text:span><text:span text:style-name="T38">廠商請領契約價金時應提出之其他文件為(由機關於招標時載明)：</text:span></text:p>
            <text:p text:style-name="P39">□成本或費用證明。</text:p>
            <text:p text:style-name="P40">□保險單或保險證明。</text:p>
            <text:p text:style-name="P41">□外國廠商之商業發票。</text:p>
            <text:p text:style-name="P42">□履約勞工薪資支付證明（僅適用於契約價金結算方式採服務成本加公費法或招標文件已載明廠商應給付履約勞工薪資基準者）。</text:p>
            <text:p text:style-name="P43"><text:span text:style-name="T44">■</text:span><text:span text:style-name="T45">派駐勞工薪資支付證明</text:span><text:span text:style-name="T46">(</text:span><text:span text:style-name="T47">適用於個案有派駐勞工者</text:span><text:span text:style-name="T48">。</text:span><text:span text:style-name="T49">採總包價法</text:span><text:span text:style-name="T50">計費</text:span><text:span text:style-name="T51">之案件，且契約有規定廠商給付派駐勞工之薪資</text:span><text:span text:style-name="T52">金額</text:span><text:span text:style-name="T53">者，可依該資料檢核廠商實際給付予派駐勞工之薪資</text:span><text:span text:style-name="T54">金額</text:span><text:span text:style-name="T55">是否合於</text:span><text:span text:style-name="T56">採購</text:span><text:span text:style-name="T57">契約之要求。</text:span><text:span text:style-name="T58">）</text:span><text:span text:style-name="T59">。</text:span></text:p>
            <text:p text:style-name="P60">□契約約定之其他給付憑證文件。</text:p>
            <text:soft-page-break/>
            <text:p text:style-name="P61">□其他：</text:p>
            <text:p text:style-name="P62">……</text:p>
          </table:table-cell>
          <table:table-cell table:style-name="TableCell63">
            <text:p text:style-name="P64"><text:span text:style-name="T65">第五</text:span><text:span text:style-name="T66">條 <text:s/></text:span><text:span text:style-name="T67">契</text:span><text:span text:style-name="T68">約</text:span><text:span text:style-name="T69">價金之給付條件</text:span></text:p>
            <text:p text:style-name="P70">……</text:p>
            <text:p text:style-name="P71">(八)廠商請領契約價金時應提出之其他文件為(由機關於招標時載明)：</text:p>
            <text:p text:style-name="P72">□成本或費用證明。</text:p>
            <text:p text:style-name="P73">□保險單或保險證明。</text:p>
            <text:p text:style-name="P74">□外國廠商之商業發票。</text:p>
            <text:p text:style-name="P75">□履約勞工薪資支付證明（僅適用於契約價金結算方式採服務成本加公費法或招標文件已載明廠商應給付履約勞工薪資基準者）。</text:p>
            <text:p text:style-name="P76">□契約約定之其他給付憑證文件。</text:p>
            <text:p text:style-name="P77">□其他：</text:p>
            <text:p text:style-name="P78">……</text:p>
          </table:table-cell>
          <table:table-cell table:style-name="TableCell79">
            <text:p text:style-name="P80"><text:span text:style-name="T81">第</text:span></text:p>
            <text:p text:style-name="P82">…</text:p>
            <text:p text:style-name="P83"><text:span text:style-name="T84">第</text:span><text:span text:style-name="T85">8</text:span><text:span text:style-name="T86">款，</text:span><text:span text:style-name="T87">增加「</text:span><text:span text:style-name="T88">派駐勞工薪資支付證明</text:span><text:span text:style-name="T89">」之選項，</text:span><text:span text:style-name="T90">依勞動部112年7月20日勞動關2字第1120143108號函修正發布</text:span><text:span text:style-name="T91">「</text:span><text:span text:style-name="T92">政府機關(構)運用勞務承攬參考原則</text:span><text:span text:style-name="T93">」第</text:span><text:span text:style-name="T94">4</text:span><text:span text:style-name="T95">點第(</text:span><text:span text:style-name="T96">十</text:span><text:span text:style-name="T97">)款</text:span><text:span text:style-name="T98">，</text:span><text:span text:style-name="T99">針對個案</text:span><text:span text:style-name="T100">有派駐勞工者，廠商請領契約價金時，應提出派駐勞工薪資支付證明，以供機關確認</text:span><text:span text:style-name="T101">。</text:span></text:p>
            <text:p text:style-name="P102"/>
          </table:table-cell>
        </table:table-row>
        <text:soft-page-break/>
        <table:table-row table:style-name="TableRow103">
          <table:table-cell table:style-name="TableCell104">
            <text:p text:style-name="P105"><text:span text:style-name="T106">第八條 <text:s/>履約管理</text:span></text:p>
            <text:p text:style-name="P107">……</text:p>
            <text:p text:style-name="P108"><text:span text:style-name="T109">(十</text:span><text:span text:style-name="T110">六</text:span><text:span text:style-name="T111">)</text:span><text:span text:style-name="T112">勞工權益保障：</text:span></text:p>
            <text:p text:style-name="P113">1.廠商為自然人時，應提出勞工保險、勞工職業災害保險及全民健康保險投保證明文件。</text:p>
            <text:p text:style-name="P114">……</text:p>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6.</text:span><text:span text:style-name="T127">機關應提供內部申訴管道予派駐勞工，包括受理單位、申訴方式及流程等，並公告於機關網站及</text:span><text:soft-page-break/><text:span text:style-name="T128">工作場所顯著之處，並適時向派駐勞工宣導。機關於受理後，應妥為處理，並回復當事人</text:span><text:span text:style-name="T129">及知</text:span><text:span text:style-name="T130">會</text:span><text:span text:style-name="T131">廠商</text:span><text:span text:style-name="T132">。</text:span></text:p>
            <text:p text:style-name="P133">……</text:p>
          </table:table-cell>
          <table:table-cell table:style-name="TableCell134">
            <text:p text:style-name="P135"><text:span text:style-name="T136">第八條 <text:s/>履約管理</text:span></text:p>
            <text:p text:style-name="P137">……</text:p>
            <text:p text:style-name="P138">(十六)勞工權益保障：</text:p>
            <text:p text:style-name="P139"><text:span text:style-name="T140">1.</text:span><text:span text:style-name="T141">廠商為自然人時，應提出勞工保險、勞工職業災害保險及全民健康保險投保證明文件</text:span><text:span text:style-name="T142">，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143">。</text:span></text:p>
            <text:p text:style-name="P144">……</text:p>
            <text:p text:style-name="P145"/>
            <text:p text:style-name="P146"/>
            <text:p text:style-name="P147">6.機關應提供內部申訴管道予派駐勞工，包括受理單位、申訴方式及流程等，並公告於機關網站及<text:soft-page-break/>工作場所顯著之處，並適時向派駐勞工宣導。機關於受理後，應妥為處理，並回復當事人。</text:p>
            <text:p text:style-name="P148">……</text:p>
          </table:table-cell>
          <table:table-cell table:style-name="TableCell149">
            <text:p text:style-name="P150"/>
            <text:p text:style-name="P151"/>
            <text:p text:style-name="P152"/>
            <text:p text:style-name="P153"/>
            <text:p text:style-name="P154"><text:span text:style-name="T155">第</text:span><text:span text:style-name="T156">1</text:span><text:span text:style-name="T157">6</text:span><text:span text:style-name="T158">款</text:span><text:span text:style-name="T159">第1目</text:span><text:span text:style-name="T160">，</text:span><text:span text:style-name="T161">原條文針對屬</text:span><text:span text:style-name="T162">依法不得參加勞工職業災害保險者，</text:span><text:span text:style-name="T163">明定</text:span><text:span text:style-name="T164">應提出其他商業保險替代之</text:span><text:span text:style-name="T165">約定，配合</text:span><text:span text:style-name="T166">勞動部112年7月20日勞動關2字第1120143108號函修正發布</text:span><text:span text:style-name="T167">「</text:span><text:span text:style-name="T168">政府機關(構)運用勞務承攬參考原則</text:span><text:span text:style-name="T169">」第3點第(一)</text:span><text:span text:style-name="T170">款修正說明</text:span><text:span text:style-name="T171">，</text:span><text:span text:style-name="T172">配合勞工職業災害保險及保護法業於111年5月1日施行，已無依</text:span><text:span text:style-name="T173">法不得參加勞工職業災害保險</text:span><text:span text:style-name="T174">者</text:span><text:span text:style-name="T175">，</text:span><text:span text:style-name="T176">爰予</text:span><text:span text:style-name="T177">刪除。</text:span></text:p>
            <text:p text:style-name="P178"/>
            <text:p text:style-name="P179"><text:span text:style-name="T180">第</text:span><text:span text:style-name="T181">1</text:span><text:span text:style-name="T182">6</text:span><text:span text:style-name="T183">款</text:span><text:span text:style-name="T184">第6目</text:span><text:span text:style-name="T185">，依勞動部112年7月20日勞動關2字第1120143108號函修正發布「政</text:span><text:soft-page-break/><text:span text:style-name="T186">府機關(構)運用勞務承攬參考原則」第3點第(</text:span><text:span text:style-name="T187">三</text:span><text:span text:style-name="T188">)款，增訂</text:span><text:span text:style-name="T189">機關對於申訴事件之處理，除回復當事人外，尚須知</text:span><text:span text:style-name="T190">會</text:span><text:span text:style-name="T191">廠商</text:span><text:span text:style-name="T192">。</text:span></text:p>
          </table: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asian="標楷體" style:font-name-complex="新細明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1">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style:font-name-complex="全真楷書"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widows="2" fo:orphans="2" fo:text-align="justify" fo:margin-top="0.0833in" fo:margin-left="0.7881in" fo:text-indent="-0.1972in">
        <style:tab-stops/>
      </style:paragraph-properties>
      <style:text-properties style:font-name="全真楷書" style:font-name-asian="全真楷書" style:font-name-complex="新細明體" style:letter-kerning="false"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apple-style-span" style:display-name="apple-style-span" style:family="text" style:parent-style-name="預設段落字型"/>
    <style:style style:name="頁碼" style:display-name="頁碼" style:family="text" style:parent-style-name="預設段落字型"/>
    <style:style style:name="項目符號" style:display-name="項目符號"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 style:display-name="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text:list-style style:name="LFO1">
      <text:list-level-style-number text:level="1" text:style-name="WW_CharLFO1LVL1" style:num-prefix="(" style:num-suffix=")、" style:num-format="一, 十, 一百(繁), ...">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118in" fo:margin-left="0.709in" fo:margin-bottom="0.3937in" fo:margin-right="0.7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首" style:family="paragraph">
      <style:paragraph-properties style:line-break="normal" fo:text-align="end" fo:margin-right="0.025in"/>
      <style:text-properties style:font-name="標楷體" style:font-name-asian="標楷體"/>
    </style:style>
    <style:style style:name="P3" style:parent-style-name="頁尾" style:family="paragraph">
      <style:paragraph-properties fo:text-align="center"/>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3</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現行條文</dc:title>
    <meta:initial-creator>PCC</meta:initial-creator>
    <dc:creator>2143</dc:creator>
    <meta:creation-date>2023-11-24T07:53:00Z</meta:creation-date>
    <dc:date>2023-11-24T07:53:00Z</dc:date>
    <meta:print-date>2023-11-24T07:15:00Z</meta:print-date>
    <meta:template xlink:href="Normal.dotm" xlink:type="simple"/>
    <meta:editing-cycles>2</meta:editing-cycles>
    <meta:editing-duration>PT60S</meta:editing-duration>
    <meta:document-statistic meta:page-count="3" meta:paragraph-count="47" meta:word-count="644" meta:character-count="1274" meta:row-count="75" meta:non-whitespace-character-count="677"/>
  </office:meta>
</office:document-meta>
</file>