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006in" text:min-label-width="0.2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006in" text:min-label-width="0.2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006in" text:min-label-width="0.2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458in" style:use-optimal-column-width="false"/>
    </style:style>
    <style:style style:name="TableColumn3" style:family="table-column">
      <style:table-column-properties style:column-width="2.3763in" style:use-optimal-column-width="false"/>
    </style:style>
    <style:style style:name="TableColumn4" style:family="table-column">
      <style:table-column-properties style:column-width="3.7486in" style:use-optimal-column-width="false"/>
    </style:style>
    <style:style style:name="Table1" style:family="table" style:master-page-name="MP0">
      <style:table-properties style:width="6.7708in" fo:margin-left="0in" table:align="left"/>
    </style:style>
    <style:style style:name="TableRow5" style:family="table-row">
      <style:table-row-properties style:min-row-height="0.2166in" style:use-optimal-row-height="false"/>
    </style:style>
    <style:style style:name="TableCell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" style:parent-style-name="內文" style:family="paragraph">
      <style:paragraph-properties fo:break-before="page" style:text-autospace="none"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Row46" style:family="table-row">
      <style:table-row-properties style:min-row-height="0.2993in"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justify" fo:line-height="0.25in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54" style:family="table-row">
      <style:table-row-properties style:min-row-height="0.8618in"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justify" fo:line-height="0.25in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" style:parent-style-name="內文" style:list-style-name="LFO7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P65" style:parent-style-name="內文" style:list-style-name="LFO7" style:family="paragraph">
      <style:paragraph-properties style:text-autospace="none" fo:text-align="justify" fo:line-height="0.25in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78" style:family="table-row">
      <style:table-row-properties style:min-row-height="0.6027in" style:use-optimal-row-height="false"/>
    </style:style>
    <style:style style:name="TableCell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justify" fo:line-height="0.25in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letter-spacing="-0.0138in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letter-spacing="-0.0138in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letter-spacing="-0.0138in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" style:parent-style-name="內文" style:list-style-name="LFO11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94" style:parent-style-name="內文" style:list-style-name="LFO11" style:family="paragraph">
      <style:paragraph-properties style:text-autospace="none"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659in" style:use-optimal-row-height="false"/>
    </style:style>
    <style:style style:name="TableCell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Row103" style:family="table-row">
      <style:table-row-properties style:min-row-height="0.7604in" style:use-optimal-row-height="false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justify" fo:line-height="0.25in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" style:parent-style-name="內文" style:list-style-name="LFO12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124" style:parent-style-name="內文" style:list-style-name="LFO12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Row125" style:family="table-row">
      <style:table-row-properties style:min-row-height="1.1166in" style:use-optimal-row-height="false"/>
    </style:style>
    <style:style style:name="TableCell1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1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" style:parent-style-name="內文" style:list-style-name="LFO13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132" style:parent-style-name="內文" style:list-style-name="LFO13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Row133" style:family="table-row">
      <style:table-row-properties style:min-row-height="0.3208in" style:use-optimal-row-height="false"/>
    </style:style>
    <style:style style:name="TableCell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" style:parent-style-name="內文" style:list-style-name="LFO14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140" style:parent-style-name="內文" style:list-style-name="LFO14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141" style:parent-style-name="內文" style:list-style-name="LFO14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Row142" style:family="table-row">
      <style:table-row-properties style:min-row-height="0.2409in" style:use-optimal-row-height="false"/>
    </style:style>
    <style:style style:name="P143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1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" style:parent-style-name="內文" style:list-style-name="LFO15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148" style:parent-style-name="內文" style:list-style-name="LFO15" style:family="paragraph">
      <style:paragraph-properties style:text-autospace="none"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list-style-name="LFO15" style:family="paragraph">
      <style:paragraph-properties style:text-autospace="none" fo:line-height="0.25in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158" style:family="table-row">
      <style:table-row-properties style:min-row-height="0.3409in" style:use-optimal-row-height="false"/>
    </style:style>
    <style:style style:name="TableCell1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" style:parent-style-name="內文" style:list-style-name="LFO16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165" style:parent-style-name="內文" style:list-style-name="LFO16" style:family="paragraph">
      <style:paragraph-properties style:text-autospace="none" fo:line-height="0.2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16" style:family="paragraph">
      <style:paragraph-properties style:text-autospace="none" fo:line-height="0.2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2.0527in" style:use-optimal-row-height="false"/>
    </style:style>
    <style:style style:name="P172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" style:parent-style-name="內文" style:list-style-name="LFO17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P177" style:parent-style-name="內文" style:list-style-name="LFO17" style:family="paragraph">
      <style:paragraph-properties style:text-autospace="none" fo:line-height="0.25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80" style:parent-style-name="內文" style:list-style-name="LFO17" style:family="paragraph">
      <style:paragraph-properties style:text-autospace="none" fo:line-height="0.25in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188" style:family="table-row">
      <style:table-row-properties style:min-row-height="0.3152in" style:use-optimal-row-height="false"/>
    </style:style>
    <style:style style:name="P189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line-height="0.25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502in" style:use-optimal-row-height="false"/>
    </style:style>
    <style:style style:name="P196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Cell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內文" style:list-style-name="LFO19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P201" style:parent-style-name="內文" style:list-style-name="LFO19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P202" style:parent-style-name="內文" style:list-style-name="LFO19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P203" style:parent-style-name="內文" style:list-style-name="LFO19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Row204" style:family="table-row">
      <style:table-row-properties style:min-row-height="0.618in" style:use-optimal-row-height="false"/>
    </style:style>
    <style:style style:name="P205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Cell2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9" style:parent-style-name="內文" style:list-style-name="LFO10" style:family="paragraph">
      <style:paragraph-properties style:text-autospace="none" fo:text-align="justify" fo:line-height="0.25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" style:parent-style-name="內文" style:list-style-name="LFO10" style:family="paragraph">
      <style:paragraph-properties style:text-autospace="none" fo:line-height="0.25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16" style:parent-style-name="內文" style:list-style-name="LFO10" style:family="paragraph">
      <style:paragraph-properties style:text-autospace="none" fo:line-height="0.25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19" style:parent-style-name="內文" style:list-style-name="LFO10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220" style:parent-style-name="內文" style:list-style-name="LFO10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221" style:parent-style-name="內文" style:list-style-name="LFO10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Row222" style:family="table-row">
      <style:table-row-properties style:min-row-height="0.65in" style:use-optimal-row-height="false"/>
    </style:style>
    <style:style style:name="TableCell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8" style:parent-style-name="內文" style:list-style-name="LFO18" style:family="paragraph">
      <style:paragraph-properties style:text-autospace="none" fo:text-align="justify" fo:line-height="0.25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2" style:parent-style-name="內文" style:list-style-name="LFO18" style:family="paragraph">
      <style:paragraph-properties style:text-autospace="none" fo:line-height="0.25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35" style:parent-style-name="內文" style:list-style-name="LFO18" style:family="paragraph">
      <style:paragraph-properties style:text-autospace="none" fo:line-height="0.25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238" style:family="table-row">
      <style:table-row-properties style:min-row-height="0.65in" style:use-optimal-row-height="false"/>
    </style:style>
    <style:style style:name="TableCell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4" style:parent-style-name="內文" style:list-style-name="LFO1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245" style:parent-style-name="內文" style:list-style-name="LFO1" style:family="paragraph">
      <style:paragraph-properties style:text-autospace="none" fo:line-height="0.25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內文" style:list-style-name="LFO1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248" style:parent-style-name="內文" style:list-style-name="LFO1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Row249" style:family="table-row">
      <style:table-row-properties style:min-row-height="0.0381in" style:use-optimal-row-height="false"/>
    </style:style>
    <style:style style:name="TableCell2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justify" fo:line-height="0.25in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/>
    </style:style>
    <style:style style:name="P255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" style:parent-style-name="內文" style:list-style-name="LFO5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258" style:parent-style-name="內文" style:list-style-name="LFO5" style:family="paragraph">
      <style:paragraph-properties style:text-autospace="none" fo:line-height="0.25in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0" style:parent-style-name="內文" style:list-style-name="LFO5" style:family="paragraph">
      <style:paragraph-properties style:text-autospace="none" fo:line-height="0.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5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263" style:parent-style-name="內文" style:list-style-name="LFO5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Row264" style:family="table-row">
      <style:table-row-properties style:min-row-height="0.593in" style:use-optimal-row-height="false"/>
    </style:style>
    <style:style style:name="TableCell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text-align="justify" fo:line-height="0.25in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/>
    </style:style>
    <style:style style:name="P270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2" style:parent-style-name="內文" style:list-style-name="LFO9" style:family="paragraph">
      <style:paragraph-properties style:text-autospace="none" fo:line-height="0.25in"/>
      <style:text-properties style:font-name="標楷體" style:font-name-asian="標楷體" fo:font-size="14pt" style:font-size-asian="14pt"/>
    </style:style>
    <style:style style:name="P273" style:parent-style-name="內文" style:list-style-name="LFO9" style:family="paragraph">
      <style:paragraph-properties style:text-autospace="none" fo:line-height="0.25in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2444in" style:use-optimal-row-height="false"/>
    </style:style>
    <style:style style:name="TableCell2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justify" fo:line-height="0.25in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/>
    </style:style>
    <style:style style:name="P284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6" style:parent-style-name="內文" style:list-style-name="LFO6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287" style:parent-style-name="內文" style:list-style-name="LFO6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288" style:parent-style-name="內文" style:list-style-name="LFO6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289" style:parent-style-name="內文" style:list-style-name="LFO6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Row290" style:family="table-row">
      <style:table-row-properties style:min-row-height="0.4243in" style:use-optimal-row-height="false"/>
    </style:style>
    <style:style style:name="TableCell2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2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text-align="justify" fo:line-height="0.25in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/>
    </style:style>
    <style:style style:name="P296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8" style:parent-style-name="內文" style:list-style-name="LFO8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299" style:parent-style-name="內文" style:list-style-name="LFO8" style:family="paragraph">
      <style:paragraph-properties style:text-autospace="none" fo:line-height="0.25in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3" style:parent-style-name="內文" style:list-style-name="LFO8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304" style:parent-style-name="內文" style:list-style-name="LFO8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305" style:parent-style-name="內文" style:list-style-name="LFO8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306" style:parent-style-name="內文" style:list-style-name="LFO8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307" style:parent-style-name="內文" style:list-style-name="LFO8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308" style:parent-style-name="內文" style:list-style-name="LFO8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309" style:parent-style-name="內文" style:list-style-name="LFO8" style:family="paragraph">
      <style:paragraph-properties style:text-autospace="none" fo:line-height="0.25in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311" style:family="table-row">
      <style:table-row-properties style:min-row-height="1.2784in" style:use-optimal-row-height="false"/>
    </style:style>
    <style:style style:name="TableCell3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3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3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style:text-autospace="none" fo:text-align="justify" fo:line-height="0.25in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/>
    </style:style>
    <style:style style:name="P317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4pt" style:font-size-asian="14pt"/>
    </style:style>
    <style:style style:name="TableCell3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9" style:parent-style-name="內文" style:list-style-name="LFO2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320" style:parent-style-name="內文" style:list-style-name="LFO2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321" style:parent-style-name="內文" style:list-style-name="LFO2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322" style:parent-style-name="內文" style:list-style-name="LFO2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323" style:parent-style-name="內文" style:list-style-name="LFO2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Row324" style:family="table-row">
      <style:table-row-properties style:min-row-height="0.4326in" style:use-optimal-row-height="false"/>
    </style:style>
    <style:style style:name="TableCell3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6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8" style:parent-style-name="內文" style:family="paragraph">
      <style:paragraph-properties style:text-autospace="none" fo:text-align="justify" fo:line-height="0.25in"/>
    </style:style>
    <style:style style:name="T329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TableRow333" style:family="table-row">
      <style:table-row-properties style:min-row-height="1.0972in" style:use-optimal-row-height="false"/>
    </style:style>
    <style:style style:name="TableCell3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justify" fo:line-height="0.25in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2" style:parent-style-name="內文" style:list-style-name="LFO20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343" style:parent-style-name="內文" style:list-style-name="LFO20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  <style:style style:name="P344" style:parent-style-name="內文" style:list-style-name="LFO20" style:family="paragraph">
      <style:paragraph-properties style:text-autospace="none" fo:line-height="0.25in"/>
      <style:text-properties style:font-name="標楷體" style:font-name-asian="標楷體" fo:color="#000000" style:letter-kerning="false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項次</text:p>
            </table:table-cell>
            <table:table-cell table:style-name="TableCell42">
              <text:p text:style-name="P43">項目或欄位名稱</text:p>
            </table:table-cell>
            <table:table-cell table:style-name="TableCell44">
              <text:p text:style-name="P45">錯誤態樣</text:p>
            </table:table-cell>
          </table:table-row>
        </table:table-header-rows>
        <table:table-row table:style-name="TableRow46">
          <table:table-cell table:style-name="TableCell47">
            <text:p text:style-name="P48">一</text:p>
          </table:table-cell>
          <table:table-cell table:style-name="TableCell49">
            <text:p text:style-name="P50">各欄位塗改或修正處</text:p>
          </table:table-cell>
          <table:table-cell table:style-name="TableCell51">
            <text:p text:style-name="P52"><text:span text:style-name="T53">塗改或修正處未加蓋修正章</text:span></text:p>
          </table:table-cell>
        </table:table-row>
        <table:table-row table:style-name="TableRow54">
          <table:table-cell table:style-name="TableCell55">
            <text:p text:style-name="P56">二</text:p>
          </table:table-cell>
          <table:table-cell table:style-name="TableCell57">
            <text:p text:style-name="P58"><text:span text:style-name="T59">推薦表</text:span><text:span text:style-name="T60">表頭之機關</text:span><text:span text:style-name="T61">(構)</text:span><text:span text:style-name="T62">名稱</text:span></text:p>
          </table:table-cell>
          <table:table-cell table:style-name="TableCell63">
            <text:list text:style-name="LFO7" text:continue-numbering="true">
              <text:list-item>
                <text:p text:style-name="P64">未填寫</text:p>
              </text:list-item>
              <text:list-item>
                <text:p text:style-name="P65"><text:span text:style-name="T66">非</text:span><text:span text:style-name="T67">「</text:span><text:span text:style-name="T68">各機關</text:span><text:span text:style-name="T69">採購評選委員會</text:span><text:span text:style-name="T70">專家學者</text:span><text:span text:style-name="T71">參考</text:span><text:span text:style-name="T72">名單資料庫建置及除名作業要點</text:span><text:span text:style-name="T73">」</text:span><text:span text:style-name="T74">(下稱</text:span><text:span text:style-name="T75">作業要點</text:span><text:span text:style-name="T76">)</text:span><text:span text:style-name="T77">第3點第1項各款得辦理推薦之推薦機關(構)<text:s/>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三</text:p>
          </table:table-cell>
          <table:table-cell table:style-name="TableCell81">
            <text:p text:style-name="P82"><text:span text:style-name="T83">「</text:span><text:span text:style-name="T84">*</text:span><text:span text:style-name="T85">」註記未公開之電</text:span><text:span text:style-name="T86">話/傳真/</text:span><text:span text:style-name="T87"><text:s/>E-Mail</text:span><text:span text:style-name="T88">/住</text:span><text:span text:style-name="T89">址</text:span><text:span text:style-name="T90">/</text:span><text:span text:style-name="T91">行動電話</text:span></text:p>
          </table:table-cell>
          <table:table-cell table:style-name="TableCell92">
            <text:list text:style-name="LFO11" text:continue-numbering="true">
              <text:list-item>
                <text:p text:style-name="P93">全欄未填寫</text:p>
              </text:list-item>
              <text:list-item>
                <text:p text:style-name="P94"><text:span text:style-name="T95">與網路登錄資料不一致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類別</text:p>
          </table:table-cell>
          <table:table-cell table:style-name="TableCell101">
            <text:p text:style-name="P102">未勾選</text:p>
          </table:table-cell>
        </table:table-row>
        <table:table-row table:style-name="TableRow103">
          <table:table-cell table:style-name="TableCell104">
            <text:p text:style-name="P105">五</text:p>
          </table:table-cell>
          <table:table-cell table:style-name="TableCell106">
            <text:p text:style-name="P107"><text:span text:style-name="T108">現職（包括機關</text:span><text:span text:style-name="T109">(</text:span><text:span text:style-name="T110">構</text:span><text:span text:style-name="T111">)</text:span><text:span text:style-name="T112">名稱/</text:span><text:span text:style-name="T113">單位名稱</text:span><text:span text:style-name="T114">/</text:span><text:span text:style-name="T115">職稱/電話</text:span><text:span text:style-name="T116">(O)</text:span><text:span text:style-name="T117">/傳真</text:span><text:span text:style-name="T118">(O)</text:span><text:span text:style-name="T119">/</text:span><text:span text:style-name="T120"><text:s/>E-Mail(O)</text:span><text:span text:style-name="T121">/地址）</text:span></text:p>
          </table:table-cell>
          <table:table-cell table:style-name="TableCell122">
            <text:list text:style-name="LFO12" text:continue-numbering="true">
              <text:list-item>
                <text:p text:style-name="P123">全欄未填寫</text:p>
              </text:list-item>
              <text:list-item>
                <text:p text:style-name="P124">退休人員未於現職欄位填寫「退休」，其電話、傳真、E-Mail及地址未填寫，或仍填寫離職單位之聯絡資訊(如仍以此資訊收受招標機關聯絡資訊請另行說明)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六</text:p>
          </table:table-cell>
          <table:table-cell table:style-name="TableCell128">
            <text:p text:style-name="P129">最高學歷</text:p>
          </table:table-cell>
          <table:table-cell table:style-name="TableCell130">
            <text:list text:style-name="LFO13" text:continue-numbering="true">
              <text:list-item>
                <text:p text:style-name="P131">填寫未取得學位之最高學歷，如肄業、仍在學等</text:p>
              </text:list-item>
              <text:list-item>
                <text:p text:style-name="P132">漏填學校名稱、漏填系所名稱及無法辨別為碩士或博士學位</text:p>
              </text:list-item>
            </text:list>
          </table:table-cell>
        </table:table-row>
        <table:table-row table:style-name="TableRow133">
          <table:table-cell table:style-name="TableCell134" table:number-rows-spanned="2">
            <text:p text:style-name="P135">七</text:p>
          </table:table-cell>
          <table:table-cell table:style-name="TableCell136">
            <text:p text:style-name="P137">專長（包括：類別、科別及科別代碼）</text:p>
          </table:table-cell>
          <table:table-cell table:style-name="TableCell138">
            <text:list text:style-name="LFO14" text:continue-numbering="true">
              <text:list-item>
                <text:p text:style-name="P139">全欄未填寫</text:p>
              </text:list-item>
              <text:list-item>
                <text:p text:style-name="P140">類別、科別及科別代碼填寫有誤或重複</text:p>
              </text:list-item>
              <text:list-item>
                <text:p text:style-name="P141">填寫之專長超過2項</text:p>
              </text:list-item>
            </text:list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專長內容</text:p>
          </table:table-cell>
          <table:table-cell table:style-name="TableCell146">
            <text:list text:style-name="LFO15" text:continue-numbering="true">
              <text:list-item>
                <text:p text:style-name="P147">全欄未填寫</text:p>
              </text:list-item>
              <text:list-item>
                <text:p text:style-name="P148"><text:span text:style-name="T149">專長內容與所學專長</text:span><text:span text:style-name="T150">或</text:span><text:span text:style-name="T151">工作</text:span><text:span text:style-name="T152">經驗</text:span><text:span text:style-name="T153">無關</text:span></text:p>
              </text:list-item>
              <text:list-item>
                <text:p text:style-name="P154"><text:span text:style-name="T155">填寫與科別相同內容，</text:span><text:span text:style-name="T156">未填</text:span><text:span text:style-name="T157">寫與「科別」相關之細分專長</text:span></text:p>
              </text:list-item>
            </text:list>
          </table:table-cell>
        </table:table-row>
        <table:table-row table:style-name="TableRow158">
          <table:table-cell table:style-name="TableCell159" table:number-rows-spanned="5">
            <text:p text:style-name="P160">八</text:p>
          </table:table-cell>
          <table:table-cell table:style-name="TableCell161">
            <text:p text:style-name="P162">與專長相關(實務/教學/研究)經驗</text:p>
          </table:table-cell>
          <table:table-cell table:style-name="TableCell163">
            <text:list text:style-name="LFO16" text:continue-numbering="true">
              <text:list-item>
                <text:p text:style-name="P164">服務機關(構)未加註服務之部門/處/室或院/科/系/所名稱</text:p>
              </text:list-item>
              <text:list-item>
                <text:p text:style-name="P165"><text:span text:style-name="T166">相同服務機關及職稱</text:span><text:span text:style-name="T167">之經驗</text:span><text:span text:style-name="T168">未合併填寫</text:span></text:p>
              </text:list-item>
              <text:list-item>
                <text:p text:style-name="P169"><text:span text:style-name="T170">兼職教學經驗納入專長相關教學經驗年資計算</text:span></text:p>
              </text:list-item>
            </text:list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所任工作</text:p>
          </table:table-cell>
          <table:table-cell table:style-name="TableCell175">
            <text:list text:style-name="LFO17" text:continue-numbering="true">
              <text:list-item>
                <text:p text:style-name="P176">未填列詳細工作內容(如土木工程專長可填為道路或橋梁工程規劃、設計、監造及專案管理)，只填列實務、教學、研究；職稱(例如科長、副教授、技師、建築師)、工作地點(例如工務局、土木系)等。</text:p>
              </text:list-item>
              <text:list-item>
                <text:p text:style-name="P177"><text:span text:style-name="T178">所任工作填列與「專長」內容無關</text:span><text:span text:style-name="T179">之經驗</text:span></text:p>
              </text:list-item>
              <text:list-item>
                <text:p text:style-name="P180"><text:span text:style-name="T181">填寫非適用款次之內容，如</text:span><text:span text:style-name="T182">實務或研究經驗</text:span><text:span text:style-name="T183">填</text:span><text:span text:style-name="T184">寫教學專職</text:span><text:span text:style-name="T185">或</text:span><text:span text:style-name="T186">兼職</text:span><text:span text:style-name="T187">經驗</text:span></text:p>
              </text:list-item>
            </text:list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職稱</text:p>
          </table:table-cell>
          <table:table-cell table:style-name="TableCell192">
            <text:p text:style-name="P193"><text:span text:style-name="T194">不同職稱之經歷，未分項填寫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起迄年月</text:p>
          </table:table-cell>
          <table:table-cell table:style-name="TableCell199">
            <text:list text:style-name="LFO19" text:continue-numbering="true">
              <text:list-item>
                <text:p text:style-name="P200">未填寫起迄日期</text:p>
              </text:list-item>
              <text:list-item>
                <text:p text:style-name="P201">起迄年月未由遠至今填寫</text:p>
              </text:list-item>
              <text:list-item>
                <text:p text:style-name="P202">起日未以擔任公、教職或取得專技執照實際執行法定專技業務起算</text:p>
              </text:list-item>
              <text:list-item>
                <text:p text:style-name="P203">起迄日未填寫年月</text:p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年資及年資合計</text:p>
          </table:table-cell>
          <table:table-cell table:style-name="TableCell208">
            <text:list text:style-name="LFO10" text:continue-numbering="true">
              <text:list-item>
                <text:p text:style-name="P209"><text:span text:style-name="T210">年資及</text:span><text:span text:style-name="T211">年資合計</text:span><text:span text:style-name="T212">未以年為單位</text:span></text:p>
              </text:list-item>
              <text:list-item>
                <text:p text:style-name="P213"><text:span text:style-name="T214">年資及</text:span><text:span text:style-name="T215">年資合計未填</text:span></text:p>
              </text:list-item>
              <text:list-item>
                <text:p text:style-name="P216"><text:span text:style-name="T217">年資及</text:span><text:span text:style-name="T218">年資合計有誤</text:span></text:p>
              </text:list-item>
              <text:list-item>
                <text:p text:style-name="P219">年資中實務、教學及研究加總年資大於起迄年月相減之年資</text:p>
              </text:list-item>
              <text:list-item>
                <text:p text:style-name="P220">年資重複部分未合理分配</text:p>
              </text:list-item>
              <text:list-item>
                <text:p text:style-name="P221">填列兼職工作年資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九</text:p>
          </table:table-cell>
          <table:table-cell table:style-name="TableCell225">
            <text:p text:style-name="P226">推薦機關(構)審查結果</text:p>
          </table:table-cell>
          <table:table-cell table:style-name="TableCell227">
            <text:list text:style-name="LFO18" text:continue-numbering="true">
              <text:list-item>
                <text:p text:style-name="P228"><text:span text:style-name="T229">年資及</text:span><text:span text:style-name="T230">年資合計</text:span><text:span text:style-name="T231">未以年為單位</text:span></text:p>
              </text:list-item>
              <text:list-item>
                <text:p text:style-name="P232"><text:span text:style-name="T233">年資及</text:span><text:span text:style-name="T234">年資合計未填</text:span></text:p>
              </text:list-item>
              <text:list-item>
                <text:p text:style-name="P235"><text:span text:style-name="T236">年資及</text:span><text:span text:style-name="T237">年資合計有誤</text:span>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十</text:p>
          </table:table-cell>
          <table:table-cell table:style-name="TableCell241">
            <text:p text:style-name="P242">受推薦者聲明事項，包括：符合項次、簽章欄位及日期</text:p>
          </table:table-cell>
          <table:table-cell table:style-name="TableCell243">
            <text:list text:style-name="LFO1" text:continue-numbering="true">
              <text:list-item>
                <text:p text:style-name="P244">全欄未填寫</text:p>
              </text:list-item>
              <text:list-item>
                <text:p text:style-name="P245"><text:span text:style-name="T246">所填經歷與項次不符作業要點規定</text:span></text:p>
              </text:list-item>
              <text:list-item>
                <text:p text:style-name="P247">申請人未簽章</text:p>
              </text:list-item>
              <text:list-item>
                <text:p text:style-name="P248">日期未填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十一</text:p>
          </table:table-cell>
          <table:table-cell table:style-name="TableCell252">
            <text:p text:style-name="P253"><text:span text:style-name="T254">附件一(機關﹝構﹞推薦用)</text:span></text:p>
            <text:p text:style-name="P255">推薦機關(構)審查結果，包括：符合項次、簽章欄位及日期</text:p>
          </table:table-cell>
          <table:table-cell table:style-name="TableCell256">
            <text:list text:style-name="LFO5" text:continue-numbering="true">
              <text:list-item>
                <text:p text:style-name="P257">全欄未填寫</text:p>
              </text:list-item>
              <text:list-item>
                <text:p text:style-name="P258"><text:span text:style-name="T259">未勾選</text:span></text:p>
              </text:list-item>
              <text:list-item>
                <text:p text:style-name="P260"><text:span text:style-name="T261">所填經歷與項次不符作業要點規定</text:span></text:p>
              </text:list-item>
              <text:list-item>
                <text:p text:style-name="P262">未加蓋機關構印章</text:p>
              </text:list-item>
              <text:list-item>
                <text:p text:style-name="P263">日期未填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>十二</text:p>
          </table:table-cell>
          <table:table-cell table:style-name="TableCell267">
            <text:p text:style-name="P268"><text:span text:style-name="T269">附件二(公會推薦用)</text:span></text:p>
            <text:p text:style-name="P270">取得證照資料</text:p>
          </table:table-cell>
          <table:table-cell table:style-name="TableCell271">
            <text:list text:style-name="LFO9" text:continue-numbering="true">
              <text:list-item>
                <text:p text:style-name="P272">證照名稱及核發日期未填</text:p>
              </text:list-item>
              <text:list-item>
                <text:p text:style-name="P273"><text:span text:style-name="T274">填寫2項</text:span><text:span text:style-name="T275">(含)</text:span><text:span text:style-name="T276">以上</text:span><text:span text:style-name="T277">證照名稱及核發日期</text:span></text:p>
              </text:list-item>
            </text:list>
          </table:table-cell>
        </table:table-row>
        <text:soft-page-break/>
        <table:table-row table:style-name="TableRow278">
          <table:table-cell table:style-name="TableCell279">
            <text:p text:style-name="P280">十三</text:p>
          </table:table-cell>
          <table:table-cell table:style-name="TableCell281">
            <text:p text:style-name="P282"><text:span text:style-name="T283">附件二(公會推薦用)</text:span></text:p>
            <text:p text:style-name="P284">中央目的事業主管機關審核意見</text:p>
          </table:table-cell>
          <table:table-cell table:style-name="TableCell285">
            <text:list text:style-name="LFO6" text:continue-numbering="true">
              <text:list-item>
                <text:p text:style-name="P286">非中央目的事業主管機關而填列本欄</text:p>
              </text:list-item>
              <text:list-item>
                <text:p text:style-name="P287">未勾選</text:p>
              </text:list-item>
              <text:list-item>
                <text:p text:style-name="P288">審查人員未簽章</text:p>
              </text:list-item>
              <text:list-item>
                <text:p text:style-name="P289">日期未填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>十四</text:p>
          </table:table-cell>
          <table:table-cell table:style-name="TableCell293">
            <text:p text:style-name="P294"><text:span text:style-name="T295">附件二(公會推薦用)</text:span></text:p>
            <text:p text:style-name="P296">推薦公會審查結果</text:p>
          </table:table-cell>
          <table:table-cell table:style-name="TableCell297">
            <text:list text:style-name="LFO8" text:continue-numbering="true">
              <text:list-item>
                <text:p text:style-name="P298">未寫受推薦者姓名</text:p>
              </text:list-item>
              <text:list-item>
                <text:p text:style-name="P299"><text:span text:style-name="T300">未勾選確認符合資格及最近10年內無因執行業務而受懲戒</text:span><text:span text:style-name="T301">或行政處分</text:span><text:span text:style-name="T302">之情形</text:span></text:p>
              </text:list-item>
              <text:list-item>
                <text:p text:style-name="P303">未填理事會任期</text:p>
              </text:list-item>
              <text:list-item>
                <text:p text:style-name="P304">未填會員總人數及推薦人數</text:p>
              </text:list-item>
              <text:list-item>
                <text:p text:style-name="P305">已推薦人數未計算含本次之推薦人數</text:p>
              </text:list-item>
              <text:list-item>
                <text:p text:style-name="P306">推薦公會、推薦人及審查人員未簽章</text:p>
              </text:list-item>
              <text:list-item>
                <text:p text:style-name="P307">推薦人與受推薦人為同一人</text:p>
              </text:list-item>
              <text:list-item>
                <text:p text:style-name="P308">未加蓋推薦公會印章</text:p>
              </text:list-item>
              <text:list-item>
                <text:p text:style-name="P309"><text:span text:style-name="T310">未填日期</text:span>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十五</text:p>
          </table:table-cell>
          <table:table-cell table:style-name="TableCell314">
            <text:p text:style-name="P315"><text:span text:style-name="T316">附件三(特殊資格用)</text:span></text:p>
            <text:p text:style-name="P317">推薦機關(構)審查結果</text:p>
          </table:table-cell>
          <table:table-cell table:style-name="TableCell318">
            <text:list text:style-name="LFO2" text:continue-numbering="true">
              <text:list-item>
                <text:p text:style-name="P319">未寫受推薦者姓名</text:p>
              </text:list-item>
              <text:list-item>
                <text:p text:style-name="P320">未勾選同意推薦</text:p>
              </text:list-item>
              <text:list-item>
                <text:p text:style-name="P321">未填寫推薦理由</text:p>
              </text:list-item>
              <text:list-item>
                <text:p text:style-name="P322">未加蓋推薦機關(構)印章</text:p>
              </text:list-item>
              <text:list-item>
                <text:p text:style-name="P323">未填日期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十六</text:p>
          </table:table-cell>
          <table:table-cell table:style-name="TableCell327">
            <text:p text:style-name="P328"><text:span text:style-name="T329">推薦</text:span><text:span text:style-name="T330">表格式</text:span></text:p>
          </table:table-cell>
          <table:table-cell table:style-name="TableCell331">
            <text:p text:style-name="P332">未採用本會最新版作業要點及其附件填寫(公開於本會網站，www.pcc.gov.tw/政府採購/政府採購資訊/專家學者推薦說明)</text:p>
          </table:table-cell>
        </table:table-row>
        <table:table-row table:style-name="TableRow333">
          <table:table-cell table:style-name="TableCell334">
            <text:p text:style-name="P335">十七</text:p>
          </table:table-cell>
          <table:table-cell table:style-name="TableCell336">
            <text:p text:style-name="P337"><text:span text:style-name="T338">推薦</text:span><text:span text:style-name="T339">表</text:span><text:span text:style-name="T340">資料</text:span></text:p>
          </table:table-cell>
          <table:table-cell table:style-name="TableCell341">
            <text:list text:style-name="LFO20" text:continue-numbering="true">
              <text:list-item>
                <text:p text:style-name="P342">未至本會指定之網路(政府電子採購網)登錄相關資料</text:p>
              </text:list-item>
              <text:list-item>
                <text:p text:style-name="P343">推薦表紙本資料與網路登錄資料不一致</text:p>
              </text:list-item>
              <text:list-item>
                <text:p text:style-name="P344">未將推薦表紙本函送本會審查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color="#000000"/>
    </style:style>
    <style:style style:name="WW_CharLFO10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006in" text:min-label-width="0.2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006in" text:min-label-width="0.2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006in" text:min-label-width="0.2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頁首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P38" style:parent-style-name="頁尾" style:family="paragraph">
      <style:paragraph-properties fo:text-align="end"/>
      <style:text-properties style:letter-kerning="false"/>
    </style:style>
    <style:style style:name="P39" style:parent-style-name="頁尾" style:family="paragraph">
      <style:paragraph-properties fo:text-align="end"/>
      <style:text-properties style:letter-kerning="false"/>
    </style:style>
    <style:style style:name="P40" style:parent-style-name="頁尾" style:family="paragraph">
      <style:paragraph-properties fo:text-align="end"/>
      <style:text-properties style:font-name="標楷體" style:font-name-asian="標楷體" style:letter-kerning="false"/>
    </style:style>
    <style:style style:name="P41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8"><text:span text:style-name="T9">「</text:span><text:span text:style-name="T10">各機關</text:span><text:span text:style-name="T11">採購</text:span><text:span text:style-name="T12">評選委員會</text:span><text:span text:style-name="T13">專家學者</text:span><text:span text:style-name="T14">參考</text:span><text:span text:style-name="T15">名單資料庫</text:span><text:span text:style-name="T16">」</text:span><text:span text:style-name="T17">推薦</text:span><text:span text:style-name="T18">表</text:span><text:span text:style-name="T19">填寫</text:span><text:span text:style-name="T20">常見</text:span><text:span text:style-name="T21">錯誤</text:span><text:span text:style-name="T22">態樣</text:span></text:p>
        <text:p text:style-name="P23"><text:span text:style-name="T24"><text:s text:c="50"/></text:span><text:span text:style-name="T25"><text:s/></text:span><text:span text:style-name="T26">110.1</text:span><text:span text:style-name="T27">2</text:span></text:p>
      </style:header>
      <style:footer>
        <text:p text:style-name="P28"><text:span text:style-name="T29">第</text:span><text:span text:style-name="T30"><text:s/></text:span><text:span text:style-name="T31"><text:page-number text:fixed="false">1</text:page-number></text:span><text:span text:style-name="T32"><text:s/></text:span><text:span text:style-name="T33">頁，共</text:span><text:span text:style-name="T34"><text:s/></text:span><text:span text:style-name="T35"><text:page-count>3</text:page-count></text:span><text:span text:style-name="T36"><text:s/></text:span><text:span text:style-name="T37">頁</text:span></text:p>
        <text:p text:style-name="P38"/>
        <text:p text:style-name="P39"/>
        <text:p text:style-name="P40"/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欄位名稱</dc:title>
    <meta:initial-creator>shinwhei</meta:initial-creator>
    <dc:creator>1525</dc:creator>
    <meta:creation-date>2021-12-24T00:57:00Z</meta:creation-date>
    <dc:date>2021-12-24T00:57:00Z</dc:date>
    <meta:print-date>2021-12-07T07:31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35" meta:character-count="1578" meta:row-count="11" meta:non-whitespace-character-count="1346"/>
  </office:meta>
</office:document-meta>
</file>