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WW8Num2">
      <style:paragraph-properties fo:line-height="0.882cm"/>
    </style:style>
    <style:style style:name="P3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8Num2">
      <style:paragraph-properties fo:line-height="0.882cm"/>
      <style:text-properties fo:font-size="15pt" style:font-size-asian="15pt" style:font-size-complex="15pt"/>
    </style:style>
    <style:style style:name="P6" style:family="paragraph" style:parent-style-name="Standard" style:list-style-name="WW8Num2">
      <style:paragraph-properties fo:line-height="0.882cm"/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P7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.423cm" fo:margin-right="0cm" fo:text-align="end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10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margin-left="2.021cm" fo:margin-right="0.118cm" fo:line-height="0.882cm" fo:text-align="justify" style:justify-single-word="false" fo:text-indent="-0.794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2" style:family="paragraph" style:parent-style-name="Standard">
      <style:paragraph-properties fo:margin-left="1.854cm" fo:margin-right="0cm" fo:line-height="0.882cm" fo:text-indent="-0.52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style:font-name-asian="標楷體"/>
    </style:style>
    <style:style style:name="T8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9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8" style:family="text">
      <style:text-properties fo:font-size="15pt" style:font-name-asian="標楷體" style:font-size-asian="15pt" style:font-size-complex="15pt"/>
    </style:style>
    <style:style style:name="T19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T20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style-complex="italic" style:font-weight-complex="bold"/>
    </style:style>
    <style:style style:name="T21" style:family="text">
      <style:text-properties fo:font-size="15pt" style:text-underline-style="solid" style:text-underline-width="auto" style:text-underline-color="font-color" fo:font-weight="bold" style:font-name-asian="Times New Roman" style:font-size-asian="15pt" style:font-weight-asian="bold" style:font-size-complex="15pt" style:font-style-complex="italic" style:font-weight-complex="bold"/>
    </style:style>
    <style:style style:name="T22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23" style:family="text">
      <style:text-properties fo:font-size="15pt" fo:font-weight="bold" style:font-name-asian="Times New Roman" style:font-size-asian="15pt" style:font-weight-asian="bold" style:font-size-complex="15pt" style:font-style-complex="italic" style:font-weight-complex="bold"/>
    </style:style>
    <style:style style:name="T24" style:family="text">
      <style:text-properties fo:font-size="15pt" fo:font-weight="bold" style:font-name-asian="標楷體" style:font-size-asian="15pt" style:font-weight-asian="bold" style:font-size-complex="15pt"/>
    </style:style>
    <style:style style:name="T25" style:family="text">
      <style:text-properties fo:font-size="15pt" fo:font-weight="bold" style:font-name-asian="標楷體" style:font-size-asian="15pt" style:font-weight-asian="bold" style:font-size-complex="15pt" style:font-style-complex="italic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4.593cm" svg:y="-1cm" svg:width="1.93cm" svg:height="0.993cm" draw:z-index="2"><draw:text-box><text:p text:style-name="P1"><text:span text:style-name="T1">附件3</text:span></text:p></draw:text-box></draw:frame><draw:frame draw:style-name="fr1" draw:name="框架2" text:anchor-type="char" svg:x="-0.012cm" svg:y="-1.379cm" svg:width="2.021cm" svg:height="1.311cm" draw:z-index="1"><draw:text-box><text:p text:style-name="P3">密件</text:p></draw:text-box></draw:frame><text:span text:style-name="T8">　　　　　　　　　　　　</text:span><text:span text:style-name="T9">（機關名稱）</text:span></text:p>
      <text:p text:style-name="P7"><text:span text:style-name="T9">「</text:span><text:span text:style-name="T10">○○</text:span><text:span text:style-name="T9">」採購案</text:span></text:p>
      <text:p text:style-name="P4"><draw:frame draw:style-name="fr1" draw:name="框架3" text:anchor-type="char" svg:x="-0.33cm" svg:y="1.575cm" svg:width="16.852cm" svg:height="4.152cm" draw:z-index="0"><draw:text-box><text:p text:style-name="P9"><text:span text:style-name="T13">本人</text:span><text:span text:style-name="T15"> </text:span><text:span text:style-name="T16"><text:s text:c="23"/></text:span><text:span text:style-name="T17">(請簽名)</text:span></text:p><text:list xml:id="list7533063161770888926" text:style-name="WW8Num1"><text:list-item><text:p text:style-name="P10"><text:span text:style-name="T13">願意擔任</text:span><text:span text:style-name="T13">本</text:span><text:span text:style-name="T13">案評選委員，並已詳讀以下說明。</text:span></text:p></text:list-item><text:list-item><text:p text:style-name="P10"><text:span text:style-name="T13">不克擔任</text:span><text:span text:style-name="T13">本</text:span><text:span text:style-name="T13">案評選委員。</text:span></text:p></text:list-item></text:list></draw:text-box></draw:frame><text:span text:style-name="T9">採購評選委員會遴選外聘委員意願調查表</text:span></text:p>
      <text:list xml:id="list3062833443226792794" text:style-name="WW8Num2">
        <text:list-item>
          <text:p text:style-name="P5"><text:span text:style-name="T7">如蒙惠允擔任「</text:span><text:span text:style-name="T12">○○</text:span><text:span text:style-name="T7">」案採購評選委員會委員，無任感荷。</text:span></text:p>
        </text:list-item>
        <text:list-item>
          <text:p text:style-name="P2"><text:span text:style-name="T18">外聘委員出席本案評選委員會議，每次支給出席費2千5百元；由遠地前來本機關之外聘委員（30公里以外），本機關將照「國內出差旅費報支要點」規定支給必要之費用。</text:span></text:p>
        </text:list-item>
        <text:list-item>
          <text:p text:style-name="P5"><text:span text:style-name="T7">本案將於召開評選最有利標之會議前，先行提供廠商投標文件予委員審查，並支給於評選會議召開前提出書面審查意見之外聘委員審查費（每千字中文</text:span><text:span text:style-name="T12">○○</text:span><text:span text:style-name="T7">元，以</text:span><text:span text:style-name="T12">○</text:span><text:span text:style-name="T7">千元為上限）。但未出席評選最有利標會議者，歉難支給審查費。</text:span></text:p>
        </text:list-item>
        <text:list-item>
          <text:p text:style-name="P6">依「採購評選委員會組織準則」第6條第1項規定，評選委員會成立後，其委員名單應即公開於主管機關指定之資訊網站；委員名單有變更或補充者，亦同。但經機關衡酌個案特性及實際需要，有不予公開之必要者，不在此限。</text:p>
        </text:list-item>
      </text:list>
      <text:p text:style-name="P11"><text:span text:style-name="T4">□</text:span><text:span text:style-name="T5">本案於評選委員會成立後，即於主管機關指定之資訊網站公開評選委員名單。</text:span></text:p>
      <text:p text:style-name="P12"><text:span text:style-name="T4">□</text:span><text:span text:style-name="T5">本案經機關衡酌個案特性及實際需要，不予公開評選委員名單，於開始評選前應予保密。</text:span></text:p>
      <text:list xml:id="list155445591478115" text:continue-numbering="true" text:style-name="WW8Num2">
        <text:list-item>
          <text:p text:style-name="P2"><text:span text:style-name="T18">請</text:span><text:span text:style-name="T4">於</text:span><text:span text:style-name="T21">○</text:span><text:span text:style-name="T20">月</text:span><text:span text:style-name="T21">○</text:span><text:span text:style-name="T20">日（星期</text:span><text:span text:style-name="T21">○</text:span><text:span text:style-name="T20">）下班前</text:span><text:span text:style-name="T18">，將本調查表回覆本機關（本機關聯絡人</text:span><text:span text:style-name="T23">○○○</text:span><text:span text:style-name="T18">，</text:span><text:span text:style-name="T24">TEL</text:span><text:span text:style-name="T18">:</text:span><text:span text:style-name="T22">　　　　　　</text:span><text:span text:style-name="T4">，</text:span><text:span text:style-name="T6">E-mail：</text:span><text:span text:style-name="T20">　　　　　　　</text:span><text:span text:style-name="T4">，</text:span><text:span text:style-name="T25">FAX：</text:span><text:span text:style-name="T20">　　　　　　　</text:span><text:span text:style-name="T18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5pt" fo:language="en" fo:country="US" style:font-name-asian="標楷體" style:font-family-asian="標楷體" style:font-family-generic-asian="script" style:font-size-asian="15pt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meta:initial-creator>Jennifer</meta:initial-creator>
    <meta:creation-date>2010-01-15T09:59:00</meta:creation-date>
    <dc:creator>user</dc:creator>
    <dc:date>2018-08-31T15:28:00</dc:date>
    <meta:print-date>2018-08-17T10:04:00</meta:print-date>
    <meta:editing-cycles>26</meta:editing-cycles>
    <meta:editing-duration>PT40M</meta:editing-duration>
    <meta:document-statistic meta:table-count="0" meta:image-count="0" meta:object-count="0" meta:page-count="1" meta:paragraph-count="15" meta:word-count="504" meta:character-count="576" meta:non-whitespace-character-count="520"/>
    <meta:generator>LibreOffice/5.1.6.2$Windows_x86 LibreOffice_project/07ac168c60a517dba0f0d7bc7540f5afa45f0909</meta:generator>
  </office:meta>
</office:document-meta>
</file>