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-asian="標楷體" fo:font-weight="bold" style:font-weight-asian="bold" fo:letter-spacing="-0.0055in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letter-spacing="-0.0055in"/>
    </style:style>
    <style:style style:name="P4" style:parent-style-name="內文" style:family="paragraph">
      <style:text-properties style:font-name-asian="標楷體" fo:letter-spacing="-0.0055in"/>
    </style:style>
    <style:style style:name="P5" style:parent-style-name="內文" style:family="paragraph">
      <style:text-properties style:font-name-asian="標楷體" fo:letter-spacing="-0.0055in"/>
    </style:style>
    <style:style style:name="TableColumn7" style:family="table-column">
      <style:table-column-properties style:column-width="1.45in"/>
    </style:style>
    <style:style style:name="TableColumn8" style:family="table-column">
      <style:table-column-properties style:column-width="4.875in"/>
    </style:style>
    <style:style style:name="Table6" style:family="table">
      <style:table-properties style:width="6.3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text-properties style:font-name-asian="標楷體"/>
    </style:style>
  </office:automatic-styles>
  <office:body>
    <office:text text:use-soft-page-breaks="true">
      <text:p text:style-name="P1">農業化學科、蠶桑科、植物病蟲害科、水產科得歸類現行技師分科分科一覽表</text:p>
      <text:p text:style-name="P2"/>
      <text:p text:style-name="P3">行政院公共工程委員會89年12月8日(八九)工程企字第八九O三六七三八號公告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科別名稱</text:p>
          </table:table-cell>
          <table:table-cell table:style-name="TableCell12">
            <text:p text:style-name="P13">得歸類現行科別名稱</text:p>
            <text:p text:style-name="P14">(依申請人應試資格、科目及經歷認定)</text:p>
          </table:table-cell>
        </table:table-row>
        <table:table-row table:style-name="TableRow15">
          <table:table-cell table:style-name="TableCell16">
            <text:p text:style-name="P17">農業化學科</text:p>
          </table:table-cell>
          <table:table-cell table:style-name="TableCell18">
            <text:p text:style-name="P19"><text:span text:style-name="T20">農藝科</text:span><text:span text:style-name="T21">(</text:span><text:span text:style-name="T22">例如其應試資格、科目屬與土壤相關者</text:span><text:span text:style-name="T23">)</text:span></text:p>
            <text:p text:style-name="P24"><text:span text:style-name="T25">食品科</text:span><text:span text:style-name="T26">(</text:span><text:span text:style-name="T27">例如其應試資格、科目屬與農產品製造相關者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蠶桑科</text:p>
          </table:table-cell>
          <table:table-cell table:style-name="TableCell32">
            <text:p text:style-name="P33">農藝科</text:p>
          </table:table-cell>
        </table:table-row>
        <table:table-row table:style-name="TableRow34">
          <table:table-cell table:style-name="TableCell35">
            <text:p text:style-name="P36">植物病蟲害科</text:p>
          </table:table-cell>
          <table:table-cell table:style-name="TableCell37">
            <text:p text:style-name="P38">農藝科</text:p>
            <text:p text:style-name="P39">園藝科</text:p>
            <text:p text:style-name="P40"><text:span text:style-name="T41">林業科</text:span></text:p>
          </table:table-cell>
        </table:table-row>
        <table:table-row table:style-name="TableRow42">
          <table:table-cell table:style-name="TableCell43">
            <text:p text:style-name="P44">水產科</text:p>
          </table:table-cell>
          <table:table-cell table:style-name="TableCell45">
            <text:p text:style-name="P46">漁撈科</text:p>
            <text:p text:style-name="P47"><text:span text:style-name="T48">水產養殖科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化學科、蠶桑科、植物病蟲害科、水產科得歸類現行技師分科分科一覽表</dc:title>
    <meta:initial-creator>宋士陽</meta:initial-creator>
    <dc:creator>super</dc:creator>
    <meta:creation-date>2021-06-18T08:52:00Z</meta:creation-date>
    <dc:date>2021-06-18T08:52:00Z</dc:date>
    <meta:print-date>2014-03-04T1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