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4" style:family="paragraph" style:parent-style-name="備註" style:list-style-name="WW8Num3"/>
    <style:style style:name="P5" style:family="paragraph" style:parent-style-name="備註" style:list-style-name="WW8Num3"/>
    <style:style style:name="P6" style:family="paragraph" style:parent-style-name="備註">
      <style:paragraph-properties fo:margin-left="1.693cm" fo:margin-right="0cm" fo:text-indent="-1.693cm" style:auto-text-indent="false"/>
    </style:style>
    <style:style style:name="P7" style:family="paragraph" style:parent-style-name="機關名稱" style:master-page-name="Standard">
      <style:paragraph-properties style:page-number="auto"/>
    </style:style>
    <style:style style:name="P8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9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/>
      <style:text-properties fo:font-size="10pt" style:font-size-asian="10pt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機關地址">
      <style:paragraph-properties fo:margin-left="1.27cm" fo:margin-right="0cm" fo:text-indent="-1.27cm" style:auto-text-indent="false"/>
    </style:style>
    <style:style style:name="P14" style:family="paragraph" style:parent-style-name="機關地址">
      <style:paragraph-properties fo:margin-top="0.476cm" fo:margin-bottom="0cm" loext:contextual-spacing="false"/>
    </style:style>
    <style:style style:name="P15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6" style:family="paragraph" style:parent-style-name="章戳">
      <style:paragraph-properties fo:margin-top="0.476cm" fo:margin-bottom="0cm" loext:contextual-spacing="false"/>
    </style:style>
    <style:style style:name="P17" style:family="paragraph" style:parent-style-name="聯絡人">
      <style:paragraph-properties fo:margin-left="3.951cm" fo:margin-right="0cm" fo:line-height="0.882cm" fo:text-indent="-3.951cm" style:auto-text-indent="false"/>
    </style:style>
    <style:style style:name="P18" style:family="paragraph" style:parent-style-name="受文者地址">
      <style:paragraph-properties fo:margin-left="0cm" fo:margin-right="8.043cm" fo:text-indent="0cm" style:auto-text-indent="false"/>
    </style:style>
    <style:style style:name="P19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0" style:family="paragraph" style:parent-style-name="密等">
      <style:paragraph-properties fo:margin-left="5.503cm" fo:margin-right="0cm" fo:text-indent="-5.503cm" style:auto-text-indent="false"/>
    </style:style>
    <style:style style:name="P21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22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23" style:family="paragraph" style:parent-style-name="出席者" style:list-style-name="WW8Num4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11" style:family="text">
      <style:text-properties fo:letter-spacing="-0.004cm"/>
    </style:style>
    <style:style style:name="T12" style:family="text">
      <style:text-properties style:text-line-through-style="solid" style:text-line-through-type="double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（招標機關）</text:span><draw:frame draw:style-name="fr2" draw:name="框架2" text:anchor-type="char" svg:x="0cm" svg:y="22.027cm" svg:width="17cm" svg:height="4.5cm" draw:z-index="3"><draw:text-box><text:p text:style-name="P10"><text:span text:style-name="T1">（</text:span><text:bookmark text:name="單位"/><text:span text:style-name="T3">○○○</text:span><text:span text:style-name="T1">）</text:span></text:p><text:p text:style-name="P11"/><text:p text:style-name="P11"/><text:p text:style-name="P11"/><text:p text:style-name="P11">（決行）</text:p><text:p text:style-name="P11"/></draw:text-box></draw:frame><draw:frame draw:style-name="fr1" draw:name="框架1" text:anchor-type="char" svg:x="9.14cm" svg:y="1.429cm" svg:width="7.999cm" svg:height="1.7cm" draw:z-index="6"><draw:text-box><text:p text:style-name="P13">地址：<text:bookmark text:name="機關地址"/></text:p><text:p text:style-name="P14">傳真：</text:p></draw:text-box></draw:frame><draw:g text:anchor-type="char" draw:z-index="5" draw:name="稿發文" draw:style-name="gr5"><draw:frame draw:style-name="gr6" draw:text-style-name="P25" svg:width="1.999cm" svg:height="0.701cm" svg:x="13.136cm" svg:y="5.703cm"><draw:text-box><text:p text:style-name="P24"><text:span text:style-name="T15">監印</text:span></text:p></draw:text-box></draw:frame><draw:frame draw:style-name="gr6" draw:text-style-name="P25" svg:width="1.999cm" svg:height="0.701cm" svg:x="15.136cm" svg:y="5.703cm"><draw:text-box><text:p text:style-name="P24"><text:span text:style-name="T15">發文</text:span></text:p></draw:text-box></draw:frame><draw:frame draw:style-name="gr6" draw:text-style-name="P25" svg:width="1.999cm" svg:height="0.701cm" svg:x="11.135cm" svg:y="5.703cm"><draw:text-box><text:p text:style-name="P24"><text:span text:style-name="T15">校對</text:span></text:p></draw:text-box></draw:frame><draw:frame draw:style-name="gr6" draw:text-style-name="P25" svg:width="1.999cm" svg:height="0.701cm" svg:x="9.137cm" svg:y="5.703cm"><draw:text-box><text:p text:style-name="P24"><text:span text:style-name="T15">繕打</text:span></text:p></draw:text-box></draw:frame></draw:g><draw:g text:anchor-type="char" draw:z-index="4" draw:name="裝訂線" draw:style-name="gr1"><draw:frame draw:style-name="gr2" draw:text-style-name="P25" svg:width="0.495cm" svg:height="0.863cm" svg:x="-1.173cm" svg:y="12.278cm"><draw:text-box><text:p text:style-name="P24"><text:span text:style-name="T14">訂</text:span></text:p></draw:text-box></draw:frame><draw:frame draw:style-name="gr2" draw:text-style-name="P27" svg:width="0.574cm" svg:height="0.897cm" svg:x="-1.157cm" svg:y="19.387cm"><draw:text-box><text:p text:style-name="P26"><text:span text:style-name="T14">線</text:span></text:p></draw:text-box></draw:frame><draw:frame draw:style-name="gr3" draw:text-style-name="P27" svg:width="0.636cm" svg:height="0.636cm" svg:x="-1.296cm" svg:y="4.484cm"><draw:text-box><text:p text:style-name="P26"><text:span text:style-name="T14">裝</text:span></text:p></draw:text-box></draw:frame><draw:line draw:style-name="gr4" draw:text-style-name="P28" svg:x1="-1.014cm" svg:y1="0cm" svg:x2="-0.979cm" svg:y2="4.445cm"><text:p/></draw:line><draw:line draw:style-name="gr4" draw:text-style-name="P28" svg:x1="-0.978cm" svg:y1="5.398cm" svg:x2="-0.978cm" svg:y2="12.066cm"><text:p/></draw:line><draw:line draw:style-name="gr4" draw:text-style-name="P28" svg:x1="-0.978cm" svg:y1="13.018cm" svg:x2="-0.978cm" svg:y2="19.368cm"><text:p/></draw:line><draw:line draw:style-name="gr4" draw:text-style-name="P28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1">保存年限：</text:p><text:p text:style-name="P1">本文頁數：</text:p><text:p text:style-name="P1">附件(單位)：</text:p></draw:text-box></draw:frame><text:span text:style-name="T6">　開會通知單</text:span>（稿）</text:p>
      <text:p text:style-name="P8"><text:bookmark text:name="受文者郵遞區號"/></text:p>
      <text:p text:style-name="P18"><text:bookmark text:name="受文者地址"/></text:p>
      <text:p text:style-name="P9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普通件</text:p>
      <text:p text:style-name="P20">密等及解密條件或保密期限：<text:bookmark text:name="密等"/><text:span text:style-name="T10">□</text:span><text:span text:style-name="T9">密（本案公開評選委員名單：於刊登招標公告後解密）</text:span><text:span text:style-name="T10">□</text:span><text:span text:style-name="T9">密（本案不公開評選委員名單：於開始評選後解密）</text:span></text:p>
      <text:p text:style-name="P3">附件：<text:bookmark text:name="附件"/>採購評選委員會委員須知、「<text:span text:style-name="T4">○○</text:span>」採購案招標文件（草案）</text:p>
      <text:p text:style-name="開會事由">開會事由：<text:bookmark text:name="開會事由"/>本機關「<text:span text:style-name="T4">○○</text:span>」案採購評選委員會第1次會議</text:p>
      <text:p text:style-name="開會事由">開會時間：<text:bookmark text:name="開會時間"/><text:span text:style-name="T4">○○</text:span>年<text:span text:style-name="T4">○</text:span>月<text:span text:style-name="T4">○</text:span>日（星期<text:span text:style-name="T4">○</text:span>）上午<text:span text:style-name="T4">○</text:span>時<text:span text:style-name="T4">○</text:span>分</text:p>
      <text:p text:style-name="開會事由">開會地點：<text:bookmark text:name="開會地點"/><text:span text:style-name="T11">本機關第</text:span><text:span text:style-name="T4">○</text:span><text:span text:style-name="T11">會議室</text:span></text:p>
      <text:p text:style-name="主持人">主持人：<text:bookmark text:name="主持人"/>本委員會召集人</text:p>
      <text:p text:style-name="P17">聯絡人及電話：<text:bookmark text:name="聯絡人"/><text:span text:style-name="T4">○○○</text:span>　（電話）</text:p>
      <text:p text:style-name="P21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</text:p>
      <text:list xml:id="list1217624301219153932" text:style-name="WW8Num4">
        <text:list-item>
          <text:p text:style-name="P23"><text:span text:style-name="T7">（不分繕）（本案已公開評選委員名單）</text:span></text:p>
        </text:list-item>
        <text:list-item>
          <text:p text:style-name="P23"><text:span text:style-name="T7">（分繕）（本案尚未公開評選委員名單）</text:span></text:p>
        </text:list-item>
      </text:list>
      <text:p text:style-name="P22">列席者：本案工作小組成員（無附件）</text:p>
      <text:p text:style-name="P15">副本：<text:bookmark text:name="副本"/></text:p>
      <text:p text:style-name="P6">備註：<text:bookmark text:name="備註"/></text:p>
      <text:list xml:id="list7443312636031898347" text:style-name="WW8Num3">
        <text:list-item>
          <text:p text:style-name="P4">本次會議係為研商本機關「<text:span text:style-name="T4">○○</text:span>」採購案之評選項目、評審標準、評定方式，請攜帶附件與會。</text:p>
        </text:list-item>
        <text:list-item>
          <text:p text:style-name="P4">請注意採購評選委員會委員須知內容。</text:p>
        </text:list-item>
        <text:list-item>
          <text:p text:style-name="P4"><text:soft-page-break/>依「採購評選委員會組織準則」第6條第1項規定，評選委員會<text:span text:style-name="T12">委員名單，於開始評選前應予保密。但經評選委員會全體委員同意於招標文件中公告委員名單者，不在此限</text:span><text:span text:style-name="T7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16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18-08-24T09:58:00</meta:creation-date>
    <dc:creator>user</dc:creator>
    <dc:date>2018-08-31T15:32:00</dc:date>
    <meta:print-date>2018-08-24T11:07:00</meta:print-date>
    <meta:editing-cycles>17</meta:editing-cycles>
    <meta:editing-duration>PT12M</meta:editing-duration>
    <meta:document-statistic meta:table-count="0" meta:image-count="0" meta:object-count="0" meta:page-count="2" meta:paragraph-count="31" meta:word-count="604" meta:character-count="632" meta:non-whitespace-character-count="619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