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顏體" svg:font-family="全真顏體" style:font-family-generic="modern"/>
    <style:font-face style:name="標楷體" svg:font-family="標楷體" style:font-family-generic="script"/>
    <style:font-face style:name="標楷體1" svg:font-family="標楷體" style:font-family-generic="script" style:font-pitch="fixed"/>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1cm" table:align="center" style:writing-mode="lr-tb"/>
    </style:style>
    <style:style style:name="表格1.A" style:family="table-column">
      <style:table-column-properties style:column-width="17.171cm"/>
    </style:style>
    <style:style style:name="表格1.1" style:family="table-row">
      <style:table-row-properties style:min-row-height="1.286cm" fo:keep-together="auto"/>
    </style:style>
    <style:style style:name="表格1.A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 style:family="table-row">
      <style:table-row-properties style:min-row-height="1.221cm" fo:keep-together="auto"/>
    </style:style>
    <style:style style:name="表格1.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3" style:family="table-row">
      <style:table-row-properties style:min-row-height="1.155cm" fo:keep-together="auto"/>
    </style:style>
    <style:style style:name="表格1.4" style:family="table-row">
      <style:table-row-properties style:min-row-height="3.785cm" fo:keep-together="auto"/>
    </style:style>
    <style:style style:name="表格1.5" style:family="table-row">
      <style:table-row-properties style:min-row-height="10.008cm" fo:keep-together="auto"/>
    </style:style>
    <style:style style:name="表格1.6" style:family="table-row">
      <style:table-row-properties style:min-row-height="1.187cm" fo:keep-together="auto"/>
    </style:style>
    <style:style style:name="表格1.7" style:family="table-row">
      <style:table-row-properties style:min-row-height="1.418cm" fo:keep-together="auto"/>
    </style:style>
    <style:style style:name="表格1.A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 style:family="table">
      <style:table-properties style:width="15.942cm" fo:margin-left="0.415cm" table:align="left" style:writing-mode="lr-tb"/>
    </style:style>
    <style:style style:name="表格2.A" style:family="table-column">
      <style:table-column-properties style:column-width="4.274cm"/>
    </style:style>
    <style:style style:name="表格2.B" style:family="table-column">
      <style:table-column-properties style:column-width="11.66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P1" style:family="paragraph" style:parent-style-name="Heading_20_2">
      <style:text-properties style:font-name="Times New Roman" style:font-name-asian="新細明體"/>
    </style:style>
    <style:style style:name="P2" style:family="paragraph" style:parent-style-name="區塊文字">
      <style:paragraph-properties fo:margin-left="1.616cm" fo:margin-right="0.453cm" fo:text-indent="0.953cm" style:auto-text-indent="false"/>
      <style:text-properties style:font-name="Times New Roman" style:font-name-asian="新細明體"/>
    </style:style>
    <style:style style:name="P3" style:family="paragraph" style:parent-style-name="Heading_20_1" style:list-style-name="">
      <style:paragraph-properties fo:margin-left="0.445cm" fo:margin-right="0.453cm" fo:text-indent="-0.099cm" style:auto-text-indent="false"/>
      <style:text-properties style:font-name="Times New Roman"/>
    </style:style>
    <style:style style:name="P4" style:family="paragraph" style:parent-style-name="Standard" style:list-style-name="WW8Num6">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fo:margin-top="0cm" fo:margin-bottom="0.423cm" loext:contextual-spacing="false" fo:text-align="justify" style:justify-single-word="false" fo:break-before="page"/>
      <style:text-properties fo:font-size="16pt" fo:font-weight="bold" style:font-size-asian="16pt" style:font-weight-asian="bold" style:font-size-complex="16pt" style:font-weight-complex="bold"/>
    </style:style>
    <style:style style:name="P7" style:family="paragraph" style:parent-style-name="Standard" style:master-page-name="Standard">
      <style:paragraph-properties fo:margin-left="1.058cm" fo:margin-right="0.032cm" fo:margin-top="0cm" fo:margin-bottom="0.423cm" loext:contextual-spacing="false" fo:line-height="0.847cm" fo:text-indent="-1.058cm" style:auto-text-indent="false" style:page-number="auto">
        <style:tab-stops>
          <style:tab-stop style:position="16.969cm"/>
        </style:tab-stops>
      </style:paragraph-properties>
      <style:text-properties fo:font-size="16pt" style:font-size-asian="16pt"/>
    </style:style>
    <style:style style:name="P8" style:family="paragraph" style:parent-style-name="Standard">
      <style:paragraph-properties fo:margin-top="0.212cm" fo:margin-bottom="0cm" loext:contextual-spacing="false" fo:text-align="justify" style:justify-single-word="false"/>
      <style:text-properties style:font-name="標楷體" fo:font-size="8pt" fo:font-weight="bold" style:font-name-asian="標楷體" style:font-size-asian="8pt" style:font-weight-asian="bold"/>
    </style:style>
    <style:style style:name="P9" style:family="paragraph" style:parent-style-name="Standard">
      <style:paragraph-properties fo:margin-left="0cm" fo:margin-right="0.453cm" fo:margin-top="0.212cm" fo:margin-bottom="0cm" loext:contextual-spacing="false" fo:text-align="justify" style:justify-single-word="false" fo:text-indent="0cm" style:auto-text-indent="false"/>
    </style:style>
    <style:style style:name="P10" style:family="paragraph" style:parent-style-name="Standard">
      <style:paragraph-properties fo:margin-left="0cm" fo:margin-right="0.453cm" fo:margin-top="0.212cm" fo:margin-bottom="0cm" loext:contextual-spacing="false" fo:text-align="justify" style:justify-single-word="false" fo:text-indent="0cm" style:auto-text-indent="false"/>
      <style:text-properties fo:font-size="20pt" style:font-name-asian="標楷體" style:font-size-asian="20pt"/>
    </style:style>
    <style:style style:name="P11" style:family="paragraph" style:parent-style-name="Standard">
      <style:paragraph-properties fo:margin-left="0cm" fo:margin-right="0.453cm" fo:margin-top="0.212cm" fo:margin-bottom="0cm" loext:contextual-spacing="false" fo:text-align="justify" style:justify-single-word="false" fo:text-indent="0cm" style:auto-text-indent="false"/>
      <style:text-properties style:font-name="標楷體" fo:font-size="20pt" style:font-name-asian="標楷體" style:font-size-asian="20pt"/>
    </style:style>
    <style:style style:name="P12" style:family="paragraph" style:parent-style-name="Standard">
      <style:paragraph-properties fo:margin-left="0cm" fo:margin-right="0.453cm" fo:text-align="justify" style:justify-single-word="false" fo:text-indent="0cm" style:auto-text-indent="false"/>
      <style:text-properties fo:font-size="20pt" style:font-name-asian="標楷體" style:font-size-asian="20pt"/>
    </style:style>
    <style:style style:name="P13" style:family="paragraph" style:parent-style-name="Standard">
      <style:paragraph-properties fo:margin-left="0cm" fo:margin-right="0.453cm" fo:margin-top="0.212cm" fo:margin-bottom="0.212cm" loext:contextual-spacing="false" fo:text-align="justify" style:justify-single-word="false" fo:text-indent="0cm" style:auto-text-indent="false"/>
    </style:style>
    <style:style style:name="P14" style:family="paragraph" style:parent-style-name="Standard">
      <style:paragraph-properties fo:margin-left="0cm" fo:margin-right="0.453cm" fo:margin-top="0.212cm" fo:margin-bottom="0.212cm" loext:contextual-spacing="false" fo:text-align="justify" style:justify-single-word="false" fo:text-indent="0cm" style:auto-text-indent="false"/>
      <style:text-properties style:font-name="標楷體" fo:font-size="20pt" style:font-name-asian="標楷體" style:font-size-asian="20pt"/>
    </style:style>
    <style:style style:name="P15" style:family="paragraph" style:parent-style-name="Standard">
      <style:paragraph-properties fo:margin-left="0.445cm" fo:margin-right="0.453cm" fo:margin-top="0.212cm" fo:margin-bottom="0cm" loext:contextual-spacing="false" fo:text-align="justify" style:justify-single-word="false" fo:text-indent="0cm" style:auto-text-indent="false"/>
    </style:style>
    <style:style style:name="P16" style:family="paragraph" style:parent-style-name="Standard">
      <style:paragraph-properties fo:margin-left="0.445cm" fo:margin-right="0.453cm" fo:text-align="justify" style:justify-single-word="false" fo:text-indent="0cm" style:auto-text-indent="false" style:text-autospace="none"/>
    </style:style>
    <style:style style:name="P17" style:family="paragraph" style:parent-style-name="Standard">
      <style:paragraph-properties fo:margin-left="0.445cm" fo:margin-right="0.453cm" fo:margin-top="0.106cm" fo:margin-bottom="0.106cm" loext:contextual-spacing="false" fo:text-align="justify" style:justify-single-word="false" fo:text-indent="0cm" style:auto-text-indent="false" style:text-autospace="none"/>
      <style:text-properties style:font-name="Times New Roman" fo:font-size="14pt" style:font-name-asian="新細明體" style:font-size-asian="14pt"/>
    </style:style>
    <style:style style:name="P18" style:family="paragraph" style:parent-style-name="Standard">
      <style:paragraph-properties fo:margin-left="0.445cm" fo:margin-right="0.453cm" fo:margin-top="0.106cm" fo:margin-bottom="0.106cm" loext:contextual-spacing="false" fo:text-align="justify" style:justify-single-word="false" fo:text-indent="0cm" style:auto-text-indent="false" style:text-autospace="none"/>
      <style:text-properties fo:font-size="14pt" style:font-size-asian="14pt"/>
    </style:style>
    <style:style style:name="P19" style:family="paragraph" style:parent-style-name="Standard">
      <style:paragraph-properties fo:margin-top="0.212cm" fo:margin-bottom="0.212cm" loext:contextual-spacing="false" fo:text-align="justify" style:justify-single-word="false"/>
    </style:style>
    <style:style style:name="P20" style:family="paragraph" style:parent-style-name="Standard">
      <style:paragraph-properties fo:margin-top="0.212cm" fo:margin-bottom="0.212cm" loext:contextual-spacing="false" fo:text-align="justify" style:justify-single-word="false"/>
      <style:text-properties style:font-name="新細明體" fo:font-size="14pt" style:font-size-asian="14pt"/>
    </style:style>
    <style:style style:name="P21" style:family="paragraph" style:parent-style-name="Standard">
      <style:paragraph-properties fo:margin-top="0.212cm" fo:margin-bottom="0.212cm" loext:contextual-spacing="false" fo:text-align="justify" style:justify-single-word="false" style:snap-to-layout-grid="false"/>
      <style:text-properties style:font-name="新細明體" fo:font-size="14pt" style:font-size-asian="14pt"/>
    </style:style>
    <style:style style:name="P22" style:family="paragraph" style:parent-style-name="Standard">
      <style:paragraph-properties fo:margin-top="0.212cm" fo:margin-bottom="0.212cm" loext:contextual-spacing="false" fo:text-align="justify" style:justify-single-word="false"/>
      <style:text-properties style:font-name="新細明體" fo:font-size="14pt" fo:font-weight="bold" style:font-size-asian="14pt" style:font-weight-asian="bold"/>
    </style:style>
    <style:style style:name="P23" style:family="paragraph" style:parent-style-name="Standard">
      <style:paragraph-properties fo:margin-top="0.212cm" fo:margin-bottom="0.212cm" loext:contextual-spacing="false" fo:text-align="justify" style:justify-single-word="false" style:snap-to-layout-grid="false"/>
      <style:text-properties style:font-name="新細明體" fo:font-size="14pt" fo:font-weight="bold" style:font-size-asian="14pt" style:font-weight-asian="bold"/>
    </style:style>
    <style:style style:name="P24" style:family="paragraph" style:parent-style-name="Standard">
      <style:paragraph-properties fo:margin-left="0.439cm" fo:margin-right="0.45cm" fo:margin-top="0.212cm" fo:margin-bottom="0.212cm" loext:contextual-spacing="false" fo:text-align="justify" style:justify-single-word="false" fo:text-indent="0.99cm" style:auto-text-indent="false"/>
    </style:style>
    <style:style style:name="P25" style:family="paragraph" style:parent-style-name="Standard">
      <style:paragraph-properties fo:margin-left="0.448cm" fo:margin-right="0.453cm" fo:margin-top="0.212cm" fo:margin-bottom="0.212cm" loext:contextual-spacing="false" fo:text-align="justify" style:justify-single-word="false" fo:text-indent="0cm" style:auto-text-indent="false"/>
    </style:style>
    <style:style style:name="P26" style:family="paragraph" style:parent-style-name="Standard">
      <style:paragraph-properties fo:margin-left="0.448cm" fo:margin-right="0.453cm" fo:margin-top="0.106cm" fo:margin-bottom="0.106cm" loext:contextual-spacing="false" fo:text-align="justify" style:justify-single-word="false" fo:text-indent="0cm" style:auto-text-indent="false" style:text-autospace="none"/>
    </style:style>
    <style:style style:name="P27" style:family="paragraph" style:parent-style-name="Standard">
      <style:paragraph-properties fo:margin-left="0.445cm" fo:margin-right="0.453cm" fo:margin-top="0.212cm" fo:margin-bottom="0.212cm" loext:contextual-spacing="false" fo:text-align="justify" style:justify-single-word="false" fo:text-indent="0.988cm" style:auto-text-indent="false"/>
    </style:style>
    <style:style style:name="P28" style:family="paragraph" style:parent-style-name="Standard">
      <style:paragraph-properties fo:margin-left="0.445cm" fo:margin-right="0.453cm" fo:margin-top="0.212cm" fo:margin-bottom="0.212cm" loext:contextual-spacing="false" fo:text-align="justify" style:justify-single-word="false" fo:text-indent="0.988cm" style:auto-text-indent="false"/>
      <style:text-properties fo:font-size="14pt" style:font-size-asian="14pt"/>
    </style:style>
    <style:style style:name="P29" style:family="paragraph" style:parent-style-name="Standard">
      <style:paragraph-properties fo:margin-left="0.411cm" fo:margin-right="0.453cm" fo:text-align="justify" style:justify-single-word="false" fo:text-indent="0.988cm" style:auto-text-indent="false" style:text-autospace="none"/>
    </style:style>
    <style:style style:name="P30" style:family="paragraph" style:parent-style-name="Standard" style:list-style-name="WW8Num80">
      <style:paragraph-properties fo:margin-left="1.212cm" fo:margin-right="0.453cm" fo:text-align="justify" style:justify-single-word="false" fo:text-indent="-0.767cm" style:auto-text-indent="false" style:text-autospace="none"/>
    </style:style>
    <style:style style:name="P31" style:family="paragraph" style:parent-style-name="Standard" style:list-style-name="WW8Num77">
      <style:paragraph-properties fo:margin-left="1.559cm" fo:margin-right="0.453cm" fo:text-align="justify" style:justify-single-word="false" fo:text-indent="-0.78cm" style:auto-text-indent="false" style:text-autospace="none">
        <style:tab-stops>
          <style:tab-stop style:position="1.542cm"/>
        </style:tab-stops>
      </style:paragraph-properties>
      <style:text-properties fo:font-size="14pt" style:font-size-asian="14pt"/>
    </style:style>
    <style:style style:name="P32" style:family="paragraph" style:parent-style-name="Standard">
      <style:paragraph-properties fo:margin-left="1.369cm" fo:margin-right="0.453cm" fo:text-align="justify" style:justify-single-word="false" fo:text-indent="1.023cm" style:auto-text-indent="false" style:text-autospace="none"/>
    </style:style>
    <style:style style:name="P33" style:family="paragraph" style:parent-style-name="Standard">
      <style:paragraph-properties fo:margin-left="0.346cm" fo:margin-right="0.453cm" fo:text-align="justify" style:justify-single-word="false" fo:text-indent="0cm" style:auto-text-indent="false" style:text-autospace="none"/>
      <style:text-properties fo:font-size="14pt" style:font-size-asian="14pt"/>
    </style:style>
    <style:style style:name="P34" style:family="paragraph" style:parent-style-name="Standard" style:list-style-name="WW8Num77">
      <style:paragraph-properties fo:margin-left="2.812cm" fo:margin-right="0.453cm" fo:text-align="justify" style:justify-single-word="false" fo:text-indent="-1.235cm" style:auto-text-indent="false" style:text-autospace="none">
        <style:tab-stops>
          <style:tab-stop style:position="2.776cm"/>
        </style:tab-stops>
      </style:paragraph-properties>
    </style:style>
    <style:style style:name="P35" style:family="paragraph" style:parent-style-name="Standard">
      <style:paragraph-properties fo:margin-left="-0.035cm" fo:margin-right="0.453cm" fo:margin-top="0.106cm" fo:margin-bottom="0.106cm" loext:contextual-spacing="false" fo:text-align="justify" style:justify-single-word="false" fo:text-indent="0cm" style:auto-text-indent="false" style:text-autospace="none"/>
    </style:style>
    <style:style style:name="P36" style:family="paragraph" style:parent-style-name="Standard" style:list-style-name="WW8Num144">
      <style:paragraph-properties fo:margin-left="1.545cm" fo:margin-right="0.453cm" fo:margin-top="0.106cm" fo:margin-bottom="0.106cm" loext:contextual-spacing="false" fo:text-align="justify" style:justify-single-word="false" fo:text-indent="-0.741cm" style:auto-text-indent="false" style:text-autospace="none">
        <style:tab-stops>
          <style:tab-stop style:position="1.542cm"/>
        </style:tab-stops>
      </style:paragraph-properties>
      <style:text-properties fo:font-size="14pt" style:font-size-asian="14pt"/>
    </style:style>
    <style:style style:name="P37" style:family="paragraph" style:parent-style-name="Standard">
      <style:paragraph-properties fo:margin-left="1.51cm" fo:margin-right="0.453cm" fo:margin-top="0.106cm" fo:margin-bottom="0.106cm" loext:contextual-spacing="false" fo:text-align="justify" style:justify-single-word="false" fo:text-indent="1.023cm" style:auto-text-indent="false" style:text-autospace="none">
        <style:tab-stops>
          <style:tab-stop style:position="1.542cm"/>
        </style:tab-stops>
      </style:paragraph-properties>
    </style:style>
    <style:style style:name="P38" style:family="paragraph" style:parent-style-name="Standard" style:list-style-name="WW8Num144">
      <style:paragraph-properties fo:margin-left="1.446cm" fo:margin-right="0.453cm" fo:margin-top="0.106cm" fo:margin-bottom="0.106cm" loext:contextual-spacing="false" fo:text-align="justify" style:justify-single-word="false" fo:text-indent="-0.677cm" style:auto-text-indent="false" style:text-autospace="none">
        <style:tab-stops>
          <style:tab-stop style:position="1.542cm"/>
        </style:tab-stops>
      </style:paragraph-properties>
      <style:text-properties fo:font-size="14pt" style:font-size-asian="14pt"/>
    </style:style>
    <style:style style:name="P39" style:family="paragraph" style:parent-style-name="Standard" style:list-style-name="WW8Num2">
      <style:paragraph-properties fo:margin-left="2.81cm" fo:margin-right="0.453cm" fo:text-align="justify" style:justify-single-word="false" fo:text-indent="-1.229cm" style:auto-text-indent="false" style:text-autospace="none">
        <style:tab-stops>
          <style:tab-stop style:position="2.776cm"/>
        </style:tab-stops>
      </style:paragraph-properties>
    </style:style>
    <style:style style:name="P40" style:family="paragraph" style:parent-style-name="Standard">
      <style:paragraph-properties fo:margin-left="1.58cm" fo:margin-right="0.453cm" fo:text-align="justify" style:justify-single-word="false" fo:text-indent="0cm" style:auto-text-indent="false" style:text-autospace="none">
        <style:tab-stops>
          <style:tab-stop style:position="2.776cm"/>
        </style:tab-stops>
      </style:paragraph-properties>
      <style:text-properties fo:font-size="14pt" style:font-size-asian="14pt"/>
    </style:style>
    <style:style style:name="P41" style:family="paragraph" style:parent-style-name="Standard">
      <style:paragraph-properties fo:margin-left="5.246cm" fo:margin-right="0.453cm" fo:text-align="justify" style:justify-single-word="false" fo:text-indent="0cm" style:auto-text-indent="false" style:text-autospace="none"/>
    </style:style>
    <style:style style:name="P42" style:family="paragraph" style:parent-style-name="Standard">
      <style:paragraph-properties fo:margin-left="5.246cm" fo:margin-right="0.453cm" fo:text-align="justify" style:justify-single-word="false" fo:text-indent="0cm" style:auto-text-indent="false" style:text-autospace="none"/>
      <style:text-properties fo:font-size="14pt" style:font-size-asian="14pt"/>
    </style:style>
    <style:style style:name="P43" style:family="paragraph" style:parent-style-name="Standard">
      <style:paragraph-properties fo:margin-left="2.812cm" fo:margin-right="0.453cm" fo:text-align="justify" style:justify-single-word="false" fo:text-indent="0cm" style:auto-text-indent="false" style:text-autospace="none"/>
    </style:style>
    <style:style style:name="P44" style:family="paragraph" style:parent-style-name="Standard">
      <style:paragraph-properties fo:margin-left="1.616cm" fo:margin-right="0.453cm" fo:text-align="justify" style:justify-single-word="false" fo:text-indent="0cm" style:auto-text-indent="false" style:text-autospace="none"/>
      <style:text-properties fo:font-size="14pt" style:font-size-asian="14pt"/>
    </style:style>
    <style:style style:name="P45" style:family="paragraph" style:parent-style-name="Standard">
      <style:paragraph-properties fo:margin-left="1.693cm" fo:margin-right="0.453cm" fo:text-align="justify" style:justify-single-word="false" fo:text-indent="0cm" style:auto-text-indent="false" style:text-autospace="none"/>
      <style:text-properties fo:font-size="14pt" style:font-size-asian="14pt"/>
    </style:style>
    <style:style style:name="P46" style:family="paragraph" style:parent-style-name="Standard">
      <style:paragraph-properties fo:margin-left="0cm" fo:margin-right="0.453cm" fo:margin-top="0.106cm" fo:margin-bottom="0.106cm" loext:contextual-spacing="false" fo:text-align="justify" style:justify-single-word="false" fo:text-indent="0.494cm" style:auto-text-indent="false" style:text-autospace="none"/>
    </style:style>
    <style:style style:name="P47" style:family="paragraph" style:parent-style-name="Standard">
      <style:paragraph-properties fo:margin-left="0cm" fo:margin-right="0.453cm" fo:text-align="justify" style:justify-single-word="false" fo:text-indent="0.494cm" style:auto-text-indent="false" style:text-autospace="none"/>
      <style:text-properties fo:font-size="14pt" style:font-size-asian="14pt"/>
    </style:style>
    <style:style style:name="P48" style:family="paragraph" style:parent-style-name="Standard">
      <style:paragraph-properties fo:margin-left="1.404cm" fo:margin-right="0.453cm" fo:margin-top="0.106cm" fo:margin-bottom="0.106cm" loext:contextual-spacing="false" fo:text-align="justify" style:justify-single-word="false" fo:text-indent="-1.404cm" style:auto-text-indent="false" style:text-autospace="none"/>
      <style:text-properties fo:font-size="14pt" style:font-size-asian="14pt"/>
    </style:style>
    <style:style style:name="P49" style:family="paragraph" style:parent-style-name="Standard">
      <style:paragraph-properties fo:margin-left="1.51cm" fo:margin-right="0.453cm" fo:margin-top="0.106cm" fo:margin-bottom="0.106cm" loext:contextual-spacing="false" fo:text-align="justify" style:justify-single-word="false" fo:text-indent="0.953cm" style:auto-text-indent="false" style:text-autospace="none"/>
    </style:style>
    <style:style style:name="P50" style:family="paragraph" style:parent-style-name="Standard">
      <style:paragraph-properties fo:margin-left="0.699cm" fo:margin-right="0.453cm" fo:margin-top="0.106cm" fo:margin-bottom="0.106cm" loext:contextual-spacing="false" fo:text-align="justify" style:justify-single-word="false" fo:text-indent="0cm" style:auto-text-indent="false" style:text-autospace="none"/>
    </style:style>
    <style:style style:name="P51" style:family="paragraph" style:parent-style-name="Standard" style:list-style-name="WW8Num113">
      <style:paragraph-properties fo:margin-left="1.506cm" fo:margin-right="0.453cm" fo:margin-top="0.106cm" fo:margin-bottom="0.106cm" loext:contextual-spacing="false" fo:text-align="justify" style:justify-single-word="false" fo:text-indent="-0.741cm" style:auto-text-indent="false" style:text-autospace="none">
        <style:tab-stops>
          <style:tab-stop style:position="1.506cm"/>
        </style:tab-stops>
      </style:paragraph-properties>
      <style:text-properties fo:font-size="14pt" style:font-size-asian="14pt"/>
    </style:style>
    <style:style style:name="P52" style:family="paragraph" style:parent-style-name="Standard">
      <style:paragraph-properties fo:margin-left="1.369cm" fo:margin-right="0.453cm" fo:margin-top="0.106cm" fo:margin-bottom="0.106cm" loext:contextual-spacing="false" fo:text-align="justify" style:justify-single-word="false" fo:text-indent="0.953cm" style:auto-text-indent="false" style:text-autospace="none"/>
    </style:style>
    <style:style style:name="P53" style:family="paragraph" style:parent-style-name="Standard" style:list-style-name="WW8Num81">
      <style:paragraph-properties fo:margin-left="1.185cm" fo:margin-right="0.453cm" fo:margin-top="0.106cm" fo:margin-bottom="0.106cm" loext:contextual-spacing="false" fo:text-align="justify" style:justify-single-word="false" fo:text-indent="-0.741cm" style:auto-text-indent="false" style:text-autospace="none"/>
    </style:style>
    <style:style style:name="P54" style:family="paragraph" style:parent-style-name="Standard" style:list-style-name="WW8Num81">
      <style:paragraph-properties fo:margin-left="1.827cm" fo:margin-right="0.453cm" fo:margin-top="0.106cm" fo:margin-bottom="0.106cm" loext:contextual-spacing="false" fo:text-align="justify" style:justify-single-word="false" fo:text-indent="-0.847cm" style:auto-text-indent="false" style:text-autospace="none">
        <style:tab-stops>
          <style:tab-stop style:position="1.827cm"/>
        </style:tab-stops>
      </style:paragraph-properties>
      <style:text-properties fo:font-size="14pt" style:font-size-asian="14pt"/>
    </style:style>
    <style:style style:name="P55" style:family="paragraph" style:parent-style-name="Standard">
      <style:paragraph-properties fo:margin-left="1.51cm" fo:margin-right="0.453cm" fo:margin-top="0.106cm" fo:margin-bottom="0.106cm" loext:contextual-spacing="false" fo:text-align="justify" style:justify-single-word="false" fo:text-indent="0.988cm" style:auto-text-indent="false" style:text-autospace="none"/>
    </style:style>
    <style:style style:name="P56" style:family="paragraph" style:parent-style-name="Standard" style:list-style-name="WW8Num81">
      <style:paragraph-properties fo:margin-left="3.725cm" fo:margin-right="0.453cm" fo:margin-top="0.106cm" fo:margin-bottom="0.106cm" loext:contextual-spacing="false" fo:text-align="justify" style:justify-single-word="false" fo:text-indent="-2.956cm" style:auto-text-indent="false" style:text-autospace="none">
        <style:tab-stops/>
      </style:paragraph-properties>
      <style:text-properties fo:font-size="14pt" style:font-size-asian="14pt"/>
    </style:style>
    <style:style style:name="P57" style:family="paragraph" style:parent-style-name="Standard">
      <style:paragraph-properties fo:margin-left="1.545cm" fo:margin-right="0.45cm" fo:margin-top="0.106cm" fo:margin-bottom="0.106cm" loext:contextual-spacing="false" fo:text-align="justify" style:justify-single-word="false" fo:text-indent="0.953cm" style:auto-text-indent="false" style:text-autospace="none"/>
    </style:style>
    <style:style style:name="P58" style:family="paragraph" style:parent-style-name="Standard">
      <style:paragraph-properties fo:margin-left="0.73cm" fo:margin-right="0.45cm" fo:margin-top="0.106cm" fo:margin-bottom="0.106cm" loext:contextual-spacing="false" fo:text-align="justify" style:justify-single-word="false" fo:text-indent="0cm" style:auto-text-indent="false" style:text-autospace="none"/>
    </style:style>
    <style:style style:name="P59" style:family="paragraph" style:parent-style-name="Standard">
      <style:paragraph-properties fo:margin-left="0.73cm" fo:margin-right="0.45cm" fo:margin-top="0.106cm" fo:margin-bottom="0.106cm" loext:contextual-spacing="false" fo:text-align="justify" style:justify-single-word="false" fo:text-indent="0cm" style:auto-text-indent="false" style:text-autospace="none"/>
      <style:text-properties fo:font-size="14pt" style:font-size-asian="14pt"/>
    </style:style>
    <style:style style:name="P60" style:family="paragraph" style:parent-style-name="Standard">
      <style:paragraph-properties fo:margin-left="1.263cm" fo:margin-right="0.45cm" fo:margin-top="0.106cm" fo:margin-bottom="0.106cm" loext:contextual-spacing="false" fo:text-align="justify" style:justify-single-word="false" fo:text-indent="0.988cm" style:auto-text-indent="false" style:text-autospace="none"/>
    </style:style>
    <style:style style:name="P61" style:family="paragraph" style:parent-style-name="Standard">
      <style:paragraph-properties fo:margin-left="0cm" fo:margin-right="0.45cm" fo:text-align="justify" style:justify-single-word="false" fo:text-indent="0cm" style:auto-text-indent="false" style:text-autospace="none"/>
    </style:style>
    <style:style style:name="P62" style:family="paragraph" style:parent-style-name="Standard">
      <style:paragraph-properties fo:margin-left="0cm" fo:margin-right="0.45cm" fo:margin-top="0.212cm" fo:margin-bottom="0.212cm" loext:contextual-spacing="false" fo:text-align="justify" fo:text-align-last="justify" style:justify-single-word="false" fo:text-indent="0cm" style:auto-text-indent="false"/>
      <style:text-properties style:font-name="標楷體" fo:font-size="20pt" style:font-name-asian="標楷體" style:font-size-asian="20pt"/>
    </style:style>
    <style:style style:name="P63" style:family="paragraph" style:parent-style-name="Standard">
      <style:paragraph-properties fo:margin-left="0cm" fo:margin-right="0.45cm" fo:margin-top="0.106cm" fo:margin-bottom="0.106cm" loext:contextual-spacing="false" fo:text-align="justify" style:justify-single-word="false" fo:text-indent="0.695cm" style:auto-text-indent="false" style:text-autospace="none"/>
      <style:text-properties fo:font-size="14pt" style:font-size-asian="14pt"/>
    </style:style>
    <style:style style:name="P64" style:family="paragraph" style:parent-style-name="Standard">
      <style:paragraph-properties fo:margin-left="2.6cm" fo:margin-right="0.45cm" fo:margin-top="0.106cm" fo:margin-bottom="0.106cm" loext:contextual-spacing="false" fo:text-align="justify" style:justify-single-word="false" fo:text-indent="-0.917cm" style:auto-text-indent="false" style:text-autospace="none"/>
    </style:style>
    <style:style style:name="P65" style:family="paragraph" style:parent-style-name="Standard">
      <style:paragraph-properties fo:margin-left="2.674cm" fo:margin-right="0.45cm" fo:margin-top="0.106cm" fo:margin-bottom="0.106cm" loext:contextual-spacing="false" fo:text-align="justify" style:justify-single-word="false" fo:text-indent="-0.981cm" style:auto-text-indent="false" style:text-autospace="none"/>
    </style:style>
    <style:style style:name="P66" style:family="paragraph" style:parent-style-name="Standard">
      <style:paragraph-properties fo:margin-left="2.671cm" fo:margin-right="0.45cm" fo:margin-top="0.106cm" fo:margin-bottom="0.106cm" loext:contextual-spacing="false" fo:text-align="justify" style:justify-single-word="false" fo:text-indent="-2.671cm" style:auto-text-indent="false" style:text-autospace="none"/>
    </style:style>
    <style:style style:name="P67" style:family="paragraph" style:parent-style-name="Standard">
      <style:paragraph-properties fo:margin-left="2.674cm" fo:margin-right="0.453cm" fo:margin-top="0.212cm" fo:margin-bottom="0.212cm" loext:contextual-spacing="false" fo:text-align="justify" style:justify-single-word="false" fo:text-indent="-1.058cm" style:auto-text-indent="false"/>
      <style:text-properties fo:font-size="14pt" style:font-size-asian="14pt"/>
    </style:style>
    <style:style style:name="P68" style:family="paragraph" style:parent-style-name="Standard">
      <style:paragraph-properties fo:margin-left="0.483cm" fo:margin-right="0.453cm" fo:text-align="justify" style:justify-single-word="false" fo:text-indent="0cm" style:auto-text-indent="false" style:text-autospace="none"/>
    </style:style>
    <style:style style:name="P69" style:family="paragraph" style:parent-style-name="Standard">
      <style:paragraph-properties fo:margin-left="1.404cm" fo:margin-right="0.453cm" fo:text-align="justify" style:justify-single-word="false" fo:text-indent="-0.427cm" style:auto-text-indent="false" style:text-autospace="none"/>
      <style:text-properties fo:font-size="14pt" style:font-size-asian="14pt"/>
    </style:style>
    <style:style style:name="P70" style:family="paragraph" style:parent-style-name="Standard">
      <style:paragraph-properties fo:margin-left="1.475cm" fo:margin-right="0.453cm" fo:text-align="justify" style:justify-single-word="false" fo:text-indent="0.953cm" style:auto-text-indent="false" style:text-autospace="none"/>
    </style:style>
    <style:style style:name="P71" style:family="paragraph" style:parent-style-name="Standard">
      <style:paragraph-properties fo:margin-left="1.404cm" fo:margin-right="0.453cm" fo:text-align="justify" style:justify-single-word="false" fo:text-indent="0.953cm" style:auto-text-indent="false" style:text-autospace="none"/>
    </style:style>
    <style:style style:name="P72" style:family="paragraph" style:parent-style-name="Standard">
      <style:paragraph-properties fo:margin-left="1.789cm" fo:margin-right="0.453cm" fo:text-align="justify" style:justify-single-word="false" fo:text-indent="0cm" style:auto-text-indent="false" style:text-autospace="none"/>
      <style:text-properties fo:font-size="14pt" style:font-size-asian="14pt"/>
    </style:style>
    <style:style style:name="P73" style:family="paragraph" style:parent-style-name="Standard">
      <style:paragraph-properties fo:margin-left="1.012cm" fo:margin-right="0.45cm" fo:text-align="justify" style:justify-single-word="false" fo:text-indent="0cm" style:auto-text-indent="false" style:text-autospace="none"/>
      <style:text-properties fo:font-size="14pt" style:font-size-asian="14pt"/>
    </style:style>
    <style:style style:name="P74" style:family="paragraph" style:parent-style-name="Standard" style:list-style-name="WW8Num2">
      <style:paragraph-properties fo:margin-left="2.963cm" fo:margin-right="0.45cm" fo:text-align="justify" style:justify-single-word="false" fo:text-indent="-1.27cm" style:auto-text-indent="false" style:text-autospace="none"/>
    </style:style>
    <style:style style:name="P75" style:family="paragraph" style:parent-style-name="Standard" style:list-style-name="WW8Num2">
      <style:paragraph-properties fo:margin-left="2.963cm" fo:margin-right="0.45cm" fo:text-align="justify" style:justify-single-word="false" fo:text-indent="-1.27cm" style:auto-text-indent="false" style:text-autospace="none"/>
      <style:text-properties fo:font-size="14pt" style:font-size-asian="14pt"/>
    </style:style>
    <style:style style:name="P76" style:family="paragraph" style:parent-style-name="Standard" style:list-style-name="WW8Num2">
      <style:paragraph-properties fo:margin-left="2.96cm" fo:margin-right="0.45cm" fo:text-align="justify" style:justify-single-word="false" fo:text-indent="-1.27cm" style:auto-text-indent="false" style:text-autospace="none"/>
      <style:text-properties fo:font-size="14pt" style:font-size-asian="14pt"/>
    </style:style>
    <style:style style:name="P77" style:family="paragraph" style:parent-style-name="Standard">
      <style:paragraph-properties fo:margin-left="1.693cm" fo:margin-right="0.45cm" fo:text-align="justify" style:justify-single-word="false" fo:text-indent="0cm" style:auto-text-indent="false" style:text-autospace="none"/>
      <style:text-properties fo:font-size="14pt" style:font-size-asian="14pt"/>
    </style:style>
    <style:style style:name="P78" style:family="paragraph" style:parent-style-name="Standard" style:list-style-name="WW8Num81">
      <style:paragraph-properties fo:margin-left="1.295cm" fo:margin-right="0.453cm" fo:text-align="justify" style:justify-single-word="false" fo:text-indent="-0.811cm" style:auto-text-indent="false" style:text-autospace="none">
        <style:tab-stops>
          <style:tab-stop style:position="1.616cm"/>
        </style:tab-stops>
      </style:paragraph-properties>
      <style:text-properties fo:font-size="14pt" style:font-size-asian="14pt"/>
    </style:style>
    <style:style style:name="P79" style:family="paragraph" style:parent-style-name="Standard" style:list-style-name="WW8Num81">
      <style:paragraph-properties fo:margin-left="1.295cm" fo:margin-right="0.453cm" fo:text-align="justify" style:justify-single-word="false" fo:text-indent="-0.811cm" style:auto-text-indent="false" style:text-autospace="none">
        <style:tab-stops>
          <style:tab-stop style:position="1.827cm"/>
        </style:tab-stops>
      </style:paragraph-properties>
      <style:text-properties fo:font-size="14pt" style:font-size-asian="14pt"/>
    </style:style>
    <style:style style:name="P80" style:family="paragraph" style:parent-style-name="Standard" style:list-style-name="WW8Num81">
      <style:paragraph-properties fo:margin-left="2.674cm" fo:margin-right="0.453cm" fo:text-align="justify" style:justify-single-word="false" fo:text-indent="-0.847cm" style:auto-text-indent="false" style:text-autospace="none">
        <style:tab-stops>
          <style:tab-stop style:position="2.674cm"/>
        </style:tab-stops>
      </style:paragraph-properties>
      <style:text-properties fo:font-size="14pt" style:font-size-asian="14pt"/>
    </style:style>
    <style:style style:name="P81" style:family="paragraph" style:parent-style-name="Standard">
      <style:paragraph-properties fo:margin-left="2.321cm" fo:margin-right="0.453cm" fo:text-align="justify" style:justify-single-word="false" fo:text-indent="0.953cm" style:auto-text-indent="false" style:text-autospace="none"/>
    </style:style>
    <style:style style:name="P82" style:family="paragraph" style:parent-style-name="Standard">
      <style:paragraph-properties fo:margin-left="3.515cm" fo:margin-right="0.453cm" fo:text-align="justify" style:justify-single-word="false" fo:text-indent="-0.988cm" style:auto-text-indent="false" style:text-autospace="none"/>
    </style:style>
    <style:style style:name="P83" style:family="paragraph" style:parent-style-name="Standard">
      <style:paragraph-properties fo:margin-left="3.623cm" fo:margin-right="0.453cm" fo:text-align="justify" style:justify-single-word="false" fo:text-indent="0cm" style:auto-text-indent="false" style:text-autospace="none"/>
    </style:style>
    <style:style style:name="P84" style:family="paragraph" style:parent-style-name="Standard">
      <style:paragraph-properties fo:margin-left="3.621cm" fo:margin-right="0.453cm" fo:text-align="justify" style:justify-single-word="false" fo:text-indent="-0.988cm" style:auto-text-indent="false" style:text-autospace="none"/>
    </style:style>
    <style:style style:name="P85" style:family="paragraph" style:parent-style-name="Standard">
      <style:paragraph-properties fo:margin-left="3.621cm" fo:margin-right="0.453cm" fo:text-align="justify" style:justify-single-word="false" fo:text-indent="-0.988cm" style:auto-text-indent="false" style:text-autospace="none"/>
      <style:text-properties fo:font-size="14pt" style:font-size-asian="14pt"/>
    </style:style>
    <style:style style:name="P86" style:family="paragraph" style:parent-style-name="Standard" style:list-style-name="WW8Num81">
      <style:paragraph-properties fo:margin-left="2.886cm" fo:margin-right="0.453cm" fo:text-align="justify" style:justify-single-word="false" fo:text-indent="-0.847cm" style:auto-text-indent="false" style:text-autospace="none">
        <style:tab-stops/>
      </style:paragraph-properties>
      <style:text-properties fo:font-size="14pt" style:font-size-asian="14pt"/>
    </style:style>
    <style:style style:name="P87" style:family="paragraph" style:parent-style-name="Standard">
      <style:paragraph-properties fo:margin-left="2.321cm" fo:margin-right="0.453cm" fo:text-align="justify" style:justify-single-word="false" fo:text-indent="1.023cm" style:auto-text-indent="false" style:text-autospace="none"/>
    </style:style>
    <style:style style:name="P88" style:family="paragraph" style:parent-style-name="Standard">
      <style:paragraph-properties fo:margin-left="2.985cm" fo:margin-right="0.453cm" fo:text-align="justify" style:justify-single-word="false" fo:text-indent="0cm" style:auto-text-indent="false" style:text-autospace="none"/>
      <style:text-properties fo:font-size="14pt" style:font-name-asian="Times New Roman" style:font-size-asian="14pt"/>
    </style:style>
    <style:style style:name="P89" style:family="paragraph" style:parent-style-name="Standard">
      <style:paragraph-properties fo:margin-left="0cm" fo:margin-right="0.453cm" fo:text-align="justify" style:justify-single-word="false" fo:text-indent="0.981cm" style:auto-text-indent="false" style:text-autospace="none"/>
    </style:style>
    <style:style style:name="P90" style:family="paragraph" style:parent-style-name="Standard">
      <style:paragraph-properties fo:margin-left="0cm" fo:margin-right="0.453cm" fo:text-align="justify" style:justify-single-word="false" fo:text-indent="2.674cm" style:auto-text-indent="false" style:text-autospace="none"/>
    </style:style>
    <style:style style:name="P91" style:family="paragraph" style:parent-style-name="Standard">
      <style:paragraph-properties fo:margin-left="0.413cm" fo:margin-right="0.453cm" fo:text-align="justify" style:justify-single-word="false" fo:text-indent="2.473cm" style:auto-text-indent="false" style:text-autospace="none"/>
    </style:style>
    <style:style style:name="P92" style:family="paragraph" style:parent-style-name="Standard">
      <style:paragraph-properties fo:margin-left="0.695cm" fo:margin-right="0.453cm" fo:text-align="justify" style:justify-single-word="false" fo:text-indent="1.764cm" style:auto-text-indent="false" style:text-autospace="none"/>
    </style:style>
    <style:style style:name="P93" style:family="paragraph" style:parent-style-name="Standard">
      <style:paragraph-properties fo:margin-left="-0.046cm" fo:margin-right="0.453cm" fo:text-align="justify" style:justify-single-word="false" fo:text-indent="0cm" style:auto-text-indent="false" style:text-autospace="none"/>
      <style:text-properties fo:font-size="14pt" style:font-size-asian="14pt"/>
    </style:style>
    <style:style style:name="P94" style:family="paragraph" style:parent-style-name="Standard">
      <style:paragraph-properties fo:margin-left="-0.046cm" fo:margin-right="0.453cm" fo:text-align="justify" style:justify-single-word="false" fo:text-indent="0.494cm" style:auto-text-indent="false" style:text-autospace="none"/>
      <style:text-properties fo:font-size="14pt" style:font-size-asian="14pt"/>
    </style:style>
    <style:style style:name="P95" style:family="paragraph" style:parent-style-name="Standard">
      <style:paragraph-properties fo:margin-left="0cm" fo:margin-right="0.453cm" fo:text-align="justify" style:justify-single-word="false" fo:text-indent="1.976cm" style:auto-text-indent="false" style:text-autospace="none"/>
      <style:text-properties fo:font-size="14pt" style:font-size-asian="14pt"/>
    </style:style>
    <style:style style:name="P96" style:family="paragraph" style:parent-style-name="Standard">
      <style:paragraph-properties fo:margin-left="2.392cm" fo:margin-right="0.453cm" fo:text-align="justify" style:justify-single-word="false" fo:text-indent="0.988cm" style:auto-text-indent="false" style:text-autospace="none"/>
    </style:style>
    <style:style style:name="P97" style:family="paragraph" style:parent-style-name="Standard">
      <style:paragraph-properties fo:margin-left="2.706cm" fo:margin-right="0.453cm" fo:text-align="justify" style:justify-single-word="false" fo:text-indent="0.988cm" style:auto-text-indent="false" style:text-autospace="none"/>
    </style:style>
    <style:style style:name="P98" style:family="paragraph" style:parent-style-name="Standard">
      <style:paragraph-properties fo:margin-left="0cm" fo:margin-right="0.453cm" fo:text-align="justify" style:justify-single-word="false" fo:text-indent="2.469cm" style:auto-text-indent="false" style:text-autospace="none"/>
    </style:style>
    <style:style style:name="P99" style:family="paragraph" style:parent-style-name="Standard">
      <style:paragraph-properties fo:margin-left="1.718cm" fo:margin-right="0.453cm" fo:text-align="justify" style:justify-single-word="false" fo:text-indent="0cm" style:auto-text-indent="false" style:text-autospace="none"/>
      <style:text-properties fo:font-size="14pt" style:font-size-asian="14pt"/>
    </style:style>
    <style:style style:name="P100" style:family="paragraph" style:parent-style-name="Standard" style:list-style-name="WW8Num81">
      <style:paragraph-properties fo:margin-left="2.674cm" fo:margin-right="0.45cm" fo:text-align="justify" style:justify-single-word="false" fo:text-indent="-0.847cm" style:auto-text-indent="false" style:text-autospace="none">
        <style:tab-stops>
          <style:tab-stop style:position="2.674cm"/>
        </style:tab-stops>
      </style:paragraph-properties>
      <style:text-properties fo:font-size="14pt" style:font-size-asian="14pt"/>
    </style:style>
    <style:style style:name="P101" style:family="paragraph" style:parent-style-name="Standard">
      <style:paragraph-properties fo:margin-left="1.753cm" fo:margin-right="0.45cm" fo:text-align="justify" style:justify-single-word="false" fo:text-indent="0cm" style:auto-text-indent="false" style:text-autospace="none"/>
    </style:style>
    <style:style style:name="P102" style:family="paragraph" style:parent-style-name="Standard">
      <style:paragraph-properties fo:margin-left="2.882cm" fo:margin-right="0.45cm" fo:text-align="justify" style:justify-single-word="false" fo:text-indent="0.494cm" style:auto-text-indent="false" style:text-autospace="none"/>
    </style:style>
    <style:style style:name="P103" style:family="paragraph" style:parent-style-name="Standard">
      <style:paragraph-properties fo:margin-left="0cm" fo:margin-right="0.45cm" fo:text-align="justify" style:justify-single-word="false" fo:text-indent="2.469cm" style:auto-text-indent="false" style:text-autospace="none"/>
    </style:style>
    <style:style style:name="P104" style:family="paragraph" style:parent-style-name="Standard">
      <style:paragraph-properties fo:margin-left="3.344cm" fo:margin-right="0.453cm" fo:text-align="justify" style:justify-single-word="false" fo:text-indent="-0.875cm" style:auto-text-indent="false" style:text-autospace="none"/>
      <style:text-properties fo:font-size="14pt" style:font-size-asian="14pt"/>
    </style:style>
    <style:style style:name="P105" style:family="paragraph" style:parent-style-name="Standard">
      <style:paragraph-properties fo:margin-left="3.831cm" fo:margin-right="0.453cm" fo:text-align="justify" style:justify-single-word="false" fo:text-indent="0cm" style:auto-text-indent="false" style:text-autospace="none"/>
      <style:text-properties fo:font-size="14pt" style:font-size-asian="14pt"/>
    </style:style>
    <style:style style:name="P106" style:family="paragraph" style:parent-style-name="Standard">
      <style:paragraph-properties fo:margin-left="2.385cm" fo:margin-right="0.453cm" fo:text-align="justify" style:justify-single-word="false" fo:text-indent="-2.385cm" style:auto-text-indent="false" style:text-autospace="none"/>
    </style:style>
    <style:style style:name="P107" style:family="paragraph" style:parent-style-name="Standard">
      <style:paragraph-properties fo:margin-left="2.385cm" fo:margin-right="0.453cm" fo:text-align="justify" style:justify-single-word="false" fo:text-indent="0.988cm" style:auto-text-indent="false" style:text-autospace="none"/>
    </style:style>
    <style:style style:name="P108" style:family="paragraph" style:parent-style-name="Standard">
      <style:paragraph-properties fo:margin-left="1.295cm" fo:margin-right="0.453cm" fo:text-align="justify" style:justify-single-word="false" fo:text-indent="0cm" style:auto-text-indent="false" style:text-autospace="none"/>
      <style:text-properties fo:font-size="14pt" style:font-size-asian="14pt"/>
    </style:style>
    <style:style style:name="P109" style:family="paragraph" style:parent-style-name="Standard">
      <style:paragraph-properties fo:margin-left="1.295cm" fo:margin-right="0.453cm" fo:text-align="justify" style:justify-single-word="false" fo:text-indent="0.494cm" style:auto-text-indent="false" style:text-autospace="none"/>
    </style:style>
    <style:style style:name="P110" style:family="paragraph" style:parent-style-name="Standard">
      <style:paragraph-properties fo:margin-left="3.87cm" fo:margin-right="0.453cm" fo:text-align="justify" style:justify-single-word="false" fo:text-indent="-0.988cm" style:auto-text-indent="false" style:text-autospace="none"/>
    </style:style>
    <style:style style:name="P111" style:family="paragraph" style:parent-style-name="Standard">
      <style:paragraph-properties fo:margin-left="3.875cm" fo:margin-right="0.453cm" fo:text-align="justify" style:justify-single-word="false" fo:text-indent="-0.988cm" style:auto-text-indent="false" style:text-autospace="none"/>
    </style:style>
    <style:style style:name="P112" style:family="paragraph" style:parent-style-name="Standard">
      <style:paragraph-properties fo:margin-left="1.824cm" fo:margin-right="0.453cm" fo:text-align="justify" style:justify-single-word="false" fo:text-indent="0cm" style:auto-text-indent="false" style:text-autospace="none"/>
      <style:text-properties fo:font-size="14pt" style:font-size-asian="14pt"/>
    </style:style>
    <style:style style:name="P113" style:family="paragraph" style:parent-style-name="Standard" style:list-style-name="WW8Num6">
      <style:paragraph-properties fo:margin-left="1.603cm" fo:margin-right="0.453cm" fo:margin-top="0.106cm" fo:margin-bottom="0.106cm" loext:contextual-spacing="false" fo:text-align="justify" style:justify-single-word="false" fo:text-indent="-0.767cm" style:auto-text-indent="false" style:text-autospace="none"/>
    </style:style>
    <style:style style:name="P114" style:family="paragraph" style:parent-style-name="Standard" style:list-style-name="WW8Num6">
      <style:paragraph-properties fo:margin-left="1.603cm" fo:margin-right="0.453cm" fo:margin-top="0.106cm" fo:margin-bottom="0.106cm" loext:contextual-spacing="false" fo:text-align="justify" style:justify-single-word="false" fo:text-indent="-0.767cm" style:auto-text-indent="false" style:text-autospace="none"/>
      <style:text-properties fo:font-size="14pt" style:font-size-asian="14pt"/>
    </style:style>
    <style:style style:name="P115" style:family="paragraph" style:parent-style-name="Standard">
      <style:paragraph-properties fo:margin-left="1.545cm" fo:margin-right="0cm" fo:text-align="justify" style:justify-single-word="false" fo:text-indent="0cm" style:auto-text-indent="false"/>
      <style:text-properties fo:font-size="14pt" style:font-size-asian="14pt"/>
    </style:style>
    <style:style style:name="P116" style:family="paragraph" style:parent-style-name="Standard" style:list-style-name="WW8Num6">
      <style:paragraph-properties fo:margin-left="1.61cm" fo:margin-right="0cm" fo:margin-top="0.212cm" fo:margin-bottom="0cm" loext:contextual-spacing="false" fo:text-align="justify" style:justify-single-word="false" fo:text-indent="-0.771cm" style:auto-text-indent="false"/>
      <style:text-properties fo:font-size="14pt" style:font-size-asian="14pt"/>
    </style:style>
    <style:style style:name="P117" style:family="paragraph" style:parent-style-name="Standard">
      <style:paragraph-properties fo:margin-left="0.757cm" fo:margin-right="0cm" fo:margin-top="0.212cm" fo:margin-bottom="0.212cm" loext:contextual-spacing="false" fo:text-align="justify" style:justify-single-word="false" fo:text-indent="-0.757cm" style:auto-text-indent="false"/>
    </style:style>
    <style:style style:name="P118" style:family="paragraph" style:parent-style-name="Standard">
      <style:paragraph-properties fo:margin-left="0.757cm" fo:margin-right="0cm" fo:margin-top="0.212cm" fo:margin-bottom="0.212cm" loext:contextual-spacing="false" fo:text-align="justify" style:justify-single-word="false" fo:text-indent="-0.757cm" style:auto-text-indent="false"/>
      <style:text-properties style:font-name="新細明體" fo:font-size="14pt" style:font-size-asian="14pt"/>
    </style:style>
    <style:style style:name="P119" style:family="paragraph" style:parent-style-name="Standard">
      <style:paragraph-properties fo:margin-left="0.757cm" fo:margin-right="0cm" fo:margin-top="0.212cm" fo:margin-bottom="0.212cm" loext:contextual-spacing="false" fo:text-align="justify" style:justify-single-word="false" fo:text-indent="-0.757cm" style:auto-text-indent="false" style:snap-to-layout-grid="false"/>
      <style:text-properties style:font-name="新細明體" fo:font-size="14pt" fo:font-weight="bold" style:font-size-asian="14pt" style:font-weight-asian="bold"/>
    </style:style>
    <style:style style:name="P120" style:family="paragraph">
      <loext:graphic-properties draw:fill="none" draw:fill-color="#ffffff"/>
      <style:paragraph-properties fo:text-align="center" style:writing-mode="lr-tb"/>
    </style:style>
    <style:style style:name="T1" style:family="text">
      <style:text-properties style:font-name-asian="全真顏體"/>
    </style:style>
    <style:style style:name="T2" style:family="text">
      <style:text-properties style:font-name-asian="Times New Roman"/>
    </style:style>
    <style:style style:name="T3" style:family="text">
      <style:text-properties fo:font-size="20pt" style:font-name-asian="標楷體" style:font-size-asian="20pt"/>
    </style:style>
    <style:style style:name="T4" style:family="text">
      <style:text-properties style:font-name="標楷體" fo:font-size="20pt" style:font-name-asian="標楷體" style:font-size-asian="20pt"/>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style:font-name-asian="標楷體"/>
    </style:style>
    <style:style style:name="T7" style:family="text">
      <style:text-properties style:font-name="標楷體" fo:font-size="14pt" style:font-name-asian="標楷體" style:font-size-asian="14pt"/>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style>
    <style:style style:name="T12" style:family="text">
      <style:text-properties fo:font-size="14pt" style:letter-kerning="true" style:font-size-asian="14pt"/>
    </style:style>
    <style:style style:name="T13" style:family="text">
      <style:text-properties fo:font-size="14pt" style:letter-kerning="true" style:font-size-asian="14pt"/>
    </style:style>
    <style:style style:name="T14" style:family="text">
      <style:text-properties fo:font-size="14pt" style:letter-kerning="true" style:font-name-asian="Times New Roman" style:font-size-asian="14pt"/>
    </style:style>
    <style:style style:name="T15" style:family="text">
      <style:text-properties fo:font-size="14pt" style:letter-kerning="true" style:font-name-asian="Times New Roman" style:font-size-asian="14pt"/>
    </style:style>
    <style:style style:name="T16" style:family="text">
      <style:text-properties fo:font-size="14pt" fo:language="zh" fo:country="TW" style:letter-kerning="true" style:font-size-asian="14pt" style:language-asian="zh" style:country-asian="TW"/>
    </style:style>
    <style:style style:name="T17" style:family="text">
      <style:text-properties style:font-name="新細明體" fo:font-size="14pt" style:font-size-asian="14pt"/>
    </style:style>
    <style:style style:name="T18" style:family="text">
      <style:text-properties style:font-name="新細明體" fo:font-size="14pt" style:font-size-asian="14pt"/>
    </style:style>
    <style:style style:name="T19" style:family="text">
      <style:text-properties style:font-name="新細明體" fo:font-size="14pt" style:font-size-asian="14pt" style:font-name-complex="新細明體"/>
    </style:style>
    <style:style style:name="T20" style:family="text">
      <style:text-properties style:font-name="新細明體" fo:font-size="14pt" fo:font-weight="bold" style:font-size-asian="14pt" style:font-weight-asian="bold"/>
    </style:style>
    <style:style style:name="T21" style:family="text">
      <style:text-properties style:font-name="新細明體" fo:font-size="14pt" fo:font-weight="bold" style:font-size-asian="14pt" style:font-weight-asian="bold"/>
    </style:style>
    <style:style style:name="T22" style:family="text">
      <style:text-properties style:font-name="Times New Roman" style:font-name-asian="新細明體"/>
    </style:style>
    <style:style style:name="T23" style:family="text">
      <style:text-properties style:font-name-asian="新細明體"/>
    </style:style>
    <style:style style:name="T24" style:family="text">
      <style:text-properties style:letter-kerning="true"/>
    </style:style>
    <style:style style:name="T25" style:family="text">
      <style:text-properties style:font-name-asian="標楷體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一、</text:span><text:span text:style-name="T25">○○醫院新建工程建築師是否有設計上疏失</text:span></text:p>
      <table:table table:name="表格1" table:style-name="表格1">
        <table:table-column table:style-name="表格1.A"/>
        <table:table-row table:style-name="表格1.1">
          <table:table-cell table:style-name="表格1.A1" office:value-type="string">
            <text:p text:style-name="P9"><text:span text:style-name="T4">行政院工程會工程技術委員會鑑定書 <text:s text:c="6"/></text:span><text:span text:style-name="T6">（編號：021）</text:span></text:p>
          </table:table-cell>
        </table:table-row>
        <table:table-row table:style-name="表格1.2">
          <table:table-cell table:style-name="表格1.A2" office:value-type="string">
            <text:p text:style-name="P9"><text:span text:style-name="T4">委託鑑定機關：</text:span><text:span text:style-name="T17">○○地方法院</text:span></text:p>
          </table:table-cell>
        </table:table-row>
        <table:table-row table:style-name="表格1.3">
          <table:table-cell table:style-name="表格1.A2" office:value-type="string">
            <text:p text:style-name="P9"><text:span text:style-name="T4">委託鑑定標的：</text:span><text:span text:style-name="T17">○○醫院新建工程</text:span></text:p>
          </table:table-cell>
        </table:table-row>
        <table:table-row table:style-name="表格1.4">
          <table:table-cell table:style-name="表格1.A2" office:value-type="string">
            <text:p text:style-name="P11">委託鑑定項目或範圍：</text:p>
            <text:p text:style-name="P15"><text:span text:style-name="T5"><text:s text:c="2"/></text:span><text:span text:style-name="T19"><text:s/></text:span><text:span text:style-name="T17">依該院八十九年五月八日○○○○號函囑託鑑定範圍如下:</text:span></text:p>
            <text:p text:style-name="P15"><text:span text:style-name="T19"><text:s text:c="4"/></text:span><text:span text:style-name="T17">鑑定甲方附表所示工程項目(共四大項</text:span><text:span text:style-name="T17">,</text:span><text:span text:style-name="T17">十一小項</text:span><text:span text:style-name="T17">),</text:span><text:span text:style-name="T17">是否有設計上之疏失</text:span><text:span text:style-name="T17">?</text:span><text:span text:style-name="T17">如有</text:span><text:span text:style-name="T17">,</text:span><text:span text:style-name="T17">因該疏失致再改善所需之費用若干</text:span><text:span text:style-name="T17">?</text:span></text:p>
          </table:table-cell>
        </table:table-row>
        <table:table-row table:style-name="表格1.5">
          <table:table-cell table:style-name="表格1.A2" office:value-type="string">
            <text:p text:style-name="P9"><draw:line text:anchor-type="char" draw:z-index="0" draw:style-name="gr1" draw:text-style-name="P120" svg:x1="-0.106cm" svg:y1="10.888cm" svg:x2="17.039cm" svg:y2="10.888cm"><text:p/></draw:line><text:span text:style-name="T3">案情摘要：</text:span><text:span text:style-name="T8">（摘自</text:span><text:span text:style-name="T10">○○</text:span><text:span text:style-name="T8">代理人</text:span><text:span text:style-name="T10">○○</text:span><text:span text:style-name="T8">律師書面資料）</text:span></text:p>
            <text:p text:style-name="P24"><text:span text:style-name="T10">○○○ </text:span><text:span text:style-name="T8">(甲方)為在</text:span><text:span text:style-name="T10">○○○○</text:span><text:span text:style-name="T8">位址新建及整修房舍</text:span><text:span text:style-name="T8">,</text:span><text:span text:style-name="T8">於中華民國六十九年三月十八日與</text:span><text:span text:style-name="T10">○○</text:span><text:span text:style-name="T8">建築師事務所</text:span><text:span text:style-name="T10">○○○</text:span><text:span text:style-name="T8">建築師(乙方)訂立工程設計委託契約書</text:span><text:span text:style-name="T8">,</text:span><text:span text:style-name="T8">委託乙方擔任細部設計及監造事宜。</text:span></text:p>
            <text:p text:style-name="P25"><text:span text:style-name="T10"><text:s text:c="4"/></text:span><text:span text:style-name="T8">依該委託契約書約定</text:span><text:span text:style-name="T8">,</text:span><text:span text:style-name="T8">建築師報酬為工程發包總價百分之二</text:span><text:span text:style-name="T8">,</text:span><text:span text:style-name="T8">此項報酬</text:span><text:span text:style-name="T8">,</text:span><text:span text:style-name="T8">甲方已依約給付</text:span><text:span text:style-name="T8">(</text:span><text:span text:style-name="T8">共已給付一億五千一百六十七萬零四百十元</text:span><text:span text:style-name="T8">);</text:span><text:span text:style-name="T8">唯因建造期間較預定五年為長</text:span><text:span text:style-name="T8">,</text:span><text:span text:style-name="T8">乙方起訴請求甲方再給付九千二百二十一萬三千三百零六元</text:span><text:span text:style-name="T8">,</text:span><text:span text:style-name="T8">經法院送請</text:span><text:span text:style-name="T10">○○</text:span><text:span text:style-name="T8">大學建築系鑑定結果</text:span><text:span text:style-name="T8">,</text:span><text:span text:style-name="T8">認為甲方應再給付三千二百八十三萬九千九百四十一元</text:span><text:span text:style-name="T8">,</text:span><text:span text:style-name="T8">始為合理。</text:span></text:p>
            <text:p text:style-name="P27"><text:span text:style-name="T8">甲方認為本件建築師既受有報酬</text:span><text:span text:style-name="T8">,</text:span><text:span text:style-name="T8">自應以善良管理人之注意</text:span><text:span text:style-name="T8">,</text:span><text:span text:style-name="T8">處理委任事務</text:span><text:span text:style-name="T8">,</text:span><text:span text:style-name="T8">惟其認為由於乙方之疏失</text:span><text:span text:style-name="T8">,</text:span><text:span text:style-name="T8">設計欠妥</text:span><text:span text:style-name="T8">,</text:span><text:span text:style-name="T8">以致甲方發生如附表所示之損害</text:span><text:span text:style-name="T8">,</text:span><text:span text:style-name="T8">故法院若認為該建築系之鑑定可採</text:span><text:span text:style-name="T8">,</text:span><text:span text:style-name="T8">則因乙方之不當造成甲方之損害</text:span><text:span text:style-name="T8">,</text:span><text:span text:style-name="T8">適足以抵銷甲方應給付之上開金額</text:span><text:span text:style-name="T8">,</text:span><text:span text:style-name="T8">因而衍生甲方該項損害</text:span><text:span text:style-name="T8">,</text:span><text:span text:style-name="T8">是否為乙方未盡善良管理人注意義務所致之爭議。</text:span></text:p>
            <text:p text:style-name="P10">案情分析：</text:p>
            <text:p text:style-name="P29"><text:span text:style-name="T8">本案經專案鑑定小組現場履勘並召開五次預審會議後</text:span><text:span text:style-name="T8">,</text:span><text:span text:style-name="T8">就甲方所提之各項設計疏失分析如下:</text:span></text:p>
            <text:p text:style-name="P16"><text:span text:style-name="T10"><text:s text:c="4"/></text:span><text:span text:style-name="T8">下述各項費用之數據係僅就技術上探討所認知之工程施作費用，並非應</text:span><text:soft-page-break/><text:span text:style-name="T8">賠償之金額。</text:span></text:p>
            <text:list xml:id="list5329459738622276571" text:style-name="WW8Num113">
              <text:list-item>
                <text:h text:style-name="P1" text:outline-level="2">建築工程</text:h>
              </text:list-item>
            </text:list>
            <text:list xml:id="list5132668968002069427" text:style-name="WW8Num80">
              <text:list-item>
                <text:p text:style-name="P30"><text:span text:style-name="T10"><text:s/></text:span><text:span text:style-name="T8">C</text:span><text:span text:style-name="T8">區6</text:span><text:span text:style-name="T8">F</text:span><text:span text:style-name="T8">屋頂花園台加防水膜處理</text:span></text:p>
              </text:list-item>
            </text:list>
            <text:list xml:id="list6422486278491769347" text:style-name="WW8Num77">
              <text:list-item>
                <text:p text:style-name="P31">甲方意見：</text:p>
              </text:list-item>
            </text:list>
            <text:p text:style-name="P32"><text:span text:style-name="T8">因設計時未注意花園覆土厚度</text:span><text:span text:style-name="T8">,</text:span><text:span text:style-name="T8">防水膜鋪設高度不足</text:span><text:span text:style-name="T8">,</text:span><text:span text:style-name="T8">發生漏水後</text:span><text:span text:style-name="T8">,</text:span><text:span text:style-name="T8">再拆除已完成之花園植裁</text:span><text:span text:style-name="T8">,</text:span><text:span text:style-name="T8">加高防水膜。經第十次變更設計中列入。合約金額為</text:span><text:span text:style-name="T8">:</text:span><text:span text:style-name="T8">壹佰壹拾伍萬柒仟柒佰柒拾伍元整</text:span><text:span text:style-name="T8">1,157,775</text:span><text:span text:style-name="T8">元其中本項金額為:</text:span><text:span text:style-name="T8">1,125,000</text:span><text:span text:style-name="T8">元</text:span><text:span text:style-name="T8">。</text:span></text:p>
            <text:p text:style-name="P33">2. 本會專案鑑定小組看法：(再改善費用：899,280元)</text:p>
            <text:list xml:id="list110013129065117" text:continue-numbering="true" text:style-name="WW8Num77">
              <text:list-item>
                <text:list>
                  <text:list-item>
                    <text:p text:style-name="P34"><text:span text:style-name="T8">該屋頂在設計之初</text:span><text:span text:style-name="T8">,</text:span><text:span text:style-name="T8">未作屋頂花園花台之用</text:span><text:span text:style-name="T8">,</text:span><text:span text:style-name="T8">後因推行綠化</text:span><text:span text:style-name="T8">,</text:span><text:span text:style-name="T8">故在</text:span><text:span text:style-name="T8">C</text:span><text:span text:style-name="T8">區</text:span><text:span text:style-name="T8">6F</text:span><text:span text:style-name="T8">屋頂改作花台</text:span><text:span text:style-name="T8">,</text:span><text:span text:style-name="T8">在變更設計時</text:span><text:span text:style-name="T8">,</text:span><text:span text:style-name="T8">建築師將花台加高而未將防水膜加高係建築師之疏漏。</text:span></text:p>
                  </text:list-item>
                </text:list>
              </text:list-item>
            </text:list>
            <text:p text:style-name="P27"><text:span text:style-name="T8">原設計防水膜鋪設高度不足，造成漏水</text:span><text:span text:style-name="T8">。</text:span><text:span text:style-name="T8">依卷證資料所附之單價分析表所屬本項變更內容</text:span><text:span text:style-name="T8">，</text:span><text:span text:style-name="T8">包括防水層等相關配套工程顯然係為達到改善「漏水」之目的</text:span><text:span text:style-name="T8">，</text:span><text:span text:style-name="T8">所需之工程費,因防水膜本已包括在原工程之內理應將原有防水層費用225,720元扣除後,其餘899,280元全部予認定(1,125,000-225,720=899,280元)</text:span><text:span text:style-name="T8">。</text:span></text:p>
            <text:p text:style-name="P35"><text:span text:style-name="T8">二.電梯為配合二次消防法規將控制盤改善</text:span><text:span text:style-name="T8">,</text:span><text:span text:style-name="T8">並於機坑中加裝隔離鐵網。</text:span></text:p>
            <text:list xml:id="list8550602925488303169" text:style-name="WW8Num144">
              <text:list-item>
                <text:p text:style-name="P36">甲方意見：</text:p>
              </text:list-item>
            </text:list>
            <text:p text:style-name="P37"><text:span text:style-name="T8">在設計時已公佈二次消防法</text:span><text:span text:style-name="T8">,</text:span><text:span text:style-name="T8">但卻未注意</text:span><text:span text:style-name="T8">,</text:span><text:span text:style-name="T8">許多項目均不符規定</text:span><text:span text:style-name="T8">,</text:span><text:span text:style-name="T8">由本機關另行發包</text:span><text:span text:style-name="T8">。</text:span><text:span text:style-name="T8">本項金額為</text:span><text:span text:style-name="T8">3,946,000</text:span><text:span text:style-name="T8">元</text:span><text:span text:style-name="T8">。</text:span></text:p>
            <text:list xml:id="list110012772834916" text:continue-numbering="true" text:style-name="WW8Num144">
              <text:list-item>
                <text:p text:style-name="P38">本會專案鑑定小組看法：(再改善費用：3,416,152元)</text:p>
              </text:list-item>
            </text:list>
            <text:list xml:id="list8104015978964754608" text:style-name="WW8Num2">
              <text:list-item>
                <text:p text:style-name="P39"><text:span text:style-name="T8">改善控制盤</text:span><text:span text:style-name="T8">,</text:span><text:span text:style-name="T8">起因於緊急昇降機未符合建築技術規則107條六款</text:span><text:span text:style-name="T8">:</text:span><text:span text:style-name="T8"> </text:span><text:span text:style-name="T8">“</text:span><text:span text:style-name="T8">應設有使機廂門維持開啟狀態仍能昇降之裝置</text:span><text:span text:style-name="T10">”</text:span><text:span text:style-name="T8">。</text:span></text:p>
              </text:list-item>
            </text:list>
            <text:p text:style-name="P40">(2) <text:s/>加賬明細中15，殘障電梯加裝語音設備。</text:p>
            <text:p text:style-name="P42">16，殘障標誌。</text:p>
            <text:p text:style-name="P41"><text:span text:style-name="T8">17，10號電梯在</text:span><text:span text:style-name="T8">B4</text:span><text:span text:style-name="T8">加裝對講機。</text:span></text:p>
            <text:p text:style-name="P43"><text:span text:style-name="T8">以上三項非屬控制盤改善項目，共計</text:span><text:span text:style-name="T8">481,680</text:span><text:span text:style-name="T8">元及其利潤管理費(10%計)共529,848元,自不應列入損失金額。</text:span></text:p>
            <text:p text:style-name="P44">(3) <text:s/>實際列入損失金額為3,946,000元-529,848元=3,416,152元</text:p>
            <text:p text:style-name="P45"/>
            <text:p text:style-name="P46"><text:span text:style-name="T8">三</text:span><text:span text:style-name="T8">.</text:span><text:span text:style-name="T8"> 各屋頂層伸縮縫蓋板設計泛水長度不足。</text:span></text:p>
            <text:p text:style-name="P48"><text:span text:style-name="T2"><text:s text:c="3"/></text:span>1.甲方意見：</text:p>
            <text:p text:style-name="P49"><text:span text:style-name="T8">未考慮刮颱風大雨時，雨水從側面滲入，本機關另行發包將蓋鈑加寬改善</text:span><text:span text:style-name="T8">。</text:span><text:span text:style-name="T8">合約金額為:950</text:span><text:span text:style-name="T8">,</text:span><text:span text:style-name="T8">000元</text:span><text:span text:style-name="T8">，</text:span><text:span text:style-name="T8">本項金額為950</text:span><text:span text:style-name="T8">,000</text:span><text:span text:style-name="T8">元</text:span><text:span text:style-name="T8">。</text:span></text:p>
            <text:p text:style-name="P50"><text:soft-page-break/><text:span text:style-name="T8">2. </text:span><text:span text:style-name="T8">本會專案鑑定小組看法：</text:span></text:p>
            <text:p text:style-name="P2">根據建築師提供之設計，蓋板依廠商標準圖設計，為多數建築師採用之方法，現在應先查出漏水的時間，是否在保固期間，如在保固期間應由承商負責修復。</text:p>
            <text:p text:style-name="P17"/>
            <text:p text:style-name="P18">四.各屋頂層機械室及電梯機房之百葉窗未設計防雨罩。</text:p>
            <text:list xml:id="list110012819138341" text:continue-list="list5329459738622276571" text:style-name="WW8Num113">
              <text:list-item>
                <text:list>
                  <text:list-item>
                    <text:list>
                      <text:list-item>
                        <text:list>
                          <text:list-item>
                            <text:p text:style-name="P51">甲方意見：</text:p>
                          </text:list-item>
                        </text:list>
                      </text:list-item>
                    </text:list>
                  </text:list-item>
                </text:list>
              </text:list-item>
            </text:list>
            <text:p text:style-name="P52"><text:span text:style-name="T8">各屋頂層機械室及電梯機房之百葉窗外亦未考慮颱風大雨時，雨水仍會從斜面滲入</text:span><text:span text:style-name="T8">，</text:span><text:span text:style-name="T8">由本機關另行發包將百葉窗外加做防雨罩等防水設備改善。合約金額為:</text:span><text:span text:style-name="T8">815,000</text:span><text:span text:style-name="T8">元</text:span><text:span text:style-name="T8">，</text:span><text:span text:style-name="T8">本項金額為815</text:span><text:span text:style-name="T8">,000</text:span><text:span text:style-name="T8">元</text:span><text:span text:style-name="T8">。</text:span></text:p>
            <text:list xml:id="list110014373886251" text:continue-numbering="true" text:style-name="WW8Num113">
              <text:list-item>
                <text:list>
                  <text:list-item>
                    <text:list>
                      <text:list-item>
                        <text:list>
                          <text:list-item>
                            <text:p text:style-name="P51">本會專案鑑定小組看法：(再改善費用：815,000元)</text:p>
                          </text:list-item>
                        </text:list>
                      </text:list-item>
                    </text:list>
                  </text:list-item>
                </text:list>
              </text:list-item>
            </text:list>
            <text:p text:style-name="P28"><text:span text:style-name="T2"><text:s text:c="4"/></text:span>建築師未提解釋，有疏漏。</text:p>
            <text:list xml:id="list1857963498360760654" text:style-name="WW8Num81">
              <text:list-item>
                <text:p text:style-name="P53"><text:span text:style-name="T8">一樓影像醫學部各攝影室牆面之開關及插座</text:span><text:span text:style-name="T8">BOX</text:span><text:span text:style-name="T8">，未包鉛鈑。</text:span></text:p>
                <text:list>
                  <text:list-item>
                    <text:list>
                      <text:list-item>
                        <text:list>
                          <text:list-item>
                            <text:p text:style-name="P54">甲方意見：</text:p>
                          </text:list-item>
                        </text:list>
                      </text:list-item>
                    </text:list>
                  </text:list-item>
                </text:list>
              </text:list-item>
            </text:list>
            <text:p text:style-name="P55"><text:span text:style-name="T8">設計時未考慮各房間開孔必須包鉛板，才能通過原委會之測試，經再追加列入第八次變更設計，將原牆面拆除後再包鉛板。第八次變更設計合約金額為:</text:span><text:span text:style-name="T8">9,117,690</text:span><text:span text:style-name="T8">元</text:span><text:span text:style-name="T8">，</text:span><text:span text:style-name="T8">其中本項金額為:</text:span><text:span text:style-name="T8">1,567,752</text:span><text:span text:style-name="T8">元</text:span><text:span text:style-name="T8">。</text:span></text:p>
            <text:list xml:id="list110013102931222" text:continue-numbering="true" text:style-name="WW8Num81">
              <text:list-item>
                <text:list>
                  <text:list-item>
                    <text:list>
                      <text:list-item>
                        <text:list>
                          <text:list-item>
                            <text:p text:style-name="P56">本會專案鑑定小組看法：</text:p>
                          </text:list-item>
                        </text:list>
                      </text:list-item>
                    </text:list>
                  </text:list-item>
                </text:list>
              </text:list-item>
            </text:list>
            <text:p text:style-name="P57"><text:span text:style-name="T8">攝影室牆面開口處加包鉛板，此為施工重點,根據提供之相關資料,未有「開口處加包鉛板之設計詳圖」；但依施工說明編號13750放射線防護工程第5節施工之(6)：「水電之管線不得任意貫穿防護障壁,如必要穿透時,應使用</text:span><text:span text:style-name="T10">……</text:span><text:span text:style-name="T8">並包加鉛板俾使完全遮蔽,承包商須提出施工大樣圖經建築師認可。」已有規定，故設計上雖有考量，惟相關圖示不足。</text:span></text:p>
            <text:h text:style-name="P3" text:outline-level="1"><text:span text:style-name="T2"><text:s/></text:span><text:span text:style-name="T23">B. <text:s text:c="2"/>衛生給水工程</text:span></text:h>
            <text:p text:style-name="P26"><text:span text:style-name="T8">一</text:span><text:span text:style-name="T8">.</text:span><text:span text:style-name="T8"> 原已裝置之飲水機，因設計不當全部拆除停用。</text:span></text:p>
            <text:p text:style-name="P58"><text:span text:style-name="T8">1</text:span><text:span text:style-name="T8">.</text:span><text:span text:style-name="T8">甲方意見：</text:span></text:p>
            <text:p text:style-name="P60"><text:span text:style-name="T8">安裝於各病房及單位之飲水機</text:span><text:span text:style-name="T8">，</text:span><text:span text:style-name="T8">共約130台</text:span><text:span text:style-name="T8">，</text:span><text:span text:style-name="T8">但因設計時連接管之</text:span><text:span text:style-name="T8">RO</text:span><text:span text:style-name="T8"> 純水系統</text:span><text:span text:style-name="T8">(</text:span><text:span text:style-name="T8">將氯去除</text:span><text:span text:style-name="T8">)</text:span><text:span text:style-name="T8">因管路太長</text:span><text:span text:style-name="T8">，</text:span><text:span text:style-name="T8">故經本機關檢驗水中細菌數量超出安全容許量</text:span><text:span text:style-name="T8">,</text:span><text:span text:style-name="T8">經本機關提至執行會討論</text:span><text:span text:style-name="T8">(511,516</text:span><text:span text:style-name="T8">次</text:span><text:span text:style-name="T8">)，</text:span><text:span text:style-name="T8">決議將全部飲水機拆除</text:span><text:span text:style-name="T8">，</text:span><text:span text:style-name="T8">免影響病患及員工健康</text:span><text:span text:style-name="T8">，</text:span><text:span text:style-name="T8">現病房均以開水機供水</text:span><text:span text:style-name="T8">，</text:span><text:span text:style-name="T8">飲水機已全部停用</text:span><text:span text:style-name="T8">。</text:span><text:span text:style-name="T8">合約金額為:</text:span><text:span text:style-name="T8">2,442,000</text:span><text:span text:style-name="T8">元</text:span><text:span text:style-name="T8">，</text:span><text:span text:style-name="T8">其中本項金額為:</text:span><text:span text:style-name="T8">1,947,000</text:span><text:span text:style-name="T8">元</text:span><text:span text:style-name="T8">。</text:span></text:p>
            <text:p text:style-name="P59"/>
            <text:p text:style-name="P63"><text:span text:style-name="T2"><text:s/></text:span>2. 本會專案鑑定小組看法：</text:p>
            <text:p text:style-name="P64"><text:soft-page-break/><text:span text:style-name="T8">(1) 甲方缺失說明中認為「設計時連接之</text:span><text:span text:style-name="T8">RO</text:span><text:span text:style-name="T8">純水系統(將氯除去) 因管路太長</text:span><text:span text:style-name="T8">，</text:span><text:span text:style-name="T8">故經本院檢驗水中細菌數量超出安全容許量</text:span><text:span text:style-name="T10">…</text:span><text:span text:style-name="T8">..</text:span><text:span text:style-name="T8">」</text:span><text:span text:style-name="T8">。</text:span></text:p>
            <text:p text:style-name="P65"><text:span text:style-name="T8">(2) 生菌之主因是</text:span><text:span text:style-name="T8">RO</text:span><text:span text:style-name="T8">純水</text:span><text:span text:style-name="T8">，</text:span><text:span text:style-name="T8">誠如甲方會議記錄中</text:span><text:span text:style-name="T10">○○○</text:span><text:span text:style-name="T8">委員所言</text:span><text:span text:style-name="T8">，</text:span><text:span text:style-name="T8">飲水機不應接</text:span><text:span text:style-name="T8">RO</text:span><text:span text:style-name="T8">水</text:span><text:span text:style-name="T8">，</text:span><text:span text:style-name="T8">因為</text:span><text:span text:style-name="T8">RO</text:span><text:span text:style-name="T8">水缺氯</text:span><text:span text:style-name="T8">,</text:span><text:span text:style-name="T8">氯是殺菌最常用的方法</text:span><text:span text:style-name="T8">，</text:span><text:span text:style-name="T8">當初將給水</text:span><text:span text:style-name="T8">BYPASS RO</text:span><text:span text:style-name="T8">機</text:span><text:span text:style-name="T8">，</text:span><text:span text:style-name="T8">情況一定會比經過</text:span><text:span text:style-name="T8">RO</text:span><text:span text:style-name="T8">機為佳</text:span><text:span text:style-name="T8">，</text:span><text:span text:style-name="T8">似有設計欠周詳,惟尚有多種改善方式,可惜未多方徵詢而拆除,故此部份損失金額,或可不必全數認列</text:span><text:span text:style-name="T8">。</text:span></text:p>
            <text:p text:style-name="P66"><text:span text:style-name="T10"><text:s text:c="7"/></text:span><text:span text:style-name="T8">(3) 依提供之設計圖說,飲水機水源與燒燙中心、洗腎中心等系統共</text:span><text:span text:style-name="T10"> <text:s text:c="9"/></text:span><text:span text:style-name="T8">用</text:span><text:span text:style-name="T8">。</text:span></text:p>
            <text:p text:style-name="P67"/>
            <text:p text:style-name="P16"><text:span text:style-name="T8">C. </text:span><text:span text:style-name="T8">電氣工程</text:span></text:p>
            <text:p text:style-name="P68"><text:span text:style-name="T8">一</text:span><text:span text:style-name="T8">. </text:span><text:span text:style-name="T8">柴油引擎發電機冷卻系統設備</text:span></text:p>
            <text:p text:style-name="P69">1.甲方意見：</text:p>
            <text:p text:style-name="P70"><text:span text:style-name="T8">因設計疏忽不當</text:span><text:span text:style-name="T8">，</text:span><text:span text:style-name="T8">採用散熱水箱</text:span><text:span text:style-name="T8">，</text:span><text:span text:style-name="T8">於每星期六上午無載試車及每月首週六下午有載試車時</text:span><text:span text:style-name="T8">，</text:span><text:span text:style-name="T8">致使對面大樓屋頂產生超過100分貝(</text:span><text:span text:style-name="T8">db)</text:span><text:span text:style-name="T8">以上之噪音</text:span><text:span text:style-name="T8">，</text:span><text:span text:style-name="T8">影響住戶</text:span><text:span text:style-name="T8">，</text:span><text:span text:style-name="T8">居民抗議反應</text:span><text:span text:style-name="T8">。</text:span></text:p>
            <text:p text:style-name="P71"><text:span text:style-name="T8">本機關再自行發包改善採用冷卻水塔</text:span><text:span text:style-name="T8">，</text:span><text:span text:style-name="T8">經查設計當初環保已明確規定北市學校住宅區之噪音標準</text:span><text:span text:style-name="T8">。</text:span><text:span text:style-name="T8">合約結算金額為:</text:span><text:span text:style-name="T8">8,919,000</text:span><text:span text:style-name="T8">元</text:span><text:span text:style-name="T8">，</text:span><text:span text:style-name="T8">本項金額為</text:span><text:span text:style-name="T8">8,919,000</text:span><text:span text:style-name="T8">元</text:span><text:span text:style-name="T8">。</text:span></text:p>
            <text:p text:style-name="P72"/>
            <text:p text:style-name="P73">2. 本會專案鑑定小組看法：(再改善費用：8,919,000元)</text:p>
            <text:list xml:id="list110014012120816" text:continue-list="list8104015978964754608" text:style-name="WW8Num2">
              <text:list-item>
                <text:list>
                  <text:list-item>
                    <text:list>
                      <text:list-item>
                        <text:list>
                          <text:list-item>
                            <text:p text:style-name="P75">噪音管制法在72.5.13公佈。</text:p>
                          </text:list-item>
                          <text:list-item>
                            <text:p text:style-name="P74"><text:span text:style-name="T8">噪音管制法施行細則73.12.20發佈74.5.10北市環一字第8306號公佈「台北市噪音管制區範圍</text:span><text:span text:style-name="T8">、</text:span><text:span text:style-name="T8">分類」其中醫療院所用地屬於特定管制區</text:span><text:span text:style-name="T8">。</text:span></text:p>
                          </text:list-item>
                          <text:list-item>
                            <text:p text:style-name="P76">依乙方委託之律師事務所八九年七月二十五日<text:span text:style-name="T2">○○○○</text:span>號函：「<text:span text:style-name="T2">…</text:span>該柴油引擎發電機冷卻系統是在七十二至七十六年間完成設計」，故應為設計疏失。</text:p>
                          </text:list-item>
                        </text:list>
                      </text:list-item>
                    </text:list>
                  </text:list-item>
                </text:list>
              </text:list-item>
            </text:list>
            <text:p text:style-name="P77"/>
            <text:list xml:id="list110013769410433" text:continue-list="list110013102931222" text:style-name="WW8Num81">
              <text:list-item>
                <text:list>
                  <text:list-item>
                    <text:list>
                      <text:list-item>
                        <text:p text:style-name="P78">消防火警系統設備</text:p>
                        <text:list>
                          <text:list-item>
                            <text:p text:style-name="P80">甲方意見：</text:p>
                          </text:list-item>
                        </text:list>
                      </text:list-item>
                    </text:list>
                  </text:list-item>
                </text:list>
              </text:list-item>
            </text:list>
            <text:p text:style-name="P81"><text:span text:style-name="T8">原設總機機型已有超高大樓分區鈴響警報及整棟大樓全響之功能</text:span><text:span text:style-name="T8">，</text:span><text:span text:style-name="T8">但建築師未依此功能設計管線</text:span><text:span text:style-name="T8">，</text:span><text:span text:style-name="T8">致使本機關檢討必須採用超高大樓分區鈴響時</text:span><text:span text:style-name="T8">，</text:span><text:span text:style-name="T8">須再增設配管線及重新規劃軟硬體費用</text:span><text:span text:style-name="T8">。</text:span><text:span text:style-name="T8">第四次變更設計合約金額為</text:span><text:span text:style-name="T8">4,979,562</text:span><text:span text:style-name="T8">元</text:span><text:span text:style-name="T8">，</text:span><text:span text:style-name="T8">其中本項金額為</text:span><text:span text:style-name="T8">3,769,626</text:span><text:span text:style-name="T8">元</text:span><text:span text:style-name="T8">。</text:span></text:p>
            <text:list xml:id="list110014196738679" text:continue-numbering="true" text:style-name="WW8Num81">
              <text:list-item>
                <text:list>
                  <text:list-item>
                    <text:list>
                      <text:list-item>
                        <text:list>
                          <text:list-item>
                            <text:p text:style-name="P80">本會專案鑑定小組看法：</text:p>
                          </text:list-item>
                        </text:list>
                      </text:list-item>
                    </text:list>
                  </text:list-item>
                </text:list>
              </text:list-item>
            </text:list>
            <text:p text:style-name="P82"><text:span text:style-name="T8">(1) </text:span><text:span text:style-name="T8">查火警警報之法規在74.11.29第一次初版之「各類場所消防安全</text:span><text:soft-page-break/><text:span text:style-name="T8">設置標準</text:span><text:span text:style-name="T10"> </text:span><text:span text:style-name="T8">」未有分區鳴動規定</text:span><text:span text:style-name="T8">。</text:span><text:span text:style-name="T10"> </text:span></text:p>
            <text:p text:style-name="P83"><text:span text:style-name="T8">83.3.13再版時改為分層鳴動</text:span><text:span text:style-name="T8">，</text:span><text:span text:style-name="T8">本工程在72年取得建造執照</text:span><text:span text:style-name="T8">，</text:span><text:span text:style-name="T8">所以用全樓鳴動是合乎法規的</text:span><text:span text:style-name="T8">，</text:span><text:span text:style-name="T8">在設計上應無疏失</text:span><text:span text:style-name="T8">。</text:span></text:p>
            <text:p text:style-name="P84"><text:span text:style-name="T8">(2)</text:span><text:span text:style-name="T8"> ○○建築師事務所(乙方)將分層鳴動之功能設計在系統內</text:span><text:span text:style-name="T8">，</text:span><text:span text:style-name="T8">否則要改為分層鳴動時要增加更多的金額</text:span><text:span text:style-name="T8">。</text:span></text:p>
            <text:p text:style-name="P85"/>
            <text:list xml:id="list110013206340170" text:continue-numbering="true" text:style-name="WW8Num81">
              <text:list-item>
                <text:list>
                  <text:list-item>
                    <text:list>
                      <text:list-item>
                        <text:p text:style-name="P79">地下停車場照明燈具</text:p>
                        <text:list>
                          <text:list-item>
                            <text:p text:style-name="P86">甲方意見：</text:p>
                          </text:list-item>
                        </text:list>
                      </text:list-item>
                    </text:list>
                  </text:list-item>
                </text:list>
              </text:list-item>
            </text:list>
            <text:p text:style-name="P87"><text:span text:style-name="T8">設計裝置吊管式日光燈具</text:span><text:span text:style-name="T8">(40W</text:span><text:span text:style-name="T8">×</text:span><text:span text:style-name="T8">1)3,107</text:span><text:span text:style-name="T8">套</text:span><text:span text:style-name="T8">，</text:span><text:span text:style-name="T8">經本機關檢討實際可使用之需量</text:span><text:span text:style-name="T8">，</text:span><text:span text:style-name="T8">而拆除約三分之二的燈管數量</text:span><text:span text:style-name="T8">，</text:span><text:span text:style-name="T8">節省電費支出</text:span><text:span text:style-name="T8">。</text:span><text:span text:style-name="T8">估計浪費燈具盞數約2</text:span><text:span text:style-name="T8">,</text:span><text:span text:style-name="T8">071盞</text:span><text:span text:style-name="T8">，</text:span><text:span text:style-name="T8">若包括燈具安裝及管線費用{2</text:span><text:span text:style-name="T8">,</text:span><text:span text:style-name="T8">071套×</text:span><text:span text:style-name="T8">[596(</text:span><text:span text:style-name="T8">合約單價)</text:span><text:span text:style-name="T8">+50</text:span><text:span text:style-name="T8">(供料管線)</text:span><text:span text:style-name="T8">]}=(1,337,866</text:span><text:span text:style-name="T8">元</text:span><text:span text:style-name="T8">)。</text:span><text:span text:style-name="T8">合約金額為:</text:span><text:span text:style-name="T8">1,851,772</text:span><text:span text:style-name="T8">元</text:span><text:span text:style-name="T8">，</text:span><text:span text:style-name="T8">其中本項金額為</text:span><text:span text:style-name="T16">:</text:span><text:span text:style-name="T8">1</text:span><text:span text:style-name="T8">,</text:span><text:span text:style-name="T8">337</text:span><text:span text:style-name="T8">,</text:span><text:span text:style-name="T8">866元</text:span><text:span text:style-name="T8">。</text:span></text:p>
            <text:p text:style-name="P88"><text:s text:c="15"/></text:p>
            <text:p text:style-name="P89"><text:span text:style-name="T10"><text:s text:c="4"/></text:span><text:span text:style-name="T8">2. </text:span><text:span text:style-name="T8">本會專案鑑定小組看法：</text:span></text:p>
            <text:p text:style-name="P90"><text:span text:style-name="T8">(1) 地下停車場之照度依據</text:span><text:span text:style-name="T8">CNS</text:span><text:span text:style-name="T8">規定如下：</text:span></text:p>
            <text:p text:style-name="P91"><text:span text:style-name="T10"><text:s text:c="3"/></text:span><text:span text:style-name="T8">車道(交通最大) <text:s text:c="12"/>150-300</text:span><text:span text:style-name="T8">LUX</text:span></text:p>
            <text:p text:style-name="P92"><text:span text:style-name="T10"><text:s text:c="4"/></text:span><text:span text:style-name="T10"><text:s/></text:span><text:span text:style-name="T10"><text:s text:c="4"/></text:span><text:span text:style-name="T8">(</text:span><text:span text:style-name="T8">一般) <text:s text:c="17"/>75-150</text:span><text:span text:style-name="T8">LUX</text:span></text:p>
            <text:p text:style-name="P92"><text:span text:style-name="T10"><text:s/></text:span><text:span text:style-name="T10"><text:s text:c="4"/></text:span><text:span text:style-name="T8">停車位置(出入多之場合) <text:s text:c="5"/>50-100</text:span><text:span text:style-name="T8">LUX</text:span></text:p>
            <text:p text:style-name="P92"><text:span text:style-name="T10"><text:s text:c="6"/></text:span><text:span text:style-name="T10"><text:s text:c="4"/></text:span><text:span text:style-name="T10"><text:s text:c="3"/></text:span><text:span text:style-name="T8">(出入少之場合) <text:s text:c="6"/>20-50</text:span><text:span text:style-name="T8">LUX</text:span></text:p>
            <text:p text:style-name="P92"><text:span text:style-name="T10"><text:s/></text:span><text:span text:style-name="T10"><text:s text:c="4"/></text:span><text:span text:style-name="T8">本案當屬交通量大</text:span><text:span text:style-name="T8">，</text:span><text:span text:style-name="T8">出入多之場合</text:span><text:span text:style-name="T8">。</text:span></text:p>
            <text:p text:style-name="P93"/>
            <text:p text:style-name="P94">四. <text:s text:c="2"/>公共走廊照明<text:span text:style-name="T2"> </text:span></text:p>
            <text:p text:style-name="P95">1.甲方意見：</text:p>
            <text:p text:style-name="P96"><text:span text:style-name="T8">各公共走廊設計裝置吸式日光燈(40</text:span><text:span text:style-name="T8">W</text:span><text:span text:style-name="T8">×</text:span><text:span text:style-name="T8">1)</text:span><text:span text:style-name="T8">17</text:span><text:span text:style-name="T8">,268</text:span><text:span text:style-name="T8">套</text:span><text:span text:style-name="T8">，</text:span><text:span text:style-name="T8">經本機關檢討實際可使用之需量</text:span><text:span text:style-name="T8">，</text:span><text:span text:style-name="T8">而拆除約四分之三數量之燈管</text:span><text:span text:style-name="T8">，</text:span><text:span text:style-name="T8">節省電費支出</text:span><text:span text:style-name="T8">。</text:span><text:span text:style-name="T8">估計浪費燈具盞數約12</text:span><text:span text:style-name="T8">,</text:span><text:span text:style-name="T8">951套</text:span><text:span text:style-name="T8">，</text:span><text:span text:style-name="T8">包括燈具安裝及管線費用</text:span><text:span text:style-name="T8">。</text:span></text:p>
            <text:p text:style-name="P97"><text:span text:style-name="T8">12</text:span><text:span text:style-name="T8">,951</text:span><text:span text:style-name="T8">套×(231+50)=</text:span><text:span text:style-name="T8">(</text:span><text:span text:style-name="T8">3</text:span><text:span text:style-name="T8">,</text:span><text:span text:style-name="T8">639,231元</text:span><text:span text:style-name="T8">)。</text:span><text:span text:style-name="T8">合約金額為:</text:span><text:span text:style-name="T8">3,988,908</text:span></text:p>
            <text:p text:style-name="P98"><text:span text:style-name="T8">元</text:span><text:span text:style-name="T8">，</text:span><text:span text:style-name="T8">其中本項金額為</text:span><text:span text:style-name="T8">3,639,231</text:span><text:span text:style-name="T8">元</text:span><text:span text:style-name="T8">。</text:span></text:p>
            <text:p text:style-name="P99"/>
            <text:list xml:id="list110013557889174" text:continue-numbering="true" text:style-name="WW8Num81">
              <text:list-item>
                <text:list>
                  <text:list-item>
                    <text:list>
                      <text:list-item>
                        <text:list>
                          <text:list-item>
                            <text:p text:style-name="P100">本會專案鑑定小組看法：</text:p>
                          </text:list-item>
                        </text:list>
                      </text:list-item>
                    </text:list>
                  </text:list-item>
                </text:list>
              </text:list-item>
            </text:list>
            <text:p text:style-name="P101"><text:span text:style-name="T10"><text:s/></text:span><text:span text:style-name="T10"><text:s text:c="2"/></text:span><text:span text:style-name="T8">(1) </text:span><text:span text:style-name="T8">公共走廊之照度依</text:span><text:span text:style-name="T8">CNS</text:span><text:span text:style-name="T8">規定如下：</text:span></text:p>
            <text:p text:style-name="P61"><text:span text:style-name="T10"><text:s text:c="11"/></text:span><text:span text:style-name="T10"><text:s text:c="2"/></text:span><text:span text:style-name="T10"><text:s/></text:span><text:span text:style-name="T8">門診部走廊</text:span><text:span text:style-name="T10"> <text:s text:c="12"/></text:span><text:span text:style-name="T8">150-300</text:span><text:span text:style-name="T8">LUX</text:span></text:p>
            <text:p text:style-name="P102"><text:span text:style-name="T8">病房走廊</text:span><text:span text:style-name="T10"> <text:s text:c="15"/></text:span><text:span text:style-name="T8">50-100</text:span><text:span text:style-name="T8">LUX</text:span></text:p>
            <text:p text:style-name="P103"><text:span text:style-name="T8">(2) 三</text:span><text:span text:style-name="T8">、</text:span><text:span text:style-name="T8">四兩項拆除之燈管</text:span><text:span text:style-name="T8">，</text:span><text:span text:style-name="T8">可做為甲方之財產</text:span><text:span text:style-name="T8">。</text:span></text:p>
            <text:p text:style-name="P104">(3) 三、四兩項設計是否符合規定，可以實測方式驗證，惟依本會工程技術鑑定作業要點第七點：「本會辦理工程技術鑑定案件，<text:soft-page-break/>不負責證據之調查或蒐集，悉以司法或檢察機關提供之卷證資料為之<text:span text:style-name="T2">…</text:span>」，該現場試驗非屬本會可提供之服務。</text:p>
            <text:p text:style-name="P105"/>
            <text:p text:style-name="P16"><text:span text:style-name="T8">D.</text:span><text:span text:style-name="T8"> <text:s/></text:span><text:span text:style-name="T8">空調工程</text:span></text:p>
            <text:p text:style-name="P47">一. 空調配合使用執照消防檢查增設工程</text:p>
            <text:p text:style-name="P106"><text:span text:style-name="T10"><text:s text:c="5"/></text:span><text:span text:style-name="T10"><text:s text:c="2"/></text:span><text:span text:style-name="T8">1.甲方意見：</text:span></text:p>
            <text:p text:style-name="P107"><text:span text:style-name="T8">設計空調緊急排煙及相關設備</text:span><text:span text:style-name="T8">，</text:span><text:span text:style-name="T8">未完全符合消防法規</text:span><text:span text:style-name="T8">，</text:span><text:span text:style-name="T8">致使須更改增設</text:span><text:span text:style-name="T8">。</text:span><text:span text:style-name="T8">合約金額為</text:span><text:span text:style-name="T8">10,050,000</text:span><text:span text:style-name="T8">元</text:span><text:span text:style-name="T8">。</text:span><text:span text:style-name="T8">其中本項金額為</text:span><text:span text:style-name="T8">1</text:span><text:span text:style-name="T8">0</text:span><text:span text:style-name="T8">,</text:span><text:span text:style-name="T8">050</text:span><text:span text:style-name="T8">,000</text:span><text:span text:style-name="T8">元</text:span><text:span text:style-name="T8">。</text:span></text:p>
            <text:p text:style-name="P108"/>
            <text:p text:style-name="P109"><text:span text:style-name="T8">2.</text:span><text:span text:style-name="T8"> </text:span><text:span text:style-name="T8">本會專案鑑定小組看法：</text:span></text:p>
            <text:p text:style-name="P110"><text:span text:style-name="T8">(1)</text:span><text:span text:style-name="T8"> <text:s/>本工程之建照取得在民國72年</text:span><text:span text:style-name="T8">，</text:span><text:span text:style-name="T8">當時排煙設備之規章係依建築技術規則100條規定設計</text:span><text:span text:style-name="T8">，100</text:span><text:span text:style-name="T8">條明文規定排煙設備裝置在「供本編第六十九條第一類</text:span><text:span text:style-name="T8">，</text:span><text:span text:style-name="T8">第四類使用及第二類之養老院</text:span><text:span text:style-name="T8">、</text:span><text:span text:style-name="T8">兒童福利設施之建築物</text:span><text:span text:style-name="T10">…</text:span><text:span text:style-name="T8">.」</text:span><text:span text:style-name="T8">，</text:span><text:span text:style-name="T8">而醫院在第六十九條內屬第二類養老院</text:span><text:span text:style-name="T8">、</text:span><text:span text:style-name="T8">兒童福利設施以外之建築物</text:span><text:span text:style-name="T8">，</text:span><text:span text:style-name="T8">其他條文因無配套規定</text:span><text:span text:style-name="T8">，</text:span><text:span text:style-name="T8">在當時對排煙設備並未嚴格要求</text:span><text:span text:style-name="T8">。</text:span></text:p>
            <text:p text:style-name="P111"><text:span text:style-name="T8">(2)</text:span><text:span text:style-name="T8"> <text:s/>74年11月29日第一版「各類場合消防安全設置標準」頒佈後排煙設備大幅增加</text:span><text:span text:style-name="T8">，</text:span><text:span text:style-name="T8">所以此項變更實非設計之過</text:span><text:span text:style-name="T8">。</text:span></text:p>
            <text:p text:style-name="P112"/>
            <text:p text:style-name="P12">鑑定意見：</text:p>
            <text:list xml:id="list2295999359679020482" text:style-name="WW8Num6">
              <text:list-item>
                <text:p text:style-name="P113"><text:span text:style-name="T12">本鑑定依法院</text:span><text:span text:style-name="T14">○○○○</text:span><text:span text:style-name="T12">號函</text:span><text:span text:style-name="T12">，</text:span><text:span text:style-name="T12">對甲方所提之工程項目是否有設計上之疏失，所以主要就「設計」方面提出鑑定。</text:span><text:span text:style-name="T14"> </text:span></text:p>
              </text:list-item>
              <text:list-item>
                <text:p text:style-name="P114">甲方已交付乙方尾款，依合約規定應已認定驗收合格，如甲方認為乙方仍有設計疏失而欲求償，似不應延遲至付款後有爭議時才提出，且現甲方以工程費全額要求賠償實有違契約之精神；另乙方於甲方撥付尾款前如未告之因工期延長致生履約爭議而欲求償，並逕行提起訴訟，則恐有違誠信原則。</text:p>
              </text:list-item>
              <text:list-item>
                <text:p text:style-name="P4">合約為雙方應遵守之約定，亦為本案判決的重要參據；本案合約相關之規定依「<text:span text:style-name="T2">○○○○○</text:span>整建計劃專案小組徵聘建築師擔任設計工作要點」為：</text:p>
              </text:list-item>
            </text:list>
            <text:p text:style-name="P115">（1）第十二點「處罰或解約」；</text:p>
            <text:p text:style-name="P115">（2）第十四點「報酬」。</text:p>
            <text:list xml:id="list110013701401232" text:continue-numbering="true" text:style-name="WW8Num6">
              <text:list-item>
                <text:p text:style-name="P116">本案甲方認為乙方受有報酬，自應以善良管理人之注意處理委任事務，但在本案中同樣受有報酬而專司專業審核設計之營建管理顧問所應負擔相關管理之合約責任似亦不宜忽略。</text:p>
              </text:list-item>
            </text:list>
          </table:table-cell>
        </table:table-row>
        <text:soft-page-break/>
        <table:table-row table:style-name="表格1.6">
          <table:table-cell table:style-name="表格1.A2" office:value-type="string">
            <text:p text:style-name="P13"><draw:line text:anchor-type="char" draw:z-index="1" draw:style-name="gr1" draw:text-style-name="P120" svg:x1="-0.106cm" svg:y1="-11.474cm" svg:x2="17.039cm" svg:y2="-11.474cm"><text:p/></draw:line><text:span text:style-name="T4">原送鑑定之相關卷證資料：</text:span><text:span text:style-name="T17">甲乙兩造之陳述意見</text:span><text:span text:style-name="T17">。</text:span></text:p>
          </table:table-cell>
        </table:table-row>
        <table:table-row table:style-name="表格1.7">
          <table:table-cell table:style-name="表格1.A2" office:value-type="string">
            <text:p text:style-name="P14">附註：</text:p>
          </table:table-cell>
        </table:table-row>
        <table:table-row table:style-name="表格1.7">
          <table:table-cell table:style-name="表格1.A8" office:value-type="string">
            <text:p text:style-name="P62">中華民國○○年○○月○○日</text:p>
          </table:table-cell>
        </table:table-row>
      </table:table>
      <text:p text:style-name="P5"/>
      <text:p text:style-name="P8"/>
      <text:p text:style-name="P6">附表、甲方認為建築師有設計缺失之工程項目</text:p>
      <table:table table:name="表格2" table:style-name="表格2">
        <table:table-column table:style-name="表格2.A"/>
        <table:table-column table:style-name="表格2.B"/>
        <table:table-row table:style-name="表格2.1">
          <table:table-cell table:style-name="表格2.A1" office:value-type="string">
            <text:p text:style-name="P20">工程項目</text:p>
          </table:table-cell>
          <table:table-cell table:style-name="表格2.B1" office:value-type="string">
            <text:p text:style-name="P21"/>
          </table:table-cell>
        </table:table-row>
        <table:table-row table:style-name="表格2.1">
          <table:table-cell table:style-name="表格2.A1" office:value-type="string">
            <text:p text:style-name="P19"><text:span text:style-name="T20">A</text:span><text:span text:style-name="T20">、建築工程</text:span></text:p>
          </table:table-cell>
          <table:table-cell table:style-name="表格2.B1" office:value-type="string">
            <text:p text:style-name="P23"/>
          </table:table-cell>
        </table:table-row>
        <table:table-row table:style-name="表格2.1">
          <table:table-cell table:style-name="表格2.A1" office:value-type="string">
            <text:p text:style-name="P23"/>
          </table:table-cell>
          <table:table-cell table:style-name="表格2.B1" office:value-type="string">
            <text:p text:style-name="P117"><text:span text:style-name="T17">1、</text:span><text:span text:style-name="T17">C</text:span><text:span text:style-name="T17">區6F屋頂花園花台加防水膜處理。</text:span></text:p>
          </table:table-cell>
        </table:table-row>
        <table:table-row table:style-name="表格2.1">
          <table:table-cell table:style-name="表格2.A1" office:value-type="string">
            <text:p text:style-name="P21"/>
          </table:table-cell>
          <table:table-cell table:style-name="表格2.B1" office:value-type="string">
            <text:p text:style-name="P118">2、電梯為配合二次消防法規將控制盤改善，並於機坑內加裝隔離鐵網。</text:p>
          </table:table-cell>
        </table:table-row>
        <table:table-row table:style-name="表格2.1">
          <table:table-cell table:style-name="表格2.A1" office:value-type="string">
            <text:p text:style-name="P21"/>
          </table:table-cell>
          <table:table-cell table:style-name="表格2.B1" office:value-type="string">
            <text:p text:style-name="P118">3、各屋頂層伸縮縫蓋鈑，設計泛水長度不足。</text:p>
          </table:table-cell>
        </table:table-row>
        <table:table-row table:style-name="表格2.1">
          <table:table-cell table:style-name="表格2.A1" office:value-type="string">
            <text:p text:style-name="P21"/>
          </table:table-cell>
          <table:table-cell table:style-name="表格2.B1" office:value-type="string">
            <text:p text:style-name="P118">4、各屋頂層機械室及電梯機房之百葉窗未設計防雨罩。</text:p>
          </table:table-cell>
        </table:table-row>
        <table:table-row table:style-name="表格2.1">
          <table:table-cell table:style-name="表格2.A1" office:value-type="string">
            <text:p text:style-name="P21"/>
          </table:table-cell>
          <table:table-cell table:style-name="表格2.B1" office:value-type="string">
            <text:p text:style-name="P117"><text:span text:style-name="T17">5、一樓影像醫學部各攝影室牆面之開關及插座</text:span><text:span text:style-name="T17">BOX</text:span><text:span text:style-name="T17">未包鉛鈑。</text:span></text:p>
          </table:table-cell>
        </table:table-row>
        <table:table-row table:style-name="表格2.1">
          <table:table-cell table:style-name="表格2.A1" office:value-type="string">
            <text:p text:style-name="P22">B、衛生給水工程</text:p>
          </table:table-cell>
          <table:table-cell table:style-name="表格2.B1" office:value-type="string">
            <text:p text:style-name="P119"/>
          </table:table-cell>
        </table:table-row>
        <table:table-row table:style-name="表格2.1">
          <table:table-cell table:style-name="表格2.A1" office:value-type="string">
            <text:p text:style-name="P23"/>
          </table:table-cell>
          <table:table-cell table:style-name="表格2.B1" office:value-type="string">
            <text:p text:style-name="P118">1、原已裝置之飲水機因設計不當全部拆除停用。</text:p>
          </table:table-cell>
        </table:table-row>
        <table:table-row table:style-name="表格2.1">
          <table:table-cell table:style-name="表格2.A1" office:value-type="string">
            <text:p text:style-name="P22">C、電氣工程</text:p>
          </table:table-cell>
          <table:table-cell table:style-name="表格2.B1" office:value-type="string">
            <text:p text:style-name="P119"/>
          </table:table-cell>
        </table:table-row>
        <table:table-row table:style-name="表格2.1">
          <table:table-cell table:style-name="表格2.A1" office:value-type="string">
            <text:p text:style-name="P23"/>
          </table:table-cell>
          <table:table-cell table:style-name="表格2.B1" office:value-type="string">
            <text:p text:style-name="P118">1、柴油引擎發電機冷卻系統設備</text:p>
          </table:table-cell>
        </table:table-row>
        <table:table-row table:style-name="表格2.1">
          <table:table-cell table:style-name="表格2.A1" office:value-type="string">
            <text:p text:style-name="P21"/>
          </table:table-cell>
          <table:table-cell table:style-name="表格2.B1" office:value-type="string">
            <text:p text:style-name="P118">2、消防火警系統設備</text:p>
          </table:table-cell>
        </table:table-row>
        <table:table-row table:style-name="表格2.1">
          <table:table-cell table:style-name="表格2.A1" office:value-type="string">
            <text:p text:style-name="P21"/>
          </table:table-cell>
          <table:table-cell table:style-name="表格2.B1" office:value-type="string">
            <text:p text:style-name="P118">3、地下停車場照明燈具</text:p>
          </table:table-cell>
        </table:table-row>
        <table:table-row table:style-name="表格2.1">
          <table:table-cell table:style-name="表格2.A1" office:value-type="string">
            <text:p text:style-name="P21"/>
          </table:table-cell>
          <table:table-cell table:style-name="表格2.B1" office:value-type="string">
            <text:p text:style-name="P118">4、公共走廊照明</text:p>
          </table:table-cell>
        </table:table-row>
        <table:table-row table:style-name="表格2.1">
          <table:table-cell table:style-name="表格2.A1" office:value-type="string">
            <text:p text:style-name="P22">D、空調工程</text:p>
          </table:table-cell>
          <table:table-cell table:style-name="表格2.B1" office:value-type="string">
            <text:p text:style-name="P119"/>
          </table:table-cell>
        </table:table-row>
        <table:table-row table:style-name="表格2.1">
          <table:table-cell table:style-name="表格2.A1" office:value-type="string">
            <text:p text:style-name="P23"/>
          </table:table-cell>
          <table:table-cell table:style-name="表格2.B1" office:value-type="string">
            <text:p text:style-name="P118">1、空調配合使用執照消防檢查增設工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顏體" svg:font-family="全真顏體" style:font-family-generic="modern"/>
    <style:font-face style:name="標楷體" svg:font-family="標楷體" style:font-family-generic="script"/>
    <style:font-face style:name="標楷體1" svg:font-family="標楷體" style:font-family-generic="script" style:font-pitch="fixed"/>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453cm" fo:text-align="justify" style:justify-single-word="false" fo:text-indent="0cm" style:auto-text-indent="false" fo:keep-with-next="always" style:text-autospace="none">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ing_20_2" style:display-name="Heading 2" style:family="paragraph" style:parent-style-name="Standard" style:next-style-name="Text_20_body_20_indent" style:default-outline-level="2" style:list-style-name="WW8Num113" style:class="text">
      <style:paragraph-properties fo:margin-left="1.069cm" fo:margin-right="0.45cm" fo:margin-top="0.423cm" fo:margin-bottom="0cm" loext:contextual-spacing="false" fo:text-align="justify" style:justify-single-word="false" fo:text-indent="-0.63cm" style:auto-text-indent="false" fo:keep-with-next="always" style:text-autospace="no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區塊文字" style:family="paragraph" style:parent-style-name="Standard">
      <style:paragraph-properties fo:margin-left="1.616cm" fo:margin-right="0.453cm" fo:margin-top="0.212cm" fo:margin-bottom="0.212cm" loext:contextual-spacing="false"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4pt" style:letter-kerning="true" style:font-size-asian="14pt"/>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style:font-name="Times New Roman" fo:font-family="'Times New Roman'"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華康楷書體W5(P)" fo:font-family="華康楷書體W5(P), 新細明體" style:font-pitch="variable"/>
    </style:style>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8z0" style:family="text">
      <style:text-properties style:font-name="Times New Roman" fo:font-family="'Times New Roman'" style:font-family-generic="roman" style:font-pitch="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sian="標楷體" style:font-family-asian="標楷體" style:font-family-generic-asian="script"/>
    </style:style>
    <style:style style:name="WW8Num56z0" style:family="text"/>
    <style:style style:name="WW8Num57z0"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2z0" style:family="text">
      <style:text-properties style:font-name="Times New Roman" fo:font-family="'Times New Roman'" style:font-family-generic="roman" style:font-pitch="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text-properties style:font-name="Times New Roman" fo:font-family="'Times New Roman'" style:font-family-generic="roman" style:font-pitch="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text-properties style:font-name="Times New Roman" fo:font-family="'Times New Roman'" style:font-family-generic="roman" style:font-pitch="variable"/>
    </style:style>
    <style:style style:name="WW8Num7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style style:name="WW8Num76z0" style:family="text"/>
    <style:style style:name="WW8Num77z0" style:family="text">
      <style:text-properties fo:font-size="14pt" style:font-size-asian="14pt"/>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font-size="14pt" style:font-size-asian="14pt"/>
    </style:style>
    <style:style style:name="WW8Num81z0" style:family="text">
      <style:text-properties fo:font-size="14pt" style:font-size-asian="14pt"/>
    </style:style>
    <style:style style:name="WW8Num81z3" style:family="text">
      <style:text-properties style:font-name="標楷體" fo:font-family="標楷體" style:font-family-generic="script"/>
    </style:style>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4z0" style:family="text">
      <style:text-properties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text-properties fo:font-style="normal" fo:font-weight="normal" style:font-style-asian="normal" style:font-weight-asian="normal"/>
    </style:style>
    <style:style style:name="WW8Num88z0" style:family="text"/>
    <style:style style:name="WW8Num89z0" style:family="text">
      <style:text-properties style:font-name="Times New Roman" fo:font-family="'Times New Roman'" style:font-family-generic="roman" style:font-pitch="variable"/>
    </style:style>
    <style:style style:name="WW8Num90z0"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3z0" style:family="text">
      <style:text-properties style:font-name="標楷體" fo:font-family="標楷體" style:font-family-generic="script"/>
    </style:style>
    <style:style style:name="WW8Num93z1" style:family="text"/>
    <style:style style:name="WW8Num94z0" style:family="text"/>
    <style:style style:name="WW8Num95z0" style:family="text">
      <style:text-properties style:font-name="Times New Roman" fo:font-family="'Times New Roman'" style:font-family-generic="roman" style:font-pitch="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7z0" style:family="text"/>
    <style:style style:name="WW8Num98z0" style:family="text"/>
    <style:style style:name="WW8Num99z0"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Times New Roman" fo:font-family="'Times New Roman'" style:font-family-generic="roman" style:font-pitch="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use-window-font-color="true" fo:font-size="16pt" style:font-size-asian="16pt"/>
    </style:style>
    <style:style style:name="WW8Num107z0" style:family="text"/>
    <style:style style:name="WW8Num108z0" style:family="text"/>
    <style:style style:name="WW8Num109z0" style:family="text"/>
    <style:style style:name="WW8Num110z0" style:family="text">
      <style:text-properties style:font-name="Times New Roman" fo:font-family="'Times New Roman'" style:font-family-generic="roman" style:font-pitch="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3z3" style:family="text">
      <style:text-properties style:font-name="標楷體" fo:font-family="標楷體" style:font-family-generic="script"/>
    </style:style>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6z0" style:family="text"/>
    <style:style style:name="WW8Num117z0" style:family="text">
      <style:text-properties style:font-name="Times New Roman" fo:font-family="'Times New Roman'" style:font-family-generic="roman" style:font-pitch="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style style:name="WW8Num120z3" style:family="text">
      <style:text-properties style:font-name="標楷體" fo:font-family="標楷體" style:font-family-generic="script"/>
    </style:style>
    <style:style style:name="WW8Num120z5" style:family="text"/>
    <style:style style:name="WW8Num120z6" style:family="text"/>
    <style:style style:name="WW8Num120z7" style:family="text"/>
    <style:style style:name="WW8Num120z8" style:family="text"/>
    <style:style style:name="WW8Num121z0" style:family="text"/>
    <style:style style:name="WW8Num122z0" style:family="text"/>
    <style:style style:name="WW8Num123z0"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text-properties style:font-name="標楷體" fo:font-family="標楷體" style:font-family-generic="script"/>
    </style:style>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Times New Roman" fo:font-family="'Times New Roman'" style:font-family-generic="roman" style:font-pitch="variabl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9z0" style:family="text"/>
    <style:style style:name="WW8Num130z0" style:family="text"/>
    <style:style style:name="WW8Num131z0" style:family="text">
      <style:text-properties style:font-name="Times New Roman" fo:font-family="'Times New Roman'" style:font-family-generic="roman" style:font-pitch="variable"/>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style style:name="WW8Num140z0" style:family="text">
      <style:text-properties style:font-name="Times New Roman" fo:font-family="'Times New Roman'" style:font-family-generic="roman" style:font-pitch="variabl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2z0" style:family="text"/>
    <style:style style:name="WW8Num143z0" style:family="text">
      <style:text-properties style:font-name="Times New Roman" fo:font-family="'Times New Roman'" style:font-family-generic="roman" style:font-pitch="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5" style:family="text"/>
    <style:style style:name="WW8Num144z6" style:family="text"/>
    <style:style style:name="WW8Num144z7" style:family="text"/>
    <style:style style:name="WW8Num144z8" style:family="text"/>
    <style:style style:name="WW8Num14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3z0" style:num-suffix="." style:num-format="A" style:num-letter-sync="true">
        <style:list-level-properties text:list-level-position-and-space-mode="label-alignment">
          <style:list-level-label-alignment text:label-followed-by="listtab" text:list-tab-stop-position="1.08cm" fo:text-indent="-0.635cm" fo:margin-left="1.0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15cm" fo:text-indent="-0.714cm" fo:margin-left="3.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03cm" fo:text-indent="-0.767cm" fo:margin-left="1.6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55cm" fo:text-indent="-0.508cm" fo:margin-left="1.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806cm" fo:text-indent="-0.926cm" fo:margin-left="1.8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466cm" fo:margin-left="1.393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939cm" fo:text-indent="-1.164cm" fo:margin-left="2.93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68cm" fo:text-indent="-0.847cm" fo:margin-left="3.46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56cm" fo:text-indent="-0.476cm" fo:margin-left="1.3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56cm" fo:text-indent="-0.476cm" fo:margin-left="1.3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fo:text-indent="-0.466cm" fo:margin-left="1.3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3.23cm" fo:text-indent="-0.794cm" fo:margin-left="3.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976cm" fo:text-indent="-0.847cm" fo:margin-left="4.97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823cm" fo:text-indent="-0.847cm" fo:margin-left="5.82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16cm" fo:text-indent="-0.847cm" fo:margin-left="7.51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363cm" fo:text-indent="-0.847cm" fo:margin-left="8.36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209cm" fo:text-indent="-0.847cm" fo:margin-left="9.20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056cm" fo:text-indent="-0.847cm" fo:margin-left="10.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56cm" fo:text-indent="-0.476cm" fo:margin-left="1.3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63cm" fo:text-indent="-0.508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82cm" fo:text-indent="-0.926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3.477cm" fo:text-indent="-1.27cm" fo:margin-left="3.47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7cm" fo:text-indent="-0.847cm" fo:margin-left="2.20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3cm" fo:text-indent="-0.847cm" fo:margin-left="3.05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cm" fo:text-indent="-0.847cm" fo:margin-left="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7cm" fo:text-indent="-0.847cm" fo:margin-left="4.7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3cm" fo:text-indent="-0.847cm" fo:margin-left="5.59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7cm" fo:text-indent="-0.847cm" fo:margin-left="7.28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3cm" fo:text-indent="-0.847cm" fo:margin-left="8.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559cm" fo:text-indent="-0.275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2.63cm" fo:text-indent="-1.27cm" fo:margin-left="2.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4">
        <style:list-level-properties text:list-level-position-and-space-mode="label-alignment">
          <style:list-level-label-alignment text:label-followed-by="listtab" text:list-tab-stop-position="2.069cm" fo:text-indent="-0.699cm" fo:margin-left="2.0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064cm" fo:text-indent="-0.847cm" fo:margin-left="3.06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11cm" fo:text-indent="-0.847cm" fo:margin-left="3.91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757cm" fo:text-indent="-0.847cm" fo:margin-left="4.7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604cm" fo:text-indent="-0.847cm" fo:margin-left="5.60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51cm" fo:text-indent="-0.847cm" fo:margin-left="6.45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297cm" fo:text-indent="-0.847cm" fo:margin-left="7.2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144cm" fo:text-indent="-0.847cm" fo:margin-left="8.14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991cm"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2.069cm" fo:text-indent="-0.699cm" fo:margin-left="2.0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64cm" fo:text-indent="-0.847cm" fo:margin-left="3.06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911cm" fo:text-indent="-0.847cm" fo:margin-left="3.91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57cm" fo:text-indent="-0.847cm" fo:margin-left="4.7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604cm" fo:text-indent="-0.847cm" fo:margin-left="5.60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451cm" fo:text-indent="-0.847cm" fo:margin-left="6.45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97cm" fo:text-indent="-0.847cm" fo:margin-left="7.2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144cm" fo:text-indent="-0.847cm" fo:margin-left="8.14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91cm"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3">
        <style:list-level-properties text:list-level-position-and-space-mode="label-alignment">
          <style:list-level-label-alignment text:label-followed-by="listtab" text:list-tab-stop-position="1.568cm" fo:text-indent="-0.688cm" fo:margin-left="1.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2.395cm" fo:text-indent="-1.164cm" fo:margin-left="2.39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249cm" fo:text-indent="-0.556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93cm" fo:text-indent="-0.714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813cm" fo:text-indent="-0.767cm" fo:margin-left="2.8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96cm" fo:text-indent="-0.529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2.63cm" fo:text-indent="-1.27cm" fo:margin-left="2.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text:start-value="2">
        <style:list-level-properties text:list-level-position-and-space-mode="label-alignment">
          <style:list-level-label-alignment text:label-followed-by="listtab" text:list-tab-stop-position="4.156cm" fo:text-indent="-1.27cm" fo:margin-left="4.156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40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5" text:style-name="WW8Num4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63cm" fo:text-indent="-1.27cm" fo:margin-left="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734cm" fo:text-indent="-1.27cm" fo:margin-left="1.7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listtab" text:list-tab-stop-position="2.395cm" fo:text-indent="-1.164cm" fo:margin-left="2.39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773cm" fo:text-indent="-1.21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2">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2.434cm" fo:text-indent="-0.714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1.685cm" fo:text-indent="-0.953cm" fo:margin-left="1.6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space" fo:text-indent="-0.487cm" fo:margin-left="1.93cm"/>
        </style:list-level-properties>
      </text:list-level-style-number>
      <text:list-level-style-number text:level="2" text:style-name="WW8Num58z0" style:num-prefix="（" style:num-suffix="）" style:num-format="1">
        <style:list-level-properties text:list-level-position-and-space-mode="label-alignment">
          <style:list-level-label-alignment text:label-followed-by="space" fo:text-indent="-0.233cm" fo:margin-left="2.52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8.216cm" fo:text-indent="-0.847cm" fo:margin-left="8.2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063cm"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4">
        <style:list-level-properties text:list-level-position-and-space-mode="label-alignment">
          <style:list-level-label-alignment text:label-followed-by="listtab" text:list-tab-stop-position="1.558cm" fo:text-indent="-0.677cm" fo:margin-left="1.55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337cm" fo:text-indent="-1.138cm" fo:margin-left="1.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027cm" fo:text-indent="-0.847cm" fo:margin-left="2.02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873cm" fo:text-indent="-0.847cm" fo:margin-left="2.87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72cm" fo:text-indent="-0.847cm" fo:margin-left="3.72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567cm" fo:text-indent="-0.847cm" fo:margin-left="4.56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413cm" fo:text-indent="-0.847cm" fo:margin-left="5.41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26cm" fo:text-indent="-0.847cm" fo:margin-left="6.2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107cm" fo:text-indent="-0.847cm" fo:margin-left="7.10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953cm" fo:text-indent="-0.847cm" fo:margin-left="7.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一, 二, 三, ...">
        <style:list-level-properties text:list-level-position-and-space-mode="label-alignment">
          <style:list-level-label-alignment text:label-followed-by="listtab" text:list-tab-stop-position="2.63cm" fo:text-indent="-1.27cm" fo:margin-left="2.6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155cm" fo:text-indent="-1.005cm" fo:margin-left="2.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3.18cm" fo:text-indent="-1.349cm" fo:margin-left="3.1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4.371cm" fo:text-indent="-0.847cm" fo:margin-left="4.37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218cm" fo:text-indent="-0.847cm" fo:margin-left="5.21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911cm" fo:text-indent="-0.847cm" fo:margin-left="6.911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7.758cm" fo:text-indent="-0.847cm" fo:margin-left="7.758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8.604cm" fo:text-indent="-0.847cm" fo:margin-left="8.60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9.451cm" fo:text-indent="-0.847cm" fo:margin-left="9.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568cm" fo:text-indent="-0.688cm" fo:margin-left="1.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3.101cm" fo:text-indent="-1.27cm" fo:margin-left="3.10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371cm" fo:text-indent="-0.847cm" fo:margin-left="4.37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218cm" fo:text-indent="-0.847cm" fo:margin-left="5.218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6.911cm" fo:text-indent="-0.847cm" fo:margin-left="6.91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7.758cm" fo:text-indent="-0.847cm" fo:margin-left="7.758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8.604cm" fo:text-indent="-0.847cm" fo:margin-left="8.604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9.451cm" fo:text-indent="-0.847cm" fo:margin-left="9.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2.552cm" fo:text-indent="-0.476cm" fo:margin-left="2.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77z0" style:num-prefix="(" style:num-suffix=")" style:num-format="1">
        <style:list-level-properties text:list-level-position-and-space-mode="label-alignment">
          <style:list-level-label-alignment text:label-followed-by="listtab" text:list-tab-stop-position="2.561cm" fo:text-indent="-1.27cm" fo:margin-left="2.56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1.515cm" fo:text-indent="-0.635cm" fo:margin-left="1.51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text:list-tab-stop-position="2.044cm" fo:text-indent="-0.688cm" fo:margin-left="2.0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732cm" fo:text-indent="-0.767cm" fo:margin-left="0.7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一, 二, 三, ..." text:start-value="5">
        <style:list-level-properties text:list-level-position-and-space-mode="label-alignment">
          <style:list-level-label-alignment text:label-followed-by="listtab" text:list-tab-stop-position="1.185cm" fo:text-indent="-0.741cm" fo:margin-left="1.185cm"/>
        </style:list-level-properties>
      </text:list-level-style-number>
      <text:list-level-style-number text:level="2" text:style-name="WW8Num81z0" style:num-suffix="、" style:num-format="一, 二, 三, ...">
        <style:list-level-properties text:list-level-position-and-space-mode="label-alignment">
          <style:list-level-label-alignment text:label-followed-by="listtab" text:list-tab-stop-position="2.561cm" fo:text-indent="-1.27cm" fo:margin-left="2.561cm"/>
        </style:list-level-properties>
      </text:list-level-style-number>
      <text:list-level-style-number text:level="3" text:style-name="WW8Num81z0" style:num-suffix="." style:num-format="一, 二, 三, ...">
        <style:list-level-properties text:list-level-position-and-space-mode="label-alignment">
          <style:list-level-label-alignment text:label-followed-by="listtab" text:list-tab-stop-position="2.879cm" fo:text-indent="-0.741cm" fo:margin-left="2.879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0.847cm" fo:text-indent="-0.741cm" fo:margin-left="3.725cm"/>
        </style:list-level-properties>
      </text:list-level-style-number>
      <text:list-level-style-number text:level="5" text:style-name="WW8Num81z0" style:num-prefix="(" style:num-suffix=")" style:num-format="1">
        <style:list-level-properties text:list-level-position-and-space-mode="label-alignment">
          <style:list-level-label-alignment text:label-followed-by="listtab" text:list-tab-stop-position="5.101cm" fo:text-indent="-1.27cm" fo:margin-left="5.101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027cm" fo:text-indent="-0.847cm" fo:margin-left="2.02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873cm" fo:text-indent="-0.847cm" fo:margin-left="2.8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2cm" fo:text-indent="-0.847cm" fo:margin-left="3.72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567cm" fo:text-indent="-0.847cm" fo:margin-left="4.56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413cm" fo:text-indent="-0.847cm" fo:margin-left="5.41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26cm" fo:text-indent="-0.847cm" fo:margin-left="6.2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107cm" fo:text-indent="-0.847cm" fo:margin-left="7.10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953cm" fo:text-indent="-0.847cm" fo:margin-left="7.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 style:num-suffix=")" style:num-format="一, 二, 三, ...">
        <style:list-level-properties text:list-level-position-and-space-mode="label-alignment">
          <style:list-level-label-alignment text:label-followed-by="listtab" text:list-tab-stop-position="3.477cm" fo:text-indent="-1.27cm" fo:margin-left="3.47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2.207cm" fo:text-indent="-0.847cm" fo:margin-left="2.20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053cm" fo:text-indent="-0.847cm" fo:margin-left="3.053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9cm" fo:text-indent="-0.847cm" fo:margin-left="3.9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747cm" fo:text-indent="-0.847cm" fo:margin-left="4.747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593cm" fo:text-indent="-0.847cm" fo:margin-left="5.593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7.287cm" fo:text-indent="-0.847cm" fo:margin-left="7.287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8.133cm" fo:text-indent="-0.847cm" fo:margin-left="8.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prefix="(" style:num-suffix=")" style:num-format="1">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695cm" fo:text-indent="-1.005cm" fo:margin-left="1.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text:list-tab-stop-position="2.815cm" fo:text-indent="-1.037cm" fo:margin-left="2.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956cm" fo:text-indent="-1.005cm" fo:margin-left="0.9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5">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prefix="(" style:num-suffix=")" style:num-format="一, 二, 三, ...">
        <style:list-level-properties text:list-level-position-and-space-mode="label-alignment">
          <style:list-level-label-alignment text:label-followed-by="listtab" text:list-tab-stop-position="2.63cm" fo:text-indent="-1.27cm" fo:margin-left="2.63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3.053cm" fo:text-indent="-0.847cm" fo:margin-left="3.05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text:list-tab-stop-position="3.9cm" fo:text-indent="-0.847cm" fo:margin-left="3.9cm"/>
        </style:list-level-properties>
      </text:list-level-style-number>
      <text:list-level-style-number text:level="4" text:style-name="WW8Num93z1" style:num-suffix="." style:num-format="1">
        <style:list-level-properties text:list-level-position-and-space-mode="label-alignment">
          <style:list-level-label-alignment text:label-followed-by="listtab" text:list-tab-stop-position="4.747cm" fo:text-indent="-0.847cm" fo:margin-left="4.74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text:list-tab-stop-position="6.44cm" fo:text-indent="-0.847cm" fo:margin-left="6.44cm"/>
        </style:list-level-properties>
      </text:list-level-style-number>
      <text:list-level-style-number text:level="7" text:style-name="WW8Num93z1" style:num-suffix="." style:num-format="1">
        <style:list-level-properties text:list-level-position-and-space-mode="label-alignment">
          <style:list-level-label-alignment text:label-followed-by="listtab" text:list-tab-stop-position="7.287cm" fo:text-indent="-0.847cm" fo:margin-left="7.28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text:list-tab-stop-position="8.98cm" fo:text-indent="-0.847cm" fo:margin-left="8.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prefix="(" style:num-suffix=")" style:num-format="一, 二, 三, ...">
        <style:list-level-properties text:list-level-position-and-space-mode="label-alignment">
          <style:list-level-label-alignment text:label-followed-by="listtab" text:list-tab-stop-position="4.323cm" fo:text-indent="-1.27cm" fo:margin-left="4.323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3.053cm" fo:text-indent="-0.847cm" fo:margin-left="3.0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9cm" fo:text-indent="-0.847cm" fo:margin-left="3.9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4.747cm" fo:text-indent="-0.847cm" fo:margin-left="4.74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6.44cm" fo:text-indent="-0.847cm" fo:margin-left="6.4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7.287cm" fo:text-indent="-0.847cm" fo:margin-left="7.28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8.98cm" fo:text-indent="-0.847cm" fo:margin-left="8.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441cm" fo:text-indent="-0.476cm" fo:margin-left="0.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4">
        <style:list-level-properties text:list-level-position-and-space-mode="label-alignment">
          <style:list-level-label-alignment text:label-followed-by="listtab" text:list-tab-stop-position="1.72cm" fo:text-indent="-0.979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prefix="（" style:num-suffix="）" style:num-format="1">
        <style:list-level-properties text:list-level-position-and-space-mode="label-alignment">
          <style:list-level-label-alignment text:label-followed-by="space" fo:text-indent="-0.106cm" fo:margin-left="1.409cm"/>
        </style:list-level-properties>
      </text:list-level-style-number>
      <text:list-level-style-number text:level="2" text:style-name="WW8Num100z1" style:num-suffix="." style:num-format="1">
        <style:list-level-properties text:list-level-position-and-space-mode="label-alignment">
          <style:list-level-label-alignment text:label-followed-by="space" fo:text-indent="-0.021cm" fo:margin-left="2.171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44cm" fo:text-indent="-0.847cm" fo:margin-left="3.84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5.537cm" fo:text-indent="-0.847cm" fo:margin-left="5.537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6.384cm" fo:text-indent="-0.847cm" fo:margin-left="6.384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8.077cm" fo:text-indent="-0.847cm" fo:margin-left="8.077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924cm"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prefix="(" style:num-suffix=")" style:num-format="一, 二, 三, ..." text:start-value="2">
        <style:list-level-properties text:list-level-position-and-space-mode="label-alignment">
          <style:list-level-label-alignment text:label-followed-by="listtab" text:list-tab-stop-position="3.477cm" fo:text-indent="-1.27cm" fo:margin-left="3.47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2.787cm" fo:text-indent="-0.741cm" fo:margin-left="2.7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24cm" fo:text-indent="-1.27cm" fo:margin-left="1.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text:list-tab-stop-position="4.918cm" fo:text-indent="-1.746cm" fo:margin-left="4.918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text:start-value="2">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style:list-level-properties text:list-level-position-and-space-mode="label-alignment">
          <style:list-level-label-alignment text:label-followed-by="listtab" text:list-tab-stop-position="2.134cm" fo:text-indent="-0.926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text:start-value="5">
        <style:list-level-properties text:list-level-position-and-space-mode="label-alignment">
          <style:list-level-label-alignment text:label-followed-by="listtab" text:list-tab-stop-position="1.185cm" fo:text-indent="-0.741cm" fo:margin-left="1.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568cm" fo:text-indent="-0.688cm" fo:margin-left="1.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prefix="(" style:num-suffix=")" style:num-format="一, 二, 三, ...">
        <style:list-level-properties text:list-level-position-and-space-mode="label-alignment">
          <style:list-level-label-alignment text:label-followed-by="listtab" text:list-tab-stop-position="2.63cm" fo:text-indent="-1.27cm" fo:margin-left="2.63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3.053cm" fo:text-indent="-0.847cm" fo:margin-left="3.05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3.9cm" fo:text-indent="-0.847cm" fo:margin-left="3.9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4.747cm" fo:text-indent="-0.847cm" fo:margin-left="4.74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6.44cm" fo:text-indent="-0.847cm" fo:margin-left="6.44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7.287cm" fo:text-indent="-0.847cm" fo:margin-left="7.28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8.98cm" fo:text-indent="-0.847cm" fo:margin-left="8.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A" style:num-letter-sync="true">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113z0" style:num-suffix="、" style:num-format="一, 二, 三, ...">
        <style:list-level-properties text:list-level-position-and-space-mode="label-alignment">
          <style:list-level-label-alignment text:label-followed-by="listtab" text:list-tab-stop-position="2.561cm" fo:text-indent="-1.27cm" fo:margin-left="2.561cm"/>
        </style:list-level-properties>
      </text:list-level-style-number>
      <text:list-level-style-number text:level="3" text:style-name="WW8Num113z0" style:num-suffix="." style:num-format="一, 二, 三, ...">
        <style:list-level-properties text:list-level-position-and-space-mode="label-alignment">
          <style:list-level-label-alignment text:label-followed-by="listtab" text:list-tab-stop-position="2.879cm" fo:text-indent="-0.741cm" fo:margin-left="2.879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725cm" fo:text-indent="-0.741cm" fo:margin-left="3.725cm"/>
        </style:list-level-properties>
      </text:list-level-style-number>
      <text:list-level-style-number text:level="5" text:style-name="WW8Num113z0" style:num-prefix="(" style:num-suffix=")" style:num-format="1">
        <style:list-level-properties text:list-level-position-and-space-mode="label-alignment">
          <style:list-level-label-alignment text:label-followed-by="listtab" text:list-tab-stop-position="5.101cm" fo:text-indent="-1.27cm" fo:margin-left="5.101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listtab" text:list-tab-stop-position="2.552cm" fo:text-indent="-0.476cm" fo:margin-left="2.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prefix="(" style:num-suffix=")" style:num-format="一, 二, 三, ...">
        <style:list-level-properties text:list-level-position-and-space-mode="label-alignment">
          <style:list-level-label-alignment text:label-followed-by="listtab" text:list-tab-stop-position="3.477cm" fo:text-indent="-1.27cm" fo:margin-left="3.47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2.207cm" fo:text-indent="-0.847cm" fo:margin-left="2.207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053cm" fo:text-indent="-0.847cm" fo:margin-left="3.053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9cm" fo:text-indent="-0.847cm" fo:margin-left="3.9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747cm" fo:text-indent="-0.847cm" fo:margin-left="4.747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593cm" fo:text-indent="-0.847cm" fo:margin-left="5.593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7.287cm" fo:text-indent="-0.847cm" fo:margin-left="7.287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8.133cm" fo:text-indent="-0.847cm" fo:margin-left="8.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text:start-value="6">
        <style:list-level-properties text:list-level-position-and-space-mode="label-alignment">
          <style:list-level-label-alignment text:label-followed-by="space" fo:text-indent="-0.466cm" fo:margin-left="1.346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prefix="(" style:num-suffix=")" style:num-format="1" text:start-value="2">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2" text:style-name="WW8Num120z0" style:num-suffix="、" style:num-format="一, 二, 三, ...">
        <style:list-level-properties text:list-level-position-and-space-mode="label-alignment">
          <style:list-level-label-alignment text:label-followed-by="listtab" text:list-tab-stop-position="2.561cm" fo:text-indent="-1.27cm" fo:margin-left="2.561cm"/>
        </style:list-level-properties>
      </text:list-level-style-number>
      <text:list-level-style-number text:level="3" text:style-name="WW8Num120z0" style:num-suffix="." style:num-format="一, 二, 三, ...">
        <style:list-level-properties text:list-level-position-and-space-mode="label-alignment">
          <style:list-level-label-alignment text:label-followed-by="listtab" text:list-tab-stop-position="2.879cm" fo:text-indent="-0.741cm" fo:margin-left="2.879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725cm" fo:text-indent="-0.741cm" fo:margin-left="3.725cm"/>
        </style:list-level-properties>
      </text:list-level-style-number>
      <text:list-level-style-number text:level="5" text:style-name="WW8Num120z0" style:num-prefix="(" style:num-suffix=")" style:num-format="1">
        <style:list-level-properties text:list-level-position-and-space-mode="label-alignment">
          <style:list-level-label-alignment text:label-followed-by="listtab" text:list-tab-stop-position="5.101cm" fo:text-indent="-1.27cm" fo:margin-left="5.101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1.958cm" fo:text-indent="-0.714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2">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prefix="（" style:num-suffix="）" style:num-format="1">
        <style:list-level-properties text:list-level-position-and-space-mode="label-alignment">
          <style:list-level-label-alignment text:label-followed-by="listtab" text:list-tab-stop-position="2.395cm" fo:text-indent="-1.164cm" fo:margin-left="2.39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prefix="（" style:num-suffix="）" style:num-format="1">
        <style:list-level-properties text:list-level-position-and-space-mode="label-alignment">
          <style:list-level-label-alignment text:label-followed-by="listtab" text:list-tab-stop-position="2.566cm" fo:text-indent="-1.402cm" fo:margin-left="2.566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prefix="("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2.027cm" fo:text-indent="-0.847cm" fo:margin-left="2.027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873cm" fo:text-indent="-0.847cm" fo:margin-left="2.873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72cm" fo:text-indent="-0.847cm" fo:margin-left="3.72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567cm" fo:text-indent="-0.847cm" fo:margin-left="4.567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413cm" fo:text-indent="-0.847cm" fo:margin-left="5.413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6.26cm" fo:text-indent="-0.847cm" fo:margin-left="6.26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7.107cm" fo:text-indent="-0.847cm" fo:margin-left="7.107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953cm" fo:text-indent="-0.847cm" fo:margin-left="7.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1.42cm" fo:text-indent="-0.476cm" fo:margin-left="1.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prefix="(" style:num-suffix=")" style:num-format="一, 二, 三, ..." text:start-value="2">
        <style:list-level-properties text:list-level-position-and-space-mode="label-alignment">
          <style:list-level-label-alignment text:label-followed-by="listtab" text:list-tab-stop-position="3.99cm" fo:text-indent="-1.27cm" fo:margin-left="3.99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3.053cm" fo:text-indent="-0.847cm" fo:margin-left="3.05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9cm" fo:text-indent="-0.847cm" fo:margin-left="3.9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4.747cm" fo:text-indent="-0.847cm" fo:margin-left="4.74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6.44cm" fo:text-indent="-0.847cm" fo:margin-left="6.44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7.287cm" fo:text-indent="-0.847cm" fo:margin-left="7.28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8.98cm" fo:text-indent="-0.847cm" fo:margin-left="8.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1.49cm" fo:text-indent="-0.45cm" fo:margin-left="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573cm" fo:text-indent="-0.609cm" fo:margin-left="0.5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1.669cm" fo:text-indent="-0.476cm" fo:margin-left="1.6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356cm" fo:text-indent="-0.476cm" fo:margin-left="1.3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listtab" text:list-tab-stop-position="2.198cm" fo:text-indent="-1.508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2.207cm" fo:text-indent="-0.847cm" fo:margin-left="2.207cm"/>
        </style:list-level-properties>
        <style:text-properties style:font-name="Wingdings"/>
      </text:list-level-style-bullet>
      <text:list-level-style-bullet text:level="2" text:style-name="WW8Num138z0" style:num-suffix="." text:bullet-char="">
        <style:list-level-properties text:list-level-position-and-space-mode="label-alignment">
          <style:list-level-label-alignment text:label-followed-by="listtab" text:list-tab-stop-position="3.053cm" fo:text-indent="-0.847cm" fo:margin-left="3.053cm"/>
        </style:list-level-properties>
        <style:text-properties style:font-name="Wingdings"/>
      </text:list-level-style-bullet>
      <text:list-level-style-bullet text:level="3" text:style-name="WW8Num138z0" style:num-suffix="." text:bullet-char="">
        <style:list-level-properties text:list-level-position-and-space-mode="label-alignment">
          <style:list-level-label-alignment text:label-followed-by="listtab" text:list-tab-stop-position="3.9cm" fo:text-indent="-0.847cm" fo:margin-left="3.9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4.747cm" fo:text-indent="-0.847cm" fo:margin-left="4.747cm"/>
        </style:list-level-properties>
        <style:text-properties style:font-name="Wingdings"/>
      </text:list-level-style-bullet>
      <text:list-level-style-bullet text:level="5" text:style-name="WW8Num138z0" style:num-suffix="." text:bullet-char="">
        <style:list-level-properties text:list-level-position-and-space-mode="label-alignment">
          <style:list-level-label-alignment text:label-followed-by="listtab" text:list-tab-stop-position="5.593cm" fo:text-indent="-0.847cm" fo:margin-left="5.593cm"/>
        </style:list-level-properties>
        <style:text-properties style:font-name="Wingdings"/>
      </text:list-level-style-bullet>
      <text:list-level-style-bullet text:level="6" text:style-name="WW8Num138z0" style:num-suffix="." text:bullet-char="">
        <style:list-level-properties text:list-level-position-and-space-mode="label-alignment">
          <style:list-level-label-alignment text:label-followed-by="listtab" text:list-tab-stop-position="6.44cm" fo:text-indent="-0.847cm" fo:margin-left="6.44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7.287cm" fo:text-indent="-0.847cm" fo:margin-left="7.287cm"/>
        </style:list-level-properties>
        <style:text-properties style:font-name="Wingdings"/>
      </text:list-level-style-bullet>
      <text:list-level-style-bullet text:level="8" text:style-name="WW8Num138z0" style:num-suffix="." text:bullet-char="">
        <style:list-level-properties text:list-level-position-and-space-mode="label-alignment">
          <style:list-level-label-alignment text:label-followed-by="listtab" text:list-tab-stop-position="8.133cm" fo:text-indent="-0.847cm" fo:margin-left="8.133cm"/>
        </style:list-level-properties>
        <style:text-properties style:font-name="Wingdings"/>
      </text:list-level-style-bullet>
      <text:list-level-style-bullet text:level="9" text:style-name="WW8Num138z0" style:num-suffix="." text:bullet-char="">
        <style:list-level-properties text:list-level-position-and-space-mode="label-alignment">
          <style:list-level-label-alignment text:label-followed-by="listtab" text:list-tab-stop-position="8.98cm" fo:text-indent="-0.847cm" fo:margin-left="8.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prefix="(" style:num-suffix=")" style:num-format="1">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1">
        <style:list-level-properties text:list-level-position-and-space-mode="label-alignment">
          <style:list-level-label-alignment text:label-followed-by="listtab" text:list-tab-stop-position="2.09cm" fo:text-indent="-1.244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prefix="(" style:num-suffix=")" style:num-format="一, 二, 三, ...">
        <style:list-level-properties text:list-level-position-and-space-mode="label-alignment">
          <style:list-level-label-alignment text:label-followed-by="listtab" text:list-tab-stop-position="3.477cm" fo:text-indent="-1.27cm" fo:margin-left="3.47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2.207cm" fo:text-indent="-0.847cm" fo:margin-left="2.207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3.053cm" fo:text-indent="-0.847cm" fo:margin-left="3.053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9cm" fo:text-indent="-0.847cm" fo:margin-left="3.9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747cm" fo:text-indent="-0.847cm" fo:margin-left="4.747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593cm" fo:text-indent="-0.847cm" fo:margin-left="5.593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7.287cm" fo:text-indent="-0.847cm" fo:margin-left="7.287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8.133cm" fo:text-indent="-0.847cm" fo:margin-left="8.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1">
        <style:list-level-properties text:list-level-position-and-space-mode="label-alignment">
          <style:list-level-label-alignment text:label-followed-by="listtab" text:list-tab-stop-position="0.847cm" fo:text-indent="-0.714cm" fo:margin-left="1.446cm"/>
        </style:list-level-properties>
      </text:list-level-style-number>
      <text:list-level-style-number text:level="2" text:style-name="WW8Num14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4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4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5" text:style-name="WW8Num14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醫院新建工程建築師是否有設計上疏失</dc:title>
    <meta:initial-creator>Art2</meta:initial-creator>
    <meta:creation-date>2001-11-26T16:37:00</meta:creation-date>
    <dc:date>2019-02-19T11:00:11.870000000</dc:date>
    <meta:editing-cycles>3</meta:editing-cycles>
    <meta:editing-duration>PT3M55S</meta:editing-duration>
    <meta:generator>LibreOffice/5.1.2.2$Windows_x86 LibreOffice_project/d3bf12ecb743fc0d20e0be0c58ca359301eb705f</meta:generator>
    <meta:document-statistic meta:table-count="2" meta:image-count="0" meta:object-count="0" meta:page-count="8" meta:paragraph-count="126" meta:word-count="4188" meta:character-count="5039" meta:non-whitespace-character-count="4794"/>
  </office:meta>
</office:document-meta>
</file>