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0.564cm" fo:orphans="0" fo:widows="0" fo:text-indent="-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officeooo:paragraph-rsid="001504e3"/>
    </style:style>
    <style:style style:name="P14" style:family="paragraph" style:parent-style-name="Standard">
      <loext:graphic-properties draw:fill="none"/>
      <style:paragraph-properties fo:margin-left="1cm" fo:margin-right="0cm" fo:line-height="0.564cm" fo:orphans="0" fo:widows="0" fo:text-indent="-1cm" style:auto-text-indent="false" fo:background-color="transparent" style:writing-mode="lr-tb">
        <style:tab-stops>
          <style:tab-stop style:position="0.804cm"/>
        </style:tab-stops>
      </style:paragraph-properties>
      <style:text-properties style:font-name="標楷體" fo:font-size="14pt" officeooo:paragraph-rsid="001504e3" style:font-name-asian="標楷體" style:font-size-asian="14pt" style:font-name-complex="標楷體"/>
    </style:style>
    <style:style style:name="P15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  <style:text-properties style:font-name="標楷體" fo:font-size="16pt" officeooo:paragraph-rsid="00178e82" style:font-name-asian="標楷體" style:font-size-asian="16pt" style:font-name-complex="標楷體"/>
    </style:style>
    <style:style style:name="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scale="97%"/>
    </style:style>
    <style:style style:name="T4" style:family="text">
      <style:text-properties style:font-name="標楷體" fo:font-size="14pt" officeooo:rsid="0018d4b5" style:font-name-asian="標楷體" style:font-size-asian="14pt" style:font-name-complex="標楷體" style:text-scale="97%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text-scale="97%"/>
    </style:style>
    <style:style style:name="T6" style:family="text">
      <style:text-properties style:font-name="標楷體" fo:font-size="14pt" officeooo:rsid="001687f6" style:font-name-asian="標楷體" style:font-size-asian="14pt" style:language-asian="zh" style:country-asian="TW" style:font-name-complex="標楷體" style:text-scale="97%"/>
    </style:style>
    <style:style style:name="T7" style:family="text">
      <style:text-properties style:font-name="標楷體" fo:font-size="14pt" officeooo:rsid="0018d4b5" style:font-name-asian="標楷體" style:font-size-asian="14pt" style:language-asian="zh" style:country-asian="TW" style:font-name-complex="標楷體" style:text-scale="97%"/>
    </style:style>
    <style:style style:name="T8" style:family="text">
      <style:text-properties style:font-name="標楷體" fo:font-size="14pt" fo:background-color="#d8d8d8" loext:char-shading-value="0" style:font-name-asian="標楷體" style:font-size-asian="14pt" style:font-name-complex="標楷體" style:text-scale="97%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officeooo:rsid="001687f6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officeooo:rsid="00178e82"/>
    </style:style>
    <style:style style:name="T15" style:family="text">
      <style:text-properties officeooo:rsid="0019db4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<text:span text:style-name="T14">投標須知範本</text:span>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2">機</text:span><text:span text:style-name="T13"> </text:span><text:span text:style-name="T12">關</text:span><text:span text:style-name="T13"> </text:span><text:span text:style-name="T12">名</text:span><text:span text:style-name="T13"> </text:span><text:span text:style-name="T12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日期</text:p>
          </table:table-cell>
          <table:table-cell table:style-name="表格1.E2" office:value-type="string">
            <text:p text:style-name="P11"><text:span text:style-name="T13"><text:s/></text:span><text:span text:style-name="T9">10</text:span><text:span text:style-name="T10">8</text:span><text:span text:style-name="T9">年</text:span><text:span text:style-name="T11">　</text:span><text:span text:style-name="T9">月</text:span><text:span text:style-name="T11">　</text:span><text:span text:style-name="T9"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2">單</text:span><text:span text:style-name="T13"> </text:span><text:span text:style-name="T12">位</text:span><text:span text:style-name="T13"> </text:span><text:span text:style-name="T12">名</text:span><text:span text:style-name="T13"> </text:span><text:span text:style-name="T12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傳真</text:p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12">建</text:span><text:span text:style-name="T13"> <text:s/></text:span><text:span text:style-name="T12">議</text:span><text:span text:style-name="T13"> <text:s/></text:span><text:span text:style-name="T12">條</text:span><text:span text:style-name="T13"> <text:s/></text:span><text:span text:style-name="T12">文</text:span></text:p>
          </table:table-cell>
          <table:covered-table-cell/>
          <table:table-cell table:style-name="表格1.A5" table:number-columns-spanned="2" office:value-type="string">
            <text:p text:style-name="P3"><text:span text:style-name="T9">草</text:span><text:span text:style-name="T11"> <text:s/></text:span><text:span text:style-name="T9">案</text:span><text:span text:style-name="T11"> <text:s/></text:span><text:span text:style-name="T9">條</text:span><text:span text:style-name="T11"> <text:s/></text:span><text:span text:style-name="T9">文</text:span></text:p>
          </table:table-cell>
          <table:covered-table-cell/>
          <table:table-cell table:style-name="表格1.A1" office:value-type="string">
            <text:p text:style-name="P4"><text:span text:style-name="T12">理</text:span><text:span text:style-name="T13"> </text:span><text:span text:style-name="T12">由</text:span><text:span text:style-name="T13"> </text:span><text:span text:style-name="T12">及</text:span><text:span text:style-name="T13"> </text:span><text:span text:style-name="T12">說</text:span><text:span text:style-name="T13"> </text:span><text:span text:style-name="T12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2">附註：</text:p>
      <text:p text:style-name="P13"><text:span text:style-name="T2">一、</text:span><text:span text:style-name="T3">本表格請以傳真（02-878976</text:span><text:span text:style-name="T4">0</text:span><text:span text:style-name="T3">4）或電子郵件(</text:span><text:span text:style-name="T7">casals@mail.pcc.gov.tw</text:span><text:span text:style-name="T3">)方式回擲（免備文）。</text:span><text:span text:style-name="T8">如無意見，無需回傳</text:span><text:span text:style-name="T3">。</text:span></text:p>
      <text:p text:style-name="P14">二、如有疑問，請電洽本會企劃處張先生（02-8789-76<text:span text:style-name="T15">17</text:span>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08-30T11:48:00</meta:creation-date>
    <dc:date>2019-05-07T10:16:14.812000000</dc:date>
    <meta:print-date>2016-03-16T11:04:00</meta:print-date>
    <meta:editing-cycles>9</meta:editing-cycles>
    <meta:editing-duration>PT18M35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5" meta:word-count="113" meta:character-count="184" meta:non-whitespace-character-count="159"/>
  </office:meta>
</office:document-meta>
</file>