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政府採購法施行細則」部分條</text:span><text:span text:style-name="T5">文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604）或電子郵件</text:span><text:span text:style-name="T3">（tsaishia@mail.pcc.gov.tw）</text:span><text:span text:style-name="T2">或郵遞（110台北市松仁路三號九樓）之方式回擲（免備文）。</text:span></text:p>
      <text:p text:style-name="P7"><text:span text:style-name="T2">二、如有疑問請電洽行政院公共工程委員會企劃處劉彩霞（02-87897628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9-05-23T16:03:00</meta:creation-date>
    <dc:date>2019-05-29T15:49:11.795000000</dc:date>
    <meta:print-date>2017-05-25T17:45:00</meta:print-date>
    <meta:editing-cycles>4</meta:editing-cycles>
    <meta:editing-duration>PT6M3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3" meta:word-count="140" meta:character-count="185" meta:non-whitespace-character-count="185"/>
  </office:meta>
</office:document-meta>
</file>