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7cm" fo:margin-left="-0.058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01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5.457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.2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4.614cm" fo:keep-together="always"/>
    </style:style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6" style:family="paragraph" style:parent-style-name="Standard">
      <style:paragraph-properties fo:margin-top="0.127cm" fo:margin-bottom="0cm" loext:contextual-spacing="false" fo:text-align="justify" style:justify-single-word="false"/>
      <style:text-properties fo:font-size="16pt" style:font-size-asian="16pt"/>
    </style:style>
    <style:style style:name="P7" style:family="paragraph" style:parent-style-name="Standard">
      <style:paragraph-properties fo:margin-top="0.127cm" fo:margin-bottom="0cm" loext:contextual-spacing="false" style:line-height-at-least="0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127cm" fo:margin-bottom="0cm" loext:contextual-spacing="false"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127cm" fo:margin-bottom="0cm" loext:contextual-spacing="false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127cm" fo:margin-bottom="0cm" loext:contextual-spacing="false" style:line-height-at-least="0cm" fo:text-align="justify" style:justify-single-word="false"/>
    </style:style>
    <style:style style:name="P12" style:family="paragraph" style:parent-style-name="Standard">
      <style:paragraph-properties fo:margin-left="0.949cm" fo:margin-right="0cm" fo:line-height="0.564cm" fo:text-indent="-0.949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master-page-name="">
      <loext:graphic-properties draw:fill="none"/>
      <style:paragraph-properties fo:margin-left="1cm" fo:margin-right="0cm" fo:line-height="0.564cm" fo:orphans="0" fo:widows="0" fo:text-indent="-1cm" style:auto-text-indent="false" style:page-number="auto" fo:background-color="transparent" style:writing-mode="lr-tb">
        <style:tab-stops>
          <style:tab-stop style:position="0.804cm"/>
        </style:tab-stops>
      </style:paragraph-properties>
      <style:text-properties officeooo:paragraph-rsid="001504e3"/>
    </style:style>
    <style:style style:name="P14" style:family="paragraph" style:parent-style-name="Standard">
      <loext:graphic-properties draw:fill="none"/>
      <style:paragraph-properties fo:margin-left="1cm" fo:margin-right="0cm" fo:line-height="0.564cm" fo:orphans="0" fo:widows="0" fo:text-indent="-1cm" style:auto-text-indent="false" fo:background-color="transparent" style:writing-mode="lr-tb">
        <style:tab-stops>
          <style:tab-stop style:position="0.804cm"/>
        </style:tab-stops>
      </style:paragraph-properties>
      <style:text-properties style:font-name="標楷體" fo:font-size="14pt" officeooo:paragraph-rsid="001504e3" style:font-name-asian="標楷體" style:font-size-asian="14pt" style:font-name-complex="標楷體"/>
    </style:style>
    <style:style style:name="P15" style:family="paragraph" style:parent-style-name="Standard">
      <style:paragraph-properties fo:margin-left="0.564cm" fo:margin-right="0cm" fo:margin-top="0.212cm" fo:margin-bottom="0cm" loext:contextual-spacing="false" fo:text-align="center" style:justify-single-word="false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text-scale="97%"/>
    </style:style>
    <style:style style:name="T4" style:family="text">
      <style:text-properties style:font-name="標楷體" fo:font-size="14pt" officeooo:rsid="0018e440" style:font-name-asian="標楷體" style:font-size-asian="14pt" style:font-name-complex="標楷體" style:text-scale="97%"/>
    </style:style>
    <style:style style:name="T5" style:family="text">
      <style:text-properties style:font-name="標楷體" fo:font-size="14pt" fo:background-color="#d8d8d8" loext:char-shading-value="0" style:font-name-asian="標楷體" style:font-size-asian="14pt" style:font-name-complex="標楷體" style:text-scale="97%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5">公共工程技術服務契約範本（草案）修正意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8">機</text:span><text:span text:style-name="T9"> </text:span><text:span text:style-name="T8">關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日期</text:p>
          </table:table-cell>
          <table:table-cell table:style-name="表格1.E2" office:value-type="string">
            <text:p text:style-name="P11"><text:span text:style-name="T9"><text:s/></text:span><text:span text:style-name="T6">108年</text:span><text:span text:style-name="T7">　</text:span><text:span text:style-name="T6">月</text:span><text:span text:style-name="T7">　</text:span><text:span text:style-name="T6">日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單</text:span><text:span text:style-name="T9"> </text:span><text:span text:style-name="T8">位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電話</text:p>
          </table:table-cell>
          <table:table-cell table:style-name="表格1.E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9">聯絡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傳真</text:p>
          </table:table-cell>
          <table:table-cell table:style-name="表格1.E2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4"><text:span text:style-name="T8">建</text:span><text:span text:style-name="T9"> <text:s/></text:span><text:span text:style-name="T8">議</text:span><text:span text:style-name="T9"> <text:s/></text:span><text:span text:style-name="T8">條</text:span><text:span text:style-name="T9"> <text:s/></text:span><text:span text:style-name="T8">文</text:span></text:p>
          </table:table-cell>
          <table:covered-table-cell/>
          <table:table-cell table:style-name="表格1.A5" table:number-columns-spanned="2" office:value-type="string">
            <text:p text:style-name="P3"><text:span text:style-name="T6">草</text:span><text:span text:style-name="T7"> <text:s/></text:span><text:span text:style-name="T6">案</text:span><text:span text:style-name="T7"> <text:s/></text:span><text:span text:style-name="T6">條</text:span><text:span text:style-name="T7"> <text:s/></text:span><text:span text:style-name="T6">文</text:span></text:p>
          </table:table-cell>
          <table:covered-table-cell/>
          <table:table-cell table:style-name="表格1.A1" office:value-type="string">
            <text:p text:style-name="P4"><text:span text:style-name="T8">理</text:span><text:span text:style-name="T9"> </text:span><text:span text:style-name="T8">由</text:span><text:span text:style-name="T9"> </text:span><text:span text:style-name="T8">及</text:span><text:span text:style-name="T9"> </text:span><text:span text:style-name="T8">說</text:span><text:span text:style-name="T9"> </text:span><text:span text:style-name="T8">明</text:span></text:p>
          </table:table-cell>
        </table:table-row>
        <table:table-row table:style-name="表格1.6">
          <table:table-cell table:style-name="表格1.A5" table:number-columns-spanned="2" office:value-type="string">
            <text:p text:style-name="P1"/>
          </table:table-cell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</table:table>
      <text:p text:style-name="P12">附註：</text:p>
      <text:p text:style-name="P13"><text:span text:style-name="T2">一、</text:span><text:span text:style-name="T3">本表格請以傳真（02-8789-7614）或電子郵件(</text:span><text:span text:style-name="T4">shs7632</text:span><text:span text:style-name="T3">@mail.pcc.gov.tw)方式回擲（免備文）。</text:span><text:span text:style-name="T5">如無意見，無需回傳</text:span><text:span text:style-name="T3">。</text:span></text:p>
      <text:p text:style-name="P14">二、如有疑問，請電洽本會企劃處沈先生（02-8789-7632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x="10.245cm" svg:y="-0.065cm" svg:width="0.649cm" draw:z-index="0"><draw:text-box fo:min-height="0.058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7-08-30T11:48:00</meta:creation-date>
    <dc:date>2020-10-21T18:04:41.649000000</dc:date>
    <meta:print-date>2016-03-16T11:04:00</meta:print-date>
    <meta:editing-cycles>7</meta:editing-cycles>
    <meta:editing-duration>PT12M46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5" meta:word-count="119" meta:character-count="192" meta:non-whitespace-character-count="167"/>
  </office:meta>
</office:document-meta>
</file>