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list-style-name="">
      <style:paragraph-properties style:line-height-at-least="0.423cm" fo:text-align="end" style:justify-single-word="false" style:punctuation-wrap="hanging"/>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Num9">
      <style:paragraph-properties style:line-height-at-least="0.423cm" fo:text-align="justify" style:justify-single-word="false"/>
    </style:style>
    <style:style style:name="P5" style:family="paragraph" style:parent-style-name="Standard" style:list-style-name="WWNum15">
      <style:paragraph-properties style:line-height-at-least="0.423cm" fo:text-align="justify" style:justify-single-word="false"/>
    </style:style>
    <style:style style:name="P6" style:family="paragraph" style:parent-style-name="Standard" style:list-style-name="WWNum16">
      <style:paragraph-properties style:line-height-at-least="0.423cm" fo:text-align="justify" style:justify-single-word="false"/>
    </style:style>
    <style:style style:name="P7" style:family="paragraph" style:parent-style-name="Standard" style:list-style-name="WWNum17">
      <style:paragraph-properties style:line-height-at-least="0.423cm" fo:text-align="justify" style:justify-single-word="false"/>
    </style:style>
    <style:style style:name="P8" style:family="paragraph" style:parent-style-name="Standard" style:list-style-name="WWNum24">
      <style:paragraph-properties style:line-height-at-least="0.423cm" fo:text-align="justify" style:justify-single-word="false"/>
    </style:style>
    <style:style style:name="P9" style:family="paragraph" style:parent-style-name="Standard" style:list-style-name="WWNum18">
      <style:paragraph-properties style:line-height-at-least="0.423cm" fo:text-align="justify" style:justify-single-word="false"/>
    </style:style>
    <style:style style:name="P10" style:family="paragraph" style:parent-style-name="Standard" style:list-style-name="WWNum21">
      <style:paragraph-properties style:line-height-at-least="0.423cm" fo:text-align="justify" style:justify-single-word="false"/>
    </style:style>
    <style:style style:name="P11" style:family="paragraph" style:parent-style-name="Standard" style:list-style-name="WWNum22">
      <style:paragraph-properties style:line-height-at-least="0.423cm" fo:text-align="justify" style:justify-single-word="false"/>
    </style:style>
    <style:style style:name="P12"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style:line-height-at-least="0.423cm" style:vertical-align="auto"/>
      <style:text-properties style:font-name="標楷體" fo:font-size="14pt" style:font-name-asian="標楷體1" style:font-size-asian="14pt" style:font-size-complex="14pt"/>
    </style:style>
    <style:style style:name="P14" style:family="paragraph" style:parent-style-name="Standard">
      <style:paragraph-properties fo:margin-top="0.106cm" fo:margin-bottom="0.106cm" loext:contextual-spacing="false" style:line-height-at-least="0.423cm" fo:text-align="justify" style:justify-single-word="false"/>
    </style:style>
    <style:style style:name="P15" style:family="paragraph" style:parent-style-name="Standard">
      <style:paragraph-properties fo:margin-top="0.106cm" fo:margin-bottom="0.106cm" loext:contextual-spacing="false" style:line-height-at-least="0.423cm" fo:text-align="justify" style:justify-single-word="false" fo:break-before="page"/>
    </style:style>
    <style:style style:name="P16" style:family="paragraph" style:parent-style-name="Standard">
      <style:paragraph-properties fo:margin-left="1.482cm" fo:margin-right="0cm" style:line-height-at-least="0.423cm" fo:text-align="justify" style:justify-single-word="false" fo:text-indent="-0.981cm" style:auto-text-indent="false"/>
    </style:style>
    <style:style style:name="P17"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18" style:family="paragraph" style:parent-style-name="Standard">
      <style:paragraph-properties fo:margin-left="2.002cm" fo:margin-right="0.101cm" style:line-height-at-least="0.423cm" fo:text-align="justify" style:justify-single-word="false" fo:text-indent="-0.501cm" style:auto-text-indent="false"/>
    </style:style>
    <style:style style:name="P19" style:family="paragraph" style:parent-style-name="Standard">
      <style:paragraph-properties fo:margin-left="2.701cm" fo:margin-right="0cm" style:line-height-at-least="0.423cm" fo:text-align="justify" style:justify-single-word="false" fo:text-indent="-0.7cm" style:auto-text-indent="false"/>
    </style:style>
    <style:style style:name="P20" style:family="paragraph" style:parent-style-name="Standard">
      <style:paragraph-properties fo:margin-left="2.002cm" fo:margin-right="0cm" style:line-height-at-least="0.423cm" fo:text-align="justify" style:justify-single-word="false" fo:text-indent="-0.501cm" style:auto-text-indent="false"/>
    </style:style>
    <style:style style:name="P21"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22" style:family="paragraph" style:parent-style-name="Standard">
      <style:paragraph-properties fo:margin-left="2.501cm" fo:margin-right="0.101cm" style:line-height-at-least="0.423cm" fo:text-align="justify" style:justify-single-word="false" fo:text-indent="-1cm" style:auto-text-indent="false"/>
    </style:style>
    <style:style style:name="P23" style:family="paragraph" style:parent-style-name="Standard">
      <style:paragraph-properties fo:margin-left="2.002cm" fo:margin-right="0.042cm" style:line-height-at-least="0.423cm" fo:text-align="justify" style:justify-single-word="false" fo:text-indent="-0.501cm" style:auto-text-indent="false"/>
    </style:style>
    <style:style style:name="P24" style:family="paragraph" style:parent-style-name="Standard">
      <style:paragraph-properties fo:margin-left="3.175cm" fo:margin-right="0cm" style:line-height-at-least="0.423cm" fo:text-align="justify" style:justify-single-word="false" fo:text-indent="0cm" style:auto-text-indent="false"/>
    </style:style>
    <style:style style:name="P25" style:family="paragraph" style:parent-style-name="Standard">
      <style:paragraph-properties fo:margin-left="2.752cm" fo:margin-right="0cm" style:line-height-at-least="0.423cm" fo:text-align="justify" style:justify-single-word="false" fo:text-indent="0cm" style:auto-text-indent="false"/>
    </style:style>
    <style:style style:name="P26" style:family="paragraph" style:parent-style-name="Standard">
      <style:paragraph-properties fo:margin-left="3.201cm" fo:margin-right="0cm" style:line-height-at-least="0.423cm" fo:text-align="justify" style:justify-single-word="false" fo:text-indent="-0.501cm" style:auto-text-indent="false"/>
    </style:style>
    <style:style style:name="P27" style:family="paragraph" style:parent-style-name="Standard">
      <style:paragraph-properties fo:margin-left="2.718cm" fo:margin-right="0cm" style:line-height-at-least="0.423cm" fo:text-align="justify" style:justify-single-word="false" fo:text-indent="-0.741cm" style:auto-text-indent="false"/>
    </style:style>
    <style:style style:name="P28" style:family="paragraph" style:parent-style-name="Standard">
      <style:paragraph-properties fo:margin-left="2.302cm" fo:margin-right="0cm" style:line-height-at-least="0.423cm" fo:text-align="justify" style:justify-single-word="false" fo:text-indent="-0.801cm" style:auto-text-indent="false"/>
    </style:style>
    <style:style style:name="P29" style:family="paragraph" style:parent-style-name="Standard">
      <style:paragraph-properties fo:margin-left="2.752cm" fo:margin-right="0cm" style:line-height-at-least="0.423cm" fo:text-align="justify" style:justify-single-word="false" fo:text-indent="-0.635cm" style:auto-text-indent="false"/>
    </style:style>
    <style:style style:name="P30" style:family="paragraph" style:parent-style-name="Standard">
      <style:paragraph-properties fo:margin-left="2.642cm" fo:margin-right="0cm" style:line-height-at-least="0.423cm" fo:text-align="justify" style:justify-single-word="false" fo:text-indent="-0.526cm" style:auto-text-indent="false"/>
    </style:style>
    <style:style style:name="P3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2" style:family="paragraph" style:parent-style-name="Standard">
      <style:paragraph-properties fo:margin-left="1.473cm" fo:margin-right="0cm" style:line-height-at-least="0.423cm" fo:text-align="justify" style:justify-single-word="false" fo:text-indent="0cm" style:auto-text-indent="false"/>
    </style:style>
    <style:style style:name="P33" style:family="paragraph" style:parent-style-name="Standard">
      <style:paragraph-properties fo:margin-left="2.492cm" fo:margin-right="0cm" style:line-height-at-least="0.423cm" fo:text-align="justify" style:justify-single-word="false" fo:text-indent="-0.499cm" style:auto-text-indent="false"/>
    </style:style>
    <style:style style:name="P34" style:family="paragraph" style:parent-style-name="Standard">
      <style:paragraph-properties fo:margin-left="2.752cm" fo:margin-right="0cm" style:line-height-at-least="0.423cm" fo:text-align="justify" style:justify-single-word="false" fo:text-indent="-0.751cm" style:auto-text-indent="false"/>
    </style:style>
    <style:style style:name="P35" style:family="paragraph" style:parent-style-name="Standard">
      <style:paragraph-properties fo:margin-left="1.501cm" fo:margin-right="0cm" style:line-height-at-least="0.423cm" fo:text-align="justify" style:justify-single-word="false" fo:text-indent="0cm" style:auto-text-indent="false"/>
    </style:style>
    <style:style style:name="P36" style:family="paragraph" style:parent-style-name="Standard">
      <style:paragraph-properties fo:margin-left="2.501cm" fo:margin-right="0cm" style:line-height-at-least="0.423cm" fo:text-align="justify" style:justify-single-word="false" fo:text-indent="-0.501cm" style:auto-text-indent="false"/>
    </style:style>
    <style:style style:name="P37" style:family="paragraph" style:parent-style-name="Standard">
      <style:paragraph-properties fo:margin-left="1.27cm" fo:margin-right="0cm" style:line-height-at-least="0.423cm" fo:text-align="justify" style:justify-single-word="false" fo:text-indent="-0.769cm" style:auto-text-indent="false"/>
    </style:style>
    <style:style style:name="P38"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paragraph-properties fo:margin-left="1.27cm" fo:margin-right="0cm" style:line-height-at-least="0.423cm" fo:text-align="justify" style:justify-single-word="false" fo:text-indent="0cm" style:auto-text-indent="false"/>
    </style:style>
    <style:style style:name="P40" style:family="paragraph" style:parent-style-name="Standard">
      <style:paragraph-properties fo:margin-left="1.058cm" fo:margin-right="0cm" style:line-height-at-least="0.423cm" fo:text-align="justify" style:justify-single-word="false" fo:text-indent="-0.557cm" style:auto-text-indent="false"/>
    </style:style>
    <style:style style:name="P41" style:family="paragraph" style:parent-style-name="Standard">
      <style:paragraph-properties fo:margin-left="3.175cm" fo:margin-right="0cm" style:line-height-at-least="0.423cm" fo:text-align="justify" style:justify-single-word="false" fo:text-indent="-0.501cm" style:auto-text-indent="false"/>
    </style:style>
    <style:style style:name="P42" style:family="paragraph" style:parent-style-name="Standard">
      <style:paragraph-properties fo:margin-left="2.101cm" fo:margin-right="0cm" style:line-height-at-least="0.423cm" fo:text-align="justify" style:justify-single-word="false" fo:text-indent="-0.6cm" style:auto-text-indent="false"/>
    </style:style>
    <style:style style:name="P43" style:family="paragraph" style:parent-style-name="Standard">
      <style:paragraph-properties fo:margin-left="2.117cm" fo:margin-right="0.101cm" style:line-height-at-least="0.423cm" fo:text-align="justify" style:justify-single-word="false" fo:text-indent="-0.487cm" style:auto-text-indent="false"/>
    </style:style>
    <style:style style:name="P44" style:family="paragraph" style:parent-style-name="Standard">
      <style:paragraph-properties fo:margin-left="2.618cm" fo:margin-right="0.101cm" style:line-height-at-least="0.423cm" fo:text-align="justify" style:justify-single-word="false" fo:text-indent="-0.988cm" style:auto-text-indent="false"/>
    </style:style>
    <style:style style:name="P45" style:family="paragraph" style:parent-style-name="Standard">
      <style:paragraph-properties fo:margin-left="1.482cm" fo:margin-right="0cm" style:line-height-at-least="0.423cm" fo:text-align="justify" style:justify-single-word="false" fo:text-indent="0.019cm" style:auto-text-indent="false"/>
    </style:style>
    <style:style style:name="P46" style:family="paragraph" style:parent-style-name="Standard">
      <style:paragraph-properties fo:margin-left="2.501cm" fo:margin-right="0.101cm" style:line-height-at-least="0.423cm" fo:text-align="justify" style:justify-single-word="false" fo:text-indent="-0.501cm" style:auto-text-indent="false"/>
    </style:style>
    <style:style style:name="P47" style:family="paragraph" style:parent-style-name="Standard">
      <style:paragraph-properties fo:margin-left="3.251cm" fo:margin-right="0cm" style:line-height-at-least="0.423cm" fo:text-align="justify" style:justify-single-word="false" fo:text-indent="-0.75cm" style:auto-text-indent="false"/>
    </style:style>
    <style:style style:name="P48" style:family="paragraph" style:parent-style-name="Standard">
      <style:paragraph-properties fo:margin-left="2.328cm" fo:margin-right="0cm" style:line-height-at-least="0.423cm" fo:text-align="justify" style:justify-single-word="false" fo:text-indent="-0.827cm" style:auto-text-indent="false"/>
    </style:style>
    <style:style style:name="P49" style:family="paragraph" style:parent-style-name="Standard">
      <style:paragraph-properties fo:margin-left="0.847cm" fo:margin-right="0cm" style:line-height-at-least="0.423cm" fo:text-align="justify" style:justify-single-word="false" fo:text-indent="0cm" style:auto-text-indent="false"/>
    </style:style>
    <style:style style:name="P50" style:family="paragraph" style:parent-style-name="Standard" style:master-page-name="Standard">
      <style:paragraph-properties style:line-height-at-least="0.423cm" fo:text-align="center" style:justify-single-word="false" style:page-number="auto"/>
    </style:style>
    <style:style style:name="P51" style:family="paragraph" style:parent-style-name="_28_一_29_">
      <style:paragraph-properties fo:margin-left="2.002cm" fo:margin-right="0.101cm" style:line-height-at-least="0.423cm" fo:text-indent="-0.501cm" style:auto-text-indent="false"/>
    </style:style>
    <style:style style:name="P52" style:family="paragraph" style:parent-style-name="_28_一_29_">
      <style:paragraph-properties fo:margin-left="2.002cm" fo:margin-right="0cm" style:line-height-at-least="0.423cm" fo:text-indent="-0.501cm" style:auto-text-indent="false"/>
    </style:style>
    <style:style style:name="P53" style:family="paragraph" style:parent-style-name="_28_一_29_">
      <style:paragraph-properties fo:margin-left="2.101cm" fo:margin-right="0.101cm" style:line-height-at-least="0.423cm" fo:text-indent="-0.6cm" style:auto-text-indent="false"/>
    </style:style>
    <style:style style:name="P54" style:family="paragraph" style:parent-style-name="樣式71">
      <style:paragraph-properties fo:margin-left="2.002cm" fo:margin-right="0cm" style:line-height-at-least="0.423cm" fo:text-align="justify" style:justify-single-word="false" fo:text-indent="-0.501cm" style:auto-text-indent="false"/>
    </style:style>
    <style:style style:name="P55"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56"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57" style:family="paragraph" style:parent-style-name="Body_20_Text_20_Indent_20_3">
      <style:paragraph-properties fo:margin-left="2.997cm" fo:margin-right="0cm" fo:margin-top="0cm" fo:margin-bottom="0cm" loext:contextual-spacing="false" style:line-height-at-least="0.423cm" fo:text-indent="-0.499cm" style:auto-text-indent="false"/>
    </style:style>
    <style:style style:name="P58" style:family="paragraph" style:parent-style-name="條文三" style:list-style-name="">
      <style:paragraph-properties fo:margin-left="2cm" fo:margin-right="0.101cm" style:line-height-at-least="0.423cm" fo:text-indent="0cm" style:auto-text-indent="false"/>
    </style:style>
    <style:style style:name="P59" style:family="paragraph" style:parent-style-name="條文三" style:list-style-name="">
      <style:paragraph-properties fo:margin-left="2.618cm" fo:margin-right="0.101cm" style:line-height-at-least="0.423cm" fo:text-indent="-0.988cm" style:auto-text-indent="false"/>
    </style:style>
    <style:style style:name="P60" style:family="paragraph" style:parent-style-name="Footer">
      <style:paragraph-properties fo:text-align="center" style:justify-single-word="false"/>
    </style:style>
    <style:style style:name="P61" style:family="paragraph" style:parent-style-name="Header">
      <style:paragraph-properties fo:text-align="end" style:justify-single-word="false"/>
    </style:style>
    <style:style style:name="P62"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63" style:family="paragraph" style:parent-style-name="Body_20_Text_20_Indent_20_2">
      <style:paragraph-properties fo:margin-left="3.247cm" fo:margin-right="0cm" fo:margin-top="0cm" fo:margin-bottom="0cm" loext:contextual-spacing="false" style:line-height-at-least="0.423cm" fo:text-indent="-0.499cm" style:auto-text-indent="false"/>
    </style:style>
    <style:style style:name="P64"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65" style:family="paragraph" style:parent-style-name="Body_20_Text_20_Indent_20_2">
      <style:paragraph-properties fo:margin-top="0cm" fo:margin-bottom="0cm" loext:contextual-spacing="false" style:line-height-at-least="0.423cm"/>
    </style:style>
    <style:style style:name="P66" style:family="paragraph" style:parent-style-name="Body_20_Text_20_Indent_20_2">
      <style:paragraph-properties fo:margin-top="0cm" fo:margin-bottom="0cm" loext:contextual-spacing="false" style:line-height-at-least="0.423cm" fo:text-align="start" style:justify-single-word="false"/>
    </style:style>
    <style:style style:name="P67" style:family="paragraph" style:parent-style-name="Body_20_Text_20_Indent_20_2">
      <style:paragraph-properties fo:margin-left="2.328cm" fo:margin-right="0cm" fo:margin-top="0cm" fo:margin-bottom="0cm" loext:contextual-spacing="false" style:line-height-at-least="0.423cm" fo:text-indent="-0.827cm" style:auto-text-indent="false"/>
    </style:style>
    <style:style style:name="P68" style:family="paragraph" style:parent-style-name="Body_20_Text_20_Indent_20_2">
      <style:paragraph-properties fo:margin-left="3.501cm" fo:margin-right="0cm" fo:margin-top="0cm" fo:margin-bottom="0cm" loext:contextual-spacing="false" style:line-height-at-least="0.423cm" fo:text-indent="-0.7cm" style:auto-text-indent="false"/>
    </style:style>
    <style:style style:name="P69" style:family="paragraph" style:parent-style-name="Body_20_Text_20_Indent_20_2">
      <style:paragraph-properties fo:margin-left="3.598cm" fo:margin-right="0cm" fo:margin-top="0cm" fo:margin-bottom="0cm" loext:contextual-spacing="false" style:line-height-at-least="0.423cm" fo:text-indent="-0.797cm" style:auto-text-indent="false"/>
    </style:style>
    <style:style style:name="P70" style:family="paragraph" style:parent-style-name="Body_20_Text_20_Indent_20_2">
      <style:paragraph-properties fo:margin-left="2.752cm" fo:margin-right="0cm" fo:margin-top="0cm" fo:margin-bottom="0cm" loext:contextual-spacing="false" style:line-height-at-least="0.423cm" fo:text-indent="-0.751cm" style:auto-text-indent="false"/>
    </style:style>
    <style:style style:name="P71" style:family="paragraph" style:parent-style-name="條文一">
      <style:paragraph-properties fo:margin-left="2.002cm" fo:margin-right="0.101cm" style:line-height-at-least="0.423cm" fo:text-indent="-0.501cm" style:auto-text-indent="false"/>
    </style:style>
    <style:style style:name="P72" style:family="paragraph" style:parent-style-name="條文一">
      <style:paragraph-properties fo:margin-left="1.501cm" fo:margin-right="0.101cm" style:line-height-at-least="0.423cm" fo:text-indent="-1cm" style:auto-text-indent="false"/>
    </style:style>
    <style:style style:name="P73"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fo:font-size="14pt" fo:letter-spacing="-0.007cm" style:font-name-asian="標楷體1" style:font-size-asian="14pt" style:font-name-complex="標楷體1" style:font-size-complex="14pt"/>
    </style:style>
    <style:style style:name="T10" style:family="text">
      <style:text-properties style:font-name="標楷體" fo:font-size="14pt" fo:letter-spacing="normal" style:font-name-asian="標楷體1" style:font-size-asian="14pt" style:font-name-complex="標楷體1" style:font-size-complex="14pt"/>
    </style:style>
    <style:style style:name="T11" style:family="text">
      <style:text-properties style:font-name="標楷體" fo:font-size="14pt" fo:letter-spacing="normal" style:font-name-asian="標楷體1" style:font-size-asian="14pt" style:font-size-complex="14pt"/>
    </style:style>
    <style:style style:name="T12" style:family="text">
      <style:text-properties style:font-name="標楷體" fo:font-size="14pt" fo:letter-spacing="normal" style:letter-kerning="true" style:font-name-asian="標楷體1" style:font-size-asian="14pt" style:font-name-complex="標楷體1" style:font-size-complex="14pt"/>
    </style:style>
    <style:style style:name="T13" style:family="text">
      <style:text-properties style:font-name="標楷體" style:font-name-asian="標楷體1"/>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Times New Roman1"/>
    </style:style>
    <style:style style:name="T16" style:family="text">
      <style:text-properties style:font-name="標楷體" fo:background-color="#d8d8d8" loext:char-shading-value="38" style:font-name-asian="標楷體1" style:font-name-complex="Times New Roman1"/>
    </style:style>
    <style:style style:name="T17" style:family="text">
      <style:text-properties fo:color="#ff0000" style:font-name="標楷體" style:font-name-asian="標楷體1"/>
    </style:style>
    <style:style style:name="T18" style:family="text">
      <style:text-properties fo:font-size="14pt" style:font-name-asian="標楷體1" style:font-size-asian="14pt" style:font-name-complex="標楷體1" style:font-size-complex="14pt"/>
    </style:style>
    <style:style style:name="T19" style:family="text">
      <style:text-properties fo:font-size="14pt" style:font-name-asian="標楷體1" style:font-size-asian="14pt" style:font-size-complex="14pt"/>
    </style:style>
    <style:style style:name="T20" style:family="text">
      <style:text-properties style:text-line-through-style="solid" style:text-line-through-type="double" style:font-name="標楷體" fo:font-size="14pt" style:font-name-asian="標楷體1" style:font-size-asian="14pt" style:font-size-complex="14pt"/>
    </style:style>
    <style:style style:name="T21" style:family="text">
      <style:text-properties style:font-name-asian="標楷體1"/>
    </style:style>
    <style:style style:name="T22"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統包工程採購契約範本</text:span></text:p>
      <text:p text:style-name="P1"><text:span text:style-name="T4">(110.3.9修正)</text:span></text:p>
      <text:p text:style-name="P3"><text:span text:style-name="T5">招標機關（以下簡稱機關）及得標廠商（以下簡稱廠商）雙方同意依政府採購法（以下簡稱採購法）及其主管機關訂定之規定訂定本契約，共同遵守，其條款如下：</text:span></text:p>
      <text:p text:style-name="P14"><text:span text:style-name="T6">第1條　契約文件及效力</text:span></text:p>
      <text:p text:style-name="P16"><text:span text:style-name="T5">(一)契約包括下列文件：</text:span></text:p>
      <text:p text:style-name="P18"><text:span text:style-name="T5">1.招標文件及其變更或補充。</text:span></text:p>
      <text:p text:style-name="P18"><text:span text:style-name="T5">2.投標文件及其變更或補充。</text:span></text:p>
      <text:p text:style-name="P18"><text:span text:style-name="T5">3.決標文件及其變更或補充。</text:span></text:p>
      <text:p text:style-name="P18"><text:span text:style-name="T5">4.契約本文、附件及其變更或補充。</text:span></text:p>
      <text:p text:style-name="P18"><text:span text:style-name="T5">5.依契約所提出之履約文件或資料。</text:span></text:p>
      <text:p text:style-name="P16"><text:span text:style-name="T5">(二)定義及解釋：</text:span></text:p>
      <text:p text:style-name="P18"><text:span text:style-name="T5">1.契約文件，指前款所定資料，包括以書面、錄音、錄影、照相、微縮、電子數位資料或樣品等方式呈現之原件或複製品。</text:span></text:p>
      <text:p text:style-name="P18"><text:span text:style-name="T5">2.工程會，指行政院公共工程委員會。</text:span></text:p>
      <text:p text:style-name="P18"><text:span text:style-name="T5">3.工程司，指機關以書面指派行使本契約所賦予之工程司之職權者。</text:span></text:p>
      <text:p text:style-name="P18"><text:span text:style-name="T5">4.工程司代表，指工程司指定之任何人員，以執行本契約所規定之權責者。其授權須經工程司以書面通知承包商。</text:span></text:p>
      <text:p text:style-name="P18"><text:span text:style-name="T5">5.監造單位，指受機關委託執行監造作業之技術服務廠商。</text:span></text:p>
      <text:p text:style-name="P18"><text:span text:style-name="T5">6.監造單位/工程司，有監造單位者，為監造單位；無監造單位者，為工程司。</text:span></text:p>
      <text:p text:style-name="P18"><text:span text:style-name="T5">7.工程司/機關，有工程司者，為工程司；無工程司者，為機關。</text:span></text:p>
      <text:p text:style-name="P18"><text:span text:style-name="T5">8.分包，謂非轉包而將契約之部分由其他廠商代為履行。</text:span></text:p>
      <text:p text:style-name="P18"><text:span text:style-name="T5">9.書面，指所有手書、打字及印刷之來往信函及通知，包括電傳、電報及電子信件。</text:span></text:p>
      <text:p text:style-name="P18"><text:span text:style-name="T5">10.規範，指列入契約之工程規範及規定，含施工規範、施工安全、衛生、環保、交通維持手冊、技術規範及工程施工期間依契約規定提出之任何規範與書面規定。</text:span></text:p>
      <text:p text:style-name="P18"><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6"><text:span text:style-name="T5">(三)契約所含各種文件之內容如有不一致之處，除另有規定外，依下列原則處理：</text:span></text:p>
      <text:p text:style-name="P18"><text:span text:style-name="T5">1.契約條款優於招標文件內之其他文件所附記之條款。但附記之條款有特別聲明者，不在此限。</text:span></text:p>
      <text:p text:style-name="P18"><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text:span text:style-name="T5">3.文件經機關審定之日期較新者優於審定日期較舊者。</text:span></text:p>
      <text:p text:style-name="P18"><text:soft-page-break/><text:span text:style-name="T5">4.大比例尺圖者優於小比例尺圖者。</text:span></text:p>
      <text:p text:style-name="P18"><text:span text:style-name="T5">5.施工補充說明書優於施工規範。</text:span></text:p>
      <text:p text:style-name="P18"><text:span text:style-name="T5">6.決標紀錄之內容優於開標或議價紀錄之內容。</text:span></text:p>
      <text:p text:style-name="P16"><text:span text:style-name="T5">(四)契約文件之一切規定得互為補充，如仍有不明確之處，應依公平合理原則解釋之。如有爭議，依採購法之規定處理。</text:span></text:p>
      <text:p text:style-name="P16"><text:span text:style-name="T5">(五)契約文字：</text:span></text:p>
      <text:p text:style-name="P18"><text:span text:style-name="T5">1.契約文字以中文為準。但下列情形得以外文為準：</text:span></text:p>
      <text:p text:style-name="P19"><text:span text:style-name="T5">(1)特殊技術或材料之圖文資料。</text:span></text:p>
      <text:p text:style-name="P19"><text:span text:style-name="T5">(2)國際組織、外國政府或其授權機構、公會或商會所出具之文件。</text:span></text:p>
      <text:p text:style-name="P19"><text:span text:style-name="T5">(3)其他經機關認定確有必要者。</text:span></text:p>
      <text:p text:style-name="P18"><text:span text:style-name="T5">2.契約文字有中文譯文，其與外文文意不符者，除資格文件外，以中文(正體字)為準。其因譯文有誤致生損害者，由提供譯文之一方負責賠償。</text:span></text:p>
      <text:p text:style-name="P18"><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16"><text:span text:style-name="T5">(六)契約所使用之度量衡單位，除另有規定者外，以公制為之。</text:span></text:p>
      <text:p text:style-name="P16"><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16"><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16"><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16"><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6"><text:span text:style-name="T5">(十一)廠商應於施工地點，保存1份完整契約文件及其修正，以供隨時查閱。廠商應核對全部文件，對任何矛盾或遺漏處，應立即通知工程司/機關。</text:span></text:p>
      <text:p text:style-name="P12"/>
      <text:p text:style-name="P14"><text:span text:style-name="T6">第2條　履約標的及地點</text:span></text:p>
      <text:p text:style-name="P16"><text:span text:style-name="T5">(一)基於統包精神，廠商應依本工程契約、規範及圖說之規定執行完成工作，以達成機關之需求。</text:span></text:p>
      <text:p text:style-name="P16"><text:span text:style-name="T5">(二)本統包工程工作範圍如下：</text:span></text:p>
      <text:p text:style-name="P18"><text:span text:style-name="T5">1.本工程標的之細部設計。</text:span></text:p>
      <text:p text:style-name="P18"><text:span text:style-name="T5">2.本工程標的之供應及施工。</text:span></text:p>
      <text:p text:style-name="P18"><text:soft-page-break/><text:span text:style-name="T5">3.依法令規定應由建築師、技師及其他專門職業人員辦理之簽證、審查事項。</text:span></text:p>
      <text:p text:style-name="P18"><text:span text:style-name="T5">4.本工程之進度安排與管制。</text:span></text:p>
      <text:p text:style-name="P18"><text:span text:style-name="T5">5.整合設計、施工之介面協調。</text:span></text:p>
      <text:p text:style-name="P18"><text:span text:style-name="T5">6.本工程之品質管理。</text:span></text:p>
      <text:p text:style-name="P18"><text:span text:style-name="T5">7.本工程之保固。</text:span></text:p>
      <text:p text:style-name="P18"><text:span text:style-name="T5">8.為達成本工程應具備之使用機能，所配需辦理之事項、供應之設施、提供之文件、施工等。</text:span></text:p>
      <text:p text:style-name="P18"><text:span text:style-name="T5">9.招標文件規定之其他事項。</text:span></text:p>
      <text:p text:style-name="P16"><text:span text:style-name="T5">(三)廠商提出之材料或設備，須符合機關招標文件之規定及契約標的之功能、效益目的。其有不符合者(包括於機關核定後才發現者)，應予修正，並由廠商負擔費用。</text:span></text:p>
      <text:p text:style-name="P16"><text:span text:style-name="T5">(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16"><text:span text:style-name="T5">(五)□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18"><text:span text:style-name="T5">1.期間：（例如驗收合格日起若干年，或起迄年、月、日；未載明者，為1年）</text:span></text:p>
      <text:p text:style-name="P18"><text:span text:style-name="T5">2.工作內容：</text:span></text:p>
      <text:p text:style-name="P19"><text:span text:style-name="T5">(1)工作範圍、界面。</text:span></text:p>
      <text:p text:style-name="P19"><text:span text:style-name="T5">(2)設備項目、名稱、規格及數量。</text:span></text:p>
      <text:p text:style-name="P19"><text:span text:style-name="T5">(3)定期維護保養頻率。</text:span></text:p>
      <text:p text:style-name="P19"><text:span text:style-name="T5">(4)作業方式。</text:span></text:p>
      <text:p text:style-name="P19"><text:span text:style-name="T5">(5)廠商須交付之文件及交付期限。（例如工作計畫、維修設備清冊、設備改善建議書）</text:span></text:p>
      <text:p text:style-name="P18"><text:span text:style-name="T5">3.人力要求：</text:span></text:p>
      <text:p text:style-name="P19"><text:span text:style-name="T5">(1)人員組織架構表。</text:span></text:p>
      <text:p text:style-name="P19"><text:span text:style-name="T5">(2)工作人員名冊（含身分證明及學經歷文件）。</text:span></text:p>
      <text:p text:style-name="P18"><text:span text:style-name="T5">4.備品供應：</text:span></text:p>
      <text:p text:style-name="P19"><text:span text:style-name="T5">(1)備品庫存數量。</text:span></text:p>
      <text:p text:style-name="P19"><text:span text:style-name="T5">(2)備品進場時程。</text:span></text:p>
      <text:p text:style-name="P19"><text:span text:style-name="T5">(3)所需備品以現場設備廠牌型號優先；使用替代品應先徵得機關同意。</text:span></text:p>
      <text:p text:style-name="P18"><text:span text:style-name="T5">5.故障維修責任：</text:span></text:p>
      <text:p text:style-name="P19"><text:span text:style-name="T5">(1)屬保固責任者，依第17條規定辦理。</text:span></text:p>
      <text:p text:style-name="P19"><text:span text:style-name="T5">(2)維修時效（例如機關發現契約項下設備有故障致不能正常運作時，得通知廠商派員維修，廠商應於接獲通知起＿＿小時內派員到機</text:span><text:soft-page-break/><text:span text:style-name="T5">關處理，並應於接獲通知起＿＿小時內維修完畢，使標的物回復正常運作）。</text:span></text:p>
      <text:p text:style-name="P18"><text:span text:style-name="T5">6.廠商逾契約所定期限進行維護（修）、交付文件者，比照第18條遲延履約規定計算逾期違約金（或另定違約金之計算方式），該違約金一併納入第18條第4款規定之上限內計算。</text:span></text:p>
      <text:p text:style-name="P18"><text:span text:style-name="T5">7.因可歸責於廠商之事由所致之損害賠償規定；賠償金額上限依第19條第8款規定。</text:span></text:p>
      <text:p text:style-name="P16"><text:span text:style-name="T5">(六)機關辦理事項（由機關於招標時載明，無者免填）：＿＿＿＿＿＿＿＿</text:span></text:p>
      <text:p text:style-name="P16"><text:span text:style-name="T5">(七)履約地點（由機關於招標時載明，屬營繕工程者必填）：＿＿＿＿＿＿</text:span></text:p>
      <text:p text:style-name="P12"/>
      <text:p text:style-name="P14"><text:span text:style-name="T6">第3條　契約價金之給付</text:span></text:p>
      <text:p text:style-name="P16"><text:span text:style-name="T5">(一)契約價金總額及其組成，包括設計費及施工費等，詳標價清單及其他相關文件。所含各項費用應合理，不得就付款期程較早之項目，故意提高其價金。有此情形者，應予修正。</text:span></text:p>
      <text:p text:style-name="P16"><text:span text:style-name="T5">(二)契約價金之給付，得為下列方式（由機關擇一於招標時載明）：</text:span></text:p>
      <text:p text:style-name="P20"><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0"><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span></text:p>
      <text:p text:style-name="P17"><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17"><text:span text:style-name="T5">(四)經機關核定之契約價金詳細表，為契約文件之一部分，如有變更，經雙方同意者，得於契約總價不變下調整流用。經機關同意或依機關之通知辦理之契約變更，依第21條規定辦理。</text:span></text:p>
      <text:p text:style-name="P17"><text:span text:style-name="T5">(五)廠商實際施作或供應之項目與契約所附詳細表有減少者，其金額不予給付。但可證明移作其他變更項目之用者，不在此限。</text:span></text:p>
      <text:p text:style-name="P17"><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12"/>
      <text:p text:style-name="P14"><text:soft-page-break/><text:span text:style-name="T6">第4條　契約價金之調整</text:span></text:p>
      <text:p text:style-name="P16"><text:span text:style-name="T5">(一)驗收結果與規定不符，而不妨礙安全及使用需求，亦無減少通常效用或契約預定效用，經機關檢討不必拆換、更換或拆換、更換確有困難，或不必補交者，得於必要時減價收受。</text:span></text:p>
      <text:p text:style-name="P20"><text:span text:style-name="T5">□採減價收受者，按不符項目標的之契約價金＿＿%或＿＿倍（由機關視需要於招標時載明）減價，並處以減價金額＿＿%或＿＿倍（由機關視需要於招標時載明）之違約金。但其屬尺寸不符規定者，減價金額得就尺寸差異部分按契約價金比例計算之；屬工料不符規定者，減價金額得按工料差額計算之。</text:span></text:p>
      <text:p text:style-name="P16"><text:span text:style-name="T5">(二)契約所附供廠商投標用之工程數量清單，其數量為估計之基本數量，實際施作之數量應以完成細部設計之成果為準。</text:span></text:p>
      <text:p text:style-name="P16"><text:span text:style-name="T5">(三)為完成履約標的所必須具備或提供之工程、財物及勞務，只要符合原招標文件之範圍，廠商應負責設計、施工、供應或安裝，不得要求增加契約價金或補償。</text:span></text:p>
      <text:p text:style-name="P16"><text:span text:style-name="T5">(四)契約價金，除另有規定外，含廠商及其人員依中華民國法令應繳納之稅捐、規費及強制性保險之保險費。依法令應以機關名義申請之許可或執照，由廠商備具文件代為申請，其需繳納之規費(含空氣污染防制費)不含於契約價金，由廠商代為繳納後機關覈實支付，但已明列項目而含於契約價金者，不在此限。</text:span></text:p>
      <text:p text:style-name="P16"><text:span text:style-name="T5">(五)中華民國以外其他國家或地區之稅捐、規費或關稅，由廠商負擔。</text:span></text:p>
      <text:p text:style-name="P16"><text:span text:style-name="T5">(六)廠商履約遇有下列政府行為之一，致履約費用增加或減少者，契約價金得予調整：</text:span></text:p>
      <text:p text:style-name="P22"><text:span text:style-name="T5">1.政府法令之新增或變更。</text:span></text:p>
      <text:p text:style-name="P22"><text:span text:style-name="T5">2.稅捐或規費之新增或變更。</text:span></text:p>
      <text:p text:style-name="P22"><text:span text:style-name="T5">3.政府公告、公定或管制價格或費率之變更。</text:span></text:p>
      <text:p text:style-name="P16"><text:span text:style-name="T5">(七)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6"><text:span text:style-name="T5">(八)廠商為履約須進口自用機具、設備或材料者，其進口及復運出口所需手續及費用，由廠商負擔。</text:span></text:p>
      <text:p text:style-name="P16"><text:span text:style-name="T5">(九)契約規定廠商履約標的應經第三人檢驗者，其檢驗所需費用，除另有規定者外，由廠商負擔。</text:span></text:p>
      <text:p text:style-name="P16"><text:span text:style-name="T5">(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23"><text:span text:style-name="T5">1.戰爭、封鎖、革命、叛亂、內亂、暴動或動員。</text:span></text:p>
      <text:p text:style-name="P23"><text:span text:style-name="T5">2.民眾非理性之聚眾抗爭。</text:span></text:p>
      <text:p text:style-name="P23"><text:span text:style-name="T5">3.核子反應、核子輻射或放射性污染。</text:span></text:p>
      <text:p text:style-name="P23"><text:span text:style-name="T5">4.善盡管理責任之廠商不可預見且無法合理防範之自然力作用（例如但不限於山崩、地震、海嘯等）。</text:span></text:p>
      <text:p text:style-name="P23"><text:soft-page-break/><text:span text:style-name="T5">5.機關要求全部或部分暫停執行（停工）。</text:span></text:p>
      <text:p text:style-name="P23"><text:span text:style-name="T5">6.因機關辦理規劃或提供規範之錯誤。</text:span></text:p>
      <text:p text:style-name="P23"><text:span text:style-name="T5">7.機關提供之地質鑽探或地質資料，與實際情形有重大差異者。</text:span></text:p>
      <text:p text:style-name="P23"><text:span text:style-name="T5">8.因機關使用或佔用本工程任何部分，但契約另有規定者不在此限。</text:span></text:p>
      <text:p text:style-name="P23"><text:span text:style-name="T5">9.其他可歸責於機關之情形。</text:span></text:p>
      <text:p text:style-name="P16"><text:span text:style-name="T5">(十一)因機關書面要求須於履約期限提前完工，廠商每提前完工1日，機關於預算額度內每日給予＿＿＿＿之獎勵（由機關於招標時載明；未載明者，為施工部分契約價金1‰）</text:span></text:p>
      <text:p text:style-name="P12"/>
      <text:p text:style-name="P14"><text:span text:style-name="T6">第5條　契約價金之給付條件</text:span></text:p>
      <text:p text:style-name="P16"><text:span text:style-name="T5">(一)除契約另有約定外，依下列條件辦理付款：</text:span></text:p>
      <text:p text:style-name="P20"><text:span text:style-name="T5">1.□預付款（由機關視個案情形於招標時勾選；未勾選者，表示無預付款）：</text:span></text:p>
      <text:p text:style-name="P19"><text:span text:style-name="T5">(1)契約預付款為契約價金總額＿＿%（由機關於招標時載明；查核金額以上者，預付款額度不逾30%），其付款條件如下：＿＿＿＿＿＿＿＿＿＿＿（由機關於招標時載明）</text:span></text:p>
      <text:p text:style-name="P19"><text:span text:style-name="T5">(2)預付款於雙方簽定契約，廠商辦妥履約各項保證，並提供預付款還款保證，經機關核可後於＿日（由機關於招標時載明）內撥付。</text:span></text:p>
      <text:p text:style-name="P19"><text:span text:style-name="T5">(3)預付款應於銀行開立專戶，專用於本採購，機關得隨時查核其使用情形。</text:span></text:p>
      <text:p text:style-name="P19"><text:span text:style-name="T5">(4)預付款之扣回方式，應自機關支付金額達契約價金總額20%起至80%止，隨計價逐期依計價比例扣回。</text:span></text:p>
      <text:p text:style-name="P20"><text:span text:style-name="T5">2.□設計費（由機關視個案情形於招標時勾選或另載明支付方式；未勾選且未載明支付方式者，表示於驗收合格後支付）：</text:span></text:p>
      <text:p text:style-name="P19"><text:span text:style-name="T5">(1)第1期:廠商取得建造執照後，撥付設計費之＿%（由機關於招標時載明；未載明者，為30%。工程無需取得建造執照者，由機關依個案特性訂定付款時機）。</text:span></text:p>
      <text:p text:style-name="P19"><text:span text:style-name="T5">(2)第2期：廠商細部設計經機關核定後，撥付設計費之＿%（由機關於招標時載明；未載明者，為50%）。</text:span></text:p>
      <text:p text:style-name="P19"><text:span text:style-name="T5">(3)第3期：工程經驗收合格，無待解決事項，並由廠商出具保固期間設計責任切結書，經機關核定後，付清尾款。</text:span></text:p>
      <text:p text:style-name="P19"><text:span text:style-name="T3">(4)符合前述付款條件後，機關於接到廠商請款單據後15工作天內付款。但涉及向補助機關申請核撥補助款者，付款期限為30工作天。</text:span></text:p>
      <text:p text:style-name="P20"><text:span text:style-name="T5">3.□工程估驗款（由機關視個案情形於招標時勾選；未勾選者，表示無估驗款）：</text:span></text:p>
      <text:p text:style-name="P19"><text:span text:style-name="T5">(1)□定期估驗計價：</text:span></text:p>
      <text:p text:style-name="P24"><text:span text:style-name="T5">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text:span><text:soft-page-break/><text:span text:style-name="T5">商請款單據後15工作天內付款。但涉及向補助機關申請核撥補助款者，付款期限為30工作天。</text:span></text:p>
      <text:p text:style-name="P25"><text:span text:style-name="T5">□依里程碑估驗計價：</text:span></text:p>
      <text:p text:style-name="P24"><text:span text:style-name="T5">(由機關於招標時載明；未載明者，採定期估驗計價)</text:span></text:p>
      <text:p text:style-name="P19"><text:span text:style-name="T5">(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19"><text:span text:style-name="T5">(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span></text:p>
      <text:p text:style-name="P26"><text:span text:style-name="T5">□半成品或進場材料得以估驗計價之情形：（由機關於招標時載明）</text:span></text:p>
      <text:p text:style-name="P26"><text:span text:style-name="T5">□永久性設備得以估驗計價之情形：（由機關於招標時載明，例如運抵工地、安裝完成、運轉測試正常等階段之計價方式）</text:span></text:p>
      <text:p text:style-name="P27"><text:span text:style-name="T5">(4)查核金額以上之工程，於初驗合格且無逾期情形時，廠商得以書面請求機關退還已扣留保留款總額之50%。辦理部分驗收或分段查驗供驗收之用者，亦同。</text:span></text:p>
      <text:p text:style-name="P19"><text:span text:style-name="T5">(5)經雙方書面確定之契約變更，其新增項目或數量尚未經議價程序議定單價者，得依機關核定此一項目之預算單價，以＿%（由機關於招標時載明，未載明者，為80%）估驗計價給付估驗款。</text:span></text:p>
      <text:p text:style-name="P19"><text:span text:style-name="T5">(6)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span></text:p>
      <text:p text:style-name="P19"><text:span text:style-name="T3">(7)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23"><text:span text:style-name="T5">4.驗收後付款：於驗收合格，廠商繳納保固保證金後，機關於接到廠商請款單據後15工作天內，一次無息結付尾款。但涉及向補助機關申請核撥補助款者，付款期限為30工作天。</text:span></text:p>
      <text:p text:style-name="P23"><text:span text:style-name="T5">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62"><text:soft-page-break/><text:span text:style-name="T14">6.廠商履約有下列情形之一者，機關得暫停給付估驗計價款至情形消滅為止：</text:span></text:p>
      <text:p text:style-name="P19"><text:span text:style-name="T5">(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span></text:p>
      <text:p text:style-name="P19"><text:span text:style-name="T5">(2)履約有重大瑕疵經書面通知改正而逾期未改正者。</text:span></text:p>
      <text:p text:style-name="P19"><text:span text:style-name="T5">(3)未履行契約應辦事項，經通知仍延不履行者。</text:span></text:p>
      <text:p text:style-name="P19"><text:span text:style-name="T5">(4)廠商履約人員不適任，經通知更換仍延不辦理者。</text:span></text:p>
      <text:p text:style-name="P19"><text:span text:style-name="T5">(5)廠商有施工品質不良或其他違反公共工程施工品質管理作業要點之情事者。</text:span></text:p>
      <text:p text:style-name="P19"><text:span text:style-name="T5">(6)其他違反法令或違約情形。</text:span></text:p>
      <text:p text:style-name="P23"><text:span text:style-name="T5">7.工程物價指數調整：</text:span></text:p>
      <text:p text:style-name="P19"><text:span text:style-name="T5">(1)物價調整方式：依□行政院主計總處；□臺北市政府；□高雄市政府；□其他＿＿（由機關擇一載明；未載明者，為行政院主計總處）發布之營造工程物價指數之個別項目、中分類項目及總指數漲跌幅，依下列順序調整</text:span></text:p>
      <text:p text:style-name="P63"><text:span text:style-name="T14">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63"><text:span text:style-name="T14">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63"><text:span text:style-name="T14">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9"><text:span text:style-name="T5">(2)物價指數基期更換時，換基當月起實際施作之數量，自動適用新基期指數核算工程調整款，原依舊基期指數調整之工程款不予追溯核算。每月公布之物價指數修正時，處理原則亦同。</text:span></text:p>
      <text:p text:style-name="P19"><text:span text:style-name="T5">(3)契約內進口製品或非屬臺灣地區營造工程物價指數表內之工程項目，其物價調整方式如下：＿＿＿＿＿＿（由機關視個案特性及實際需要，於招標時載明；未載明者，無物價調整方式）。</text:span></text:p>
      <text:p text:style-name="P18"><text:soft-page-break/><text:span text:style-name="T5">8.契約價金依物價指數調整者：</text:span></text:p>
      <text:p text:style-name="P64"><text:span text:style-name="T1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64"><text:span text:style-name="T14">(2)廠商應提出之調整數據及佐證資料。</text:span></text:p>
      <text:p text:style-name="P64"><text:span text:style-name="T14">(3)廠商所提細部設計項目之單價，應以開標當月之物價作為編列依據，且應符合機關原招標內容之需求。</text:span></text:p>
      <text:p text:style-name="P64"><text:span text:style-name="T14">(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span></text:p>
      <text:p text:style-name="P64"><text:span text:style-name="T14">(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64"><text:span text:style-name="T14">(9)累計給付逾新臺幣10萬元之物價調整款，由機關刊登物價調整款公告。</text:span></text:p>
      <text:p text:style-name="P64"><text:span text:style-name="T14">(10)其他：＿＿＿＿＿＿＿。</text:span></text:p>
      <text:p text:style-name="P18"><text:span text:style-name="T5">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64"><text:span text:style-name="T14">(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64"><text:span text:style-name="T14">(2)人力項目之報價不隨之調低。</text:span></text:p>
      <text:p text:style-name="P18"><text:span text:style-name="T5">10.廠商計價領款之印章，除另有規定外，以廠商於投標文件所蓋之章為準。</text:span></text:p>
      <text:p text:style-name="P28"><text:soft-page-break/><text:span text:style-name="T5">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span></text:p>
      <text:p text:style-name="P28"><text:span text:style-name="T5">12.契約價金總額，除另有規定外，為完成契約所需全部材料、人工、機具、設備、交通運輸、水、電、油料、燃料及施工所必須之費用。</text:span></text:p>
      <text:p text:style-name="P28"><text:span text:style-name="T5">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8"><text:span text:style-name="T5">14.□設計費得依「臺灣地區專業、科學及技術服務業受雇員工平均薪資指數」，就漲跌幅超過＿%（由機關於招標時載明；未載明者，為2.5%）之部分，逐月計算調整款，並準用上開各目調整規定。(機關未勾選此選項者，表示設計費無物價調整款)</text:span></text:p>
      <text:p text:style-name="P23"><text:span text:style-name="T5">15.其他（由機關於招標時載明；無者免填）：＿＿＿＿＿＿＿＿＿＿</text:span></text:p>
      <text:p text:style-name="P16"><text:span text:style-name="T5">(二)廠商請領契約價金時應提出電子或紙本統一發票，依法免用統一發票者應提出收據。</text:span></text:p>
      <text:p text:style-name="P16"><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6"><text:span text:style-name="T5">(四)履約範圍包括代辦機關人員之訓練操作或維護者，有關受訓人員之旅費及生活費用，由機關自訂標準支給，不包括在契約價金內，其餘費用由廠商負擔。</text:span></text:p>
      <text:p text:style-name="P16"><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16"><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8">時機等，悉依行政院頒公共工程廠商延誤履約進度處理要點規定辦理。</text:span></text:p>
      <text:p text:style-name="P16"><text:span text:style-name="T5">(七)廠商於履約期間給與全職從事本採購案之員工薪資，如採按月計酬者，至少為</text:span><text:span text:style-name="T8"> <text:s text:c="6"/></text:span><text:span text:style-name="T5">元（由機關於招標時載明，不得低於勞動基準法規定之</text:span><text:soft-page-break/><text:span text:style-name="T5">最低基本工資；未載明者，為新臺幣3萬元）。</text:span></text:p>
      <text:p text:style-name="P12"/>
      <text:p text:style-name="P14"><text:span text:style-name="T6">第6條　稅捐</text:span></text:p>
      <text:p text:style-name="P16"><text:span text:style-name="T5">(一)以新臺幣報價之項目，除招標文件另有規定外，應含營業稅。由自然人投標者，不含營業稅，但仍包括其必要之稅捐。</text:span></text:p>
      <text:p text:style-name="P16"><text:span text:style-name="T5">(二)廠商為進口施工或測試設備、臨時設施、於我國境內製造財物所需設備或材料、換新或補充前已進口之設備或材料等所生關稅、貨物稅及營業稅等稅捐、規費，由廠商負擔。</text:span></text:p>
      <text:p text:style-name="P16"><text:span text:style-name="T5">(三)進口財物或臨時設施，其於中華民國以外之任何稅捐、規費或關稅，由廠商負擔。</text:span></text:p>
      <text:p text:style-name="P12"/>
      <text:p text:style-name="P14"><text:span text:style-name="T6">第7條　履約期限</text:span></text:p>
      <text:p text:style-name="P16"><text:span text:style-name="T5">(一)履約期限（由機關於招標時載明）：</text:span></text:p>
      <text:p text:style-name="P20"><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20"><text:span text:style-name="T5">2.工程之施工：</text:span></text:p>
      <text:p text:style-name="P29"><text:span text:style-name="T5">□應於＿＿年＿＿月＿＿日以前全部完成。</text:span></text:p>
      <text:p text:style-name="P30"><text:span text:style-name="T5">□應於（□決標日□機關簽約日□機關通知日）起＿＿日內開工，並於開工之日起＿＿日內全部完成。</text:span></text:p>
      <text:p text:style-name="P20"><text:span text:style-name="T5">3.本工程係以日曆天計算工期，所有日數均應計入履約期限。</text:span></text:p>
      <text:p text:style-name="P20"><text:span text:style-name="T5">4.其他：＿＿＿＿＿＿＿＿＿（由機關於招標時載明）。</text:span></text:p>
      <text:p text:style-name="P16"><text:span text:style-name="T5">(二)契約如需辦理變更，其工程項目或數量有增減時，工期得由雙方視實際需要議定增減之。</text:span></text:p>
      <text:p text:style-name="P16"><text:span text:style-name="T5">(三)工程延期：</text:span></text:p>
      <text:p text:style-name="P20"><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p>
      <text:p text:style-name="P19"><text:span text:style-name="T5">(1)發生第18條第5款不可抗力或不可歸責契約當事人之事故。</text:span></text:p>
      <text:p text:style-name="P19"><text:span text:style-name="T5">(2)因天候影響無法施工。</text:span></text:p>
      <text:p text:style-name="P19"><text:span text:style-name="T5">(3)機關要求全部或部分停工。</text:span></text:p>
      <text:p text:style-name="P19"><text:span text:style-name="T5">(4)因機關要求辦理變更設計或增加工程數量或項目。</text:span></text:p>
      <text:p text:style-name="P19"><text:soft-page-break/><text:span text:style-name="T5">(5)機關應辦事項未及時辦妥。</text:span></text:p>
      <text:p text:style-name="P19"><text:span text:style-name="T5">(6)由機關自辦或機關之其他廠商之延誤而影響履約進度者。</text:span></text:p>
      <text:p text:style-name="P19"><text:span text:style-name="T5">(7)機關提供之地質鑽探或地質資料，與實際情形有重大差異者。</text:span></text:p>
      <text:p text:style-name="P19"><text:span text:style-name="T5">(8)因傳染病或政府之行為，致發生不可預見之人員或貨物之短缺。</text:span></text:p>
      <text:p text:style-name="P19"><text:span text:style-name="T5">(9)因機關使用或佔用本工程任何部分，但契約另有規定者，不在此限。</text:span></text:p>
      <text:p text:style-name="P19"><text:span text:style-name="T5">(10)因機關辦理規劃或提供規範之錯誤。</text:span></text:p>
      <text:p text:style-name="P19"><text:span text:style-name="T5">(11)其他非可歸責於廠商之情形，經機關認定者。</text:span></text:p>
      <text:p text:style-name="P20"><text:span text:style-name="T5">2.第1目事故之發生，致契約全部或部分必須停工時，廠商應於停工原因消滅後立即復工。其停工及復工，廠商應儘速向機關提出書面報告。</text:span></text:p>
      <text:p text:style-name="P20"><text:span text:style-name="T5">3.第1目停工之展延工期，除另有規定外，機關得依廠商報經機關核備之預定進度表之要徑核定之。</text:span></text:p>
      <text:p text:style-name="P16"><text:span text:style-name="T5">(四)履約期間自指定之日起算者，應將當日算入。履約期間自指定之日後起算者，當日不計入。</text:span></text:p>
      <text:p text:style-name="P31"/>
      <text:p text:style-name="P14"><text:span text:style-name="T6">第8條　材料機具及設備</text:span></text:p>
      <text:p text:style-name="P16"><text:span text:style-name="T5">(一)契約所需工程材料、機具、設備、工作場地設備等，除契約另有規定外，概由廠商自備。</text:span></text:p>
      <text:p text:style-name="P16"><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6"><text:span text:style-name="T5">(三)廠商自備之材料、機具、設備，其品質應符合契約之規定，進入施工場所後由廠商負責保管。非經機關書面許可，不得擅自運離。</text:span></text:p>
      <text:p text:style-name="P16"><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16"><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6"><text:span text:style-name="T5">(六)廠商對所領用或租借自機關之材料、機具、設備，有浪費、遺失、被竊或非自然消耗之毀損，無法返還或修理復原者，得經機關書面同意以相同者或同等品返還，或折合現金賠償。</text:span></text:p>
      <text:p text:style-name="P73"/>
      <text:p text:style-name="P14"><text:span text:style-name="T6">第9條　履約管理</text:span></text:p>
      <text:p text:style-name="P16"><text:span text:style-name="T5">(一)廠商接受機關或機關委託之機構之人員指示辦理與履約有關之事項前，應先確認該人員係有權代表人，且所指示辦理之事項未逾越或未違反</text:span><text:soft-page-break/><text:span text:style-name="T5">契約規定。廠商接受無權代表人之指示或逾越或違反契約規定之指示，不得用以拘束機關或減少、變更廠商應負之契約責任，機關亦不對此等指示之後果負任何責任。</text:span></text:p>
      <text:p text:style-name="P16"><text:span text:style-name="T5">(二)機關及廠商之一方未請求他方依契約履約者，不得視為或構成一方放棄請求他方依契約履約之權利。</text:span></text:p>
      <text:p text:style-name="P16"><text:span text:style-name="T5">(三)契約內容有須保密者，廠商未經機關書面同意，不得將契約內容洩漏予與履約無關之第三人。廠商履約期間所知悉之機關機密或任何不公開之文書、圖畫、消息、物品或其他資訊，均應保密，不得洩漏。</text:span></text:p>
      <text:p text:style-name="P16"><text:span text:style-name="T5">(四)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16"><text:span text:style-name="T5">(五)廠商應使用合法性之工程專業軟體，對於數位化工作成果之電腦圖文檔案，應建立管制程序，並指定專人負責。對於圖說(設計圖、施工圖、竣工圖等)之製圖作業，應依據工程會發布之最新版「公共工程製圖手冊」內容繪製。</text:span></text:p>
      <text:p text:style-name="P16"><text:span text:style-name="T5">(六)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2"><text:span text:style-name="T5">依本契約完成之圖樣或書表，如屬技師執行業務所製作者，應依技師法第16條規定，由技師本人簽署並加蓋技師執業圖記。</text:span></text:p>
      <text:p text:style-name="P32"><text:span text:style-name="T5">□本契約屬□公共工程實施簽證範圍；□機關依「公共工程專業技師簽證規則」第5條第3項規定，另行擇定應實施簽證範圍： <text:s text:c="5"/>(由機關於招標時載明)及項目： <text:s text:c="5"/>(由機關於招標時載明)。其簽證應依下列規定辦理。</text:span></text:p>
      <text:p text:style-name="P20"><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33"><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20"><text:span text:style-name="T5">2.技師執行簽證時，應親自為之，並僅得就本人或在本人監督下完成之工作為簽證。其涉及現場作業者，技師應親自赴現場實地查核後，始得為之。</text:span></text:p>
      <text:p text:style-name="P20"><text:span text:style-name="T5">3.技師執行簽證，應依技師法第16條規定於所製作之圖樣、書表及簽證報告上簽署，並加蓋技師執業圖記。</text:span></text:p>
      <text:p text:style-name="P20"><text:span text:style-name="T5">4.本契約執行技師應依「公共工程專業技師簽證規則」規定，就其辦理經過，連同相關資料、文件彙訂為工作底稿，並向機關提出簽證報告。廠商應於設計完成之圖樣及書表上簽署，並依法令辦理相關</text:span><text:soft-page-break/><text:span text:style-name="T5">簽證或審查。各項設施或設備，依法令規定須由專業技術人員安裝、施工或檢驗者，廠商應依規定辦理。</text:span></text:p>
      <text:p text:style-name="P16"><text:span text:style-name="T5">(七)工地管理：</text:span></text:p>
      <text:p text:style-name="P55"><text:span text:style-name="T14">1.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text:span></text:p>
      <text:p text:style-name="P20"><text:span text:style-name="T5">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0"><text:span text:style-name="T5">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0"><text:span text:style-name="T5">4.適用營造業法之廠商應依營造業法規定設置專任工程人員、工地主任及技術士。依營造業法第31條第5項規定，工地主任應加入全國營造業工地主任公會。</text:span></text:p>
      <text:p text:style-name="P16"><text:span text:style-name="T5">(八)施工計畫與報表：</text:span></text:p>
      <text:p text:style-name="P20"><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20"><text:span text:style-name="T5">2.對於汛期施工有致災風險之工程，廠商應於提報之施工計畫內納入相關防災內容；其內容除機關及監造單位另有規定外，重點如下：</text:span></text:p>
      <text:p text:style-name="P34"><text:span text:style-name="T5">(1)充分考量汛期颱風、豪雨對工地可能造成之影響，合理安排施工順序及進度，並妥擬緊急應變及防災措施。</text:span></text:p>
      <text:p text:style-name="P34"><text:span text:style-name="T5">(2)訂定汛期工地防災自主檢查表，並確實辦理檢查。</text:span></text:p>
      <text:p text:style-name="P34"><text:span text:style-name="T5">(3)凡涉及河川堤防之破堤或有水患之虞者，應納入防洪、破堤有關之工作項目及作業規定。</text:span></text:p>
      <text:p text:style-name="P20"><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20"><text:span text:style-name="T5">4.廠商應繪製職業安全衛生相關設施之施工詳圖。機關應確實依廠商實際施作之數量辦理估驗。</text:span></text:p>
      <text:p text:style-name="P20"><text:span text:style-name="T5">5.廠商於契約施工期間，應按機關同意之格式，按約定之時間，填寫施工日誌，送請機關核備。</text:span></text:p>
      <text:p text:style-name="P16"><text:soft-page-break/><text:span text:style-name="T5">(九)工作安全與衛生：</text:span></text:p>
      <text:p text:style-name="P20"><text:span text:style-name="T5">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20"><text:span text:style-name="T5">2.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p text:style-name="P65"><text:span text:style-name="T14">3.廠商應依勞動部訂定之「加強公共工程職業安全衛生管理作業要點」第7點，建立職業安全衛生管理系統，實施安全衛生自主管理，並提報安全衛生管理計畫。</text:span></text:p>
      <text:p text:style-name="P65"><text:span text:style-name="T14">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工程司審查及機關核定後方可復工。前述各項假設工程組立及拆除時，廠商應指定作業主管在現場辦理營造安全衛生設施標準規定之事項。</text:span></text:p>
      <text:p text:style-name="P65"><text:span text:style-name="T14">5.高度在2公尺以上之工作場所，勞工作業有墜落之虞者，應依營造安全衛生設施標準規定，訂定墜落災害防止計畫（得併入施工計畫或安全衛生管理計畫內），採取適當墜落災害防止設施。</text:span></text:p>
      <text:p text:style-name="P65"><text:span text:style-name="T14">6.進駐工地人員，應依其作業性質分別施以從事工作及預防災變所必要之安全衛生教育訓練。</text:span></text:p>
      <text:p text:style-name="P65"><text:span text:style-name="T14">7.廠商應於工程施工開工前登錄安全衛生人員資料，報請監造單位/工程司審查，經機關核定後，由機關督導廠商依規定報請勞動檢查機構備查；人員異動或工程變更時，亦同。依規定設置之專職安全衛生人員於施工時，應在工地執行職務，不得兼任其他與安全衛生無關之工作。</text:span></text:p>
      <text:p text:style-name="P65"><text:span text:style-name="T14">8.安全衛生人員未確實執行職務，或未實際常駐工地執行業務，或工程施工品質查核為丙等，可歸責於該人員者，機關得通知廠商於＿＿日內撤換之。</text:span></text:p>
      <text:p text:style-name="P65"><text:span text:style-name="T14">9.廠商除應依職業安全相關法令辦理外，應採下列安全衛生設施規定：</text:span></text:p>
      <text:p text:style-name="P19"><text:span text:style-name="T5">(1)20公尺以下高處作業，宜使用於工作台即可操作之高空工作車或搭設施工架等方式作業，不得以移動式起重機加裝搭乘設備搭</text:span><text:soft-page-break/><text:span text:style-name="T5">載人員作業。</text:span></text:p>
      <text:p text:style-name="P19"><text:span text:style-name="T5">(2)無固定護欄或圍籬之臨時道路施工場所，應依核定之交通維持計畫辦理，除設置適當交通號誌、標誌、標示或柵欄外，於勞工作業時，另應指派交通引導人員在場指揮交通，以防止車輛突入等災害事故。</text:span></text:p>
      <text:p text:style-name="P19"><text:span text:style-name="T5">(3)移動式起重機應具備1機3證（移動式起重機檢查合格證、操作人員及從事吊掛作業人員之安衛訓練結業證書），除操作人員外，應至少隨車指派起重吊掛作業人員1人（可兼任指揮人員）。</text:span></text:p>
      <text:p text:style-name="P19"><text:span text:style-name="T5">(4)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19"><text:span text:style-name="T5">(5)施工架斜籬搭設、直井或人孔局限空間作業、吊裝台吊運等特殊高處作業，應一併使用背負式安全帶及捲揚式防墜器。</text:span></text:p>
      <text:p text:style-name="P19"><text:span text:style-name="T5">(6)開挖深度超過1.5公尺者，均應設置擋土支撐或開挖緩坡；但地質特殊，提出替代方案經監造單位/工程司、機關同意者，得依替代方案施作。</text:span></text:p>
      <text:p text:style-name="P19"><text:span text:style-name="T5">(7)廠商所使用之鋼管施工架，應符合營造安全衛生設施標準第59條第1款規定。</text:span></text:p>
      <text:p text:style-name="P67"><text:span text:style-name="T14">10.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p text:style-name="P16"><text:span text:style-name="T5">(十)工地環境清潔與維護：</text:span></text:p>
      <text:p text:style-name="P20"><text:span text:style-name="T5">1.契約施工期間，廠商應切實遵守水污染防治法及其施行細則、空氣污染防制法、噪音管制法、廢棄物清理法及營建剩餘土石方處理方案等法令規定，隨時負責工地環境保護。</text:span></text:p>
      <text:p text:style-name="P20"><text:span text:style-name="T5">2.契約施工期間，廠商應隨時清除工地內暨工地週邊道路一切廢料、垃圾、非必要或檢驗不合格之材料、鷹架、工具及其他設備，以確保工地安全及工作地區環境之整潔，其所需費用概由廠商負責。</text:span></text:p>
      <text:p text:style-name="P20"><text:span text:style-name="T5">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p text:style-name="P20"><text:span text:style-name="T3">4.本契約工程如須申報營建工程空氣污染防制費，廠商應辦理空氣污染及噪音防制事項如下：</text:span></text:p>
      <text:p text:style-name="P19"><text:span text:style-name="T3">(1)施工</text:span><text:span text:style-name="T5">計畫應納入空氣污染及噪音防制相關法規規定事項，並包括空氣污染及噪音防制執行作業，並落實執行。</text:span></text:p>
      <text:p text:style-name="P19"><text:span text:style-name="T5">(2)全程依空氣污染及噪音防制相關法規規定辦理，並督導分包商依規定施作。</text:span></text:p>
      <text:p text:style-name="P19"><text:span text:style-name="T5">(3)進駐</text:span><text:span text:style-name="T3">工地人員，應定期依其作業性質、工作環境及環境污染因素，施以應採取之空氣污染及噪音防制設施之注意事項宣導。</text:span></text:p>
      <text:p text:style-name="P16"><text:soft-page-break/><text:span text:style-name="T5">(十一)交通維持及安全管制措施：</text:span></text:p>
      <text:p text:style-name="P20"><text:span text:style-name="T5">1.廠商所提出之圖樣及書表內對於施工期間之交通維持及安全衛生設施經費應以量化方式編列。</text:span></text:p>
      <text:p text:style-name="P20"><text:span text:style-name="T5">2.廠商施工時，不得妨礙交通。因施工需要暫時影響交通時，須有適當臨時交通路線及公共安全設施，並事先提出因應計畫送請監造單位/工程司核准。監造單位/工程司如另有指示者，廠商應即照辦。</text:span></text:p>
      <text:p text:style-name="P20"><text:span text:style-name="T5">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20"><text:span text:style-name="T5">4.交通維持及安全管制措施應確實依核准之交通維持計畫及圖樣、數量佈設並據以估驗計價。</text:span></text:p>
      <text:p text:style-name="P16"><text:span text:style-name="T5">(十二)配合施工：</text:span></text:p>
      <text:p text:style-name="P35"><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6"><text:span text:style-name="T5">(十三)工程保管：</text:span></text:p>
      <text:p text:style-name="P20"><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0"><text:span text:style-name="T5">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span></text:p>
      <text:p text:style-name="P16"><text:span text:style-name="T5">(十四)廠商為執行施工管理之事務，其指派之工地負責人，應全權代表廠商駐場，率同其員工處理下列事項：</text:span></text:p>
      <text:p text:style-name="P20"><text:span text:style-name="T5">1.工地管理事項：</text:span></text:p>
      <text:p text:style-name="P36"><text:span text:style-name="T5">(1)工地範圍內之部署及配置。</text:span></text:p>
      <text:p text:style-name="P36"><text:span text:style-name="T5">(2)工人、材料、機具、設備、門禁及施工裝備之管理。</text:span></text:p>
      <text:p text:style-name="P36"><text:span text:style-name="T5">(3)已施工完成定作物之管理。</text:span></text:p>
      <text:p text:style-name="P36"><text:span text:style-name="T5">(4)公共安全之維護。</text:span></text:p>
      <text:p text:style-name="P36"><text:span text:style-name="T5">(5)工地突發事故之處理。</text:span></text:p>
      <text:p text:style-name="P20"><text:span text:style-name="T5">2.工程推動事項：</text:span></text:p>
      <text:p text:style-name="P36"><text:span text:style-name="T5">(1)開工之準備。</text:span></text:p>
      <text:p text:style-name="P36"><text:span text:style-name="T5">(2)交通維持計畫之研擬、申報。</text:span></text:p>
      <text:p text:style-name="P36"><text:span text:style-name="T5">(3)材料、機具、設備檢（試）驗之申請、協調。</text:span></text:p>
      <text:p text:style-name="P36"><text:soft-page-break/><text:span text:style-name="T5">(4)施工計畫及預定進度表之研擬、申報。</text:span></text:p>
      <text:p text:style-name="P36"><text:span text:style-name="T5">(5)施工前之準備及施工完成後之查驗。</text:span></text:p>
      <text:p text:style-name="P36"><text:span text:style-name="T5">(6)向機關提出施工動態（開工、停工、復工、竣工）書面報告。</text:span></text:p>
      <text:p text:style-name="P36"><text:span text:style-name="T5">(7)向機關填送施工日誌及定期工程進度表。</text:span></text:p>
      <text:p text:style-name="P36"><text:span text:style-name="T5">(8)協調相關廠商研商施工配合事項。</text:span></text:p>
      <text:p text:style-name="P36"><text:span text:style-name="T5">(9)會同監造單位/工程司勘研契約變更計畫。</text:span></text:p>
      <text:p text:style-name="P36"><text:span text:style-name="T5">(10)依照監造單位/工程司之指示提出施工大樣圖資料。</text:span></text:p>
      <text:p text:style-name="P36"><text:span text:style-name="T5">(11)施工品管有關事項。</text:span></text:p>
      <text:p text:style-name="P36"><text:span text:style-name="T5">(12)施工瑕疵之改正、改善。</text:span></text:p>
      <text:p text:style-name="P36"><text:span text:style-name="T5">(13)天然災害之防範。</text:span></text:p>
      <text:p text:style-name="P36"><text:span text:style-name="T5">(14)施工棄土之處理。</text:span></text:p>
      <text:p text:style-name="P36"><text:span text:style-name="T5">(15)工地災害或災變發生後之善後處理。</text:span></text:p>
      <text:p text:style-name="P36"><text:span text:style-name="T5">(16)其他施工作業屬廠商應辦事項者。</text:span></text:p>
      <text:p text:style-name="P20"><text:span text:style-name="T5">3.工地環境維護事項：</text:span></text:p>
      <text:p text:style-name="P36"><text:span text:style-name="T5">(1)施工場地及受施工影響地區排水系統設施之維護及改善。</text:span></text:p>
      <text:p text:style-name="P36"><text:span text:style-name="T5">(2)工地圍籬之設置及維護。</text:span></text:p>
      <text:p text:style-name="P36"><text:span text:style-name="T5">(3)工地內外環境清潔及污染防治。</text:span></text:p>
      <text:p text:style-name="P36"><text:span text:style-name="T5">(4)工地施工噪音之防治。</text:span></text:p>
      <text:p text:style-name="P36"><text:span text:style-name="T5">(5)工地週邊地區交通之維護及疏導事項。</text:span></text:p>
      <text:p text:style-name="P36"><text:span text:style-name="T5">(6)其他有關當地交通及環保目的事業主管機關規定應辦事項。</text:span></text:p>
      <text:p text:style-name="P20"><text:span text:style-name="T5">4.工地週邊協調事項：</text:span></text:p>
      <text:p text:style-name="P36"><text:span text:style-name="T5">(1)加強工地週邊地區的警告標誌與宣導。</text:span></text:p>
      <text:p text:style-name="P36"><text:span text:style-name="T5">(2)與工地週邊地區鄰里辦公處暨社區加強聯繫。</text:span></text:p>
      <text:p text:style-name="P36"><text:span text:style-name="T5">(3)定時提供施工進度及有關之資訊。</text:span></text:p>
      <text:p text:style-name="P20"><text:span text:style-name="T5">5.其他應辦事項。</text:span></text:p>
      <text:p text:style-name="P37"><text:span text:style-name="T5">(十五)廠商履約時於工地發現化石、錢幣、有價文物、古蹟、具有考古或地質研究價值之構造或物品、具有商業價值而未列入契約價金估算之砂石或其他有價埋藏物，應通知機關處理，廠商不得占為己有。</text:span></text:p>
      <text:p text:style-name="P37"><text:span text:style-name="T5">(十六)轉包及分包：</text:span></text:p>
      <text:p text:style-name="P55"><text:span text:style-name="T14">1.廠商不得將契約轉包。廠商亦不得以不具備履行契約分包事項能力、未依法登記或設立，或依採購法第103條規定不得作為參加投標或作為決標對象或分包廠商之廠商為分包廠商。</text:span></text:p>
      <text:p text:style-name="P20"><text:span text:style-name="T5">2.廠商擬分包之項目及分包廠商，機關得予審查。</text:span></text:p>
      <text:p text:style-name="P20"><text:span text:style-name="T5">3.廠商對於分包廠商履約之部分，仍應負完全責任。分包契約報備於機關者，亦同。</text:span></text:p>
      <text:p text:style-name="P20"><text:span text:style-name="T5">4.分包廠商不得將分包契約轉包。其有違反者，廠商應更換分包廠商。</text:span></text:p>
      <text:p text:style-name="P20"><text:span text:style-name="T5">5.廠商違反不得轉包之規定時，機關得解除契約、終止契約或沒收保證金，並得要求損害賠償。</text:span></text:p>
      <text:p text:style-name="P20"><text:span text:style-name="T5">6.第5目轉包廠商與廠商對機關負連帶履行及賠償責任。再轉包者，亦同。</text:span></text:p>
      <text:p text:style-name="P16"><text:span text:style-name="T5">(十七)廠商及分包廠商履約，不得有下列情形：僱用依法不得從事其工作之人員（含非法外勞）、供應不法來源之財物、使用非法車輛或工具、</text:span><text:soft-page-break/><text:span text:style-name="T5">提供不實證明、違反人口販運防制法、非法棄置土石、廢棄物或其他不法或不當行為。</text:span></text:p>
      <text:p text:style-name="P16"><text:span text:style-name="T5">(十八)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6"><text:span text:style-name="T5">(十九)採購標的之進出口、供應、興建或使用，涉及政府規定之許可證、執照或其他許可文件者，由廠商負責取得或代機關取得，費用詳第4條。屬外國政府或其授權機構核發之文件者，以由廠商負責取得或代為取得為原則，並由機關提供必要之協助。如因未能取得上開文件，致造成契約當事人之損害，應由造成損害原因之一方負責賠償。</text:span></text:p>
      <text:p text:style-name="P16"><text:span text:style-name="T5">(二十)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16"><text:span text:style-name="T5">(廿一)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16"><text:span text:style-name="T5">(廿二)機關於廠商履約中，若可預見其履約瑕疵，或其有其他違反契約之情事者，得通知廠商限期改善。</text:span></text:p>
      <text:p text:style-name="P16"><text:span text:style-name="T5">(廿三)廠商不於前款期限內，依照改善或履行者，機關得採行下列措施：</text:span></text:p>
      <text:p text:style-name="P20"><text:span text:style-name="T5">1.自行或使第三人改善或繼續其工作，其費用由廠商負擔。</text:span></text:p>
      <text:p text:style-name="P20"><text:span text:style-name="T5">2.終止或解除契約，並得請求損害賠償。</text:span></text:p>
      <text:p text:style-name="P20"><text:span text:style-name="T5">3.通知廠商暫停履約。</text:span></text:p>
      <text:p text:style-name="P16"><text:span text:style-name="T5">(廿四)機關提供之履約場所，各得標廠商有共同使用之需要者，廠商應依與其他廠商協議或機關協調之結果共用場所。</text:span></text:p>
      <text:p text:style-name="P16"><text:span text:style-name="T5">(廿五)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6"><text:span text:style-name="T5">(廿六)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16"><text:span text:style-name="T5">(廿七)施工所需臨時用地，除另有規定外，由廠商自理。廠商應規範其人員、設備僅得於該臨時用地或機關提供之土地內施工，並避免其人員、設備進入鄰地。</text:span></text:p>
      <text:p text:style-name="P16"><text:span text:style-name="T5">(廿八)廠商及其砂石、廢土、廢棄物、建材等分包廠商不得有使用非法車輛或超載行為。其有違反者，廠商應負違約責任。情節重大者，依採購法第101條第1項第3款規定處理。</text:span></text:p>
      <text:p text:style-name="P16"><text:soft-page-break/><text:span text:style-name="T5">(廿九)本工程使用預拌混凝土之情形如下：（由機關於招標時載明）</text:span></text:p>
      <text:p text:style-name="P65"><text:span text:style-name="T14">□廠商使用之預拌混凝土，應為「領有工廠登記證」之預拌混凝土廠供應。</text:span></text:p>
      <text:p text:style-name="P65"><text:span text:style-name="T14">□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56"><text:span text:style-name="T14">1.工地型預拌混凝土設備設置生產前，應依職業安全衛生法、環境保護法、空氣污染防制法、水污染防治法、噪音管制法等相關法令，取得各該主管機關許可。</text:span></text:p>
      <text:p text:style-name="P56"><text:span text:style-name="T14">2.工程所需材料應以合法且未超載車輛運送。</text:span></text:p>
      <text:p text:style-name="P56"><text:span text:style-name="T14">3.工程竣工後，預拌混凝土設備之拆除，應列入驗收項目；未拆除時，列入驗收缺點限期改善，逾期之日數，依第18條遲延履約規定計算逾期違約金。</text:span></text:p>
      <text:p text:style-name="P56"><text:span text:style-name="T14">4.工程竣工後，預拌混凝土設備拆除完畢前，不得支付尾款。</text:span></text:p>
      <text:p text:style-name="P56"><text:span text:style-name="T14">5.屆期未拆除完畢者，機關得強制拆除並由廠商支付拆除費用，或由工程尾款中扣除，並視其情形依採購法第101條規定處理。</text:span></text:p>
      <text:p text:style-name="P56"><text:span text:style-name="T14">6.廠商應出具切結書；其內容應包括下列各款：</text:span></text:p>
      <text:p text:style-name="P68"><text:span text:style-name="T14">(1)專供該工程預拌混凝土材料，不得對外營業。</text:span></text:p>
      <text:p text:style-name="P69"><text:span text:style-name="T14">(2)工程竣工後驗收前或契約終止（解除）後1個月內，該預拌混凝土設備必須拆除完畢並恢復原狀。</text:span></text:p>
      <text:p text:style-name="P69"><text:span text:style-name="T14">(3)因該預拌混凝土設備之設置造成之污染、損鄰等可歸責之事故，悉由該設置廠商負完全責任。</text:span></text:p>
      <text:p text:style-name="P65"><text:span text:style-name="T14">□本工程處離島地區，且境內無符合「工廠管理輔導法」之預拌混凝土廠，其處理方式如下：＿＿＿＿＿＿＿＿＿＿＿＿＿＿＿＿＿＿。</text:span></text:p>
      <text:p text:style-name="P16"><text:span text:style-name="T5">(三十)工程告示牌設置：（由機關擇需要者於招標時載明）</text:span></text:p>
      <text:p text:style-name="P65"><text:span text:style-name="T14">□廠商應於工程施工開工前將工程告示牌相關施工圖說報機關審查核可後設置。</text:span></text:p>
      <text:p text:style-name="P65"><text:span text:style-name="T14">□工程告示牌之位置、規格、型式、材質、色彩、字型等，應考量工程特性、周遭環境及地方民情設置，規格如下：（機關得調整，且於招標時載明）</text:span></text:p>
      <text:p text:style-name="P56"><text:span text:style-name="T14">□長500公分，寬320公分。（適用於巨額之工程採購）</text:span></text:p>
      <text:p text:style-name="P56"><text:span text:style-name="T14">□長300分，寬170公分。（適用查核金額以上未達巨額之工程採購）</text:span></text:p>
      <text:p text:style-name="P56"><text:span text:style-name="T14">□長120公分，寬75公分。（適用於未達查核金額之工程採購）</text:span></text:p>
      <text:p text:style-name="P56"><text:span text:style-name="T14">□工程告示牌之基本內容含：</text:span></text:p>
      <text:p text:style-name="P57"><text:span text:style-name="T1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p text:style-name="P57"><text:soft-page-break/><text:span text:style-name="T14">□品質管理人員、安全衛生人員姓名與電話、工程透視圖或平面位置圖等。（適用於查核金額以上之工程）</text:span></text:p>
      <text:p text:style-name="P57"><text:span text:style-name="T14">□工程效益等。（適用於巨額之工程）</text:span></text:p>
      <text:p text:style-name="P16"><text:span text:style-name="T5">(卅一)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65"><text:span text:style-name="T14">□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16"><text:span text:style-name="T5">(卅二)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6"><text:span text:style-name="T5">(卅三)契約雙方應依附錄1「工作協調及工程會議」之規範辦理。</text:span></text:p>
      <text:p text:style-name="P16"><text:span text:style-name="T5">(卅四)其他：＿＿＿＿＿＿＿＿＿＿＿（由機關擇需要者於招標時載明）。</text:span></text:p>
      <text:p text:style-name="P38"/>
      <text:p text:style-name="P14"><text:span text:style-name="T6">第10條　監造作業</text:span></text:p>
      <text:p text:style-name="P16"><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6"><text:span text:style-name="T5">(二)工程司所指派之代表，其對廠商之指示與監督行為，效力同工程司。工程司對其代表之指派及變更，應通知廠商。</text:span></text:p>
      <text:p text:style-name="P16"><text:span text:style-name="T5">(三)工程司之職權如下（機關可視需要調整）：</text:span></text:p>
      <text:p text:style-name="P20"><text:span text:style-name="T5">1.契約之解釋。</text:span></text:p>
      <text:p text:style-name="P20"><text:span text:style-name="T5">2.工程設計、品質或數量變更之審核。</text:span></text:p>
      <text:p text:style-name="P20"><text:span text:style-name="T5">3.廠商所提設計計畫、施工計畫、施工詳圖、品質計畫及預定進度表等之審核及管制。</text:span></text:p>
      <text:p text:style-name="P20"><text:span text:style-name="T5">4.工程及材料機具設備之檢（試）驗。</text:span></text:p>
      <text:p text:style-name="P20"><text:span text:style-name="T5">5.廠商請款之審核簽證。</text:span></text:p>
      <text:p text:style-name="P20"><text:span text:style-name="T5">6.於機關所賦職權範圍內對廠商申請事項之處理。</text:span></text:p>
      <text:p text:style-name="P20"><text:span text:style-name="T5">7.契約與相關工程之配合協調事項。</text:span></text:p>
      <text:p text:style-name="P16"><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16"><text:soft-page-break/><text:span text:style-name="T5">(五)工程司代表機關協助處理下列有關契約之協調事項，廠商應主動提供必要之資訊，避免影響工程之進行：</text:span></text:p>
      <text:p text:style-name="P20"><text:span text:style-name="T5">1.工地週邊公共事務之協調事項。</text:span></text:p>
      <text:p text:style-name="P20"><text:span text:style-name="T5">2.工程範圍內地上（下）物拆遷作業協調事項。</text:span></text:p>
      <text:p text:style-name="P20"><text:span text:style-name="T5">3.機關供給材料或機具之供應協調事項。</text:span></text:p>
      <text:p text:style-name="P38"/>
      <text:p text:style-name="P14"><text:span text:style-name="T6">第11條　履約品管</text:span></text:p>
      <text:p text:style-name="P16"><text:span text:style-name="T5">(一)廠商應對契約之內容充分瞭解，並切實執行。如有疑義，應於履行前向機關提出澄清，否則應依照機關之解釋辦理。</text:span></text:p>
      <text:p text:style-name="P16"><text:span text:style-name="T5">(二)廠商在履約中，應對設計品質依照契約有關規範，嚴予控制，並辦理自主查核。</text:span></text:p>
      <text:p text:style-name="P16"><text:span text:style-name="T5">(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17"><text:span text:style-name="T5">(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16"><text:span text:style-name="T5">(五)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16"><text:span text:style-name="T5">(六)廠商應依機關核定之圖說施工，如有不涉及契約項目、數量、金額之增減，而需增補圖面以利施工者，廠商得報請監造單位/工程司審查同意後，增補該部分圖面，不適用本契約「契約變更及轉讓」規定程序。</text:span></text:p>
      <text:p text:style-name="P16"><text:span text:style-name="T5">(七)廠商自備材料、機具、設備在進場前，應將有關資料及可提供之樣品，先送監造單位/工程司審查同意，如需辦理檢（試）驗之項目，應會同監造單位/工程司或其代表人取樣，並會同送往檢（試）驗單位檢（試）驗合格後始得進場。該等材料、機具、設備進場時，廠商仍應通知監造單位/工程司或其代表人作現場檢驗。前開需辦理檢（試）驗之項目為：＿＿＿＿＿＿（機關依工程規模及性質擇需要者於招標時載明）。下列檢驗項目，應由符合CNS 17025（ISO/IEC 17025）規定之實驗室辦理，並出具印有依標準法授權之實驗室認證機構之認可標誌之檢驗報告：（由機關依工程規模及性質，擇需要者於招標時勾選）：</text:span></text:p>
      <text:p text:style-name="P20"><text:span text:style-name="T5">1.水泥混凝土：</text:span></text:p>
      <text:p text:style-name="P56"><text:span text:style-name="T14">□混</text:span><text:span text:style-name="T15">凝土圓柱試體抗壓強度試驗。</text:span></text:p>
      <text:p text:style-name="P56"><text:soft-page-break/><text:span text:style-name="T15">□混凝土鑽心試體抗壓強度試驗。</text:span></text:p>
      <text:p text:style-name="P56"><text:span text:style-name="T15">□水硬性水泥墁料抗壓強度試驗。</text:span></text:p>
      <text:p text:style-name="P56"><text:span text:style-name="T15">□水泥混凝土粗細粒料篩分析（適用於廠商自主檢查且作為估驗或驗收依據者。由監造單位/工程司會同廠商於拌合廠用以檢核是否符合配合設計規範者，得不適用）。</text:span></text:p>
      <text:p text:style-name="P56"><text:span text:style-name="T15">□水泥混凝土粗細粒料比重及吸水率試驗。</text:span></text:p>
      <text:p text:style-name="P56"><text:span text:style-name="T15">□可控制低強度回填材料（CLSM）抗壓強度試驗。</text:span></text:p>
      <text:p text:style-name="P55"><text:span text:style-name="T14">2.瀝青混凝土：</text:span></text:p>
      <text:p text:style-name="P56"><text:span text:style-name="T14">□瀝青舖面混合料壓實試體之厚度或高度試驗。</text:span></text:p>
      <text:p text:style-name="P56"><text:span text:style-name="T14">□瀝青混凝土之粒料篩分析試驗（適用於廠商自主檢查且作為估驗或驗收依據者。由監造單位/工程司會同廠商於拌合廠用以檢核是否符合配合設計規範者，得不適用）。</text:span></text:p>
      <text:p text:style-name="P56"><text:span text:style-name="T14">□熱拌瀝青混合料之瀝青含量試驗。</text:span></text:p>
      <text:p text:style-name="P56"><text:span text:style-name="T14">□瀝青混合料壓實試體之比重及密度試驗（飽和面乾法）。</text:span></text:p>
      <text:p text:style-name="P56"><text:span text:style-name="T15">□瀝青混凝土壓實度試驗。</text:span></text:p>
      <text:p text:style-name="P55"><text:span text:style-name="T14">3.金屬材料：</text:span></text:p>
      <text:p text:style-name="P56"><text:span text:style-name="T14">□鋼筋混凝土用鋼筋試驗。</text:span></text:p>
      <text:p text:style-name="P56"><text:span text:style-name="T15">□鋼筋續接器試驗。</text:span></text:p>
      <text:p text:style-name="P55"><text:span text:style-name="T15">4.土壤：</text:span></text:p>
      <text:p text:style-name="P56"><text:span text:style-name="T15">□土壤夯實試驗。</text:span></text:p>
      <text:p text:style-name="P56"><text:span text:style-name="T15">□土壤工地密度試驗。</text:span></text:p>
      <text:p text:style-name="P55"><text:span text:style-name="T15">5.高壓混凝土地磚或普通磚：</text:span></text:p>
      <text:p text:style-name="P56"><text:span text:style-name="T15">□高壓混凝土地磚試驗（至少含CNS 13295之6.1外觀檢查、6.2尺度及許可差量測、6.3抗壓強度試驗計3項）</text:span></text:p>
      <text:p text:style-name="P56"><text:span text:style-name="T15">□普通磚試驗。</text:span></text:p>
      <text:p text:style-name="P16"><text:span text:style-name="T5">(八)廠商於各項工程項目施工前，應將其施工方法、施工步驟及施工中之檢（試）驗作業等計畫，先洽請監造單位/工程司同意，並在施工前會同監造單位/工程司完成準備作業之檢查工作無誤後，始得進入施工程序。施工後，廠商亦應會同監造單位/工程司或其代表人對施工之品質進行檢驗。另應辦理下列事項：</text:span></text:p>
      <text:p text:style-name="P55"><text:span text:style-name="T14">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55"><text:span text:style-name="T14">2.廠商應確實執行上開查驗點之自主檢查，並留下紀錄備查。</text:span></text:p>
      <text:p text:style-name="P55"><text:span text:style-name="T14">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16"><text:span text:style-name="T5">(九)廠商於施工中，應依照施工有關規範，對施工品質，嚴予控制。隱蔽部分之施工項目，應事先通知監造單位/工程司派員現場監督進行。</text:span></text:p>
      <text:p text:style-name="P16"><text:span text:style-name="T5">(十)品質管制：</text:span></text:p>
      <text:p text:style-name="P65"><text:soft-page-break/><text:span text:style-name="T14">1.新臺幣1百萬元以上之工程，廠商應提報以下品質計畫送機關核准後確實執行：</text:span></text:p>
      <text:p text:style-name="P64"><text:span text:style-name="T14">(1)至遲於工程施工開工前＿日（由機關依工程規模及性質，於招標時載明；未載明者，為開工前1日）提報整體品質計畫。</text:span></text:p>
      <text:p text:style-name="P64"><text:span text:style-name="T14">(2)至遲於分項工程施工前＿日（由機關依工程規模及性質，於招標時載明；未載明者，為開工前1日）提報分項品質計畫，須提報之分項工程如下：＿＿</text:span></text:p>
      <text:p text:style-name="P65"><text:span text:style-name="T14">2.新臺幣5千萬元以上之工程，整體品質計畫之內容包括：</text:span></text:p>
      <text:p text:style-name="P64"><text:span text:style-name="T14">(1)計畫範圍。</text:span></text:p>
      <text:p text:style-name="P64"><text:span text:style-name="T14">(2)管理權責及分工。</text:span></text:p>
      <text:p text:style-name="P64"><text:span text:style-name="T14">(3)施工要領。</text:span></text:p>
      <text:p text:style-name="P64"><text:span text:style-name="T14">(4)品質管理標準。</text:span></text:p>
      <text:p text:style-name="P64"><text:span text:style-name="T14">(5)材料及施工檢驗程序。</text:span></text:p>
      <text:p text:style-name="P64"><text:span text:style-name="T14">(6)自主檢查表。</text:span></text:p>
      <text:p text:style-name="P64"><text:span text:style-name="T14">(7)不合格品之管制。</text:span></text:p>
      <text:p text:style-name="P64"><text:span text:style-name="T14">(8)矯正與預防措施。</text:span></text:p>
      <text:p text:style-name="P64"><text:span text:style-name="T14">(9)內部品質稽核。</text:span></text:p>
      <text:p text:style-name="P64"><text:span text:style-name="T14">(10)文件紀錄管理系統。</text:span></text:p>
      <text:p text:style-name="P64"><text:span text:style-name="T14">(11)設備功能運轉檢測程序及標準（無機電設備者免）。</text:span></text:p>
      <text:p text:style-name="P64"><text:span text:style-name="T14">(12)其他：（由機關於招標時載明）。</text:span></text:p>
      <text:p text:style-name="P65"><text:span text:style-name="T14">3.新臺幣1千萬元以上未達5千萬元之工程，整體品質計畫之內容包括：</text:span></text:p>
      <text:p text:style-name="P64"><text:span text:style-name="T14">(1)計畫範圍。</text:span></text:p>
      <text:p text:style-name="P64"><text:span text:style-name="T14">(2)管理權責及分工。</text:span></text:p>
      <text:p text:style-name="P64"><text:span text:style-name="T14">(3)品質管理標準。</text:span></text:p>
      <text:p text:style-name="P64"><text:span text:style-name="T14">(4)材料及施工檢驗程序。</text:span></text:p>
      <text:p text:style-name="P64"><text:span text:style-name="T14">(5)自主檢查表。</text:span></text:p>
      <text:p text:style-name="P64"><text:span text:style-name="T14">(6)文件紀錄管理系統。</text:span></text:p>
      <text:p text:style-name="P64"><text:span text:style-name="T14">(7)設備功能運轉檢測程序及標準（無機電設備者免）。</text:span></text:p>
      <text:p text:style-name="P64"><text:span text:style-name="T14">(8)其他：（由機關於招標時載明）</text:span></text:p>
      <text:p text:style-name="P65"><text:span text:style-name="T14">4.新臺幣1百萬元以上未達1千萬元之工程，整體品質計畫之內容包括：</text:span></text:p>
      <text:p text:style-name="P64"><text:span text:style-name="T14">(1)管理權責及分工。</text:span></text:p>
      <text:p text:style-name="P64"><text:span text:style-name="T14">(2)材料及施工檢驗程序。</text:span></text:p>
      <text:p text:style-name="P64"><text:span text:style-name="T14">(3)自主檢查表。</text:span></text:p>
      <text:p text:style-name="P64"><text:span text:style-name="T14">(4)設備功能運轉檢測程序及標準（無機電設備者免）。</text:span></text:p>
      <text:p text:style-name="P64"><text:span text:style-name="T14">(5)其他：（由機關於招標時載明）</text:span></text:p>
      <text:p text:style-name="P65"><text:span text:style-name="T14">5.新臺幣2千萬元以上之工程，品管人員之設置應符合下列規定：</text:span></text:p>
      <text:p text:style-name="P64"><text:span text:style-name="T14">(1)人數應有＿人（新臺幣2千萬元以上，未達2億元之工程，至少1人。2億元以上之工程，至少2人）。</text:span></text:p>
      <text:p text:style-name="P64"><text:span text:style-name="T14">(2)基本資格為：應接受工程會或其委託訓練機構辦理之公共工程品質管理訓練課程，並取得結業證書；取得前開結業證書逾4年者，</text:span><text:soft-page-break/><text:span text:style-name="T14">應再取得最近4年內之回訓證明，始得擔任品管人員。</text:span></text:p>
      <text:p text:style-name="P64"><text:span text:style-name="T14">(3)其他資格為：＿＿＿＿＿＿＿＿＿＿＿＿＿＿＿＿＿＿。</text:span></text:p>
      <text:p text:style-name="P64"><text:span text:style-name="T14">(4)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text:p>
      <text:p text:style-name="P64"><text:span text:style-name="T14">(5)廠商應於工程施工開工前，將品管人員之登錄表報監造單位/工程司審查並經機關核定後，由機關填報於行政院公共工程委員會資訊網路系統備查；品管人員異動或工程竣工時，亦同。</text:span></text:p>
      <text:p text:style-name="P64"><text:span text:style-name="T14">(6)品管人員，有未實際於工地執行品管工作，或未能確實執行品管工作，或工程經施工品質查核為丙等可歸責於其者，由機關通知廠商於＿日內更換並調離工地。</text:span></text:p>
      <text:p text:style-name="P65"><text:span text:style-name="T14">6.□品管人員工作重點如下：</text:span></text:p>
      <text:p text:style-name="P70"><text:span text:style-name="T14">(1)依據工程契約、設計圖說、規範、相關技術法規及參考品質計畫製作綱要等，訂定品質計畫，據以推動實施。</text:span></text:p>
      <text:p text:style-name="P70"><text:span text:style-name="T14">(2)執行內部品質稽核，如稽核自主檢查表之檢查項目、檢查結果是否詳實記錄等。</text:span></text:p>
      <text:p text:style-name="P70"><text:span text:style-name="T14">(3)品管統計分析、矯正與預防措施之提出及追蹤改善。</text:span></text:p>
      <text:p text:style-name="P70"><text:span text:style-name="T14">(4)品質文件、紀錄之管理。</text:span></text:p>
      <text:p text:style-name="P70"><text:span text:style-name="T14">(5)其他提升工程品質事宜。</text:span></text:p>
      <text:p text:style-name="P65"><text:span text:style-name="T14">7.□營造廠商專任工程人員工作重點如下：（適用於公告金額以上之採購，且廠商資格適用營造業法者）</text:span></text:p>
      <text:p text:style-name="P70"><text:span text:style-name="T14">(1)督察品管人員及現場施工人員，落實執行品質計畫，並填具督察紀錄表。</text:span></text:p>
      <text:p text:style-name="P70"><text:span text:style-name="T14">(2)依據營造業法第35條規定，辦理相關工作，如督導按圖施工、解決施工技術問題；估驗、查驗工程時到場說明，並於工程估驗、查驗文件簽名或蓋章等。</text:span></text:p>
      <text:p text:style-name="P70"><text:span text:style-name="T14">(3)依據工程施工查核小組作業辦法規定於工程查核時，到場說明。</text:span></text:p>
      <text:p text:style-name="P70"><text:span text:style-name="T14">(4)未依上開各款規定辦理之處理規定：＿＿＿＿＿＿。（由機關於招標時載明）。</text:span></text:p>
      <text:p text:style-name="P66"><text:span text:style-name="T14">8.□廠商應於施工前及施工中定期召開施工講習會或檢討會，說明各項施工作業之規範規定、機具操作、人員管理、物料使用及相關注意事項。另於工程施工開工前將重要施工項目，於工地現場製作樣品。</text:span></text:p>
      <text:p text:style-name="P66"><text:span text:style-name="T14">9.未達新臺幣2千萬元之工程，廠商辦理品管業務人員（須取得結業證書）之設置約定如下：（由機關視個案特性於招標時載明，並依設置情形編列相關費用；未載明者無）</text:span></text:p>
      <text:p text:style-name="P56"><text:span text:style-name="T14">□專職</text:span><text:span text:style-name="T15">＿人。</text:span></text:p>
      <text:p text:style-name="P56"><text:span text:style-name="T15">□非專職不可跨越標案＿人。</text:span></text:p>
      <text:p text:style-name="P56"><text:span text:style-name="T15">□非專職</text:span><text:span text:style-name="T14">可跨越標案＿人。</text:span></text:p>
      <text:p text:style-name="P16"><text:span text:style-name="T5">(十一)依採購法第70條規定對重點項目訂定之檢查程序及檢驗標準（由機關於招標時載明）：＿＿＿＿＿＿＿＿＿＿＿＿＿＿＿＿＿＿＿＿＿。</text:span></text:p>
      <text:p text:style-name="P16"><text:soft-page-break/><text:span text:style-name="T5">(十二)工程查驗：</text:span></text:p>
      <text:p text:style-name="P55"><text:span text:style-name="T14">1.契約施工期間，廠商應依規定辦理自主檢查；監造單位/工程司應按規範規定查驗工程品質，廠商應予必要之配合，並派員協助。但監造單位/工程司之工程查驗並不免除廠商依契約應負之責任。</text:span></text:p>
      <text:p text:style-name="P55"><text:span text:style-name="T14">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0"><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0"><text:span text:style-name="T5">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20"><text:span text:style-name="T5">5.因監造單位/工程司遲延辦理查驗，致廠商未能依時履約者，廠商得依第7條第3款規定，申請延長履約期限；因此增加之必要費用，由機關負擔。</text:span></text:p>
      <text:p text:style-name="P55"><text:span text:style-name="T14">6.廠商為配合監造單位/工程司在工程進行中隨時進行工程查驗之需要，應妥為提供必要之設備與器材。如有不足，經監造單位/工程司通知後，廠商應立即補足。</text:span></text:p>
      <text:p text:style-name="P55"><text:span text:style-name="T14">7.契約如有任何部分須報請政府主管機關查驗時，應由廠商提出申請，並按照規定負擔有關費用。</text:span></text:p>
      <text:p text:style-name="P55"><text:span text:style-name="T14">8.工程施工中之查驗，應遵守營造業法第41條第1項規定。（適用於營造業者之廠商）。</text:span></text:p>
      <text:p text:style-name="P16"><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text:span text:style-name="T5">(十四)機關提供設備或材料供廠商履約者，廠商應於收受時作必要之檢查，以確定其符合履約需要，並作成紀錄。設備或材料經廠商收受後，其滅失或損害，由廠商負責。</text:span></text:p>
      <text:p text:style-name="P16"><text:span text:style-name="T5">(十五)有關其他工程品管未盡事宜，契約施工期間，廠商應遵照公共工程施工品質管理作業要點辦理。</text:span></text:p>
      <text:p text:style-name="P16"><text:span text:style-name="T5">(十六)對於依採購法第70條規定設立之工程施工查核小組查核結果，廠商品質缺失懲罰性違約金之基準如下：</text:span></text:p>
      <text:p text:style-name="P20"><text:soft-page-break/><text:span text:style-name="T5">1.懲罰性違約金金額，應依查核小組查核之品質缺失扣點數計算之。每點扣款新臺幣＿＿元（由機關於招標時載明；未載明者，為4,000元）。</text:span></text:p>
      <text:p text:style-name="P20"><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0"><text:span text:style-name="T5">3.品質缺失懲罰性違約金之支付，機關應自應付價金中扣抵；其有不足者，得通知廠商繳納或自保證金扣抵。</text:span></text:p>
      <text:p text:style-name="P20"><text:span text:style-name="T5">4.品質缺失懲罰性違約金之總額，以契約價金總額之＿%（由機關於招標時載明；未載明者，為20%）為上限。所稱契約價金總額，依第18條第11款認定。</text:span></text:p>
      <text:p text:style-name="P14"><text:span text:style-name="T6">第12條　災害處理</text:span></text:p>
      <text:p text:style-name="P16"><text:span text:style-name="T5">(一)本條所稱災害，指因下列天災或不可抗力所生之事故：</text:span></text:p>
      <text:p text:style-name="P23"><text:span text:style-name="T5">1.山崩、地震、海嘯、火山爆發、颱風、豪雨、冰雹、水災、土石流、土崩、地層滑動、雷擊或其他天然災害。</text:span></text:p>
      <text:p text:style-name="P23"><text:span text:style-name="T5">2.核生化事故或放射性污染，達法規認定災害標準或經政府主管機關認定者。</text:span></text:p>
      <text:p text:style-name="P23"><text:span text:style-name="T5">3.其他經機關認定確屬不可抗力者。</text:span></text:p>
      <text:p text:style-name="P16"><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0"><text:span text:style-name="T5">1.廠商已完成之工作項目本身受損時，除已完成部分仍按契約單價計價外，修復或需重做部分由雙方協議，但機關供給之材料，仍得由機關核實供給之。</text:span></text:p>
      <text:p text:style-name="P20"><text:span text:style-name="T5">2.廠商自備施工用機具設備之損失，由廠商自行負責。</text:span></text:p>
      <text:p text:style-name="P38"/>
      <text:p text:style-name="P14"><text:span text:style-name="T6">第13條　保險</text:span></text:p>
      <text:p text:style-name="P16"><text:span text:style-name="T5">(一)廠商應於履約期間辦理下列保險（由機關擇定後於招標時載明），其屬自然人者，應自行投保人身意外險。</text:span></text:p>
      <text:p text:style-name="P20"><text:span text:style-name="T5">□營造綜合保險或□安裝工程綜合保險。（由機關視個案特性，擇一勾選）</text:span></text:p>
      <text:p text:style-name="P20"><text:span text:style-name="T5">□專業責任險。包括因業務疏漏、錯誤或過失，違反業務上之義務，致機關或其他第三人受有之損失。</text:span></text:p>
      <text:p text:style-name="P20"><text:span text:style-name="T5">□雇主意外責任保險。</text:span></text:p>
      <text:p text:style-name="P20"><text:span text:style-name="T5">□營建機具綜合保險。</text:span></text:p>
      <text:p text:style-name="P20"><text:span text:style-name="T5">□其他＿＿＿＿＿＿＿＿＿＿＿＿＿＿＿＿＿＿＿＿＿＿</text:span></text:p>
      <text:p text:style-name="P16"><text:span text:style-name="T5">(二)廠商依前款辦理之營造綜合保險或安裝工程綜合保險，其內容如下：（由機關視保險性質擇定或調整後列入招標文件）</text:span></text:p>
      <text:p text:style-name="P20"><text:soft-page-break/><text:span text:style-name="T5">1.承保範圍：</text:span></text:p>
      <text:p text:style-name="P64"><text:span text:style-name="T14">(1)工程財物損失。</text:span></text:p>
      <text:p text:style-name="P64"><text:span text:style-name="T14">(2)第三人意外責任。</text:span></text:p>
      <text:p text:style-name="P64"><text:span text:style-name="T14">(3)修復本工程所需之拆除清理費用。</text:span></text:p>
      <text:p text:style-name="P64"><text:span text:style-name="T14">(4)機關提供之施工機具設備。</text:span></text:p>
      <text:p text:style-name="P64"><text:span text:style-name="T14">(5)其他：（由機關依個案需要於招標文件載明）</text:span></text:p>
      <text:p text:style-name="P20"><text:span text:style-name="T5">2.廠商投保之保險單，包括附加條款、附加保險等，須經保險主管機關核准或備查；未經機關同意，不得以附加條款限縮承保範圍。</text:span></text:p>
      <text:p text:style-name="P20"><text:span text:style-name="T5">3.保險標的：履約標的。</text:span></text:p>
      <text:p text:style-name="P20"><text:span text:style-name="T5">4.被保險人：以機關及其技術服務廠商、施工廠商及全部分包廠商為共同被保險人。</text:span></text:p>
      <text:p text:style-name="P20"><text:span text:style-name="T5">5.保險金額：</text:span></text:p>
      <text:p text:style-name="P64"><text:span text:style-name="T14">(1)營造或安裝工程財物損失險：</text:span></text:p>
      <text:p text:style-name="P63"><text:span text:style-name="T14">工程契約金額。</text:span></text:p>
      <text:p text:style-name="P63"><text:span text:style-name="T14">修復本工程所需之拆除清理費用：＿＿元（由機關依工程特性載明；未載明者，為工程契約金額之5%）。</text:span></text:p>
      <text:p text:style-name="P63"><text:span text:style-name="T14">機關提供之機具設備費用：＿＿元（未載明或機關未提供施工機具設備者無）。</text:span></text:p>
      <text:p text:style-name="P63"><text:span text:style-name="T14">機關供給之材料費用：＿＿元（未載明或契約金額已包含材料費用者無）。</text:span></text:p>
      <text:p text:style-name="P64"><text:span text:style-name="T14">(2)第三人意外責任險：（由機關於招標時載明最低投保金額，不得為無限制）。</text:span></text:p>
      <text:p text:style-name="P63"><text:span text:style-name="T14">每一個人體傷或死亡：＿＿元。</text:span></text:p>
      <text:p text:style-name="P63"><text:span text:style-name="T14">每一事故體傷或死亡：＿＿元。</text:span></text:p>
      <text:p text:style-name="P63"><text:span text:style-name="T14">每一事故財物損害：＿＿元。</text:span></text:p>
      <text:p text:style-name="P63"><text:span text:style-name="T14">保險期間內最高累積責任：＿＿元。</text:span></text:p>
      <text:p text:style-name="P64"><text:span text:style-name="T14">(3)其他：（由機關於招標文件載明）</text:span></text:p>
      <text:p text:style-name="P20"><text:span text:style-name="T5">6.每一事故之廠商自負額上限：（由機關於招標時載明）</text:span></text:p>
      <text:p text:style-name="P64"><text:span text:style-name="T14">(1)營造或安裝工程財物損失：＿＿＿。(視工程性質及規模，載明金額、損失金額比率；未載明者，為每一事故損失金額10%)</text:span></text:p>
      <text:p text:style-name="P64"><text:span text:style-name="T14">(2)第三人意外責任險：</text:span></text:p>
      <text:p text:style-name="P63"><text:span text:style-name="T14">體傷或死亡：＿＿元。(未載明者，為新臺幣10,000元）</text:span></text:p>
      <text:p text:style-name="P63"><text:span text:style-name="T14">財物損失：＿＿元。（未載明者，為新臺幣10,000元)</text:span></text:p>
      <text:p text:style-name="P64"><text:span text:style-name="T14">(3)其他：（由機關於招標文件載明）</text:span></text:p>
      <text:p text:style-name="P20"><text:span text:style-name="T5">7.保險期間：自申報開工日起至履約期限屆滿之日加計3個月止。有延期或遲延履約者，保險期間比照順延。</text:span></text:p>
      <text:p text:style-name="P20"><text:span text:style-name="T5">8.受益人：機關（不包含責任保險）。</text:span></text:p>
      <text:p text:style-name="P20"><text:span text:style-name="T5">9.未經機關同意之任何保險契約之變更或終止，無效。但有利於機關者，不在此限。</text:span></text:p>
      <text:p text:style-name="P20"><text:span text:style-name="T5">10.附加條款及附加保險如下，但其內容不得限縮本契約對保險之要求(由機關視工程性質，於招標時載明)：</text:span></text:p>
      <text:p text:style-name="P64"><text:span text:style-name="T14">■罷工、暴動、民眾騷擾附加條款。</text:span></text:p>
      <text:p text:style-name="P64"><text:soft-page-break/><text:span text:style-name="T14">■交互責任附加條款。</text:span></text:p>
      <text:p text:style-name="P64"><text:span text:style-name="T14">□擴大保固保證保險。</text:span></text:p>
      <text:p text:style-name="P64"><text:span text:style-name="T14">□鄰近財物附加條款。</text:span></text:p>
      <text:p text:style-name="P64"><text:span text:style-name="T14">■受益人附加條款。</text:span></text:p>
      <text:p text:style-name="P64"><text:span text:style-name="T14">□保險金額彈性(自動增加)附加條款。</text:span></text:p>
      <text:p text:style-name="P64"><text:span text:style-name="T14">□四十八小時勘查災損附加條款。</text:span></text:p>
      <text:p text:style-name="P64"><text:span text:style-name="T14">■定作人同意附加條款。</text:span></text:p>
      <text:p text:style-name="P64"><text:span text:style-name="T14">□設計者風險附加條款。</text:span></text:p>
      <text:p text:style-name="P64"><text:span text:style-name="T14">□已啟用、接管或驗收工程附加條款。</text:span></text:p>
      <text:p text:style-name="P64"><text:span text:style-name="T14">□第三人建築物龜裂、倒塌責任險附加保險。</text:span></text:p>
      <text:p text:style-name="P64"><text:span text:style-name="T14">□定作人建築物龜裂、倒塌責任附加條款。</text:span></text:p>
      <text:p text:style-name="P64"><text:span text:style-name="T14">□其他＿＿＿＿＿。</text:span></text:p>
      <text:p text:style-name="P20"><text:span text:style-name="T5">11.其他：＿＿＿＿＿＿＿＿＿＿＿＿＿</text:span></text:p>
      <text:p text:style-name="P16"><text:span text:style-name="T5">(三)廠商依第1款辦理之雇主意外責任保險，其內容如下：（由機關視保險性質擇定或調整後列入招標文件）</text:span></text:p>
      <text:p text:style-name="P20"><text:span text:style-name="T5">1.承保範圍：廠商及其分包廠商(再分包亦同)之人員在保險期間內，因執行職務發生意外事故遭受體傷或死亡，依法應由廠商負責賠償責任，而受賠償之請求。</text:span></text:p>
      <text:p text:style-name="P20"><text:span text:style-name="T5">2.保險金額：（由機關於招標時載明最低投保金額，不得為無限制）</text:span></text:p>
      <text:p text:style-name="P64"><text:span text:style-name="T14">(1)每一個人體傷或死亡：□新臺幣2,000,000元；□新臺幣3,000,000元；□新臺幣5,000,000元；□新臺幣6,000,000元；□新臺幣＿＿元（由機關於招標時載明；未載明者，為新臺幣5,000,000元）。</text:span></text:p>
      <text:p text:style-name="P64"><text:span text:style-name="T14">(2)每一事故體傷或死亡：每一個人體傷或死亡保險金額之＿倍（由機關於招標時載明；未載明者，為5倍）。</text:span></text:p>
      <text:p text:style-name="P64"><text:span text:style-name="T14">(3)保險期間內最高累積責任：每一個人體傷或死亡保險金額之＿倍（由機關於招標時載明；未載明者，為10倍）。</text:span></text:p>
      <text:p text:style-name="P20"><text:span text:style-name="T5">3.每一事故之廠商自負額上限：＿＿元。(未載明者為新臺幣10,000元)</text:span></text:p>
      <text:p text:style-name="P20"><text:span text:style-name="T5">4.保險期間：同前款第7目。</text:span></text:p>
      <text:p text:style-name="P20"><text:span text:style-name="T5">5.未經機關同意之任何保險契約之變更或終止，無效。</text:span></text:p>
      <text:p text:style-name="P20"><text:span text:style-name="T5">6.附加條款如下，但其內容不得限縮本契約對保險之要求(由機關視工程性質，於招標時載明)：</text:span></text:p>
      <text:p text:style-name="P64"><text:span text:style-name="T14">■天災責任附加條款。</text:span></text:p>
      <text:p text:style-name="P64"><text:span text:style-name="T14">□海外責任附加條款。</text:span></text:p>
      <text:p text:style-name="P64"><text:span text:style-name="T14">□擴大受僱人定義附加條款。</text:span></text:p>
      <text:p text:style-name="P64"><text:span text:style-name="T14">■定作人通知附加條款。</text:span></text:p>
      <text:p text:style-name="P64"><text:span text:style-name="T14">□上下班途中附加條款。</text:span></text:p>
      <text:p text:style-name="P64"><text:span text:style-name="T14">□其他＿＿＿＿。</text:span></text:p>
      <text:p text:style-name="P16"><text:span text:style-name="T5">(四)廠商依第1款辦理之營建機具綜合保險之保險金額應為新品重置價格。</text:span></text:p>
      <text:p text:style-name="P16"><text:span text:style-name="T5">(五)保險範圍不足或未能自保險人獲得足額理賠，其風險及可能之賠償由廠商負擔。但符合第4條第10款約定由機關負擔必要費用之情形（屬</text:span><text:soft-page-break/><text:span text:style-name="T5">機關承擔之風險），不在此限。</text:span></text:p>
      <text:p text:style-name="P16"><text:span text:style-name="T5">(六)廠商向保險人索賠所費時間，不得據以請求延長履約期限。</text:span></text:p>
      <text:p text:style-name="P16"><text:span text:style-name="T5">(七)廠商未依本契約約定辦理保險者，其損失或損害賠償，由廠商負擔。</text:span></text:p>
      <text:p text:style-name="P16"><text:span text:style-name="T5">(八)依法非屬保險人可承保之保險範圍，或非因保費因素卻於國內無保險人願承保，且有保險公會書面佐證者，依第1條第7款辦理。</text:span></text:p>
      <text:p text:style-name="P16"><text:span text:style-name="T5">(九)保險單正本1份及繳費收據副本1份，應於辦妥保險後即交機關收執。因不可歸責於廠商之事由致須延長履約期限者，因而增加之保費，由契約雙方另行協議其合理之分擔方式。</text:span></text:p>
      <text:p text:style-name="P16"><text:span text:style-name="T5">(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span></text:p>
      <text:p text:style-name="P16"><text:span text:style-name="T5">(十一)機關及廠商均應避免發生採購法主管機關訂頒之「常見保險錯誤及缺失態樣」所載情形。</text:span></text:p>
      <text:p text:style-name="P38"/>
      <text:p text:style-name="P14"><text:span text:style-name="T6">第14條　保證金</text:span></text:p>
      <text:p text:style-name="P16"><text:span text:style-name="T5">(一)保證金之發還情形如下（由機關擇定後於招標時載明）：</text:span></text:p>
      <text:p text:style-name="P20"><text:span text:style-name="T5">□預付款還款保證，依廠商已履約部分所占進度之比率遞減。</text:span></text:p>
      <text:p text:style-name="P20"><text:span text:style-name="T5">□預付款還款保證，依廠商已履約部分所占契約金額之比率遞減。</text:span></text:p>
      <text:p text:style-name="P20"><text:span text:style-name="T5">□預付款還款保證，依預付款已扣回金額遞減。</text:span></text:p>
      <text:p text:style-name="P20"><text:span text:style-name="T5">□預付款還款保證，於驗收合格後一次發還。</text:span></text:p>
      <text:p text:style-name="P20"><text:span text:style-name="T5">□履約保證金於履約驗收合格且無待解決事項後30日內發還。有分段或部分驗收情形者，得按比例分次發還。</text:span></text:p>
      <text:p text:style-name="P20"><text:span text:style-name="T5">□履約保證金於履約實際進度達25%、50%、75%及驗收合格後，各發還25%。（機關得視案件性質及實際需要於招標時載明，尚不以4次為限；惟查核金額以上之工程採購，不得少於4次）</text:span></text:p>
      <text:p text:style-name="P20"><text:span text:style-name="T5">□履約保證金於履約驗收合格且無待解決事項後30日內發還＿%（由機關於招標時載明）。其餘之部分於＿＿＿＿＿＿（由機關於招標時載明）且無待解決事項後30日內發還。</text:span></text:p>
      <text:p text:style-name="P20"><text:span text:style-name="T5">□廠商於履約標的完成驗收付款前應繳納保固保證金。</text:span></text:p>
      <text:p text:style-name="P20"><text:span text:style-name="T5">□保固保證金於保固期滿且無待解決事項後30日內一次發還。</text:span></text:p>
      <text:p text:style-name="P20"><text:span text:style-name="T5">□保固保證金於完成以下保固事項或階段：＿＿＿＿＿＿（由機關於招標時載明；未載明者，為非結構物或結構物之保固期滿），且無待解決事項後30日內按比例分次發還。</text:span></text:p>
      <text:p text:style-name="P20"><text:span text:style-name="T5">□差額保證金之發還，同履約保證金。</text:span></text:p>
      <text:p text:style-name="P20"><text:span text:style-name="T3">□植栽工程養護期保證金（僅適用於植栽工程驗收合格後給付全部植栽價金之情形），依植栽養護規範所定合格標準發還。</text:span></text:p>
      <text:p text:style-name="P20"><text:span text:style-name="T5">□其他：＿＿＿＿＿＿＿＿＿＿＿＿＿＿＿＿＿＿＿＿＿</text:span></text:p>
      <text:p text:style-name="P16"><text:span text:style-name="T5">(二)因不可歸責於廠商之事由，致終止或解除契約或暫停履約者，履約保證金得提前發還。但屬暫停履約者，於暫停原因消滅後應重新繳納履約保證金。</text:span></text:p>
      <text:p text:style-name="P16"><text:span text:style-name="T5">(三)廠商所繳納之履約保證金及其孳息得部分或全部不予發還之情形：</text:span></text:p>
      <text:p text:style-name="P20"><text:soft-page-break/><text:span text:style-name="T5">1.有採購法第50條第1項第3款至第5款情形之一，依同條第2項前段得追償損失者，與追償金額相等之保證金。</text:span></text:p>
      <text:p text:style-name="P20"><text:span text:style-name="T5">2.違反採購法第65條規定轉包者，全部保證金。</text:span></text:p>
      <text:p text:style-name="P21"><text:span text:style-name="T5">3.擅自減省工料，其減省工料及所造成損失之金額，自待付契約價金扣抵仍有不足者，與該不足金額相等之保證金。</text:span></text:p>
      <text:p text:style-name="P20"><text:span text:style-name="T5">4.因可歸責於廠商之事由，致部分終止或解除契約者，依該部分所占契約金額比率計算之保證金；全部終止或解除契約者，全部保證金。</text:span></text:p>
      <text:p text:style-name="P21"><text:span text:style-name="T5">5.查驗或驗收不合格，且未於通知期限內依規定辦理，其不合格部分及所造成損失、額外費用或懲罰性違約金之金額，自待付契約價金扣抵仍有不足者，與該不足金額相等之保證金。</text:span></text:p>
      <text:p text:style-name="P20"><text:span text:style-name="T5">6.未依契約規定期限或機關同意之延長期限履行契約之一部或全部，其逾期違約金之金額，自待付契約價金扣抵仍有不足者，與該不足金額相等之保證金。</text:span></text:p>
      <text:p text:style-name="P21"><text:span text:style-name="T5">7.須返還已支領之契約價金而未返還者，與未返還金額相等之保證金。</text:span></text:p>
      <text:p text:style-name="P20"><text:span text:style-name="T5">8.未依契約規定延長保證金之有效期者，其應延長之保證金。</text:span></text:p>
      <text:p text:style-name="P20"><text:span text:style-name="T5">9.其他因可歸責於廠商之事由，致機關遭受損害，其應由廠商賠償而未賠償者，與應賠償金額相等之保證金。</text:span></text:p>
      <text:p text:style-name="P16"><text:span text:style-name="T5">(四)前款不予發還之履約保證金，於依契約規定分次發還之情形，得為尚未發還者；不予發還之孳息，為不予發還之履約保證金於繳納後所生者。</text:span></text:p>
      <text:p text:style-name="P16"><text:span text:style-name="T5">(五)廠商如有第3款所定2目以上情形者，其不發還之履約保證金及其孳息應分別適用之。但其合計金額逾履約保證金總金額者，以總金額為限。</text:span></text:p>
      <text:p text:style-name="P16"><text:span text:style-name="T5">(六)保固保證金及其孳息不予發還之情形，準用第3款至第5款之規定。</text:span></text:p>
      <text:p text:style-name="P16"><text:span text:style-name="T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6"><text:span text:style-name="T5">(八)保證金以定期存款單、連帶保證書、連帶保證保險單或擔保信用狀繳納者，其繳納文件之格式依採購法之主管機關於「押標金保證金暨其他擔保作業辦法」所訂定者為準。</text:span></text:p>
      <text:p text:style-name="P16"><text:span text:style-name="T5">(九)保證金之發還，依下列原則處理：</text:span></text:p>
      <text:p text:style-name="P20"><text:span text:style-name="T5">1.以現金、郵政匯票或票據繳納者，以現金或記載原繳納人為受款人之禁止背書轉讓即期支票發還。</text:span></text:p>
      <text:p text:style-name="P20"><text:span text:style-name="T5">2.以無記名政府公債繳納者，發還原繳納人；以記名政府公債繳納者，同意塗銷質權登記或公務保證登記。</text:span></text:p>
      <text:p text:style-name="P20"><text:span text:style-name="T5">3.以設定質權之金融機構定期存款單繳納者，以質權消滅通知書通知該質權設定之金融機構。</text:span></text:p>
      <text:p text:style-name="P20"><text:span text:style-name="T5">4.以銀行開發或保兌之不可撤銷擔保信用狀繳納者，發還開狀銀行、通知銀行或保兌銀行。但銀行不要求發還或已屆期失效者，得免發還。</text:span></text:p>
      <text:p text:style-name="P20"><text:soft-page-break/><text:span text:style-name="T5">5.以銀行之書面連帶保證或保險公司之連帶保證保險單繳納者，發還連帶保證之銀行或保險公司或繳納之廠商。但銀行或保險公司不要求發還或已屆期失效者，得免發還。</text:span></text:p>
      <text:p text:style-name="P16"><text:span text:style-name="T5">(十)保證書狀有效期之延長：</text:span></text:p>
      <text:p text:style-name="P58"><text:span text:style-name="T1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6"><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16"><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16"><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16"><text:span text:style-name="T5">(十四)廠商為優良廠商而減收履約保證金、保固保證金者，其有不發還保證金之情形者，廠商應就不發還金額中屬減收之金額補繳之。</text:span></text:p>
      <text:p text:style-name="P16"><text:span text:style-name="T5">(十五)於履約過程中，如因可歸責於廠商之事由，而有施工查核結果列為丙等、發生重大勞安或環保事故之情形，機關得不按原定進度發還履約保證金，至上開情形改善處理完成為止，並於驗收合格且無待解決事項後30日內一次發還上開延後發還者。</text:span></text:p>
      <text:p text:style-name="P38"/>
      <text:p text:style-name="P14"><text:span text:style-name="T6">第15條　驗收</text:span></text:p>
      <text:p text:style-name="P16"><text:span text:style-name="T5">(一)廠商履約所供應或完成之標的，應符合契約規定，無減少或滅失價值或不適於通常或約定使用之瑕疵，且為新品。</text:span></text:p>
      <text:p text:style-name="P16"><text:span text:style-name="T5">(二)驗收程序（由機關擇需要者於招標時載明）：</text:span></text:p>
      <text:p text:style-name="P20"><text:span text:style-name="T5">□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p>
      <text:p text:style-name="P20"><text:span text:style-name="T5">□工程竣工後，有初驗程序者，機關應於收受監造單位/工程司送審之全部資料之日起＿日（由機關於招標時載明；未載明者，依採購法施行細則第92條規定，為30日）內辦理初驗，並作成初驗紀錄。</text:span><text:soft-page-break/><text:span text:style-name="T5">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0"><text:span text:style-name="T5">□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16"><text:span text:style-name="T5">(三)查驗或驗收有試車、試運轉或試用測試程序者，其內容（由機關於招標時載明，無者免填）：</text:span></text:p>
      <text:p text:style-name="P39"><text:span text:style-name="T5">廠商應就履約標的於＿＿＿＿＿＿＿（場所）、＿＿＿＿＿＿＿（期間）及＿＿＿＿＿（條件）下辦理試車、試運轉或試用測試程序，以作為查驗或驗收之用。試車、試運轉或試用所需費用，由廠商負擔。但另有規定者，不在此限。</text:span></text:p>
      <text:p text:style-name="P16"><text:span text:style-name="T5">(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6"><text:span text:style-name="T5">(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6"><text:span text:style-name="T5">(六)機關就廠商履約標的為查驗、測試或檢驗之權利，不受該標的曾通過其他查驗、測試或檢驗之限制。</text:span></text:p>
      <text:p text:style-name="P16"><text:span text:style-name="T5">(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16"><text:span text:style-name="T5">(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6"><text:span text:style-name="T5">(九)工程驗收合格後，廠商應依照機關指定的接管單位：＿＿＿＿（由機關視個案特性於招標時載明；未載明者，為機關）辦理點交。其因非</text:span><text:soft-page-break/><text:span text:style-name="T5">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16"><text:span text:style-name="T5">(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span></text:p>
      <text:p text:style-name="P16"><text:span text:style-name="T5">(十一)廠商不於前款期限內改正、拒絕改正或其瑕疵不能改正，或改正次數逾＿次（由機關於招標時載明；無者免填）仍未能改正者，機關得採行下列措施之一：</text:span></text:p>
      <text:p text:style-name="P51"><text:span text:style-name="T14">1.自行或使第三人改正，並得向廠商請求償還改正必要之費用。</text:span></text:p>
      <text:p text:style-name="P71"><text:span text:style-name="T14">2.終止或解除契約或減少契約價金。</text:span></text:p>
      <text:p text:style-name="P72"><text:span text:style-name="T14">(十二)因可歸責於廠商之事由，致履約有瑕疵者，機關除依前2款規定辦理外，並得請求損害賠償。</text:span></text:p>
      <text:p text:style-name="P38"/>
      <text:p text:style-name="P14"><text:span text:style-name="T6">第16條　操作、維護資料及訓練</text:span></text:p>
      <text:p text:style-name="P40"><text:span text:style-name="T5">□廠商應依本條規定履約（由機關視個案需要勾選，未勾選者，表示無需辦理本條規定事項）：</text:span></text:p>
      <text:p text:style-name="P72"><text:span text:style-name="T14">(一)資料內容：</text:span></text:p>
      <text:p text:style-name="P51"><text:span text:style-name="T14">1.中文操作與維護資料：</text:span></text:p>
      <text:p text:style-name="P36"><text:span text:style-name="T5">(1)製造商之操作與維護手冊。</text:span></text:p>
      <text:p text:style-name="P36"><text:span text:style-name="T5">(2)完整說明各項產品及其操作步驟與維護（修）方式、規定。</text:span></text:p>
      <text:p text:style-name="P36"><text:span text:style-name="T5">(3)示意圖及建議備用零件表。</text:span></text:p>
      <text:p text:style-name="P36"><text:span text:style-name="T5">(4)其他：＿＿＿＿＿。</text:span></text:p>
      <text:p text:style-name="P51"><text:span text:style-name="T14">2.上述資料應包括下列內容：</text:span></text:p>
      <text:p text:style-name="P36"><text:span text:style-name="T5">(1)契約名稱與編號；</text:span></text:p>
      <text:p text:style-name="P36"><text:span text:style-name="T5">(2)主題（例如土建、機械、電氣、輸送設備</text:span><text:span text:style-name="T3">…</text:span><text:span text:style-name="T5">）；</text:span></text:p>
      <text:p text:style-name="P36"><text:span text:style-name="T5">(3)目錄；</text:span></text:p>
      <text:p text:style-name="P36"><text:span text:style-name="T5">(4)最接近本工程之維修廠商名稱、地址、電話；</text:span></text:p>
      <text:p text:style-name="P36"><text:span text:style-name="T5">(5)廠商、供應商、安裝商之名稱、地址、電話；</text:span></text:p>
      <text:p text:style-name="P36"><text:span text:style-name="T5">(6)最接近本工程之零件供應商名稱、地址、電話；</text:span></text:p>
      <text:p text:style-name="P36"><text:span text:style-name="T5">(7)預計接管單位將開始承接維護責任之日期；</text:span></text:p>
      <text:p text:style-name="P36"><text:span text:style-name="T5">(8)系統及組件之說明；</text:span></text:p>
      <text:p text:style-name="P36"><text:span text:style-name="T5">(9)例行維護作業程序及時程表；</text:span></text:p>
      <text:p text:style-name="P36"><text:span text:style-name="T5">(10)操作、維護（修）所需之機具、儀器及備品數量；</text:span></text:p>
      <text:p text:style-name="P36"><text:span text:style-name="T5">(11)以下資料由機關視個案特性勾選：</text:span></text:p>
      <text:p text:style-name="P41"><text:span text:style-name="T5">□操作前之檢查或檢驗表</text:span></text:p>
      <text:p text:style-name="P41"><text:soft-page-break/><text:span text:style-name="T5">□設備之啟動、操作、停機作業程序</text:span></text:p>
      <text:p text:style-name="P41"><text:span text:style-name="T5">□操作後之檢查或關機表</text:span></text:p>
      <text:p text:style-name="P41"><text:span text:style-name="T5">□一般狀況、特殊狀況及緊急狀況之處置說明</text:span></text:p>
      <text:p text:style-name="P41"><text:span text:style-name="T5">□經核可之測試資料</text:span></text:p>
      <text:p text:style-name="P41"><text:span text:style-name="T5">□製造商之零件明細表、零件型號、施工圖</text:span></text:p>
      <text:p text:style-name="P41"><text:span text:style-name="T5">□與未來維護（修）有關之圖解（分解圖）、電（線）路圖</text:span></text:p>
      <text:p text:style-name="P41"><text:span text:style-name="T5">□製造商原廠備品明細表及建議價格</text:span></text:p>
      <text:p text:style-name="P41"><text:span text:style-name="T5">□可編譯（Compilable）之原始程式移轉規定</text:span></text:p>
      <text:p text:style-name="P41"><text:span text:style-name="T5">□軟體版權之授權規定</text:span></text:p>
      <text:p text:style-name="P41"><text:span text:style-name="T5">□其他：＿＿＿＿＿。</text:span></text:p>
      <text:p text:style-name="P36"><text:span text:style-name="T5">(12)索引。</text:span></text:p>
      <text:p text:style-name="P51"><text:span text:style-name="T14">3.保固期間操作與維護資料之更新，應以書面提送。各項更新資料，包括定期服務報告，均應註明契約名稱及編號。</text:span></text:p>
      <text:p text:style-name="P51"><text:span text:style-name="T14">4.教育訓練計畫應包括下列內容：</text:span></text:p>
      <text:p text:style-name="P36"><text:span text:style-name="T5">(1)設備及佈置說明；</text:span></text:p>
      <text:p text:style-name="P36"><text:span text:style-name="T5">(2)各類設備之功能介紹；</text:span></text:p>
      <text:p text:style-name="P36"><text:span text:style-name="T5">(3)各項設備使用說明；</text:span></text:p>
      <text:p text:style-name="P36"><text:span text:style-name="T5">(4)設備規格；</text:span></text:p>
      <text:p text:style-name="P36"><text:span text:style-name="T5">(5)各項設備之操作步驟；</text:span></text:p>
      <text:p text:style-name="P36"><text:span text:style-name="T5">(6)操作維護項目及程序解說；</text:span></text:p>
      <text:p text:style-name="P36"><text:span text:style-name="T5">(7)故障檢查程序及排除說明；</text:span></text:p>
      <text:p text:style-name="P36"><text:span text:style-name="T5">(8)講師資格；</text:span></text:p>
      <text:p text:style-name="P36"><text:span text:style-name="T5">(9)訓練時數。</text:span></text:p>
      <text:p text:style-name="P36"><text:span text:style-name="T5">(10)其他：＿＿＿＿＿。</text:span></text:p>
      <text:p text:style-name="P51"><text:span text:style-name="T14">5.廠商須依機關需求時程提供完整中文教育訓練課程及手冊，使機關或接管單位指派人員瞭解各項設備之操作及維護（修）。</text:span></text:p>
      <text:p text:style-name="P72"><text:span text:style-name="T14">(二)資料送審：</text:span></text:p>
      <text:p text:style-name="P51"><text:span text:style-name="T14">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51"><text:span text:style-name="T14">2.廠商須於竣工前＿天（由機關於招標時載明；未載明者，為15天），提出＿份（由機關於招標時載明；未載明者，為5份）經機關核可之操作與維護資料及教育訓練計畫。</text:span></text:p>
      <text:p text:style-name="P51"><text:span text:style-name="T14">3.廠商應於竣工前提供最新之操作與維護（修）手冊、圖說、定期服務資料及其他與設備相關之資料＿份（由機關於招標時載明；未載明者，為5份），使接管單位有足夠能力進行操作及維護（修）工作。</text:span></text:p>
      <text:p text:style-name="P72"><text:span text:style-name="T14">(三)在教育訓練開始時，廠商應將所有操作與維護資料備妥，並於驗收前依核可之教育訓練計畫，完成對機關或接管單位指派人員之訓練。</text:span></text:p>
      <text:p text:style-name="P72"><text:span text:style-name="T14">(四)廠商所提送之資料，應經監造單位/工程司審查同意；修正時亦同。</text:span></text:p>
      <text:p text:style-name="P72"><text:soft-page-break/><text:span text:style-name="T14">(五)操作與維護（修）手冊之內容，應於試運轉測試程序時，經機關或接管單位指派之人員驗證為可行，否則應辦理修正後重行測試。</text:span></text:p>
      <text:p text:style-name="P38"/>
      <text:p text:style-name="P14"><text:span text:style-name="T6">第17條　保固</text:span></text:p>
      <text:p text:style-name="P16"><text:span text:style-name="T5">(一)保固期之認定：</text:span></text:p>
      <text:p text:style-name="P20"><text:span text:style-name="T5">1.起算日：</text:span></text:p>
      <text:p text:style-name="P34"><text:span text:style-name="T5">(1)全部完工辦理驗收者，自驗收結果符合契約規定之日起算。</text:span></text:p>
      <text:p text:style-name="P34"><text:span text:style-name="T5">(2)有部分先行使用之必要或已履約之部分有減損滅失之虞，辦理部分驗收或分段查驗供驗收之用者，除無起算保固期可能之部分外，自驗收或分段查驗結果符合契約規定之日起算。</text:span></text:p>
      <text:p text:style-name="P34"><text:span text:style-name="T5">(3)因可歸責於機關之事由，逾第15條第2款規定之期限遲未能完成驗收者，自契約標的足資認定符合契約規定之日起算。</text:span></text:p>
      <text:p text:style-name="P20"><text:span text:style-name="T5">2.期間：</text:span></text:p>
      <text:p text:style-name="P34"><text:span text:style-name="T5">(1)非結構物由廠商保固＿年（由機關於招標時載明；未載明者，為1年）；</text:span></text:p>
      <text:p text:style-name="P34"><text:span text:style-name="T5">(2)結構物由廠商保固＿年（由機關於招標時視個案特性載明；未載明者，為5年）。</text:span></text:p>
      <text:p text:style-name="P16"><text:span text:style-name="T5">(二)本條所稱瑕疵，包括損裂、坍塌、損壞、功能或效益不符合契約規定等。</text:span></text:p>
      <text:p text:style-name="P16"><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6"><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16"><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16"><text:span text:style-name="T5">(六)保固期內，採購標的因可歸責於廠商之事由造成之瑕疵致無法使用時，該無法使用之期間得不計入保固期，並由機關通知廠商。</text:span></text:p>
      <text:p text:style-name="P16"><text:span text:style-name="T5">(七)機關得於保固期間及期滿前，通知廠商派員會同勘查保固事項。</text:span></text:p>
      <text:p text:style-name="P16"><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16"><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8"/>
      <text:p text:style-name="P14"><text:span text:style-name="T6">第18條　遲延履約</text:span></text:p>
      <text:p text:style-name="P16"><text:soft-page-break/><text:span text:style-name="T5">(一)</text:span><text:span text:style-name="T9">逾期違約</text:span><text:span text:style-name="T5">金，以日為單位。廠商設計工作如未依照契約規定之送審及修正期限辦理，應按逾期日數，每日依設計部分契約價金＿‰（由機關於招標時載明比率；未載明者，為1‰）計算逾期違約金；如未依照契約規定期限完工，應按逾期日數，每日依施工部分契約價金＿‰（由機關於招標時載明比率；未載明者，為1‰）計算逾期違約金。但未完成履約之部分不影響其他已完成部分之使用者，按未完成履約部分之契約價金，每日依其＿‰（由機關於招標時載明比率；未載明者，為1‰）計算逾期違約金。</text:span></text:p>
      <text:p text:style-name="P16"><text:span text:style-name="T5">(二)採部分驗收者，得就該部分之金額計算逾期違約金。</text:span></text:p>
      <text:p text:style-name="P16"><text:span text:style-name="T5">(三)逾期違約金之支付，機關得自應付價金中扣抵；其有不足者，得通知廠商繳納或自保證金扣抵。</text:span></text:p>
      <text:p text:style-name="P16"><text:span text:style-name="T5">(四)逾期違約金為損害賠償額預定性違約金，其總額（含逾期未改正之違約金）以契約價金總額之＿%（由機關於招標時載明，但不高於20%；未載明者，為20%）為上限，且不計入第19條第8款之賠償責任上限金額內。</text:span></text:p>
      <text:p text:style-name="P16"><text:span text:style-name="T5">(五)因下列天災或事變等不可抗力或不可歸責於契約當事人之事由，致未能依時履約者，廠商得依第7條第3款規定，申請延長履約期限；不能履約者，得免除契約責任：</text:span></text:p>
      <text:p text:style-name="P20"><text:span text:style-name="T5">1.戰爭、封鎖、革命、叛亂、內亂、暴動或動員。</text:span></text:p>
      <text:p text:style-name="P20"><text:span text:style-name="T5">2.山崩、地震、海嘯、火山爆發、颱風、豪雨、冰雹、惡劣天候、水災、土石流、土崩、地層滑動、雷擊或其他天然災害。</text:span></text:p>
      <text:p text:style-name="P20"><text:span text:style-name="T5">3.墜機、沉船、交通中斷或道路、港口冰封。</text:span></text:p>
      <text:p text:style-name="P20"><text:span text:style-name="T5">4.罷工、勞資糾紛或民眾非理性之聚眾抗爭。</text:span></text:p>
      <text:p text:style-name="P20"><text:span text:style-name="T5">5.毒氣、瘟疫、火災或爆炸。</text:span></text:p>
      <text:p text:style-name="P20"><text:span text:style-name="T5">6.履約標的遭破壞、竊盜、搶奪、強盜或海盜。</text:span></text:p>
      <text:p text:style-name="P20"><text:span text:style-name="T5">7.履約人員遭殺害、傷害、擄人勒贖或不法拘禁。</text:span></text:p>
      <text:p text:style-name="P20"><text:span text:style-name="T5">8.水、能源或原料中斷或管制供應。</text:span></text:p>
      <text:p text:style-name="P20"><text:span text:style-name="T5">9.核子反應、核子輻射或放射性污染。</text:span></text:p>
      <text:p text:style-name="P20"><text:span text:style-name="T5">10.非因廠商不法行為所致之政府或機關依法令下達停工、徵用、沒入、拆毀或禁運命令者。</text:span></text:p>
      <text:p text:style-name="P20"><text:span text:style-name="T5">11.政府法令之新增或變更。</text:span></text:p>
      <text:p text:style-name="P20"><text:span text:style-name="T5">12.我國或外國政府之行為。</text:span></text:p>
      <text:p text:style-name="P20"><text:span text:style-name="T5">13.其他經機關認定確屬不可抗力者。</text:span></text:p>
      <text:p text:style-name="P16"><text:span text:style-name="T5">(六)前款不可抗力或不可歸責事由發生或結束後，其屬可繼續履約之情形者，應繼續履約，並採行必要措施以降低其所造成之不利影響或損害。</text:span></text:p>
      <text:p text:style-name="P16"><text:span text:style-name="T5">(七)廠商履約有遲延者，在遲延中，對於因不可抗力而生之損害，亦應負責。但經廠商證明縱不遲延履約，而仍不免發生損害者，不在此限。</text:span></text:p>
      <text:p text:style-name="P16"><text:span text:style-name="T5">(八)契約訂有分段進度及最後履約期限，且均訂有逾期違約金者，屬分段完工使用或移交之情形，其逾期違約金之計算原則如下：</text:span></text:p>
      <text:p text:style-name="P52"><text:span text:style-name="T14">1.未逾分段進度但逾最後履約期限者，扣除已分段完工使用或移交部分之金額，計算逾最後履約期限之違約金。</text:span></text:p>
      <text:p text:style-name="P52"><text:span text:style-name="T14">2.逾分段進度但未逾最後履約期限者，計算逾分段進度之違約金。</text:span></text:p>
      <text:p text:style-name="P52"><text:soft-page-break/><text:span text:style-name="T14">3.逾分段進度且逾最後履約期限者，分別計算違約金。但逾最後履約期限之違約金，應扣除已分段完工使用或移交部分之金額計算之。</text:span></text:p>
      <text:p text:style-name="P20"><text:span text:style-name="T5">4.分段完工期限與其他採購契約之進行有關者，逾分段進度，得個別計算違約金，不受前款但書限制。</text:span></text:p>
      <text:p text:style-name="P16"><text:span text:style-name="T5">(九)契約訂有分段進度及最後履約期限，且均訂有逾期違約金者，屬全部完工後使用或移交之情形，其逾期違約金之計算原則如下：</text:span></text:p>
      <text:p text:style-name="P53"><text:span text:style-name="T14">1.未逾分段進度但逾最後履約期限者，計算逾最後履約期限之違約金。</text:span></text:p>
      <text:p text:style-name="P53"><text:span text:style-name="T14">2.逾分段進度但未逾最後履約期限，其有逾分段進度已收取之違約金者，於未逾最後履約期限後發還。</text:span></text:p>
      <text:p text:style-name="P53"><text:span text:style-name="T14">3.逾分段進度且逾最後履約期限，其有逾分段進度已收取之違約金者，於計算逾最後履約期限之違約金時應予扣抵。</text:span></text:p>
      <text:p text:style-name="P42"><text:span text:style-name="T5">4.分段完工期限與其他採購契約之進行有關者，逾分段進度，得計算違約金，不受第2目及第3目之限制。</text:span></text:p>
      <text:p text:style-name="P16"><text:span text:style-name="T5">(十)廠商未遵守法令致生履約事故者，由廠商負責。因而遲延履約者，不得據以免責。</text:span></text:p>
      <text:p text:style-name="P16"><text:span text:style-name="T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8"/>
      <text:p text:style-name="P14"><text:span text:style-name="T6">第19條　權利及責任</text:span></text:p>
      <text:p text:style-name="P16"><text:span text:style-name="T5">(一)廠商應擔保第三人就履約標的，對於機關不得主張任何權利。</text:span></text:p>
      <text:p text:style-name="P16"><text:span text:style-name="T5">(二)廠商履約，其有侵害第三人合法權益時，應由廠商負責處理並承擔一切法律責任。</text:span></text:p>
      <text:p text:style-name="P16"><text:span text:style-name="T5">(三)廠商履約結果涉及智慧財產權者：（由</text:span><text:span text:style-name="T9">機關於招標時載明）</text:span></text:p>
      <text:p text:style-name="P20"><text:span text:style-name="T5">□機關有權永久無償利用該著作財產權。</text:span></text:p>
      <text:p text:style-name="P54"><text:span text:style-name="T5">□機關取得部分權利（內容由</text:span><text:span text:style-name="T9">機關於招標時載明）</text:span><text:span text:style-name="T10">。</text:span></text:p>
      <text:p text:style-name="P54"><text:span text:style-name="T5">□機關取得全部權利</text:span><text:span text:style-name="T10">。</text:span></text:p>
      <text:p text:style-name="P54"><text:span text:style-name="T5">□機關取得授權（內容由</text:span><text:span text:style-name="T9">機關於招標時載明）</text:span><text:span text:style-name="T10">。</text:span></text:p>
      <text:p text:style-name="P54"><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54"><text:span text:style-name="T5">□其他：</text:span><text:span text:style-name="T12">＿＿＿＿＿＿＿＿＿＿＿</text:span><text:span text:style-name="T5">（內容由</text:span><text:span text:style-name="T9">機關於招標時載明）</text:span><text:span text:style-name="T10">。</text:span></text:p>
      <text:p text:style-name="P16"><text:span text:style-name="T5">(四)除另有規定外，廠商如在契約使用專利品，或專利性施工方法，或涉及著作權時，其有關之專利及著作權益，概由廠商依照有關法令規定處理，其費用亦由廠商負擔。</text:span></text:p>
      <text:p text:style-name="P16"><text:span text:style-name="T5">(五)機關及廠商應採取必要之措施，以保障他方免於因契約之履行而遭第三人請求損害賠償。其有致第三人損害者，應由造成損害原因之一方負責賠償。</text:span></text:p>
      <text:p text:style-name="P16"><text:span text:style-name="T5">(六)機關對於廠商、分包廠商及其人員因履約所致之人體傷亡或財物損失，不負賠償責任。對於人體傷亡或財物損失之風險，廠商應投保必要之</text:span><text:soft-page-break/><text:span text:style-name="T5">保險。</text:span></text:p>
      <text:p text:style-name="P16"><text:span text:style-name="T5">(七)廠商依契約規定應履行之責任，不因機關對於廠商履約事項之審查、認可或核准行為而減少或免除。</text:span></text:p>
      <text:p text:style-name="P16"><text:span text:style-name="T5">(八)因可歸責於一方之事由，致他方遭受損害者，一方應負賠償責任，其認定有爭議者，依照爭議處理條款辦理。</text:span></text:p>
      <text:p text:style-name="P53"><text:span text:style-name="T14">1.損害賠償之範圍，依民法第216條第1項規定，以填補他方所受損害及所失利益為限。□但非因故意或重大過失所致之損害，契約雙方所負賠償責任不包括「所失利益」（得由機關於招標時勾選）。</text:span></text:p>
      <text:p text:style-name="P53"><text:span text:style-name="T14">2.除第18條約定之逾期違約金外，損害賠償金額上限為：（機關欲訂上限者，請於招標時載明）</text:span></text:p>
      <text:p text:style-name="P36"><text:span text:style-name="T5">□契約價金總額。</text:span></text:p>
      <text:p text:style-name="P36"><text:span text:style-name="T5">□契約價金總額之__倍。</text:span></text:p>
      <text:p text:style-name="P36"><text:span text:style-name="T5">□契約價金總額之__%。</text:span></text:p>
      <text:p text:style-name="P36"><text:span text:style-name="T5">□固定金額__元。</text:span></text:p>
      <text:p text:style-name="P53"><text:span text:style-name="T1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16"><text:span text:style-name="T5">(九)履約及賠償連帶保證廠商應保證得標廠商依契約履行義務，如有不能履約情事，即續負履行義務，並就機關因此所生損害，負連帶賠償責任。</text:span></text:p>
      <text:p text:style-name="P16"><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6"><text:span text:style-name="T5">(十一)廠商與其連帶保證廠商如有債權或債務等糾紛，應自行協調或循法律途徑解決。</text:span></text:p>
      <text:p text:style-name="P16"><text:span text:style-name="T5">(十二)契約文件要求廠商提送之各項文件，廠商應依其特性及權責，請所屬相關人員於該等文件上簽名或用印。如有偽造文書情事，由出具文件之廠商及其簽名人員負刑事及民事上所有責任。</text:span></text:p>
      <text:p text:style-name="P38"/>
      <text:p text:style-name="P14"><text:span text:style-name="T6">第20條　連帶保證</text:span></text:p>
      <text:p text:style-name="P16"><text:span text:style-name="T5">(一)廠商履約進度落後，經機關評估並通知由連帶保證廠商履行保證責任，繼續完成者，廠商同意將契約之全部權利讓與保證廠商。</text:span></text:p>
      <text:p text:style-name="P16"><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16"><text:span text:style-name="T5">(三)連帶保證廠商接辦後，應就下列事項釐清或確認，並以書面提報機關同意：</text:span></text:p>
      <text:p text:style-name="P43"><text:span text:style-name="T5">1.各項工作銜接之安排。</text:span></text:p>
      <text:p text:style-name="P43"><text:span text:style-name="T5">2.原分包廠商後續事宜之處理。</text:span></text:p>
      <text:p text:style-name="P43"><text:soft-page-break/><text:span text:style-name="T5">3.工程預付款扣回方式。</text:span></text:p>
      <text:p text:style-name="P43"><text:span text:style-name="T5">4.已施作未請領工程款廠商是否同意由其請領；同意者，其證明文件。</text:span></text:p>
      <text:p text:style-name="P43"><text:span text:style-name="T5">5.工程款請領發票之開立及撥付方式。</text:span></text:p>
      <text:p text:style-name="P43"><text:span text:style-name="T5">6.其他應澄清或確認之事項。</text:span></text:p>
      <text:p text:style-name="P38"/>
      <text:p text:style-name="P14"><text:span text:style-name="T6">第21條　契約變更及轉讓</text:span></text:p>
      <text:p text:style-name="P16"><text:span text:style-name="T5">(一)設計有變更之必要者，應經機關同意或依機關之通知辦理。其變更係不可歸責於廠商者，廠商得向機關請求償付履約所增加之必要費用。</text:span></text:p>
      <text:p text:style-name="P16"><text:span text:style-name="T5">(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span></text:p>
      <text:p text:style-name="P16"><text:span text:style-name="T5">(三)廠商於機關接受其所提出須變更之相關文件前，不得自行變更契約。除機關另有請求者外，廠商不得因前款之通知而遲延其履約期限。</text:span></text:p>
      <text:p text:style-name="P16"><text:span text:style-name="T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16"><text:span text:style-name="T5">(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44"><text:span text:style-name="T5">1.契約原標示之廠牌或型號不再製造或供應。</text:span></text:p>
      <text:p text:style-name="P59"><text:span text:style-name="T14">2.契約原標示之分包廠商不再營業或拒絕供應。</text:span></text:p>
      <text:p text:style-name="P44"><text:span text:style-name="T5">3.較契約原標示者更優或對機關更有利。</text:span></text:p>
      <text:p text:style-name="P16"><text:span text:style-name="T5">(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16"><text:span text:style-name="T5">(七)契約(含設計資料)未明定規範之建材或設備，在符合或優於CNS規範之前提下，統包商得提出適當之建材及設備供機關選用。</text:span></text:p>
      <text:p text:style-name="P16"><text:span text:style-name="T5">(八)廠商得提出替代方案之相關規定（含獎勵措施）：＿＿＿＿＿＿＿。（由機關於招標時載明）</text:span></text:p>
      <text:p text:style-name="P16"><text:span text:style-name="T5">(九)契約之變更，非經機關及廠商雙方合意，作成書面紀錄，並簽名或蓋章者，無效。</text:span></text:p>
      <text:p text:style-name="P16"><text:span text:style-name="T5">(十)廠商不得將契約之部分或全部轉讓予他人。但因公司分割或其他類似情形致有轉讓必要，經機關書面同意轉讓者，不在此限。</text:span></text:p>
      <text:p text:style-name="P45"><text:span text:style-name="T5">廠商依公司法、企業併購法分割，受讓契約之公司（以受讓營業者為限），其資格條件應符合原招標文件規定，且應提出下列文件之一：</text:span></text:p>
      <text:p text:style-name="P20"><text:span text:style-name="T5">1.原訂約廠商分割後存續者，其同意負連帶履行本契約責任之文件；</text:span></text:p>
      <text:p text:style-name="P20"><text:span text:style-name="T5">2.原訂約廠商分割後消滅者，受讓契約公司以外之其他受讓原訂約廠</text:span><text:soft-page-break/><text:span text:style-name="T5">商營業之既存及新設公司同意負連帶履行本契約責任之文件。</text:span></text:p>
      <text:p text:style-name="P38"/>
      <text:p text:style-name="P14"><text:span text:style-name="T6">第22條　契約終止解除及暫停執行</text:span></text:p>
      <text:p text:style-name="P16"><text:span text:style-name="T5">(一)廠商履約有下列情形之一者，機關得以書面通知廠商終止契約或解除契約之部分或全部，且不補償廠商因此所生之損失：</text:span></text:p>
      <text:p text:style-name="P20"><text:span text:style-name="T5">1.有採購法第50條第2項前段規定之情形者。</text:span></text:p>
      <text:p text:style-name="P21"><text:span text:style-name="T5">2.有採購法第59條規定得終止或解除契約之情形者。</text:span></text:p>
      <text:p text:style-name="P20"><text:span text:style-name="T5">3.違反不得轉包之規定者。</text:span></text:p>
      <text:p text:style-name="P20"><text:span text:style-name="T5">4.廠商或其人員犯採購法第87條至第92條規定之罪，經判決有罪確定者。</text:span></text:p>
      <text:p text:style-name="P20"><text:span text:style-name="T5">5.因可歸責於廠商之事由，致延誤履約期限，有下列情形者（由機關於招標時勾選；未勾選者，為第1選項）：</text:span></text:p>
      <text:p text:style-name="P46"><text:span text:style-name="T5">□履約進度落後＿%(由機關於招標時載明；未載明者為20%)以上，且日數達10日以上。百分比之計算方式如下：</text:span></text:p>
      <text:p text:style-name="P47"><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7"><text:span text:style-name="T5">(2)屬已完成履約而逾履約期限，或逾最後履約期限尚未完成履約者，依逾期日數計算之。</text:span></text:p>
      <text:p text:style-name="P46"><text:span text:style-name="T5">□其他：＿＿＿＿</text:span></text:p>
      <text:p text:style-name="P20"><text:span text:style-name="T5">6.偽造或變造契約或履約相關文件，經查明屬實者。</text:span></text:p>
      <text:p text:style-name="P21"><text:span text:style-name="T5">7.擅自減省工料情節重大者。</text:span></text:p>
      <text:p text:style-name="P20"><text:span text:style-name="T5">8.無正當理由而不履行契約者。</text:span></text:p>
      <text:p text:style-name="P20"><text:span text:style-name="T5">9.查驗或驗收不合格，且未於通知期限內依規定辦理者。</text:span></text:p>
      <text:p text:style-name="P20"><text:span text:style-name="T5">10.有破產或其他重大情事，致無法繼續履約者。</text:span></text:p>
      <text:p text:style-name="P48"><text:span text:style-name="T5">11.廠商未依契約規定履約，自接獲機關書面通知次日起10日內或書面通知所載較長期限內，仍未改正者。</text:span></text:p>
      <text:p text:style-name="P20"><text:span text:style-name="T5">12.違反環境保護或勞工安全衛生等有關法令，情節重大者。</text:span></text:p>
      <text:p text:style-name="P20"><text:span text:style-name="T5">13.設計結果不符合契約規定或無法依機關之通知變更者。</text:span></text:p>
      <text:p text:style-name="P20"><text:span text:style-name="T5">14.違反法令或其他契約規定之情形，情節重大者。</text:span></text:p>
      <text:p text:style-name="P16"><text:span text:style-name="T5">(二)機關未依前款規定通知廠商終止或解除契約者，廠商仍應依契約規定繼續履約。</text:span></text:p>
      <text:p text:style-name="P16"><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text:span><text:soft-page-break/><text:span text:style-name="T5">及賠償金額後退還廠商，而不負責任何損害或損失。</text:span></text:p>
      <text:p text:style-name="P16"><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6"><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16"><text:span text:style-name="T5">(六)依前款規定終止契約者，廠商於接獲機關通知前已完成且可使用之履約標的，依契約價金給付；僅部分完成尚未能使用之履約標的，機關得擇下列方式之一洽廠商為之：</text:span></text:p>
      <text:p text:style-name="P51"><text:span text:style-name="T14">1.繼續予以完成，依契約價金給付。</text:span></text:p>
      <text:p text:style-name="P18"><text:span text:style-name="T5">2.停止製造、供應或施作。但給付廠商已發生之製造、供應或施作費用及合理之利潤。</text:span></text:p>
      <text:p text:style-name="P16"><text:span text:style-name="T5">(七)非因政策變更且非可歸責於廠商事由（例如但不限於不可抗力之事由所致）而有終止或解除契約必要者，準用前2款及第14款規定。</text:span></text:p>
      <text:p text:style-name="P16"><text:span text:style-name="T5">(八)廠商未依契約規定履約者，機關得隨時通知廠商部分或全部暫停執行，至情況改正後方准恢復履約。廠商不得就暫停執行請求延長履約期限或增加契約價金。</text:span></text:p>
      <text:p text:style-name="P16"><text:span text:style-name="T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6"><text:span text:style-name="T5">(十)因可歸責於機關之情形，機關通知廠商部分或全部暫停執行（停工）：</text:span></text:p>
      <text:p text:style-name="P51"><text:span text:style-name="T14">1.致廠商未能依時履約者，廠商得依第7條第3款規定，申請延長履約期限；因此而增加之必要費用（例如但不限於管理費），由機關負擔。</text:span></text:p>
      <text:p text:style-name="P51"><text:span text:style-name="T14">2.暫停執行期間累計逾＿個月（由機關於招標時合理訂定，如未填寫，則為2個月）者，機關應先支付已依機關指示由機關取得所有權之設備。</text:span></text:p>
      <text:p text:style-name="P51"><text:span text:style-name="T14">3.暫停執行期間累計逾＿個月（由機關於招標時合理訂定，如未填寫，則為6個月）者，廠商得通知機關終止或解除部分或全部契約，並得向機關請求賠償因契約終止或解除而生之損害。</text:span></text:p>
      <text:p text:style-name="P16"><text:span text:style-name="T5">(十一)因非可歸責於廠商之事由，機關有延遲付款之情形：</text:span></text:p>
      <text:p text:style-name="P51"><text:span text:style-name="T14">1.廠商得向機關請求加計年息＿%（由機關於招標時合理訂定，如未填寫，則依機關簽約日中華郵政股份有限公司牌告一年期郵政定期儲金機動利率）之遲延利息。</text:span></text:p>
      <text:p text:style-name="P51"><text:span text:style-name="T14">2.廠商得於通知機關＿個月後（由機關於招標時合理訂定，如未填寫，則為1個月）暫停或減緩施工進度、依第7條第3款規定，申請延</text:span><text:soft-page-break/><text:span text:style-name="T14">長履約期限；廠商因此增加之必要費用，由機關負擔。</text:span></text:p>
      <text:p text:style-name="P51"><text:span text:style-name="T14">3.延遲付款達＿個月（由機關於招標時合理訂定，如未填寫，則為3個月）者，廠商得通知機關終止或解除部分或全部契約，並得向機關請求賠償因契約終止或解除而生之損害。</text:span></text:p>
      <text:p text:style-name="P16"><text:span text:style-name="T5">(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6"><text:span text:style-name="T5">(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16"><text:span text:style-name="T5">(十四)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6"><text:span text:style-name="T5">(十五)本契約終止時，自終止之日起，雙方之權利義務即消滅。契約解除時，溯及契約生效日消滅。雙方並互負保密義務。</text:span></text:p>
      <text:p text:style-name="P38"/>
      <text:p text:style-name="P14"><text:span text:style-name="T6">第23條　爭議處理</text:span></text:p>
      <text:p text:style-name="P16"><text:span text:style-name="T5">(一)機關與廠商因履約而生爭議者，應依法令及契約規定，考量公共利益及公平合理，本誠信和諧，盡力協調解決之。其未能達成協議者，得以下列方式處理之：</text:span></text:p>
      <text:p text:style-name="P20"><text:span text:style-name="T5">1.提起民事訴訟，並以□機關；□本工程（由機關於招標時勾選；未勾選者，為機關）所在地之地方法院為第一審管轄法院。</text:span></text:p>
      <text:p text:style-name="P20"><text:span text:style-name="T5">2.依採購法第85條之1規定向採購申訴審議委員會申請調解。工程採購經採購申訴審議委員會提出調解建議或調解方案，因機關不同意致調解不成立者，廠商提付仲裁，機關不得拒絕。</text:span></text:p>
      <text:p text:style-name="P20"><text:span text:style-name="T5">3.經契約雙方同意並訂立仲裁協議後，依本契約約定及仲裁法規定提付仲裁。</text:span></text:p>
      <text:p text:style-name="P20"><text:span text:style-name="T5">4.依其他法律申（聲）請調解。</text:span></text:p>
      <text:p text:style-name="P20"><text:span text:style-name="T5">5.契約雙方合意成立爭議處理小組協調爭議。</text:span></text:p>
      <text:p text:style-name="P20"><text:span text:style-name="T5">6.依契約或雙方合意之其他方式處理。</text:span></text:p>
      <text:p text:style-name="P16"><text:span text:style-name="T5">(二)依前款第2目後段或第3目提付仲裁者，約定如下：</text:span></text:p>
      <text:p text:style-name="P20"><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0"><text:span text:style-name="T5">2.仲裁人之選定：</text:span></text:p>
      <text:p text:style-name="P34"><text:soft-page-break/><text:span text:style-name="T5">(1)當事人雙方應於一方收受他方提付仲裁之通知之次日起14日內，各自從指定之仲裁機構之仲裁人名冊或其他具有仲裁人資格者，分別提出10位以上(含本數)之名單，交予對方。</text:span></text:p>
      <text:p text:style-name="P34"><text:span text:style-name="T5">(2)當事人之一方應於收受他方提出名單之次日起14日內，自該名單內選出1位仲裁人，作為他方選定之仲裁人。</text:span></text:p>
      <text:p text:style-name="P34"><text:span text:style-name="T5">(3)當事人之一方未依(1)提出名單者，他方得從指定之仲裁機構之仲裁人名冊或其他具有仲裁人資格者，逕行代為選定1位仲裁人。</text:span></text:p>
      <text:p text:style-name="P34"><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20"><text:span text:style-name="T5">3.主任仲裁人之選定：</text:span></text:p>
      <text:p text:style-name="P34"><text:span text:style-name="T5">(1)二位仲裁人經選定之次日起30日內，由□雙方共推；□雙方選定之仲裁人共推（由機關於招標時勾選）第三仲裁人為主任仲裁人。</text:span></text:p>
      <text:p text:style-name="P34"><text:span text:style-name="T5">(2)未能依(1)共推主任仲裁人者，當事人得聲請□法院；□指定之仲裁機構（由機關於招標時勾選；未勾選者，為指定之仲裁機構）為之選定。</text:span></text:p>
      <text:p text:style-name="P20"><text:span text:style-name="T5">4.以□機關所在地；□本工程所在地；□其他：＿＿為仲裁地（由機關於招標時載明；未載明者，為機關所在地）。</text:span></text:p>
      <text:p text:style-name="P20"><text:span text:style-name="T5">5.除契約雙方另有協議外，仲裁程序應公開之，仲裁判斷書雙方均得公開，並同意仲裁機構公開於其網站。</text:span></text:p>
      <text:p text:style-name="P20"><text:span text:style-name="T5">6.仲裁程序應使用□國語及中文正體字；□其他語文：＿＿＿。(由機關於招標時載明；未載明者，為國語及中文正體字)</text:span></text:p>
      <text:p text:style-name="P20"><text:span text:style-name="T5">7.機關□同意；□不同意（由機關於招標時勾選；未勾選者，為不同意）仲裁庭適用衡平原則為判斷。</text:span></text:p>
      <text:p text:style-name="P20"><text:span text:style-name="T5">8.仲裁判斷書應記載事實及理由。</text:span></text:p>
      <text:p text:style-name="P16"><text:span text:style-name="T5">(三)依第1款第5目成立爭議處理小組者，約定如下：</text:span></text:p>
      <text:p text:style-name="P20"><text:span text:style-name="T5">1.爭議處理小組於爭議發生時成立，得為常設性，或於爭議作成決議後解散。</text:span></text:p>
      <text:p text:style-name="P20"><text:span text:style-name="T5">2.爭議處理小組委員之選定：</text:span></text:p>
      <text:p text:style-name="P34"><text:span text:style-name="T5">(1)當事人雙方應於協議成立爭議處理小組之次日起10日內，各自提出5位以上(含本數)之名單，交予對方。</text:span></text:p>
      <text:p text:style-name="P34"><text:span text:style-name="T5">(2)當事人之一方應於收受他方提出名單之次日起10日內，自該名單內選出1位作為委員。</text:span></text:p>
      <text:p text:style-name="P34"><text:span text:style-name="T5">(3)當事人之一方未依(1)提出名單者，為無法合意成立爭議處理小組。</text:span></text:p>
      <text:p text:style-name="P34"><text:span text:style-name="T5">(4)當事人之一方未能依(2)自名單內選出委員，且他方不願變更名單者，為無法合意成立爭議處理小組。</text:span></text:p>
      <text:p text:style-name="P20"><text:span text:style-name="T5">3.爭議處理小組召集委員之選定：</text:span></text:p>
      <text:p text:style-name="P34"><text:span text:style-name="T5">(1)二位委員經選定之次日起10日內，由雙方或雙方選定之委員自前目(1)名單中共推1人作為召集委員。</text:span></text:p>
      <text:p text:style-name="P34"><text:soft-page-break/><text:span text:style-name="T5">(2)未能依(1)共推召集委員者，為無法合意成立爭議處理小組。</text:span></text:p>
      <text:p text:style-name="P20"><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0"><text:span text:style-name="T5">5.爭議處理小組會議：</text:span></text:p>
      <text:p text:style-name="P34"><text:span text:style-name="T5">(1)召集委員應於收受協調請求之次日起30日內召開會議，並擔任主席。委員應親自出席會議，獨立、公正處理爭議，並保守秘密。</text:span></text:p>
      <text:p text:style-name="P34"><text:span text:style-name="T5">(2)會議應通知當事人到場陳述意見，並得視需要邀請專家、學者或其他必要人員列席，會議之過程應作成書面紀錄。</text:span></text:p>
      <text:p text:style-name="P34"><text:span text:style-name="T5">(3)小組應於收受協調請求之次日起90日內作成合理之決議，並以書面通知雙方。</text:span></text:p>
      <text:p text:style-name="P20"><text:span text:style-name="T5">6.爭議處理小組委員應迴避之事由，參照採購申訴審議委員會組織準則第13條規定。委員因迴避或其他事由出缺者，依第2目、第3目辦理。</text:span></text:p>
      <text:p text:style-name="P20"><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0"><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20"><text:span text:style-name="T5">9.爭議處理小組運作所需經費，由契約雙方平均負擔。</text:span></text:p>
      <text:p text:style-name="P20"><text:span text:style-name="T5">10.本款所定期限及其他必要事項，得由雙方另行協議。</text:span></text:p>
      <text:p text:style-name="P16"><text:span text:style-name="T5">(四)依採購法規定受理調解或申訴之機關名稱：＿＿＿＿＿＿＿＿＿＿＿；地址：＿＿＿＿＿＿＿＿＿＿＿＿＿＿＿＿＿＿＿＿＿＿＿＿＿＿＿；電話：＿＿＿＿＿＿＿＿。</text:span></text:p>
      <text:p text:style-name="P16"><text:span text:style-name="T5">(五)履約爭議發生後，履約事項之處理原則如下：</text:span></text:p>
      <text:p text:style-name="P20"><text:span text:style-name="T5">1.</text:span><text:span text:style-name="T9">與爭議無關或不受影響之部分應繼續履約。但經機關同意無須履約者不在此限。</text:span></text:p>
      <text:p text:style-name="P55"><text:span text:style-name="T14">2.廠商因爭議而暫停履約，其經爭議處理結果被認定無理由者，不得就暫停履約之部分要求延長履約期限或免除契約責任。</text:span></text:p>
      <text:p text:style-name="P16"><text:span text:style-name="T5">(六)本契約以中華民國法律為準據法。</text:span></text:p>
      <text:p text:style-name="P16"><text:span text:style-name="T3">(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8"/>
      <text:p text:style-name="P14"><text:span text:style-name="T6">第24條　其他</text:span></text:p>
      <text:p text:style-name="P16"><text:span text:style-name="T5">(一)廠商對於履約所僱用之人員，不得有歧視性別、原住民、身心障礙或弱勢團體人士之情事。</text:span></text:p>
      <text:p text:style-name="P16"><text:soft-page-break/><text:span text:style-name="T5">(二)廠商履約時不得僱用機關之人員或受機關委託辦理契約事項之機構之人員。</text:span></text:p>
      <text:p text:style-name="P16"><text:span text:style-name="T5">(三)廠商授權之代表應通曉中文或機關同意之其他語文。未通曉者，廠商應備翻譯人員。</text:span></text:p>
      <text:p text:style-name="P16"><text:span text:style-name="T5">(四)機關與廠商間之履約事項，其涉及國際運輸或信用狀等事項，契約未予載明者，依國際貿易慣例。</text:span></text:p>
      <text:p text:style-name="P16"><text:span text:style-name="T5">(五)機關及廠商於履約期間應分別指定授權代表，為履約期間雙方協調與契約有關事項之代表人。</text:span></text:p>
      <text:p text:style-name="P16"><text:span text:style-name="T5">(六)機關、廠商、監造單位及專案管理單位之權責分工，除契約另有約定外，依招標當時工程會所訂「統包模式之工程進度及品質管理參考手冊」辦理。</text:span></text:p>
      <text:p text:style-name="P16"><text:span text:style-name="T5">(七)機關如須辦理本工程之公共藝術設置，廠商應就公共藝術設置相關事宜提供協助。</text:span></text:p>
      <text:p text:style-name="P16"><text:span text:style-name="T5">(八)依據政治獻金法第7條規定，與政府機關（構）有巨額採購契約，且在履約期間之廠商，不得捐贈政治獻金。</text:span></text:p>
      <text:p text:style-name="P16"><text:span text:style-name="T5">(九)本契約未載明之事項，依採購法及民法等相關法令。</text:span></text:p>
      <text:p text:style-name="P13"/>
      <text:p text:style-name="P2"><text:span text:style-name="T5">（98.5.19初版）</text:span></text:p>
      <text:p text:style-name="P15"><text:span text:style-name="T6">附錄1、工作協調及工程會議</text:span></text:p>
      <text:list xml:id="list1473930705" text:style-name="WWNum9">
        <text:list-item>
          <text:p text:style-name="P4"><text:span text:style-name="T5">概要</text:span></text:p>
        </text:list-item>
      </text:list>
      <text:p text:style-name="P49"><text:span text:style-name="T5">說明執行本契約有關工作協調及工程會議之規定。</text:span></text:p>
      <text:list xml:id="list92054895852032" text:continue-numbering="true" text:style-name="WWNum9">
        <text:list-item>
          <text:p text:style-name="P4"><text:span text:style-name="T5">工作範圍</text:span></text:p>
          <text:list>
            <text:list-item>
              <text:p text:style-name="P4"><text:span text:style-name="T5">與下列單位進行工作協調：</text:span></text:p>
            </text:list-item>
          </text:list>
        </text:list-item>
      </text:list>
      <text:list xml:id="list3573371067" text:style-name="WWNum15">
        <text:list-item>
          <text:p text:style-name="P5"><text:span text:style-name="T5">機關提供之履約場所內之其他得標廠商。</text:span></text:p>
        </text:list-item>
        <text:list-item>
          <text:p text:style-name="P5"><text:span text:style-name="T5">管線單位。</text:span></text:p>
        </text:list-item>
        <text:list-item>
          <text:p text:style-name="P5"><text:span text:style-name="T5">分包廠商。</text:span></text:p>
        </text:list-item>
      </text:list>
      <text:list xml:id="list92053144079953" text:continue-list="list92054895852032" text:style-name="WWNum9">
        <text:list-item>
          <text:list>
            <text:list-item>
              <text:p text:style-name="P4"><text:span text:style-name="T5">工程會議應包括但不限於：</text:span></text:p>
            </text:list-item>
          </text:list>
        </text:list-item>
      </text:list>
      <text:list xml:id="list1265314167" text:style-name="WWNum16">
        <text:list-item>
          <text:p text:style-name="P6"><text:span text:style-name="T5">施工前會議。</text:span></text:p>
        </text:list-item>
        <text:list-item>
          <text:p text:style-name="P6"><text:span text:style-name="T5">進度會議。</text:span></text:p>
        </text:list-item>
      </text:list>
      <text:list xml:id="list92053055338440" text:continue-list="list92053144079953" text:style-name="WWNum9">
        <text:list-item>
          <text:list>
            <text:list-item>
              <text:p text:style-name="P4"><text:span text:style-name="T5">會議前準備工作：</text:span></text:p>
            </text:list-item>
          </text:list>
        </text:list-item>
      </text:list>
      <text:list xml:id="list178846227" text:style-name="WWNum17">
        <text:list-item>
          <text:p text:style-name="P7"><text:span text:style-name="T5">會議議程。</text:span></text:p>
        </text:list-item>
        <text:list-item>
          <text:p text:style-name="P7"><text:span text:style-name="T5">安排會議地點。</text:span></text:p>
        </text:list-item>
        <text:list-item>
          <text:p text:style-name="P7"><text:span text:style-name="T5">會議通知須於開會前4天發出。</text:span></text:p>
        </text:list-item>
        <text:list-item>
          <text:p text:style-name="P7"><text:span text:style-name="T5">安排開會所需之資料，文具及設備。</text:span></text:p>
        </text:list-item>
      </text:list>
      <text:list xml:id="list92054819130203" text:continue-list="list92053055338440" text:style-name="WWNum9">
        <text:list-item>
          <text:list>
            <text:list-item>
              <text:p text:style-name="P4"><text:span text:style-name="T5">會議後工作：</text:span></text:p>
            </text:list-item>
          </text:list>
        </text:list-item>
      </text:list>
      <text:list xml:id="list951442786" text:style-name="WWNum24">
        <text:list-item>
          <text:p text:style-name="P8"><text:span text:style-name="T5">製作會議紀錄，包括所有重要事項及決議。</text:span></text:p>
        </text:list-item>
        <text:list-item>
          <text:p text:style-name="P8"><text:span text:style-name="T5">會議後7天內將會議紀錄送達所有與會人員，及與會議紀錄有關之單位。</text:span></text:p>
        </text:list-item>
      </text:list>
      <text:list xml:id="list92054707490179" text:continue-list="list92054819130203" text:style-name="WWNum9">
        <text:list-item>
          <text:p text:style-name="P4"><text:span text:style-name="T5">會議</text:span></text:p>
          <text:list>
            <text:list-item>
              <text:p text:style-name="P4"><text:span text:style-name="T5">廠商應要求其分包廠商指派具職權代表該分包廠商作出決定之人員出席會議。</text:span></text:p>
            </text:list-item>
            <text:list-item>
              <text:p text:style-name="P4"><text:span text:style-name="T5">施工前會議</text:span></text:p>
              <text:list>
                <text:list-item>
                  <text:p text:style-name="P4"><text:span text:style-name="T5">由機關在工程施工開工前召開施工協調會議。</text:span></text:p>
                </text:list-item>
                <text:list-item>
                  <text:p text:style-name="P4"><text:span text:style-name="T5">選定開會地點。</text:span></text:p>
                </text:list-item>
                <text:list-item>
                  <text:p text:style-name="P4"><text:span text:style-name="T5">與會人員：</text:span></text:p>
                </text:list-item>
              </text:list>
            </text:list-item>
          </text:list>
        </text:list-item>
      </text:list>
      <text:list xml:id="list92053950875194" text:continue-list="list3573371067" text:style-name="WWNum15">
        <text:list-item>
          <text:list>
            <text:list-item>
              <text:p text:style-name="P5"><text:span text:style-name="T5">機關代表。</text:span></text:p>
            </text:list-item>
            <text:list-item>
              <text:p text:style-name="P5"><text:span text:style-name="T5">機關委託之技術服務廠商代表。</text:span></text:p>
            </text:list-item>
            <text:list-item>
              <text:p text:style-name="P5"><text:span text:style-name="T5">廠商之負責設計人員、工地負責人員、專任工程人員、工地主任、品管人員及安全衛生管理人員。</text:span></text:p>
            </text:list-item>
            <text:list-item>
              <text:p text:style-name="P5"><text:span text:style-name="T5">主要分包廠商人員。</text:span></text:p>
            </text:list-item>
            <text:list-item>
              <text:p text:style-name="P5"><text:span text:style-name="T5">其他應參加之分包廠商人員。</text:span></text:p>
            </text:list-item>
          </text:list>
        </text:list-item>
      </text:list>
      <text:list xml:id="list92054685772298" text:continue-list="list92054707490179" text:style-name="WWNum9">
        <text:list-item>
          <text:list>
            <text:list-item>
              <text:list>
                <text:list-item>
                  <text:p text:style-name="P4"><text:span text:style-name="T5">會議議程項目：</text:span></text:p>
                </text:list-item>
              </text:list>
            </text:list-item>
          </text:list>
        </text:list-item>
      </text:list>
      <text:list xml:id="list2942080600" text:style-name="WWNum18">
        <text:list-item>
          <text:p text:style-name="P9"><text:span text:style-name="T5">依契約內容釐清各單位在各階段之權責，並說明權責劃分規定。</text:span></text:p>
        </text:list-item>
        <text:list-item>
          <text:p text:style-name="P9"><text:span text:style-name="T5">講解設計理念及施工要求、施工標準等規定。說明各項施工作業之規範規定、機具操作、人員管理、物料使用及相關注意事項。</text:span></text:p>
        </text:list-item>
        <text:list-item>
          <text:p text:style-name="P9"><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9"><text:span text:style-name="T5">提供本工程之主要分包廠商或其他得標廠商資料。</text:span></text:p>
        </text:list-item>
        <text:list-item>
          <text:p text:style-name="P9"><text:span text:style-name="T5">討論總工程進度表。</text:span></text:p>
        </text:list-item>
        <text:list-item>
          <text:p text:style-name="P9"><text:span text:style-name="T5">主要工程項目進行順序及預定完工時間。</text:span></text:p>
        </text:list-item>
        <text:list-item>
          <text:p text:style-name="P9"><text:span text:style-name="T5">主要機具進場時間及優先順序。</text:span></text:p>
        </text:list-item>
        <text:list-item>
          <text:p text:style-name="P9"><text:span text:style-name="T5">工程協調工作之流程及有關負責人員。</text:span></text:p>
        </text:list-item>
        <text:list-item>
          <text:p text:style-name="P9"><text:span text:style-name="T5">解說相關之手續及處理之規定。例如送審圖說、契約變更、請款及付款辦法等。</text:span></text:p>
        </text:list-item>
        <text:list-item>
          <text:p text:style-name="P9"><text:span text:style-name="T5">工程文件及圖說之傳遞方式。</text:span></text:p>
        </text:list-item>
        <text:list-item>
          <text:p text:style-name="P9"><text:span text:style-name="T5">所有完工資料存檔的程序。</text:span></text:p>
        </text:list-item>
        <text:list-item>
          <text:p text:style-name="P9"><text:span text:style-name="T5">工地使用之規定。例如施工所及材料儲存區之位置。</text:span></text:p>
        </text:list-item>
        <text:list-item>
          <text:p text:style-name="P9"><text:span text:style-name="T5">工地設備的使用及控制。</text:span></text:p>
        </text:list-item>
        <text:list-item>
          <text:p text:style-name="P9"><text:span text:style-name="T5">臨時水電。</text:span></text:p>
        </text:list-item>
        <text:list-item>
          <text:p text:style-name="P9"><text:span text:style-name="T5">工地安全及急救之處理方法。</text:span></text:p>
        </text:list-item>
        <text:list-item>
          <text:p text:style-name="P9"><text:span text:style-name="T5">工地保全規定。</text:span></text:p>
        </text:list-item>
      </text:list>
      <text:list xml:id="list92053382617397" text:continue-list="list92054685772298" text:style-name="WWNum9">
        <text:list-item>
          <text:list>
            <text:list-item>
              <text:p text:style-name="P4"><text:span text:style-name="T5">進度會議</text:span></text:p>
              <text:list>
                <text:list-item>
                  <text:p text:style-name="P4"><text:span text:style-name="T5">安排固定時間開會。</text:span></text:p>
                </text:list-item>
                <text:list-item>
                  <text:p text:style-name="P4"><text:span text:style-name="T5">依工程進度及狀況，視需要召開臨時會議。</text:span></text:p>
                </text:list-item>
                <text:list-item>
                  <text:p text:style-name="P4"><text:span text:style-name="T5">選定會議地點（以固定地點為原則）。</text:span></text:p>
                </text:list-item>
                <text:list-item>
                  <text:p text:style-name="P4"><text:span text:style-name="T5">與會人員：</text:span></text:p>
                </text:list-item>
              </text:list>
            </text:list-item>
          </text:list>
        </text:list-item>
      </text:list>
      <text:list xml:id="list4097363400" text:style-name="WWNum21">
        <text:list-item>
          <text:p text:style-name="P10"><text:span text:style-name="T5">機關代表。</text:span></text:p>
        </text:list-item>
        <text:list-item>
          <text:p text:style-name="P10"><text:span text:style-name="T5">機關委託之技術服務廠商代表。</text:span></text:p>
        </text:list-item>
        <text:list-item>
          <text:p text:style-name="P10"><text:span text:style-name="T5">廠商工地負責人員。</text:span></text:p>
        </text:list-item>
        <text:list-item>
          <text:p text:style-name="P10"><text:span text:style-name="T5">配合議程應出席之分包廠商人員。</text:span></text:p>
        </text:list-item>
      </text:list>
      <text:list xml:id="list92054096877203" text:continue-list="list92053382617397" text:style-name="WWNum9">
        <text:list-item>
          <text:list>
            <text:list-item>
              <text:list>
                <text:list-item>
                  <text:p text:style-name="P4"><text:span text:style-name="T5">會議議程項目：</text:span></text:p>
                </text:list-item>
              </text:list>
            </text:list-item>
          </text:list>
        </text:list-item>
      </text:list>
      <text:list xml:id="list3894354640" text:style-name="WWNum22">
        <text:list-item>
          <text:p text:style-name="P11"><text:span text:style-name="T5">檢討並確認前次會議紀錄。</text:span></text:p>
        </text:list-item>
        <text:list-item>
          <text:p text:style-name="P11"><text:span text:style-name="T5">檢討前次議定之工作進度。</text:span></text:p>
        </text:list-item>
        <text:list-item>
          <text:p text:style-name="P11"><text:span text:style-name="T5">提出工地觀察報告及問題項目。</text:span></text:p>
        </text:list-item>
        <text:list-item>
          <text:p text:style-name="P11"><text:span text:style-name="T5">檢討施工進度之問題。</text:span></text:p>
        </text:list-item>
        <text:list-item>
          <text:p text:style-name="P11"><text:span text:style-name="T5">材料製作及運送時間之審核。</text:span></text:p>
        </text:list-item>
        <text:list-item>
          <text:p text:style-name="P11"><text:span text:style-name="T5">改進所有問題之方法。</text:span></text:p>
        </text:list-item>
        <text:list-item>
          <text:p text:style-name="P11"><text:span text:style-name="T5">修正施工進度表。</text:span></text:p>
        </text:list-item>
        <text:list-item>
          <text:p text:style-name="P11"><text:span text:style-name="T5">計畫未來工作之程序及時間。</text:span></text:p>
        </text:list-item>
        <text:list-item>
          <text:p text:style-name="P11"><text:span text:style-name="T5">施工進度之協調。</text:span></text:p>
        </text:list-item>
        <text:list-item>
          <text:p text:style-name="P11"><text:span text:style-name="T5">檢討送審圖說之流程，核准時間及優先順序。</text:span></text:p>
        </text:list-item>
        <text:list-item>
          <text:p text:style-name="P11"><text:span text:style-name="T5">檢討工地工務需求解釋紀錄之流程，核准時間及優先順序。</text:span></text:p>
        </text:list-item>
        <text:list-item>
          <text:p text:style-name="P11"><text:span text:style-name="T5">施工品質之審核。</text:span></text:p>
        </text:list-item>
        <text:list-item>
          <text:p text:style-name="P11"><text:span text:style-name="T5">檢討變更設計對施工進度及完工日期之影響。</text:span></text:p>
        </text:list-item>
        <text:list-item>
          <text:p text:style-name="P11"><text:span text:style-name="T5">其他任何事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4.101cm" fo:margin-right="0cm" fo:line-height="125%" fo:text-align="justify" style:justify-single-word="false" fo:text-indent="-1.1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1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統包工程採購契約範本</text:span></text:p>
      </style:header>
      <style:footer>
        <text:p text:style-name="MP2"><text:span text:style-name="page_20_number"><text:span text:style-name="MT2">第</text:span></text:span><text:span text:style-name="page_20_number"><text:span text:style-name="MT3"><text:page-number text:select-page="current">48</text:page-number></text:span></text:span><text:span text:style-name="page_20_number"><text:span text:style-name="MT2">頁，共</text:span></text:span><text:span text:style-name="page_20_number"><text:span text:style-name="MT3"><text:page-count>48</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9</meta:editing-cycles>
    <meta:print-date>2020-12-25T08:18:00</meta:print-date>
    <meta:creation-date>2020-12-25T06:03:00</meta:creation-date>
    <dc:date>2021-03-09T09:20:52.304000000</dc:date>
    <meta:editing-duration>PT53M50S</meta:editing-duration>
    <meta:generator>LibreOffice/6.0.7.3$Windows_X86_64 LibreOffice_project/dc89aa7a9eabfd848af146d5086077aeed2ae4a5</meta:generator>
    <meta:document-statistic meta:table-count="0" meta:image-count="0" meta:object-count="0" meta:page-count="48" meta:paragraph-count="966" meta:word-count="44549" meta:character-count="45841" meta:non-whitespace-character-count="4579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