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margin-top="0.275cm" fo:margin-bottom="0cm" loext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6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font-name="標楷體1" fo:font-size="15pt" fo:font-weight="bold" style:font-name-asian="標楷體1" style:font-size-asian="15pt" style:font-weight-asian="bold" style:font-name-complex="標楷體" style:font-size-complex="15pt" style:font-weight-complex="bold"/>
    </style:style>
    <style:style style:name="P7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T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中央機關未達公告金額採購招標辦法」</text:p>
      <text:p text:style-name="P7"><text:span text:style-name="T1">第2條</text:span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5">附註：</text:p>
      <text:p text:style-name="P8">一、本表格請以傳真（02-87897604）或電子郵件（xuan@mail.pcc.gov.tw）或郵遞（台北市110松仁路三號九樓）之方式回擲（免備文）。</text:p>
      <text:p text:style-name="P8">二、如有疑問請電洽行政院公共工程委員會企劃處張先生（02-87897626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11-21T14:23:00</meta:creation-date>
    <dc:date>2017-12-12T14:40:40.266000000</dc:date>
    <meta:print-date>2017-12-12T14:37:56.776000000</meta:print-date>
    <meta:editing-cycles>4</meta:editing-cycles>
    <meta:editing-duration>PT8M37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4" meta:word-count="146" meta:character-count="187" meta:non-whitespace-character-count="187"/>
  </office:meta>
</office:document-meta>
</file>