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  <style:text-properties fo:color="#000000" style:font-name="全真細仿宋"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全真細仿宋" fo:font-size="16pt" style:font-name-asian="標楷體" style:font-size-asian="16pt"/>
    </style:style>
    <style:style style:name="T5" style:family="text">
      <style:text-properties fo:color="#000000" style:font-name="全真細仿宋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行政院109年度施政方針</text:span></text:p>
      <text:p text:style-name="P1"><text:span text:style-name="T2">行政院公共工程委員會部分</text:span></text:p>
      <text:p text:style-name="P2">交通及建設</text:p>
      <text:p text:style-name="P3"><text:span text:style-name="T5">一、推動前瞻與策略性基礎建設，帶動關連產業投入，刺激內需市場動能；精進計畫與經費審議；促進工程產業開拓海外市場；協助各機關工程查核及督導協調解決困難問題。。</text:span></text:p>
      <text:p text:style-name="P3"><text:span text:style-name="T5">二、</text:span><text:span text:style-name="T4">賡續推動政府採購電子化多元服務，促進政府採購公開化及透明化；完善政府採購法規，導入全生命週期的採購策略；強化政府採購效能與品質，迅速、客觀、公正處理政府採購爭議</text:span><text:span text:style-name="T5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94年度施政方針初稿</dc:title>
    <meta:initial-creator>張永霖</meta:initial-creator>
    <meta:creation-date>2020-02-12T18:01:00</meta:creation-date>
    <dc:creator>1142</dc:creator>
    <dc:date>2020-02-12T18:01:00</dc:date>
    <meta:print-date>2018-05-03T11:05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188" meta:character-count="190" meta:non-whitespace-character-count="190"/>
    <meta:generator>LibreOffice/6.1.4.2$Windows_X86_64 LibreOffice_project/9d0f32d1f0b509096fd65e0d4bec26ddd1938fd3</meta:generator>
  </office:meta>
</office:document-meta>
</file>