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2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fo:color="#000000" style:font-name="全真細仿宋"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全真細仿宋" fo:font-size="16pt" style:font-name-asian="標楷體" style:font-size-asian="16pt"/>
    </style:style>
    <style:style style:name="T4" style:family="text">
      <style:text-properties fo:color="#000000" style:font-name="全真細仿宋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行政院108年度施政方針</text:span></text:p>
      <text:p text:style-name="P1"><text:span text:style-name="T2">陸、交通及建設</text:span></text:p>
      <text:p text:style-name="P2"><text:span text:style-name="T3">八、</text:span><text:span text:style-name="T4">落實循環經濟政策，推廣再生粒料應用於公共工程；推動前瞻與策略性基礎建設，帶動關連產業投入，刺激內需市場動能；促進工程產業開拓海外市場；協助各機關工程查核及督導協調解決困難問題。</text:span></text:p>
      <text:p text:style-name="P2"><text:span text:style-name="T3">九、賡續推動政府採購電子化多元服務，促進政府採購公開化及透明化；健全政府採購法規，導入全生命週期的採購策略；提升政府採購效能與品質，迅速、客觀、公正處理政府採購爭議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4年度施政方針初稿</dc:title>
    <meta:initial-creator>張永霖</meta:initial-creator>
    <meta:creation-date>2018-12-10T08:41:00</meta:creation-date>
    <dc:creator>PCCuser</dc:creator>
    <dc:date>2018-12-10T08:41:00</dc:date>
    <meta:print-date>2018-05-03T11:05:00</meta:print-date>
    <meta:editing-cycles>2</meta:editing-cycles>
    <meta:editing-duration>PT2M</meta:editing-duration>
    <meta:document-statistic meta:table-count="0" meta:image-count="0" meta:object-count="0" meta:page-count="1" meta:paragraph-count="4" meta:word-count="190" meta:character-count="192" meta:non-whitespace-character-count="192"/>
    <meta:generator>LibreOffice/5.1.2.2$Windows_x86 LibreOffice_project/d3bf12ecb743fc0d20e0be0c58ca359301eb705f</meta:generator>
  </office:meta>
</office:document-meta>
</file>