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4" style:family="paragraph" style:parent-style-name="主旨">
      <style:paragraph-properties fo:margin-left="1.693cm" fo:margin-right="0cm" fo:line-height="0.811cm" fo:text-indent="-1.693cm" style:auto-text-indent="false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7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8" style:family="paragraph" style:parent-style-name="擬辦">
      <style:paragraph-properties fo:margin-left="1.693cm" fo:margin-right="0cm" fo:line-height="0.811cm" fo:text-indent="-1.693cm" style:auto-text-indent="false"/>
    </style:style>
    <style:style style:name="P9" style:family="paragraph" style:parent-style-name="說明辦法首行">
      <style:paragraph-properties fo:line-height="0.811cm"/>
    </style:style>
    <style:style style:name="P10" style:family="paragraph" style:parent-style-name="分項段落">
      <style:paragraph-properties fo:line-height="0.811cm"/>
    </style:style>
    <style:style style:name="P11" style:family="paragraph" style:parent-style-name="分項段落">
      <style:paragraph-properties fo:line-height="0.811cm"/>
    </style:style>
    <style:style style:name="P1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color="#000000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g text:anchor-type="char" draw:z-index="3" draw:name="裝訂線" draw:style-name="gr1"><draw:frame draw:style-name="gr2" draw:text-style-name="P13" svg:width="0.574cm" svg:height="0.897cm" svg:x="-1.262cm" svg:y="19.493cm"><draw:text-box><text:p text:style-name="P12"><text:span text:style-name="T7">線</text:span></text:p></draw:text-box></draw:frame><draw:frame draw:style-name="gr3" draw:text-style-name="P15" svg:width="0.636cm" svg:height="0.953cm" svg:x="-1.27cm" svg:y="4.471cm"><draw:text-box><text:p text:style-name="P14"><text:span text:style-name="T7">裝</text:span></text:p></draw:text-box></draw:frame><draw:line draw:style-name="gr4" draw:text-style-name="P16" svg:x1="-0.934cm" svg:y1="0cm" svg:x2="-0.934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9cm" svg:y1="20.491cm" svg:x2="-0.959cm" svg:y2="24.77cm"><text:p/></draw:line><draw:frame draw:style-name="gr3" draw:text-style-name="P15" svg:width="0.636cm" svg:height="0.953cm" svg:x="-1.296cm" svg:y="12.039cm"><draw:text-box><text:p text:style-name="P14"><text:span text:style-name="T7">訂</text:span></text:p></draw:text-box></draw:frame></draw:g><draw:frame draw:style-name="fr1" draw:name="外框1" text:anchor-type="char" svg:x="14.002cm" svg:y="0.501cm" svg:width="3.81cm" svg:height="1.82cm" draw:z-index="2"><draw:text-box><text:p text:style-name="P5">檔號：</text:p><text:p text:style-name="P5">保存年限：</text:p><text:p text:style-name="P5">本文頁數：</text:p><text:p text:style-name="P5">附件(單位)：</text:p><text:p text:style-name="Standard"/></draw:text-box></draw:frame><text:span text:style-name="T1">簽　</text:span><text:span text:style-name="T2">　</text:span><text:bookmark text:name="日期"/><text:span text:style-name="T2">民國○○年○月○日於</text:span><text:bookmark text:name="單位"/><text:span text:style-name="T2">○○○</text:span></text:p>
      <text:p text:style-name="P4">主旨：<text:bookmark text:name="主旨"/>本機關現有○○<text:span text:style-name="T3">系統委外契約即將於</text:span>○<text:span text:style-name="T3">年底到期，</text:span>為持續推動○○業務，擬採準用最有利標決標方式辦理「○○」採購案，陳請　鑒核。</text:p>
      <text:p text:style-name="P9">說明：<text:bookmark text:name="說明"/></text:p>
      <text:list xml:id="list3612368165" text:style-name="WW8Num8">
        <text:list-item>
          <text:p text:style-name="P10">本案緣起、經費分析、委辦需求等相關事項之說明：（<text:span text:style-name="T3">例如</text:span>費用需求分析，預算金額、採購金額、<text:span text:style-name="T3">委辦事項、履約期限、</text:span>預期使用情形及效益目標等）<text:span text:style-name="T4">。</text:span></text:p>
        </text:list-item>
        <text:list-item>
          <text:p text:style-name="P10">本案係委託廠商辦理○○系統之管理及維護工作，採購金額為○萬元，屬公告金額以上未達查核金額之資訊服務，擬依政府採購法（以下簡稱本法）第22條第1項第9款及「機關委託資訊服務廠商評選及計費辦法」辦理招標作業，並與經公開客觀評選之優勝廠商依優勝序位進行議價方式辦理。</text:p>
        </text:list-item>
        <text:list-item>
          <text:p text:style-name="P10">為成立採購評選委員會辦理旨揭採購之評選，依本法第94條及「採購評選委員會組織準則」第4條第1項規定，評選委員會須置委員5人以上，專家學者人數不得少於三分之一。另依該準則第4條第4項規定，遴選專家學者評選委員。</text:p>
        </text:list-item>
        <text:list-item>
          <text:p text:style-name="P10">本案建議採購評選委員會總額○人，分別為專家學者委員○人及專家學者以外委員○人，其中專家學者委員部分，擬自工程會建置之專家學者建議名單資料庫採人工遴選專家學者，建議篩選條件如下：</text:p>
          <text:list>
            <text:list-item>
              <text:p text:style-name="P10">專長關鍵字：</text:p>
            </text:list-item>
            <text:list-item>
              <text:p text:style-name="P10">在職情況：</text:p>
            </text:list-item>
            <text:list-item>
              <text:p text:style-name="P10">縣市別：</text:p>
            </text:list-item>
            <text:list-item>
              <text:p text:style-name="P10">身分別：</text:p>
            </text:list-item>
            <text:list-item>
              <text:p text:style-name="P10"><text:soft-page-break/>專長類科別A：可用專家學者人數，○人；欲挑選專家學者人數，○人。</text:p>
            </text:list-item>
            <text:list-item>
              <text:p text:style-name="P10">專長類科別B：可用專家學者人數，○人；欲挑選專家學者人數，○人。</text:p>
            </text:list-item>
          </text:list>
        </text:list-item>
        <text:list-item>
          <text:p text:style-name="P10">檢陳本案招標文件，包括投標須知、評選須知、採購評選委員會委員須知、契約條款等如附件。</text:p>
        </text:list-item>
      </text:list>
      <text:p text:style-name="P8">擬辦：<text:bookmark text:name="擬辦"/>擬奉　核可後，辦理遴選委員及後續招標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2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11-01-27T14:38:00</meta:creation-date>
    <dc:creator>1413</dc:creator>
    <dc:date>2020-09-28T14:00:00</dc:date>
    <meta:print-date>2020-09-26T16:31:00</meta:print-date>
    <meta:editing-cycles>19</meta:editing-cycles>
    <meta:editing-duration>PT37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21" meta:word-count="668" meta:character-count="681" meta:non-whitespace-character-count="677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