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in" fo:margin-right="-0.125in" fo:text-indent="-0.125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5in"/>
    </style:style>
    <style:style style:name="Table2" style:family="table">
      <style:table-properties style:width="6.3944in" fo:margin-left="0in" table:align="left"/>
    </style:style>
    <style:style style:name="TableRow5" style:family="table-row">
      <style:table-row-properties style:min-row-height="1.1201in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margin-top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1.610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1.621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政府採購法施行細則」第一百零八條修正草案條文意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條（項）次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修訂建議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理由及說明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機關名稱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單位名稱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聯絡人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日期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電話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傳真：</text:p>
          </table:table-cell>
          <table:covered-table-cell/>
        </table:table-row>
      </table:table>
      <text:p text:style-name="P38">附註：</text:p>
      <text:p text:style-name="P39"><text:span text:style-name="T40">一、本表格請以傳真（02-87897</text:span><text:span text:style-name="T41">60</text:span><text:span text:style-name="T42">4）或電子郵件（</text:span><text:span text:style-name="T43">i</text:span><text:span text:style-name="T44">re</text:span><text:span text:style-name="T45">an</text:span><text:span text:style-name="T46">_lee</text:span><text:span text:style-name="T47">@mail.pcc.gov.tw</text:span><text:span text:style-name="T48">）或郵遞（</text:span><text:span text:style-name="T49">110</text:span><text:span text:style-name="T50">台北市松仁路三號九樓）之方式回擲（免備文）。</text:span></text:p>
      <text:p text:style-name="P51"><text:span text:style-name="T52">二、如有疑問請電洽行政院公共工程委員會企劃處</text:span><text:span text:style-name="T53">李小姐</text:span><text:span text:style-name="T54">（02-8789</text:span><text:span text:style-name="T55">76</text:span><text:span text:style-name="T56">2</text:span><text:span text:style-name="T57">3</text:span><text:span text:style-name="T58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6243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有利標評選辦法第二十條修正草案條文意見表</dc:title>
    <meta:initial-creator>user</meta:initial-creator>
    <dc:creator>2143</dc:creator>
    <meta:creation-date>2024-04-08T06:42:00Z</meta:creation-date>
    <dc:date>2024-04-08T06:42:00Z</dc:date>
    <meta:print-date>2024-03-14T04:0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