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name-complex="標楷體"/>
    </style:style>
    <style:style style:name="T10" style:family="text">
      <style:text-properties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2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T5">確定委員出席人數是否達法定開會人數（二分之一以上出席，專家學者委員至少二人且達出席人數三分之一）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2分鐘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5">確認委員已知悉「採購評選委員會委員須知」內容，且無應辭職或予以解聘之情形</text:span><text:span text:style-name="T7">，並納入會議紀錄</text:span><text:span text:style-name="T5">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2分鐘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5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9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1"><text:span text:style-name="T5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5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1"><text:span text:style-name="T5">10分鐘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1</text:span></text:p>
          </table:table-cell>
          <table:table-cell table:style-name="表格1.A1" office:value-type="string">
            <text:p text:style-name="P8">評選委員會或個別委員評選結果是否與工作小組初審意見有異，如有，由評選委員會或該個別委員敘明理由，並列入會議紀錄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3">
          <table:table-cell table:style-name="表格1.A1" office:value-type="string">
            <text:p text:style-name="P2"><text:span text:style-name="T5">12</text:span></text:p>
          </table:table-cell>
          <table:table-cell table:style-name="表格1.A1" office:value-type="string">
            <text:p text:style-name="P1"><text:span text:style-name="T5">評選結果提請評選委員會確定是否過半數評選優勝廠商。如需進行</text:span><text:soft-page-break/><text:span text:style-name="T5">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5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5">14</text:span></text:p>
          </table:table-cell>
          <table:table-cell table:style-name="表格1.A1" office:value-type="string">
            <text:p text:style-name="P1"><text:span text:style-name="T5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5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dc:subject/>
    <meta:keyword/>
    <dc:description/>
    <meta:initial-creator>MayChung</meta:initial-creator>
    <meta:creation-date>2010-01-06T14:23:00</meta:creation-date>
    <dc:creator>1413</dc:creator>
    <dc:date>2020-10-23T16:12:00</dc:date>
    <meta:print-date>2019-07-19T16:02:00</meta:print-date>
    <meta:editing-cycles>34</meta:editing-cycles>
    <meta:editing-duration>PT10M</meta:editing-duration>
    <meta:document-statistic meta:table-count="1" meta:image-count="0" meta:object-count="0" meta:page-count="2" meta:paragraph-count="84" meta:word-count="617" meta:character-count="627" meta:non-whitespace-character-count="627"/>
    <meta:generator>LibreOffice/6.0.7.3$Windows_X86_64 LibreOffice_project/dc89aa7a9eabfd848af146d5086077aeed2ae4a5</meta:generator>
  </office:meta>
</office:document-meta>
</file>