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76cm" fo:margin-bottom="0.176cm" loext:contextual-spacing="false" fo:line-height="100%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1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3cm" fo:margin-right="0cm" fo:line-height="0.6cm" fo:text-indent="0cm" style:auto-text-indent="false"/>
    </style:style>
    <style:style style:name="P13" style:family="paragraph" style:parent-style-name="Standard">
      <style:paragraph-properties fo:margin-left="0.3cm" fo:margin-right="0cm" fo:line-height="0.6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3cm" fo:margin-right="0cm" fo:line-height="0.6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.3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外框1" text:anchor-type="char" svg:x="14.804cm" svg:y="-1.282cm" svg:width="1.718cm" svg:height="0.993cm" draw:z-index="0"><draw:text-box><text:p text:style-name="P1">附件1</text:p></draw:text-box></draw:frame>　　　　　　　　　　　　（機關名稱）</text:p>
      <text:p text:style-name="P9">　　　　　　　　　　　　　　（案名）</text:p>
      <text:p text:style-name="P10"><text:span text:style-name="T9">評選委員會</text:span><text:span text:style-name="T8">專家學者</text:span><text:span text:style-name="T9">委員建議名單</text:span></text:p>
      <text:p text:style-name="P8"><text:span text:style-name="T10">專家學者</text:span><text:span text:style-name="T11">擬聘○人，請勾選正取○人、備取○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A1" table:number-rows-spanned="2" office:value-type="string">
            <text:p text:style-name="P5">類科別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服務機關、職稱及專長</text:p>
          </table:table-cell>
          <table:table-cell table:style-name="表格1.E1" table:number-columns-spanned="2" office:value-type="string">
            <text:p text:style-name="P5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正取</text:p>
          </table:table-cell>
          <table:table-cell table:style-name="表格1.E1" office:value-type="string">
            <text:p text:style-name="P5">備取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<text:soft-page-break/>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<text:soft-page-break/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12"><text:span text:style-name="T4">○○</text:span><text:span text:style-name="T12">類</text:span></text:p>
            <text:p text:style-name="P15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3">服務機關:<text:span text:style-name="T5">○○○</text:span></text:p>
            <text:p text:style-name="P13">職稱:<text:span text:style-name="T5">○○</text:span></text:p>
            <text:p text:style-name="P13">專長1:<text:span text:style-name="T5">○○○○</text:span></text:p>
            <text:p text:style-name="P13">專長2:<text:span text:style-name="T5">○○○○</text:span></text:p>
            <text:p text:style-name="P14">學經歷：○○○○</text:p>
          </table:table-cell>
          <table:table-cell table:style-name="表格1.A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4"> </text:span><text:span text:style-name="T6">( <text:s text:c="2"/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3-01T11:40:00</meta:creation-date>
    <dc:creator>1413</dc:creator>
    <dc:date>2020-01-07T15:21:00</dc:date>
    <meta:print-date>2010-02-23T15:16:00</meta:print-date>
    <meta:editing-cycles>20</meta:editing-cycles>
    <meta:editing-duration>PT13M</meta:editing-duration>
    <meta:generator>LibreOffice/6.0.7.3$Windows_X86_64 LibreOffice_project/dc89aa7a9eabfd848af146d5086077aeed2ae4a5</meta:generator>
    <meta:document-statistic meta:table-count="1" meta:image-count="0" meta:object-count="0" meta:page-count="3" meta:paragraph-count="155" meta:word-count="466" meta:character-count="912" meta:non-whitespace-character-count="782"/>
  </office:meta>
</office:document-meta>
</file>