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8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writing-mode="lr-tb"/>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　範　本</text:p>
      <text:p text:style-name="P3"/>
      <text:p text:style-name="P30">本廠商參加╴╴╴╴╴╴╴╴╴╴(機關)招標採購╴╴╴╴╴╴╴╴╴╴╴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8">是</text:span><text:span text:style-name="T8">(</text:span><text:span text:style-name="T8">打Ｖ</text:span><text:span text:style-name="T8">)</text:span></text:p>
          </table:table-cell>
          <table:table-cell table:style-name="表格1.D1" office:value-type="string">
            <text:p text:style-name="P28"><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9"><text:span text:style-name="T5">(</text:span><text:span text:style-name="T2">答「否」者，請於下列空格填寫得標</text:span><text:span text:style-name="T10">後預計分包予中小企業之項目及金額，可自備附件填寫</text:span><text:span text:style-name="T10">)</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2">十一</text:span></text:p>
            <text:p text:style-name="P5"/>
          </table:table-cell>
          <table:table-cell table:style-name="表格3.B1" office:value-type="string">
            <text:p text:style-name="P25"><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2">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2">十三</text:span></text:p>
            <text:p text:style-name="P5"/>
          </table:table-cell>
          <table:table-cell table:style-name="表格4.B1" office:value-type="string">
            <text:p text:style-name="P32"><text:span text:style-name="T2">本廠商是</text:span><text:span text:style-name="T10">原住民個人或政府立案之原住民團體。</text:span></text:p>
            <text:p text:style-name="P23"><text:span text:style-name="T5">(</text:span><text:span text:style-name="T10">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tab/></text:p>
      <table:table table:name="表格5" table:style-name="表格5">
        <table:table-column table:style-name="表格5.A"/>
        <table:table-column table:style-name="表格5.B"/>
        <text:soft-page-break/>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8058535971625102529" text:style-name="WW8Num1">
              <text:list-item>
                <text:p text:style-name="P26"><text:span text:style-name="T2">第一項至第七項答「是」或未答者，不得參加投標；其投標者，不得作為決標對象；聲明書內容有誤者，不得作為決標對象。</text:span></text:p>
              </text:list-item>
              <text:list-item>
                <text:p text:style-name="P26"><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2">第九項、第十項、第十三項未填者，機關得洽廠商澄清。</text:span></text:p>
              </text:list-item>
              <text:list-item>
                <text:p text:style-name="P26"><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6"><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2">（109.9.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09-16T12:36:00</meta:creation-date>
    <dc:date>2020-09-16T14:50:55.414000000</dc:date>
    <meta:print-date>2020-09-16T12:52:00</meta:print-date>
    <meta:editing-cycles>4</meta:editing-cycles>
    <meta:editing-duration>PT13M42S</meta:editing-duration>
    <meta:document-statistic meta:table-count="5" meta:image-count="0" meta:object-count="0" meta:page-count="2" meta:paragraph-count="55" meta:word-count="1682" meta:character-count="1911" meta:non-whitespace-character-count="1893"/>
    <meta:generator>NDC_ODF_Application_Tools/1.0.3$Windows_x86 LibreOffice_project/8ad3e16aadc5e73175a2d44b1abec8638aa18880</meta:generator>
  </office:meta>
</office:document-meta>
</file>