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002in" fo:margin-bottom="0in" fo:line-height="0.25in" style:page-number="1"/>
      <style:text-properties style:font-name="標楷體" style:font-name-asian="標楷體" fo:font-weight="bold" style:font-weight-asian="bold" style:font-weight-complex="bold" fo:font-size="13pt" style:font-size-asian="13pt" style:font-size-complex="13pt"/>
    </style:style>
    <style:style style:name="TableColumn4" style:family="table-column">
      <style:table-column-properties style:column-width="1.2618in"/>
    </style:style>
    <style:style style:name="TableColumn5" style:family="table-column">
      <style:table-column-properties style:column-width="1.7958in"/>
    </style:style>
    <style:style style:name="TableColumn6" style:family="table-column">
      <style:table-column-properties style:column-width="3.1701in"/>
    </style:style>
    <style:style style:name="Table3" style:family="table">
      <style:table-properties style:width="6.2277in" style:rel-width="98.7%" fo:margin-left="0in" table:align="left"/>
    </style:style>
    <style:style style:name="TableRow7" style:family="table-row">
      <style:table-row-properties/>
    </style:style>
    <style:style style:name="TableCell8" style:family="table-cell">
      <style:table-cell-properties fo:border="0.0104in outset #000000" style:vertical-align="middle" fo:padding-top="0in" fo:padding-left="0in" fo:padding-bottom="0in" fo:padding-right="0in"/>
    </style:style>
    <style:style style:name="P9" style:parent-style-name="內文" style:family="paragraph">
      <style:paragraph-properties style:line-break="normal" fo:text-align="center" fo:line-height="0.2222in"/>
      <style:text-properties style:font-name="標楷體" style:font-name-asian="標楷體"/>
    </style:style>
    <style:style style:name="TableCell10" style:family="table-cell">
      <style:table-cell-properties fo:border="0.0104in outset #000000" style:vertical-align="middle" fo:padding-top="0in" fo:padding-left="0in" fo:padding-bottom="0in" fo:padding-right="0in"/>
    </style:style>
    <style:style style:name="P11" style:parent-style-name="內文" style:family="paragraph">
      <style:paragraph-properties style:line-break="normal" fo:text-align="center" fo:line-height="0.2222in"/>
      <style:text-properties style:font-name="標楷體" style:font-name-asian="標楷體"/>
    </style:style>
    <style:style style:name="TableCell12" style:family="table-cell">
      <style:table-cell-properties fo:border="0.0104in outset #000000" style:vertical-align="middle" fo:padding-top="0in" fo:padding-left="0in" fo:padding-bottom="0in" fo:padding-right="0in"/>
    </style:style>
    <style:style style:name="P13" style:parent-style-name="內文" style:family="paragraph">
      <style:paragraph-properties style:line-break="normal" fo:text-align="center" fo:line-height="0.2222in"/>
      <style:text-properties style:font-name="標楷體" style:font-name-asian="標楷體"/>
    </style:style>
    <style:style style:name="TableRow14" style:family="table-row">
      <style:table-row-properties style:min-row-height="0.7291in"/>
    </style:style>
    <style:style style:name="TableCell15" style:family="table-cell">
      <style:table-cell-properties fo:border-top="0.0104in outset #000000" fo:border-left="0.0104in outset #000000" fo:border-bottom="none" fo:border-right="0.0104in outset #000000" fo:padding-top="0in" fo:padding-left="0in" fo:padding-bottom="0in" fo:padding-right="0in"/>
    </style:style>
    <style:style style:name="P16" style:parent-style-name="內文Web" style:family="paragraph">
      <style:paragraph-properties fo:text-align="justify" fo:margin-top="0in" fo:margin-bottom="0in" fo:line-height="0.2222in" fo:margin-left="0.4513in" fo:margin-right="0.0833in" fo:text-indent="-0.3597in">
        <style:tab-stops/>
      </style:paragraph-properties>
    </style:style>
    <style:style style:name="T17" style:parent-style-name="預設段落字型" style:family="text">
      <style:text-properties style:font-name="標楷體" style:font-name-asian="標楷體" fo:color="#000000"/>
    </style:style>
    <style:style style:name="TableCell18" style:family="table-cell">
      <style:table-cell-properties fo:border="0.0104in outset #000000" fo:padding-top="0in" fo:padding-left="0in" fo:padding-bottom="0in" fo:padding-right="0in"/>
    </style:style>
    <style:style style:name="P19" style:parent-style-name="內文Web" style:family="paragraph">
      <style:paragraph-properties fo:text-align="justify" fo:margin-top="0in" fo:margin-bottom="0in" fo:line-height="0.2222in" fo:margin-left="0.4416in" fo:margin-right="0.0833in" fo:text-indent="-0.3833in">
        <style:tab-stops/>
      </style:paragraph-properties>
      <style:text-properties style:font-name="標楷體" style:font-name-asian="標楷體"/>
    </style:style>
    <style:style style:name="P2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fo:letter-spacing="0.0069in"/>
    </style:style>
    <style:style style:name="P2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fo:letter-spacing="0.0069in"/>
    </style:style>
    <style:style style:name="P2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fo:letter-spacing="0.0069in"/>
    </style:style>
    <style:style style:name="P2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fo:letter-spacing="0.0069in"/>
    </style:style>
    <style:style style:name="P2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fo:letter-spacing="0.0069in"/>
    </style:style>
    <style:style style:name="P2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fo:letter-spacing="0.0069in"/>
    </style:style>
    <style:style style:name="P27"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fo:letter-spacing="0.0069in"/>
    </style:style>
    <style:style style:name="P2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9"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7"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39"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4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4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4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4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4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4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4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TableCell47" style:family="table-cell">
      <style:table-cell-properties fo:border="0.0104in outset #000000" fo:padding-top="0in" fo:padding-left="0in" fo:padding-bottom="0in" fo:padding-right="0in"/>
    </style:style>
    <style:style style:name="P48"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49"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50"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letter-spacing="-0.0138in"/>
    </style:style>
    <style:style style:name="P54"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55"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56"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57"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58"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59"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60"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61"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Row65" style:family="table-row">
      <style:table-row-properties style:min-row-height="0.7291in"/>
    </style:style>
    <style:style style:name="TableCell66" style:family="table-cell">
      <style:table-cell-properties fo:border="0.0104in outset #000000" fo:padding-top="0in" fo:padding-left="0in" fo:padding-bottom="0in" fo:padding-right="0in"/>
    </style:style>
    <style:style style:name="P67" style:parent-style-name="內文Web" style:family="paragraph">
      <style:paragraph-properties fo:text-align="justify" fo:margin-top="0in" fo:margin-bottom="0in" fo:line-height="0.2222in" fo:margin-left="0.4513in" fo:margin-right="0.0833in" fo:text-indent="-0.3597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Cell70" style:family="table-cell">
      <style:table-cell-properties fo:border="0.0104in outset #000000" fo:padding-top="0in" fo:padding-left="0in" fo:padding-bottom="0in" fo:padding-right="0in"/>
    </style:style>
    <style:style style:name="P71" style:parent-style-name="內文Web" style:family="paragraph">
      <style:paragraph-properties fo:text-align="justify" fo:margin-top="0in" fo:margin-bottom="0in" fo:line-height="0.2222in" fo:margin-left="0.4416in" fo:margin-right="0.0833in" fo:text-indent="-0.3833in">
        <style:tab-stops/>
      </style:paragraph-properties>
      <style:text-properties style:font-name="標楷體" style:font-name-asian="標楷體"/>
    </style:style>
    <style:style style:name="P7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7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7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7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7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77"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7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79"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7"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89"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9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9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9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9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9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9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9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97" style:parent-style-name="內文Web" style:family="paragraph">
      <style:paragraph-properties fo:text-align="justify" fo:margin-top="0in" fo:margin-bottom="0in" fo:line-height="0.2222in" fo:margin-left="0.45in" fo:margin-right="0.0833in" fo:text-indent="-0.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138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103"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104"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105"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06"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107"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108" style:parent-style-name="內文Web" style:family="paragraph">
      <style:paragraph-properties fo:text-align="justify" fo:margin-top="0in" fo:margin-bottom="0in" fo:line-height="0.2222in" fo:margin-left="0.4375in" fo:margin-right="0.0833in" fo:text-indent="-0.35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9"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10"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111"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112" style:parent-style-name="內文Web" style:family="paragraph">
      <style:paragraph-properties fo:text-align="justify" fo:margin-top="0in" fo:margin-bottom="0in" fo:line-height="0.2222in" fo:margin-left="0.2722in" fo:margin-right="0.0833in" fo:text-indent="-0.1638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fo:letter-spacing="-0.0138in"/>
    </style:style>
    <style:style style:name="T116" style:parent-style-name="預設段落字型" style:family="text">
      <style:text-properties style:font-name="標楷體" style:font-name-asian="標楷體" fo:color="#000000" fo:letter-spacing="-0.0138in"/>
    </style:style>
    <style:style style:name="P117" style:parent-style-name="內文Web" style:family="paragraph">
      <style:paragraph-properties fo:text-align="justify" fo:margin-top="0in" fo:margin-bottom="0in" fo:line-height="0.2222in" fo:margin-left="0.4375in" fo:margin-right="0.0833in" fo:text-indent="-0.3541in">
        <style:tab-stops/>
      </style:paragraph-properties>
      <style:text-properties style:font-name="標楷體" style:font-name-asian="標楷體" fo:color="#000000"/>
    </style:style>
    <style:style style:name="P118"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letter-spacing="-0.0138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7291in"/>
    </style:style>
    <style:style style:name="P132" style:parent-style-name="內文Web" style:family="paragraph">
      <style:paragraph-properties style:line-break="normal" fo:margin-top="0in" fo:margin-bottom="0in" fo:line-height="0.2222in"/>
      <style:text-properties style:font-name="標楷體" style:font-name-asian="標楷體"/>
    </style:style>
    <style:style style:name="TableCell133" style:family="table-cell">
      <style:table-cell-properties fo:border="0.0104in outset #000000" fo:padding-top="0in" fo:padding-left="0in" fo:padding-bottom="0in" fo:padding-right="0in"/>
    </style:style>
    <style:style style:name="P134" style:parent-style-name="內文Web" style:family="paragraph">
      <style:paragraph-properties fo:text-align="justify" fo:margin-top="0in" fo:margin-bottom="0in" fo:line-height="0.2222in" fo:margin-left="0.4416in" fo:margin-right="0.0833in" fo:text-indent="-0.38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41in"/>
    </style:style>
    <style:style style:name="T137" style:parent-style-name="預設段落字型" style:family="text">
      <style:text-properties style:font-name="標楷體" style:font-name-asian="標楷體" fo:letter-spacing="-0.0041in"/>
    </style:style>
    <style:style style:name="P138" style:parent-style-name="內文Web" style:family="paragraph">
      <style:paragraph-properties fo:text-align="justify" fo:margin-top="0.05in" fo:margin-bottom="0in" fo:line-height="0.2222in" fo:margin-left="0.4236in" fo:margin-right="0.0833in">
        <style:tab-stops/>
      </style:paragraph-properties>
      <style:text-properties style:font-name="標楷體" style:font-name-asian="標楷體"/>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fo:text-align="justify" fo:margin-top="0in" fo:margin-bottom="0in" fo:line-height="0.2222in" fo:margin-left="0.0965in" fo:margin-right="0.0833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Row148" style:family="table-row">
      <style:table-row-properties style:min-row-height="0.7291in"/>
    </style:style>
    <style:style style:name="P149" style:parent-style-name="內文Web" style:family="paragraph">
      <style:paragraph-properties style:line-break="normal" fo:margin-top="0in" fo:margin-bottom="0in" fo:line-height="0.2222in"/>
      <style:text-properties style:font-name="標楷體" style:font-name-asian="標楷體"/>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fo:text-align="justify" fo:margin-top="0in" fo:margin-bottom="0in" fo:line-height="0.2222in" fo:margin-left="0.4416in" fo:margin-right="0.0833in" fo:text-indent="-0.3833in">
        <style:tab-stops/>
      </style:paragraph-properties>
      <style:text-properties style:font-name="標楷體" style:font-name-asian="標楷體"/>
    </style:style>
    <style:style style:name="P15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5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5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5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5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57"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5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161" style:parent-style-name="內文Web" style:family="paragraph">
      <style:paragraph-properties fo:text-align="justify" fo:margin-top="0in" fo:margin-bottom="0in" fo:line-height="0.2222in" fo:margin-left="0.418in" fo:margin-right="0.0833in" fo:text-indent="-0.3347in">
        <style:tab-stops/>
      </style:paragraph-properties>
      <style:text-properties style:font-name="標楷體" style:font-name-asian="標楷體" fo:color="#000000"/>
    </style:style>
    <style:style style:name="P162"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63"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64"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65"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66"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67"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7291in"/>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fo:text-align="justify" fo:margin-top="0in" fo:margin-bottom="0in" fo:line-height="0.2222in" fo:margin-left="0.4513in" fo:margin-right="0.0833in" fo:text-indent="-0.3597in">
        <style:tab-stops/>
      </style:paragraph-properties>
    </style:style>
    <style:style style:name="T177" style:parent-style-name="預設段落字型" style:family="text">
      <style:text-properties style:font-name="標楷體" style:font-name-asian="標楷體" fo:color="#000000"/>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fo:text-align="justify" fo:margin-top="0in" fo:margin-bottom="0in" fo:line-height="0.2222in" fo:margin-left="0.4416in" fo:margin-right="0.0833in" fo:text-indent="-0.3833in">
        <style:tab-stops/>
      </style:paragraph-properties>
      <style:text-properties style:font-name="標楷體" style:font-name-asian="標楷體"/>
    </style:style>
    <style:style style:name="P18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7"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89"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9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9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19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TableCell193" style:family="table-cell">
      <style:table-cell-properties fo:border="0.0104in outset #000000" fo:padding-top="0in" fo:padding-left="0in" fo:padding-bottom="0in" fo:padding-right="0in"/>
    </style:style>
    <style:style style:name="P194" style:parent-style-name="內文Web" style:family="paragraph">
      <style:paragraph-properties style:line-break="normal" fo:text-align="justify" fo:margin-top="0in" fo:margin-bottom="0in" fo:line-height="0.2222in" fo:margin-left="0.418in" fo:margin-right="0.0833in" fo:text-indent="-0.3347in">
        <style:tab-stops/>
      </style:paragraph-properties>
      <style:text-properties style:font-name="標楷體" style:font-name-asian="標楷體"/>
    </style:style>
    <style:style style:name="P195" style:parent-style-name="內文Web" style:family="paragraph">
      <style:paragraph-properties style:line-break="normal" fo:text-align="justify" fo:margin-top="0in" fo:margin-bottom="0in" fo:line-height="0.2222in" fo:margin-left="0.418in" fo:margin-right="0.0833in" fo:text-indent="-0.3347in">
        <style:tab-stops/>
      </style:paragraph-properties>
      <style:text-properties style:font-name="標楷體" style:font-name-asian="標楷體"/>
    </style:style>
    <style:style style:name="P196" style:parent-style-name="內文Web" style:family="paragraph">
      <style:paragraph-properties style:line-break="normal" fo:text-align="justify" fo:margin-top="0in" fo:margin-bottom="0in" fo:line-height="0.2222in" fo:margin-left="0.418in" fo:margin-right="0.0833in" fo:text-indent="-0.3347in">
        <style:tab-stops/>
      </style:paragraph-properties>
      <style:text-properties style:font-name="標楷體" style:font-name-asian="標楷體"/>
    </style:style>
    <style:style style:name="P197"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98" style:parent-style-name="內文Web" style:family="paragraph">
      <style:paragraph-properties fo:text-align="justify" fo:margin-top="0in" fo:margin-bottom="0in" fo:line-height="0.2222in" fo:margin-left="0.0979in" fo:margin-right="0.0833in" fo:text-indent="-0.0013in">
        <style:tab-stops/>
      </style:paragraph-properties>
      <style:text-properties style:font-name="標楷體" style:font-name-asian="標楷體" fo:color="#000000"/>
    </style:style>
    <style:style style:name="P199"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Row210" style:family="table-row">
      <style:table-row-properties style:min-row-height="0.3826in"/>
    </style:style>
    <style:style style:name="P211" style:parent-style-name="內文Web" style:family="paragraph">
      <style:paragraph-properties style:line-break="normal" fo:margin-top="0in" fo:margin-bottom="0in" fo:line-height="0.2222in"/>
      <style:text-properties style:font-name="標楷體" style:font-name-asian="標楷體"/>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fo:text-align="justify" fo:margin-top="0in" fo:margin-bottom="0in" fo:line-height="0.2222in" fo:margin-left="0.4416in" fo:margin-right="0.0833in" fo:text-indent="-0.3833in">
        <style:tab-stops/>
      </style:paragraph-properties>
      <style:text-properties style:font-name="標楷體" style:font-name-asian="標楷體"/>
    </style:style>
    <style:style style:name="P21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1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1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17"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1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19"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2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2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2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2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24" style:parent-style-name="內文Web" style:family="paragraph">
      <style:paragraph-properties fo:text-align="justify" fo:margin-top="0in" fo:margin-bottom="0in" fo:line-height="0.2222in" fo:margin-left="0.45in" fo:margin-right="0.0833in" fo:text-indent="-0.4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111in"/>
    </style:style>
    <style:style style:name="P22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29"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1"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2"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3"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4"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5"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6"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7"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8"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39"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P240" style:parent-style-name="內文Web" style:family="paragraph">
      <style:paragraph-properties fo:text-align="justify" fo:margin-top="0in" fo:margin-bottom="0in" fo:line-height="0.2222in" fo:margin-left="0.45in" fo:margin-right="0.0833in" fo:text-indent="-0.4in">
        <style:tab-stops/>
      </style:paragraph-properties>
      <style:text-properties style:font-name="標楷體" style:font-name-asian="標楷體"/>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243"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244"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245" style:parent-style-name="內文Web" style:family="paragraph">
      <style:paragraph-properties fo:text-align="justify" fo:margin-top="0in" fo:margin-bottom="0in" fo:line-height="0.2222in" fo:margin-left="0.2722in" fo:margin-right="0.0833in" fo:text-indent="-0.1638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263"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264" style:parent-style-name="預設段落字型" style:family="text">
      <style:text-properties style:font-name="標楷體" style:font-name-asian="標楷體" fo:color="#000000" fo:letter-spacing="-0.0138in"/>
    </style:style>
    <style:style style:name="T265" style:parent-style-name="預設段落字型" style:family="text">
      <style:text-properties style:font-name="標楷體" style:font-name-asian="標楷體" fo:color="#000000" fo:letter-spacing="-0.0138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fo:letter-spacing="-0.0069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280"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281" style:parent-style-name="預設段落字型" style:family="text">
      <style:text-properties style:font-name="標楷體" style:font-name-asian="標楷體" fo:color="#000000" fo:letter-spacing="-0.0138in"/>
    </style:style>
    <style:style style:name="T282" style:parent-style-name="預設段落字型" style:family="text">
      <style:text-properties style:font-name="標楷體" style:font-name-asian="標楷體" fo:color="#000000" fo:letter-spacing="-0.0138in"/>
    </style:style>
    <style:style style:name="T283" style:parent-style-name="預設段落字型" style:family="text">
      <style:text-properties style:font-name="標楷體" style:font-name-asian="標楷體" fo:color="#000000" fo:letter-spacing="-0.0138in"/>
    </style:style>
    <style:style style:name="T284" style:parent-style-name="預設段落字型" style:family="text">
      <style:text-properties style:font-name="標楷體" style:font-name-asian="標楷體" fo:color="#000000" fo:letter-spacing="-0.0138in"/>
    </style:style>
    <style:style style:name="T285" style:parent-style-name="預設段落字型" style:family="text">
      <style:text-properties style:font-name="標楷體" style:font-name-asian="標楷體" fo:color="#000000" fo:letter-spacing="-0.0138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293"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Web" style:family="paragraph">
      <style:paragraph-properties fo:text-align="justify" fo:margin-top="0in" fo:margin-bottom="0in" fo:line-height="0.2222in" fo:margin-left="0.2722in" fo:margin-right="0.0833in" fo:text-indent="-0.1638in">
        <style:tab-stops/>
      </style:paragraph-properties>
      <style:text-properties style:font-name="標楷體" style:font-name-asian="標楷體" fo:color="#000000"/>
    </style:style>
    <style:style style:name="P303" style:parent-style-name="內文Web" style:family="paragraph">
      <style:paragraph-properties fo:text-align="justify" fo:margin-top="0in" fo:margin-bottom="0in" fo:line-height="0.2222in" fo:margin-left="0.0979in" fo:margin-right="0.0833in" fo:text-indent="-0.001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Web" style:family="paragraph">
      <style:paragraph-properties fo:margin-top="0.002in" fo:margin-bottom="0in" fo:line-height="0.25in"/>
      <style:text-properties style:font-name="標楷體" style:font-name-asian="標楷體" fo:font-weight="bold" style:font-weight-asian="bold" style:font-weight-complex="bold" fo:font-size="13pt" style:font-size-asian="13pt" style:font-size-complex="13pt"/>
    </style:style>
    <style:style style:name="P321" style:parent-style-name="內文Web" style:family="paragraph">
      <style:paragraph-properties fo:margin-top="0.002in" fo:margin-bottom="0in" fo:line-height="0.25in"/>
      <style:text-properties style:font-name="標楷體" style:font-name-asian="標楷體" fo:font-weight="bold" style:font-weight-asian="bold" style:font-weight-complex="bold" fo:font-size="13pt" style:font-size-asian="13pt" style:font-size-complex="13pt"/>
    </style:style>
    <style:style style:name="P322" style:parent-style-name="內文Web" style:family="paragraph">
      <style:paragraph-properties fo:margin-top="0.002in" fo:margin-bottom="0in" fo:line-height="0.25in"/>
      <style:text-properties style:font-name="標楷體" style:font-name-asian="標楷體" fo:font-weight="bold" style:font-weight-asian="bold" style:font-weight-complex="bold" fo:font-size="13pt" style:font-size-asian="13pt" style:font-size-complex="13pt"/>
    </style:style>
    <style:style style:name="P323" style:parent-style-name="內文Web" style:family="paragraph">
      <style:paragraph-properties fo:margin-top="0.002in" fo:margin-bottom="0in" fo:line-height="0.25in"/>
      <style:text-properties style:font-name="標楷體" style:font-name-asian="標楷體" fo:font-weight="bold" style:font-weight-asian="bold" style:font-weight-complex="bold" fo:font-size="13pt" style:font-size-asian="13pt" style:font-size-complex="13pt"/>
    </style:style>
    <style:style style:name="P324" style:parent-style-name="內文Web" style:family="paragraph">
      <style:paragraph-properties fo:break-before="page" fo:margin-top="0.002in" fo:margin-bottom="0in" fo:line-height="0.25in" fo:margin-left="0.1972in">
        <style:tab-stops/>
      </style:paragraph-properties>
    </style:style>
  </office:automatic-styles>
  <office:body>
    <office:text text:use-soft-page-breaks="true">
      <text:p text:style-name="P1">行政院公共工程委員會108年度施政計畫實施成果及績效</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工作計畫</text:p>
            </table:table-cell>
            <table:table-cell table:style-name="TableCell10">
              <text:p text:style-name="P11">實施概況</text:p>
            </table:table-cell>
            <table:table-cell table:style-name="TableCell12">
              <text:p text:style-name="P13">實施成果</text:p>
            </table:table-cell>
          </table:table-row>
        </table:table-header-rows>
        <table:table-row table:style-name="TableRow14">
          <table:table-cell table:style-name="TableCell15">
            <text:p text:style-name="P16"><text:span text:style-name="T17">一、推動政府採購電子化</text:span></text:p>
          </table:table-cell>
          <table:table-cell table:style-name="TableCell18">
            <text:p text:style-name="P19">一、精進政府採購電子化業務</text:p>
            <text:p text:style-name="P20">(一)推動政府採購資訊公告。</text:p>
            <text:p text:style-name="P21"/>
            <text:p text:style-name="P22"/>
            <text:p text:style-name="P23"/>
            <text:p text:style-name="P24"/>
            <text:p text:style-name="P25"/>
            <text:p text:style-name="P26"/>
            <text:p text:style-name="P27">(二)推動電子領標。</text:p>
            <text:p text:style-name="P28"/>
            <text:p text:style-name="P29"/>
            <text:p text:style-name="P30"/>
            <text:p text:style-name="P31"/>
            <text:p text:style-name="P32"/>
            <text:p text:style-name="P33"/>
            <text:p text:style-name="P34">(三)推動共同供應契約網路訂購。</text:p>
            <text:p text:style-name="P35"/>
            <text:p text:style-name="P36"/>
            <text:p text:style-name="P37"/>
            <text:p text:style-name="P38"/>
            <text:p text:style-name="P39">(四)推動公開取得電子報價。</text:p>
            <text:p text:style-name="P40"/>
            <text:p text:style-name="P41"/>
            <text:p text:style-name="P42"/>
            <text:p text:style-name="P43"/>
            <text:p text:style-name="P44"/>
            <text:p text:style-name="P45"/>
            <text:p text:style-name="P46">(五)辦理政府電子採購網教育訓練。</text:p>
          </table:table-cell>
          <table:table-cell table:style-name="TableCell47">
            <text:p text:style-name="P48"/>
            <text:p text:style-name="P49"/>
            <text:p text:style-name="P50"><text:span text:style-name="T51">108年度</text:span><text:span text:style-name="T52">各機關利用政府電子採購網刊登相關公告逾58萬筆，其中招標公告（含更正）約27萬餘筆，決標公告（含更正）約20萬餘筆，無法決標公告（含更正）約11萬餘筆，民眾及廠商查詢皆無需付費，亦無需登錄帳號，即可查閱，資訊完全</text:span><text:span text:style-name="T53">公開、透明，且無查詢身分限制。</text:span></text:p>
            <text:p text:style-name="P54"/>
            <text:p text:style-name="P55">提供廠商24小時均可利用政府電子採購網進行網路領標，減輕廠商往返人力及時間成本，減少機關人工作業。108年度機關提供電子領標案件計26.61萬餘件，比率99％，廠商電子領標次數計96.28萬餘次。</text:p>
            <text:p text:style-name="P56"/>
            <text:p text:style-name="P57">以網路取代傳統訂購流程，使採購流程電子化，簡化機關下訂及廠商接單行政作業流程，提升政府採購效率。108年度網路訂購數達20.3萬餘筆，電子下訂總金額為297.39億餘元。</text:p>
            <text:p text:style-name="P58"/>
            <text:p text:style-name="P59">推動各機關採用「公開取得電子報價單」採購機制，節省機關及廠商作業時間及成本，提升政府採購效率。108年度各機關採公開取得電子報價單方式辦理未達公告金額之財物採購案件數計3,477件，占可適用財物採購案件數（計11,572件）之比率達30.05％。</text:p>
            <text:p text:style-name="P60"/>
            <text:p text:style-name="P61"><text:span text:style-name="T62">針對機關及廠商人員積極辦理政府電子採購網教育訓練，以提升採購人員及廠商對系統操作之熟悉度，</text:span><text:span text:style-name="T63">108年度</text:span><text:span text:style-name="T64">辦理77場次（提供機關人員50場次；廠商人員27場次）。</text:span></text:p>
          </table:table-cell>
        </table:table-row>
        <table:table-row table:style-name="TableRow65">
          <table:table-cell table:style-name="TableCell66" table:number-rows-spanned="3">
            <text:p text:style-name="P67"><text:span text:style-name="T68">二、提升公共工程技術與效能，精進計畫與經費審議，協助工程產業</text:span><text:soft-page-break/><text:span text:style-name="T69">爭取海外建設商機</text:span></text:p>
          </table:table-cell>
          <table:table-cell table:style-name="TableCell70">
            <text:p text:style-name="P71">一、提升工程相關產業競爭力，適時與國際接軌</text:p>
            <text:p text:style-name="P72">(一)執行「工程產業全球化推動專案」（政策白皮書），定期召開<text:soft-page-break/>平臺會議及策略聯盟會議，管考相關策略及措施辦理情形。</text:p>
            <text:p text:style-name="P73"/>
            <text:p text:style-name="P74"/>
            <text:p text:style-name="P75"/>
            <text:p text:style-name="P76"/>
            <text:p text:style-name="P77"/>
            <text:p text:style-name="P78"/>
            <text:p text:style-name="P79"/>
            <text:p text:style-name="P80"/>
            <text:p text:style-name="P81"/>
            <text:p text:style-name="P82"/>
            <text:p text:style-name="P83">(二)補助國內工程產業策略聯盟赴海外拓點。</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三)</text:span><text:span text:style-name="T99">推動參與國際工程師組織，出席國際工程師會議及辦理國際工程</text:span><text:span text:style-name="T100">師相互認許計畫。</text:span></text:p>
          </table:table-cell>
          <table:table-cell table:style-name="TableCell101">
            <text:p text:style-name="P102"/>
            <text:p text:style-name="P103"/>
            <text:p text:style-name="P104"/>
            <text:p text:style-name="P105">108年度「工程產業全球化專案辦公室」委託專業服務案契約期間自108年4月12日至108年12月31日止，辦理成果如下：</text:p>
            <text:soft-page-break/>
            <text:p text:style-name="P106">1.協助執行「補助國內工程產業策略聯盟赴海外拓點措施」相關行政作業、海外商情蒐集分析、召開1場工程產業海外發展策略聯盟大型會議、4次小型座談會議、舉辦5場工程產業全球化人才實務培訓班培訓學員325人次、完成建立越南、緬甸及印尼3國海外拓點經驗資料庫、設置諮詢與商情資料聯繫服務窗口及研提109年工作計畫等事項。</text:p>
            <text:p text:style-name="P107">2.108年6月18日及12月30日分別召開第11次及第12次工程產業全球化平臺會議，跨部會協調相關議題。</text:p>
            <text:p text:style-name="P108"/>
            <text:p text:style-name="P109">108年度核定13件拓點補助計畫，執行成果如下：</text:p>
            <text:p text:style-name="P110">1.新設立1處海外據點。</text:p>
            <text:p text:style-name="P111">2.得標35件海外標案，標案總金額約76億元。得標標案類型分別為地鐵、輕軌設計服務案、快速道路收費系統工程、橋樑建築結構設計案、景觀設計服務案、石化廠統包案、水力發電技術服務案、水資源工程等。得標工程地點包括美國、印尼、印度、卡達、越南、新加坡、菲律賓、馬來西亞、泰國、緬甸、海地及紐西蘭等國。</text:p>
            <text:p text:style-name="P112"><text:span text:style-name="T113">3.</text:span><text:span text:style-name="T114">得標件數較過去3年(105至107年)為高，呈現逐年成長趨勢，顯示政府輔</text:span><text:span text:style-name="T115">導工程產業</text:span><text:span text:style-name="T116">赴海外發展已具初步成效。</text:span></text:p>
            <text:p text:style-name="P117"/>
            <text:p text:style-name="P118"><text:span text:style-name="T119">本會及社團法人中國工程師學會派員出席</text:span><text:span text:style-name="T120">108年6月9日至6月14日於香港舉</text:span><text:span text:style-name="T121">行之「國際工程聯盟會議」</text:span><text:span text:style-name="T122">(IEAM2019)，</text:span><text:span text:style-name="T123">除</text:span><text:span text:style-name="T124">掌握國際間工程師證照制度發展情形以利國際接軌外，亦與各國代表建立良性互動。</text:span><text:span text:style-name="T125">另於</text:span><text:span text:style-name="T126">108年11月2</text:span><text:span text:style-name="T127">1</text:span><text:span text:style-name="T128">日</text:span><text:span text:style-name="T129">出席</text:span><text:span text:style-name="T130">於澳洲墨爾本舉行之「亞洲及太平洋工程組織聯盟（FEIAP）第11屆期中理事會議」，並於會議期間與澳洲工程師協會等代表洽談專業技師相互認許事宜。</text:span></text:p>
          </table:table-cell>
        </table:table-row>
        <table:table-row table:style-name="TableRow131">
          <table:covered-table-cell>
            <text:p text:style-name="P132"/>
          </table:covered-table-cell>
          <table:table-cell table:style-name="TableCell133">
            <text:p text:style-name="P134"><text:span text:style-name="T135">二、</text:span><text:span text:style-name="T136">辦理重大公共工程基本設計審議</text:span><text:span text:style-name="T137">：</text:span></text:p>
            <text:p text:style-name="P138">持續辦理重大公共工程可行性評<text:soft-page-break/>估、建設計畫及個案工程基本設計階段審議作業，10億元以上個案工程於基本設計階段並應辦理替選方案評估。</text:p>
          </table:table-cell>
          <table:table-cell table:style-name="TableCell139">
            <text:p text:style-name="P140"><text:span text:style-name="T141">本會依「政府公共工程計畫與經費審議作業要點」辦理個案工程之基本設計審議，</text:span><text:span text:style-name="T142">108年</text:span><text:span text:style-name="T143">度</text:span><text:span text:style-name="T144">共計72件、1,582億元，經審議核列1,569億元，經費核列比率</text:span><text:soft-page-break/><text:span text:style-name="T145">99.2%。另10億元以上個案工程皆須辦理替選方案評估，所節省成本或增加效</text:span><text:span text:style-name="T146">益</text:span><text:span text:style-name="T147">金額共計54.19億元。</text:span></text:p>
          </table:table-cell>
        </table:table-row>
        <table:table-row table:style-name="TableRow148">
          <table:covered-table-cell>
            <text:p text:style-name="P149"/>
          </table:covered-table-cell>
          <table:table-cell table:style-name="TableCell150">
            <text:p text:style-name="P151">三、強化公共工程技術資料庫內容</text:p>
            <text:p text:style-name="P152">(一)編修與新增公共工程施工綱要規範，提供各機關研擬契約文件參考。</text:p>
            <text:p text:style-name="P153"/>
            <text:p text:style-name="P154">(二)擴增公共工程價格資料庫、公共工程編碼系統及強化經費電腦估價系統，精準蒐集與回饋工項價格資訊。</text:p>
            <text:p text:style-name="P155"/>
            <text:p text:style-name="P156"/>
            <text:p text:style-name="P157"/>
            <text:p text:style-name="P158">(三)透過公共工程創新產品交流平台建構廠商與工程主辦機關間交流管道，引進創新產品，提升營建產業生產力。</text:p>
          </table:table-cell>
          <table:table-cell table:style-name="TableCell159">
            <text:p text:style-name="P160"/>
            <text:p text:style-name="P161"/>
            <text:p text:style-name="P162">依各界提案、經濟部標準檢驗局公告制訂、修正及廢止之國家標準等進行施工綱要規範檢討，與時俱進，108年度計召開7場次施工綱要規範編修審查會議。</text:p>
            <text:p text:style-name="P163"/>
            <text:p text:style-name="P164"/>
            <text:p text:style-name="P165">除持續依回收各機關標案預算更新工項單價資料，亦主動進行市場調查。108年度彙整公布包括砂石、預拌混凝土、瀝青混凝土、鋼筋、鋼板及H型鋼等大宗營建資材價格計12期；針對公共工程工項編碼體系之更新擴充，完成編修共145章；108年度公共工程技術資料庫瀏覽查詢約88.2萬人次，二代價格資料庫約50.9萬人次，合計約139.1萬人次。</text:p>
            <text:p text:style-name="P166"/>
            <text:p text:style-name="P167"><text:span text:style-name="T168">推動公共工程創新產品廠商與工程主辦機關交流，</text:span><text:span text:style-name="T169">108年</text:span><text:span text:style-name="T170">促成</text:span><text:span text:style-name="T171">技術交流案件計4</text:span><text:span text:style-name="T172">8</text:span><text:span text:style-name="T173">件。</text:span></text:p>
          </table:table-cell>
        </table:table-row>
        <table:table-row table:style-name="TableRow174">
          <table:table-cell table:style-name="TableCell175" table:number-rows-spanned="2">
            <text:p text:style-name="P176"><text:span text:style-name="T177">三、公共工程計畫執行督導協調及考核與公共工程品質管理計畫</text:span></text:p>
          </table:table-cell>
          <table:table-cell table:style-name="TableCell178">
            <text:p text:style-name="P179">一、公共工程計畫執行之督導協調及考核</text:p>
            <text:p text:style-name="P180">(一)辦理列管公共工程計畫之追蹤管考並協助解決困難，使工程順利進行。</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二)辦理各項重大公共工程協調會議、實地訪查，俾利公共工程之執行。</text:p>
          </table:table-cell>
          <table:table-cell table:style-name="TableCell193">
            <text:p text:style-name="P194"/>
            <text:p text:style-name="P195"/>
            <text:p text:style-name="P196"/>
            <text:p text:style-name="P197">為追蹤列管重大公共建設計畫執行情形，並協調解決跨部會或通案性問題，本會每月召開「公共建設督導會報」，管控重大公共建設計畫進度及經費支用情形。108年度列管298項重大公共計畫（一般公共建設計畫223項，前瞻基礎建設公共建設類計畫75項），可支用預算3,964.53億元（一般公共建設計畫<text:soft-page-break/>3,116.57億元，前瞻基礎建設公共建設類計畫847.96億元）。截至108年12月底止，一般公共建設計畫已執行2,936.67億元，年計畫經費達成率94.23%；前瞻基礎建設公共建設類計畫第2期108年已執行791.21億元，預算達成率93.31%。</text:p>
            <text:p text:style-name="P198"/>
            <text:p text:style-name="P199"><text:span text:style-name="T200">為多面向及全面掌握各類型重大公共建設，分別訪視沙崙綠能科學城</text:span><text:span text:style-name="T201">-綠能科技聯合研究中心公共建設計畫、科學城低碳智慧環境基礎建置、興建國家會展中心(臺南)</text:span><text:span text:style-name="T202">、台中電廠新建燃氣機組計畫、</text:span><text:span text:style-name="T203">台中發電廠1~10</text:span><text:span text:style-name="T204">號機供煤系統改善計畫、台中發電廠既有機組空污改善工程計畫、</text:span><text:span text:style-name="T205">台中發電廠第5~10</text:span><text:span text:style-name="T206">號機空污改善工程計畫及</text:span><text:span text:style-name="T207">台中發電廠第2</text:span><text:span text:style-name="T208">階段煤灰填海工程計畫</text:span><text:span text:style-name="T209">等各類型重大公共建設，掌握進度並適時協處相關困難問題，提升執行績效。</text:span></text:p>
          </table:table-cell>
        </table:table-row>
        <table:table-row table:style-name="TableRow210">
          <table:covered-table-cell>
            <text:p text:style-name="P211"/>
          </table:covered-table-cell>
          <table:table-cell table:style-name="TableCell212">
            <text:p text:style-name="P213">二、公共工程品質管理計畫</text:p>
            <text:p text:style-name="P214">(一)辦理工程品質查核與績效考核等相關活動。</text:p>
            <text:p text:style-name="P215"/>
            <text:p text:style-name="P216"/>
            <text:p text:style-name="P217"/>
            <text:p text:style-name="P218"/>
            <text:p text:style-name="P219"/>
            <text:p text:style-name="P220"/>
            <text:p text:style-name="P221"/>
            <text:p text:style-name="P222">(二)辦理施工品質及查核相關法令修訂。</text:p>
            <text:p text:style-name="P223"/>
            <text:p text:style-name="P224"><text:span text:style-name="T225">(三)</text:span><text:span text:style-name="T226">辦理公共工程品</text:span><text:span text:style-name="T227">質管理人員訓練。</text:span></text:p>
            <text:p text:style-name="P228"/>
            <text:p text:style-name="P229"/>
            <text:p text:style-name="P230"/>
            <text:p text:style-name="P231"/>
            <text:p text:style-name="P232"/>
            <text:p text:style-name="P233"/>
            <text:p text:style-name="P234"/>
            <text:p text:style-name="P235"/>
            <text:p text:style-name="P236">(四)辦理優良公共工程頒獎典禮活動及編印專輯。</text:p>
            <text:p text:style-name="P237"/>
            <text:p text:style-name="P238"/>
            <text:p text:style-name="P239"/>
            <text:p text:style-name="P240">(五)落實推動全民監督公共工程管制考核作業，強化通報案件查核，辦理績效評比及宣導相關活動。</text:p>
          </table:table-cell>
          <table:table-cell table:style-name="TableCell241">
            <text:p text:style-name="P242"/>
            <text:p text:style-name="P243"/>
            <text:p text:style-name="P244">1.108年度完成全國公共工程施工查核作業，總計查核102件工程。</text:p>
            <text:p text:style-name="P245"><text:span text:style-name="T246">2.</text:span><text:span text:style-name="T247">於</text:span><text:span text:style-name="T248">108年</text:span><text:span text:style-name="T249">3月13日至4月30</text:span><text:span text:style-name="T250">日</text:span><text:span text:style-name="T251">辦理</text:span><text:span text:style-name="T252">「107年度工程施工查核小組績效考核作業」</text:span><text:span text:style-name="T253">，</text:span><text:span text:style-name="T254">完成47個機關(中央機關25個、地方機關22個)</text:span><text:span text:style-name="T255">之實地查證作業，</text:span><text:span text:style-name="T256">於6月5</text:span><text:span text:style-name="T257">日</text:span><text:span text:style-name="T258">績效考核複評會議確認考核等第</text:span><text:span text:style-name="T259">，</text:span><text:span text:style-name="T260">並</text:span><text:span text:style-name="T261">於6月12日函知全國各機關工程施工查核小組考核結果。</text:span></text:p>
            <text:p text:style-name="P262"/>
            <text:p text:style-name="P263"><text:span text:style-name="T264">108年</text:span><text:span text:style-name="T265">4月30日</text:span><text:span text:style-name="T266">頒</text:span><text:span text:style-name="T267">修</text:span><text:span text:style-name="T268">「</text:span><text:span text:style-name="T269">公共工程施工</text:span><text:span text:style-name="T270">品質管理作業要點」</text:span><text:span text:style-name="T271">及</text:span><text:span text:style-name="T272">7月4日</text:span><text:span text:style-name="T273">頒</text:span><text:span text:style-name="T274">修</text:span><text:span text:style-name="T275">「</text:span><text:span text:style-name="T276">公共工程</text:span><text:span text:style-name="T277">金質獎頒發作業要點」</text:span><text:span text:style-name="T278">。</text:span></text:p>
            <text:p text:style-name="P279"/>
            <text:p text:style-name="P280"><text:span text:style-name="T281">108年度辦理品管班</text:span><text:span text:style-name="T282">1</text:span><text:span text:style-name="T283">26</text:span><text:span text:style-name="T284">期，</text:span><text:span text:style-name="T285">共4,946人參訓；回訓班183期，共7,287人參訓，合計辦理309期，參訓人數為12,233人。</text:span><text:span text:style-name="T286">另協助公務人員保障暨培訓委員會</text:span><text:span text:style-name="T287">於</text:span><text:span text:style-name="T288">107年12月24日至108年1月18日</text:span><text:span text:style-name="T289">辦理</text:span><text:span text:style-name="T290">3場「107年公務人員高等考試三級考試暨普通考試土木工程、結構工程類科及公職土木工程技師錄取人員集中實務訓</text:span><text:soft-page-break/><text:span text:style-name="T291">練」，調訓251人。</text:span></text:p>
            <text:p text:style-name="P292"/>
            <text:p text:style-name="P293"><text:span text:style-name="T294">108年</text:span><text:span text:style-name="T295">3月31日完成第18屆公共工程金質獎活動專輯寄送及驗收；第19屆公共工程金質獎於11月15日公布評審結果</text:span><text:span text:style-name="T296">，</text:span><text:span text:style-name="T297">並</text:span><text:span text:style-name="T298">於12月24日舉辦頒獎典禮</text:span><text:span text:style-name="T299">，</text:span><text:span text:style-name="T300">計有40件優良工程及7位優秀個人獲獎</text:span><text:span text:style-name="T301">。</text:span></text:p>
            <text:p text:style-name="P302"/>
            <text:p text:style-name="P303"><text:span text:style-name="T304">10</text:span><text:span text:style-name="T305">7</text:span><text:span text:style-name="T306">年度全民督工改善完成通報案件計有1,</text:span><text:span text:style-name="T307">274</text:span><text:span text:style-name="T308">件，</text:span><text:span text:style-name="T309">已於</text:span><text:span text:style-name="T310">108年4月16日</text:span><text:span text:style-name="T311">完成初核作業</text:span><text:span text:style-name="T312">、</text:span><text:span text:style-name="T313">5月27日完成複核作業，並於</text:span><text:span text:style-name="T314">7</text:span><text:span text:style-name="T315">月</text:span><text:span text:style-name="T316">24</text:span><text:span text:style-name="T317">日</text:span><text:span text:style-name="T318">本會第134次委員會議頒獎</text:span><text:span text:style-name="T319">。</text:span></text:p>
          </table:table-cell>
        </table:table-row>
      </table:table>
      <text:p text:style-name="P320"/>
      <text:p text:style-name="P321"/>
      <text:p text:style-name="P322"/>
      <text:p text:style-name="P323"/>
      <text:soft-page-break/>
      <text:p text:style-name="P3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樣式7" style:display-name="樣式7" style:family="paragraph" style:parent-style-name="內文">
      <style:paragraph-properties fo:widows="0" fo:orphans="0" style:vertical-align="baseline"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E" style:display-name="20" style:family="paragraph" style:parent-style-name="純文字" style:list-style-name="LFO12">
      <style:paragraph-properties fo:text-align="justify" fo:line-height="0.25in"/>
      <style:text-properties style:font-name="Times New Roman" style:font-name-asian="標楷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計畫</dc:title>
    <meta:initial-creator>PCC</meta:initial-creator>
    <dc:creator>林博彥</dc:creator>
    <meta:creation-date>2020-10-05T09:19:00Z</meta:creation-date>
    <dc:date>2020-10-05T09:19:00Z</dc:date>
    <meta:print-date>2020-10-05T09:19:00Z</meta:print-date>
    <meta:template xlink:href="Normal" xlink:type="simple"/>
    <meta:editing-cycles>2</meta:editing-cycles>
    <meta:editing-duration>PT0S</meta:editing-duration>
    <meta:document-statistic meta:page-count="6" meta:paragraph-count="7" meta:word-count="532" meta:character-count="3562" meta:row-count="25" meta:non-whitespace-character-count="3037"/>
  </office:meta>
</office:document-meta>
</file>