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全真楷書" svg:font-family="全真楷書, 細明體_HKSCS" style:font-family-generic="roma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765cm" fo:margin-left="2.849cm" table:align="left" style:writing-mode="lr-tb"/>
    </style:style>
    <style:style style:name="表格1.A" style:family="table-column">
      <style:table-column-properties style:column-width="2.54cm"/>
    </style:style>
    <style:style style:name="表格1.B" style:family="table-column">
      <style:table-column-properties style:column-width="1.588cm"/>
    </style:style>
    <style:style style:name="表格1.E"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131cm" fo:margin-left="-0.199cm" table:align="left" style:writing-mode="lr-tb"/>
    </style:style>
    <style:style style:name="表格2.A" style:family="table-column">
      <style:table-column-properties style:column-width="3.687cm"/>
    </style:style>
    <style:style style:name="表格2.B" style:family="table-column">
      <style:table-column-properties style:column-width="2.219cm"/>
    </style:style>
    <style:style style:name="表格2.C" style:family="table-column">
      <style:table-column-properties style:column-width="1.905cm"/>
    </style:style>
    <style:style style:name="表格2.D" style:family="table-column">
      <style:table-column-properties style:column-width="7.3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05cm" fo:margin-left="-0.199cm" table:align="left" style:writing-mode="lr-tb"/>
    </style:style>
    <style:style style:name="表格3.A" style:family="table-column">
      <style:table-column-properties style:column-width="3.032cm"/>
    </style:style>
    <style:style style:name="表格3.B" style:family="table-column">
      <style:table-column-properties style:column-width="9.589cm"/>
    </style:style>
    <style:style style:name="表格3.C" style:family="table-column">
      <style:table-column-properties style:column-width="2.42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4" style:family="table">
      <style:table-properties style:width="14.848cm" fo:margin-left="-0.217cm" table:align="left" style:writing-mode="lr-tb"/>
    </style:style>
    <style:style style:name="表格4.A" style:family="table-column">
      <style:table-column-properties style:column-width="4.318cm"/>
    </style:style>
    <style:style style:name="表格4.B" style:family="table-column">
      <style:table-column-properties style:column-width="6.033cm"/>
    </style:style>
    <style:style style:name="表格4.C" style:family="table-column">
      <style:table-column-properties style:column-width="1.905cm"/>
    </style:style>
    <style:style style:name="表格4.D" style:family="table-column">
      <style:table-column-properties style:column-width="2.59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D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6.401cm" fo:margin-left="-0.199cm" table:align="left" style:writing-mode="lr-tb"/>
    </style:style>
    <style:style style:name="表格5.A" style:family="table-column">
      <style:table-column-properties style:column-width="3.687cm"/>
    </style:style>
    <style:style style:name="表格5.B" style:family="table-column">
      <style:table-column-properties style:column-width="2.219cm"/>
    </style:style>
    <style:style style:name="表格5.C" style:family="table-column">
      <style:table-column-properties style:column-width="1.905cm"/>
    </style:style>
    <style:style style:name="表格5.D" style:family="table-column">
      <style:table-column-properties style:column-width="8.5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178cm" fo:margin-left="-0.199cm" table:align="left" style:writing-mode="lr-tb"/>
    </style:style>
    <style:style style:name="表格6.A" style:family="table-column">
      <style:table-column-properties style:column-width="3.027cm"/>
    </style:style>
    <style:style style:name="表格6.B" style:family="table-column">
      <style:table-column-properties style:column-width="1.18cm"/>
    </style:style>
    <style:style style:name="表格6.C" style:family="table-column">
      <style:table-column-properties style:column-width="1.699cm"/>
    </style:style>
    <style:style style:name="表格6.D" style:family="table-column">
      <style:table-column-properties style:column-width="2.083cm"/>
    </style:style>
    <style:style style:name="表格6.F" style:family="table-column">
      <style:table-column-properties style:column-width="2.085cm"/>
    </style:style>
    <style:style style:name="表格6.G" style:family="table-column">
      <style:table-column-properties style:column-width="0.801cm"/>
    </style:style>
    <style:style style:name="表格6.K" style:family="table-column">
      <style:table-column-properties style:column-width="0.81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K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lways"/>
    </style:style>
    <style:style style:name="表格7" style:family="table">
      <style:table-properties style:width="16.436cm" fo:margin-left="-0.217cm" table:align="left" style:writing-mode="lr-tb"/>
    </style:style>
    <style:style style:name="表格7.A" style:family="table-column">
      <style:table-column-properties style:column-width="4.318cm"/>
    </style:style>
    <style:style style:name="表格7.B" style:family="table-column">
      <style:table-column-properties style:column-width="4.763cm"/>
    </style:style>
    <style:style style:name="表格7.C" style:family="table-column">
      <style:table-column-properties style:column-width="1.27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1.95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7.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7.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7.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4.767cm" fo:margin-left="-0.199cm" table:align="left" style:writing-mode="lr-tb"/>
    </style:style>
    <style:style style:name="表格8.A" style:family="table-column">
      <style:table-column-properties style:column-width="3.687cm"/>
    </style:style>
    <style:style style:name="表格8.B" style:family="table-column">
      <style:table-column-properties style:column-width="2.219cm"/>
    </style:style>
    <style:style style:name="表格8.C" style:family="table-column">
      <style:table-column-properties style:column-width="1.905cm"/>
    </style:style>
    <style:style style:name="表格8.D" style:family="table-column">
      <style:table-column-properties style:column-width="6.95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05cm" fo:margin-left="-0.199cm" table:align="left" style:writing-mode="lr-tb"/>
    </style:style>
    <style:style style:name="表格9.A" style:family="table-column">
      <style:table-column-properties style:column-width="3.029cm"/>
    </style:style>
    <style:style style:name="表格9.B" style:family="table-column">
      <style:table-column-properties style:column-width="1.249cm"/>
    </style:style>
    <style:style style:name="表格9.C" style:family="table-column">
      <style:table-column-properties style:column-width="1.792cm"/>
    </style:style>
    <style:style style:name="表格9.D" style:family="table-column">
      <style:table-column-properties style:column-width="1.3cm"/>
    </style:style>
    <style:style style:name="表格9.E" style:family="table-column">
      <style:table-column-properties style:column-width="1.85cm"/>
    </style:style>
    <style:style style:name="表格9.F" style:family="table-column">
      <style:table-column-properties style:column-width="1.549cm"/>
    </style:style>
    <style:style style:name="表格9.H" style:family="table-column">
      <style:table-column-properties style:column-width="2.43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1" style:family="table-cell">
      <style:table-cell-properties style:vertical-align="top" fo:padding-left="0.191cm" fo:padding-right="0.191cm" fo:padding-top="0cm" fo:padding-bottom="0cm" fo:border="0.5pt solid #000000" style:writing-mode="lr-tb"/>
    </style:style>
    <style:style style:name="表格9.2" style:family="table-row">
      <style:table-row-properties fo:keep-together="always"/>
    </style:style>
    <style:style style:name="表格10" style:family="table">
      <style:table-properties style:width="14.848cm" fo:margin-left="-0.217cm" table:align="left" style:writing-mode="lr-tb"/>
    </style:style>
    <style:style style:name="表格10.A" style:family="table-column">
      <style:table-column-properties style:column-width="4.318cm"/>
    </style:style>
    <style:style style:name="表格10.B" style:family="table-column">
      <style:table-column-properties style:column-width="2.54cm"/>
    </style:style>
    <style:style style:name="表格10.C" style:family="table-column">
      <style:table-column-properties style:column-width="1.588cm"/>
    </style:style>
    <style:style style:name="表格10.D" style:family="table-column">
      <style:table-column-properties style:column-width="1.905cm"/>
    </style:style>
    <style:style style:name="表格10.F" style:family="table-column">
      <style:table-column-properties style:column-width="2.59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0.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0.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0.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0.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0.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5.893cm" table:align="left" style:writing-mode="lr-tb"/>
    </style:style>
    <style:style style:name="表格11.A" style:family="table-column">
      <style:table-column-properties style:column-width="1.461cm"/>
    </style:style>
    <style:style style:name="表格11.B" style:family="table-column">
      <style:table-column-properties style:column-width="3.493cm"/>
    </style:style>
    <style:style style:name="表格11.C" style:family="table-column">
      <style:table-column-properties style:column-width="10.94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191cm" fo:padding-right="0.191cm" fo:padding-top="0cm" fo:padding-bottom="0cm" fo:border="0.5pt solid #000000" style:writing-mode="lr-tb"/>
    </style:style>
    <style:style style:name="P1" style:family="paragraph" style:parent-style-name="_33_0">
      <style:paragraph-properties fo:margin-left="3.528cm" fo:margin-right="0cm" fo:line-height="0.635cm" fo:text-indent="-0.988cm" style:auto-text-indent="false"/>
    </style:style>
    <style:style style:name="P2" style:family="paragraph" style:parent-style-name="_33_0">
      <style:paragraph-properties fo:margin-left="3.459cm" fo:margin-right="0cm" fo:line-height="0.635cm" fo:text-indent="-0.42cm" style:auto-text-indent="false"/>
    </style:style>
    <style:style style:name="P3" style:family="paragraph" style:parent-style-name="_33_0">
      <style:paragraph-properties fo:margin-left="4.128cm" fo:margin-right="0cm" fo:line-height="0.635cm" fo:text-indent="-0.741cm" style:auto-text-indent="false"/>
    </style:style>
    <style:style style:name="P4" style:family="paragraph" style:parent-style-name="_33_0">
      <style:paragraph-properties fo:margin-left="3.881cm" fo:margin-right="0cm" fo:line-height="0.635cm" fo:text-indent="-0.494cm" style:auto-text-indent="false"/>
    </style:style>
    <style:style style:name="P5" style:family="paragraph" style:parent-style-name="_33_0">
      <style:paragraph-properties fo:margin-left="3.62cm" fo:margin-right="0cm" fo:line-height="0.635cm" fo:text-indent="-0.741cm" style:auto-text-indent="false"/>
    </style:style>
    <style:style style:name="P6" style:family="paragraph" style:parent-style-name="_33_0">
      <style:paragraph-properties fo:margin-left="3.799cm" fo:margin-right="0cm" fo:line-height="0.635cm" fo:text-indent="-0.76cm" style:auto-text-indent="false"/>
    </style:style>
    <style:style style:name="P7" style:family="paragraph" style:parent-style-name="_33_0">
      <style:paragraph-properties fo:margin-left="3.457cm" fo:margin-right="0cm" fo:line-height="0.635cm" fo:text-indent="-0.494cm" style:auto-text-indent="false"/>
    </style:style>
    <style:style style:name="P8" style:family="paragraph" style:parent-style-name="_33_0">
      <style:paragraph-properties fo:margin-left="3.459cm" fo:margin-right="0cm" fo:line-height="0.635cm" fo:text-indent="-0.716cm" style:auto-text-indent="false"/>
    </style:style>
    <style:style style:name="P9" style:family="paragraph" style:parent-style-name="_33_0">
      <style:paragraph-properties fo:margin-left="3.454cm" fo:margin-right="0cm" fo:line-height="0.635cm" fo:text-indent="-0.469cm" style:auto-text-indent="false"/>
    </style:style>
    <style:style style:name="P10" style:family="paragraph" style:parent-style-name="_33_0">
      <style:paragraph-properties fo:margin-left="3.778cm" fo:margin-right="0cm" fo:line-height="0.635cm" fo:text-indent="-0.395cm" style:auto-text-indent="false"/>
    </style:style>
    <style:style style:name="P11" style:family="paragraph" style:parent-style-name="_33_0">
      <style:paragraph-properties fo:margin-left="3.951cm" fo:margin-right="0cm" fo:line-height="0.635cm" fo:text-indent="-0.988cm" style:auto-text-indent="false"/>
    </style:style>
    <style:style style:name="P12" style:family="paragraph" style:parent-style-name="_33_0">
      <style:paragraph-properties fo:margin-left="2.893cm" fo:margin-right="0cm" fo:line-height="0.811cm" fo:text-indent="-0.988cm" style:auto-text-indent="false"/>
    </style:style>
    <style:style style:name="P13" style:family="paragraph" style:parent-style-name="_33_0">
      <style:paragraph-properties fo:margin-left="3.387cm" fo:margin-right="0cm" fo:line-height="0.811cm" fo:text-indent="-1.482cm" style:auto-text-indent="false"/>
    </style:style>
    <style:style style:name="P14" style:family="paragraph" style:parent-style-name="_33_0">
      <style:paragraph-properties fo:margin-left="3.634cm" fo:margin-right="0cm" fo:line-height="0.811cm" fo:text-indent="-1.729cm" style:auto-text-indent="false"/>
    </style:style>
    <style:style style:name="P15" style:family="paragraph" style:parent-style-name="_33_0">
      <style:paragraph-properties fo:margin-left="0cm" fo:margin-right="0cm" fo:line-height="0.811cm" fo:text-indent="0cm" style:auto-text-indent="false" fo:break-before="page"/>
      <style:text-properties style:font-name="標楷體" fo:font-size="18pt" fo:font-weight="bold" style:font-size-asian="18pt" style:font-weight-asian="bold" style:font-name-complex="標楷體" style:font-weight-complex="bold"/>
    </style:style>
    <style:style style:name="P16" style:family="paragraph" style:parent-style-name="分項段落" style:list-style-name="">
      <style:paragraph-properties fo:margin-left="0cm" fo:margin-right="0cm" fo:line-height="0.847cm" fo:text-indent="0cm" style:auto-text-indent="false"/>
      <style:text-properties style:font-name="標楷體" fo:font-size="14pt" style:font-name-asian="標楷體" style:font-size-asian="14pt" style:font-name-complex="標楷體" style:font-size-complex="16pt"/>
    </style:style>
    <style:style style:name="P17"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18" style:family="paragraph" style:parent-style-name="清單段落">
      <style:paragraph-properties fo:margin-left="1.702cm" fo:margin-right="0cm" fo:text-indent="0.988cm" style:auto-text-indent="false" style:snap-to-layout-grid="false">
        <style:tab-stops>
          <style:tab-stop style:position="1.221cm"/>
        </style:tab-stops>
      </style:paragraph-properties>
    </style:style>
    <style:style style:name="P19" style:family="paragraph" style:parent-style-name="清單段落">
      <style:paragraph-properties fo:margin-left="2.692cm" fo:margin-right="0cm" fo:text-indent="0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20"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21"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22" style:family="paragraph" style:parent-style-name="Footer">
      <style:paragraph-properties fo:text-align="center" style:justify-single-word="false"/>
    </style:style>
    <style:style style:name="P23"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style>
    <style:style style:name="P24"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text-properties style:font-name-complex="標楷體"/>
    </style:style>
    <style:style style:name="P25"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text-properties fo:color="#000000"/>
    </style:style>
    <style:style style:name="P26" style:family="paragraph" style:parent-style-name="Text_20_body_20_indent">
      <style:paragraph-properties fo:margin-left="2.344cm" fo:margin-right="0cm" fo:text-indent="-1.501cm" style:auto-text-indent="false">
        <style:tab-stops>
          <style:tab-stop style:position="1.27cm"/>
        </style:tab-stops>
      </style:paragraph-properties>
      <style:text-properties fo:color="#000000" style:font-name="標楷體" fo:font-size="14pt" style:font-name-asian="標楷體" style:font-size-asian="14pt" style:font-name-complex="標楷體"/>
    </style:style>
    <style:style style:name="P27"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style>
    <style:style style:name="P28"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color="#000000" fo:font-size="14pt" style:font-size-asian="14pt"/>
    </style:style>
    <style:style style:name="P29"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style>
    <style:style style:name="P30"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name-complex="標楷體"/>
    </style:style>
    <style:style style:name="P31"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fo:color="#000000" style:font-name="標楷體" style:font-name-asian="標楷體" style:font-size-complex="12pt"/>
    </style:style>
    <style:style style:name="P32"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fo:color="#000000" style:font-name="標楷體" style:font-name-asian="標楷體"/>
    </style:style>
    <style:style style:name="P33" style:family="paragraph" style:parent-style-name="條文三" style:list-style-name="">
      <style:paragraph-properties fo:margin-left="0cm" fo:margin-right="0.101cm" fo:line-height="0.706cm" fo:text-indent="1.482cm" style:auto-text-indent="false"/>
      <style:text-properties fo:color="#000000" style:font-name="標楷體" fo:font-size="14pt" style:font-name-asian="標楷體" style:font-size-asian="14pt"/>
    </style:style>
    <style:style style:name="P34" style:family="paragraph" style:parent-style-name="Standard" style:list-style-name="WW8Num16">
      <style:paragraph-properties fo:line-height="0.706cm"/>
      <style:text-properties style:font-name="標楷體" fo:font-size="14pt" style:font-name-asian="標楷體" style:font-size-asian="14pt" style:font-name-complex="標楷體" style:font-size-complex="14pt" style:font-weight-complex="bold"/>
    </style:style>
    <style:style style:name="P35" style:family="paragraph" style:parent-style-name="Standard" style:list-style-name="WW8Num16">
      <style:paragraph-properties fo:line-height="0.706cm"/>
      <style:text-properties style:font-name="標楷體" fo:font-size="14pt" style:font-name-asian="標楷體" style:font-size-asian="14pt" style:font-name-complex="標楷體" style:font-size-complex="14pt"/>
    </style:style>
    <style:style style:name="P36" style:family="paragraph" style:parent-style-name="Standard">
      <style:text-properties style:font-name="標楷體" fo:font-size="14pt" style:font-name-asian="標楷體" style:font-size-asian="14pt" style:font-name-complex="標楷體" style:font-size-complex="14pt"/>
    </style:style>
    <style:style style:name="P37" style:family="paragraph" style:parent-style-name="Standard" style:list-style-name="WW8Num25">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list-style-name="WW8Num4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list-style-name="WW8Num16">
      <style:paragraph-properties fo:line-height="0.706cm"/>
      <style:text-properties style:font-name="標楷體" fo:font-size="14pt" style:font-name-asian="標楷體" style:font-size-asian="14pt" style:font-size-complex="14pt"/>
    </style:style>
    <style:style style:name="P43"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44"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0pt" style:font-weight-complex="bold"/>
    </style:style>
    <style:style style:name="P4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4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text-properties style:font-name="標楷體" fo:font-size="10pt" style:font-name-asian="標楷體" style:font-size-asian="10pt" style:font-name-complex="標楷體" style:font-size-complex="10pt"/>
    </style:style>
    <style:style style:name="P48"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49" style:family="paragraph" style:parent-style-name="Standard" style:list-style-name="WW8Num4">
      <style:paragraph-properties fo:line-height="0.706cm" fo:text-align="justify" style:justify-single-word="false"/>
      <style:text-properties fo:color="#000000" style:font-name="標楷體" fo:font-size="14pt" style:font-name-asian="標楷體" style:font-size-asian="14pt" style:font-name-complex="標楷體"/>
    </style:style>
    <style:style style:name="P50"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style>
    <style:style style:name="P51" style:family="paragraph" style:parent-style-name="Standard" style:list-style-name="WW8Num14">
      <style:paragraph-properties fo:line-height="0.70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52" style:family="paragraph" style:parent-style-name="Standard" style:list-style-name="WW8Num20">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55" style:family="paragraph" style:parent-style-name="Standard" style:list-style-name="WW8Num16">
      <style:paragraph-properties fo:line-height="0.706cm"/>
      <style:text-properties fo:color="#000000" style:font-name="標楷體" fo:font-size="14pt" style:font-name-asian="標楷體" style:font-size-asian="14pt" style:font-name-complex="標楷體" style:font-size-complex="14pt" style:font-style-complex="italic"/>
    </style:style>
    <style:style style:name="P56" style:family="paragraph" style:parent-style-name="Standard" style:list-style-name="WW8Num12">
      <style:paragraph-properties style:snap-to-layout-grid="false">
        <style:tab-stops>
          <style:tab-stop style:position="1.588cm"/>
        </style:tab-stops>
      </style:paragraph-properties>
      <style:text-properties fo:color="#000000" style:font-name="標楷體" fo:font-size="14pt" style:font-name-asian="標楷體" style:font-size-asian="14pt" style:font-name-complex="標楷體"/>
    </style:style>
    <style:style style:name="P57" style:family="paragraph" style:parent-style-name="Standard" style:list-style-name="WW8Num4">
      <style:paragraph-properties fo:line-height="0.706cm" fo:text-align="justify" style:justify-single-word="false"/>
      <style:text-properties fo:color="#000000" style:font-name="標楷體" fo:font-size="14pt" style:font-name-asian="標楷體" style:font-size-asian="14pt"/>
    </style:style>
    <style:style style:name="P58" style:family="paragraph" style:parent-style-name="Standard" style:list-style-name="WW8Num15">
      <style:paragraph-properties fo:line-height="0.706cm" fo:text-align="justify" style:justify-single-word="false"/>
      <style:text-properties fo:color="#000000" style:font-name="標楷體" fo:font-size="14pt" style:font-name-asian="標楷體" style:font-size-asian="14pt"/>
    </style:style>
    <style:style style:name="P59" style:family="paragraph" style:parent-style-name="Standard" style:list-style-name="WW8Num20">
      <style:paragraph-properties fo:line-height="0.706cm" fo:text-align="justify" style:justify-single-word="false"/>
      <style:text-properties fo:color="#000000" style:font-name="標楷體" fo:font-size="14pt" style:font-name-asian="標楷體" style:font-size-asian="14pt"/>
    </style:style>
    <style:style style:name="P60" style:family="paragraph" style:parent-style-name="Standard" style:list-style-name="WW8Num20">
      <style:paragraph-properties fo:line-height="0.706cm" fo:text-align="justify" style:justify-single-word="false" style:snap-to-layout-grid="false"/>
      <style:text-properties fo:color="#000000" style:font-name="標楷體" fo:font-size="14pt" style:font-name-asian="標楷體" style:font-size-asian="14pt"/>
    </style:style>
    <style:style style:name="P61"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62" style:family="paragraph" style:parent-style-name="Standard" style:list-style-name="WW8Num42">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63" style:family="paragraph" style:parent-style-name="Standard">
      <style:paragraph-properties fo:line-height="0.706cm">
        <style:tab-stops>
          <style:tab-stop style:position="1.588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64" style:family="paragraph" style:parent-style-name="Standard">
      <style:paragraph-properties fo:line-height="0.706cm">
        <style:tab-stops>
          <style:tab-stop style:position="0.418cm"/>
          <style:tab-stop style:position="0.967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65" style:family="paragraph" style:parent-style-name="Standard">
      <style:paragraph-properties fo:line-height="0.67cm"/>
      <style:text-properties fo:color="#000000" style:font-name="標楷體" fo:font-size="14pt" fo:font-weight="bold" style:font-name-asian="標楷體" style:font-size-asian="14pt" style:font-weight-asian="bold" style:font-name-complex="標楷體" style:font-size-complex="10pt" style:font-weight-complex="bold"/>
    </style:style>
    <style:style style:name="P66" style:family="paragraph" style:parent-style-name="Standard">
      <style:paragraph-properties fo:line-height="0.706cm" style:snap-to-layout-grid="false"/>
      <style:text-properties fo:color="#000000" style:font-name="標楷體" style:font-name-asian="標楷體" style:font-name-complex="標楷體"/>
    </style:style>
    <style:style style:name="P67" style:family="paragraph" style:parent-style-name="Standard">
      <style:paragraph-properties fo:line-height="0.635cm" fo:text-align="center" style:justify-single-word="false"/>
      <style:text-properties fo:color="#000000" style:font-name="標楷體" fo:font-size="18pt" fo:font-weight="bold" style:font-name-asian="標楷體" style:font-size-asian="18pt" style:font-weight-asian="bold" style:font-name-complex="標楷體" style:font-weight-complex="bold"/>
    </style:style>
    <style:style style:name="P68" style:family="paragraph" style:parent-style-name="Standard">
      <style:text-properties fo:color="#000000" style:font-name="標楷體" fo:font-size="18pt" style:font-name-asian="標楷體" style:font-size-asian="18pt" style:font-name-complex="標楷體" style:font-weight-complex="bold"/>
    </style:style>
    <style:style style:name="P69" style:family="paragraph" style:parent-style-name="Standard">
      <style:text-properties fo:color="#000000" style:font-name="標楷體" fo:font-size="10pt" style:font-name-asian="標楷體" style:font-size-asian="10pt" style:font-name-complex="標楷體" style:font-size-complex="10pt"/>
    </style:style>
    <style:style style:name="P70"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71" style:family="paragraph" style:parent-style-name="Standard">
      <style:paragraph-properties fo:line-height="0.564cm"/>
      <style:text-properties fo:color="#000000" style:font-name="標楷體" fo:font-size="10pt" style:font-name-asian="標楷體" style:font-size-asian="10pt" style:font-name-complex="標楷體" style:font-size-complex="10pt"/>
    </style:style>
    <style:style style:name="P72" style:family="paragraph" style:parent-style-name="Standard">
      <style:paragraph-properties fo:line-height="0.564cm" style:snap-to-layout-grid="false"/>
      <style:text-properties fo:color="#000000" style:font-name="標楷體" fo:font-size="10pt" style:font-name-asian="標楷體" style:font-size-asian="10pt" style:font-name-complex="標楷體" style:font-size-complex="10pt"/>
    </style:style>
    <style:style style:name="P73" style:family="paragraph" style:parent-style-name="Standard">
      <style:paragraph-properties fo:text-align="end" style:justify-single-word="false"/>
    </style:style>
    <style:style style:name="P74" style:family="paragraph" style:parent-style-name="Standard">
      <style:paragraph-properties fo:line-height="0.706cm"/>
    </style:style>
    <style:style style:name="P75" style:family="paragraph" style:parent-style-name="Standard">
      <style:paragraph-properties fo:line-height="0.706cm" fo:text-align="justify" style:justify-single-word="false"/>
    </style:style>
    <style:style style:name="P76" style:family="paragraph" style:parent-style-name="Standard" style:list-style-name="WW8Num14">
      <style:paragraph-properties fo:line-height="0.706cm" fo:text-align="justify" style:justify-single-word="false"/>
    </style:style>
    <style:style style:name="P77" style:family="paragraph" style:parent-style-name="Standard" style:list-style-name="WW8Num31">
      <style:paragraph-properties fo:line-height="0.706cm" fo:text-align="justify" style:justify-single-word="false"/>
    </style:style>
    <style:style style:name="P78" style:family="paragraph" style:parent-style-name="Standard" style:list-style-name="WW8Num15">
      <style:paragraph-properties fo:line-height="0.706cm" fo:text-align="justify" style:justify-single-word="false"/>
    </style:style>
    <style:style style:name="P79" style:family="paragraph" style:parent-style-name="Standard" style:list-style-name="WW8Num20">
      <style:paragraph-properties fo:line-height="0.706cm" fo:text-align="justify" style:justify-single-word="false" style:snap-to-layout-grid="false"/>
    </style:style>
    <style:style style:name="P80" style:family="paragraph" style:parent-style-name="Standard" style:list-style-name="WW8Num6">
      <style:paragraph-properties fo:line-height="0.706cm" style:snap-to-layout-grid="false">
        <style:tab-stops>
          <style:tab-stop style:position="1.27cm"/>
        </style:tab-stops>
      </style:paragraph-properties>
    </style:style>
    <style:style style:name="P81" style:family="paragraph" style:parent-style-name="Standard" style:list-style-name="WW8Num31">
      <style:paragraph-properties fo:line-height="0.706cm"/>
    </style:style>
    <style:style style:name="P82" style:family="paragraph" style:parent-style-name="Standard" style:list-style-name="WW8Num16">
      <style:paragraph-properties fo:line-height="0.706cm"/>
    </style:style>
    <style:style style:name="P83" style:family="paragraph" style:parent-style-name="Standard">
      <style:paragraph-properties fo:line-height="0.706cm"/>
      <style:text-properties fo:font-size="14pt" fo:font-weight="bold" style:font-size-asian="14pt" style:font-weight-asian="bold" style:font-size-complex="14pt" style:font-weight-complex="bold"/>
    </style:style>
    <style:style style:name="P84" style:family="paragraph" style:parent-style-name="Standard" style:list-style-name="WW8Num14">
      <style:paragraph-properties fo:line-height="0.67cm" fo:text-align="justify" style:justify-single-word="false"/>
    </style:style>
    <style:style style:name="P85" style:family="paragraph" style:parent-style-name="Standard">
      <style:paragraph-properties fo:line-height="0.494cm"/>
    </style:style>
    <style:style style:name="P86" style:family="paragraph" style:parent-style-name="Standard" style:list-style-name="WW8Num25">
      <style:paragraph-properties fo:line-height="0.706cm" fo:text-align="justify" style:justify-single-word="false"/>
    </style:style>
    <style:style style:name="P87" style:family="paragraph" style:parent-style-name="Standard" style:list-style-name="WW8Num41">
      <style:paragraph-properties fo:line-height="0.706cm" fo:text-align="justify" style:justify-single-word="false"/>
    </style:style>
    <style:style style:name="P88" style:family="paragraph" style:parent-style-name="Standard">
      <style:paragraph-properties fo:text-align="center" style:justify-single-word="false"/>
    </style:style>
    <style:style style:name="P89" style:family="paragraph" style:parent-style-name="Standard">
      <style:paragraph-properties fo:line-height="0.564cm"/>
    </style:style>
    <style:style style:name="P90" style:family="paragraph" style:parent-style-name="Standard">
      <style:paragraph-properties fo:line-height="0.882cm" style:snap-to-layout-grid="false"/>
    </style:style>
    <style:style style:name="P91"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92"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paragraph-properties>
    </style:style>
    <style:style style:name="P93" style:family="paragraph" style:parent-style-name="Standard" style:list-style-name="WW8Num44">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94"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95"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96" style:family="paragraph" style:parent-style-name="Standard" style:list-style-name="WW8Num37">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97"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98"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style>
    <style:style style:name="P99"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fo:color="#000000" style:font-name="標楷體" fo:font-size="14pt" style:font-name-asian="標楷體" style:font-size-asian="14pt"/>
    </style:style>
    <style:style style:name="P100"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style>
    <style:style style:name="P101"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style>
    <style:style style:name="P102"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style>
    <style:style style:name="P103"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fo:color="#000000" style:font-name="標楷體" fo:font-size="14pt" style:font-name-asian="標楷體" style:font-size-asian="14pt"/>
    </style:style>
    <style:style style:name="P104" style:family="paragraph" style:parent-style-name="Standard" style:list-style-name="WW8Num37">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105"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106"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weight-complex="bold"/>
    </style:style>
    <style:style style:name="P107"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108" style:family="paragraph" style:parent-style-name="Standard" style:list-style-name="WW8Num44">
      <style:paragraph-properties fo:margin-left="3.81cm" fo:margin-right="0.101cm" fo:line-height="0.706cm" fo:text-align="justify" style:justify-single-word="false" fo:text-indent="-0.635cm" style:auto-text-indent="false">
        <style:tab-stops>
          <style:tab-stop style:position="3.81cm"/>
        </style:tab-stops>
      </style:paragraph-properties>
      <style:text-properties fo:color="#000000" style:font-name="標楷體" fo:font-size="14pt" style:font-name-asian="標楷體" style:font-size-asian="14pt"/>
    </style:style>
    <style:style style:name="P109" style:family="paragraph" style:parent-style-name="Standard" style:list-style-name="WW8Num34">
      <style:paragraph-properties fo:margin-left="2.081cm" fo:margin-right="0cm" fo:line-height="0.706cm" fo:text-align="justify" style:justify-single-word="false" fo:text-indent="-1.129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110"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111" style:family="paragraph" style:parent-style-name="Standard" style:list-style-name="WW8Num35">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112" style:family="paragraph" style:parent-style-name="Standard" style:list-style-name="WW8Num44">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113" style:family="paragraph" style:parent-style-name="Standard" style:list-style-name="WW8Num1">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114"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115"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text-properties fo:color="#000000" style:font-name="標楷體" fo:font-size="14pt" style:font-name-asian="標楷體" style:font-size-asian="14pt" style:font-name-complex="標楷體"/>
    </style:style>
    <style:style style:name="P116" style:family="paragraph" style:parent-style-name="Standard" style:list-style-name="WW8Num35">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117"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fo:color="#000000" style:font-name="標楷體" fo:font-size="14pt" style:font-name-asian="標楷體" style:font-size-asian="14pt" style:font-name-complex="標楷體.渭.." style:font-size-complex="10pt"/>
    </style:style>
    <style:style style:name="P118" style:family="paragraph" style:parent-style-name="Standard">
      <style:paragraph-properties fo:margin-left="0.131cm" fo:margin-right="0cm" fo:line-height="0.706cm" fo:text-align="justify" style:justify-single-word="false" fo:text-indent="2.963cm" style:auto-text-indent="false"/>
    </style:style>
    <style:style style:name="P119"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120" style:family="paragraph" style:parent-style-name="Standard">
      <style:paragraph-properties fo:margin-left="0.131cm" fo:margin-right="0cm" fo:line-height="0.706cm" fo:text-align="justify" style:justify-single-word="false" fo:text-indent="2.963cm" style:auto-text-indent="false"/>
      <style:text-properties fo:color="#000000" style:font-name="標楷體" fo:font-size="14pt" style:font-name-asian="標楷體" style:font-size-asian="14pt" style:font-name-complex="標楷體"/>
    </style:style>
    <style:style style:name="P121" style:family="paragraph" style:parent-style-name="Standard">
      <style:paragraph-properties fo:margin-left="2.383cm" fo:margin-right="0cm" fo:line-height="0.706cm" fo:text-indent="0.776cm" style:auto-text-indent="false"/>
    </style:style>
    <style:style style:name="P122" style:family="paragraph" style:parent-style-name="Standard">
      <style:paragraph-properties fo:margin-left="2.383cm" fo:margin-right="0cm" fo:line-height="0.706cm" fo:text-indent="0.776cm" style:auto-text-indent="false"/>
      <style:text-properties fo:color="#000000" style:font-name="標楷體" fo:font-size="14pt" style:font-name-asian="標楷體" style:font-size-asian="14pt" style:font-name-complex="標楷體"/>
    </style:style>
    <style:style style:name="P123"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124"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125"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text-properties fo:color="#000000" style:font-name="標楷體" fo:font-size="14pt" style:font-name-asian="標楷體" style:font-size-asian="14pt" style:font-name-complex="標楷體"/>
    </style:style>
    <style:style style:name="P126"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127" style:family="paragraph" style:parent-style-name="Standard" style:list-style-name="WW8Num14">
      <style:paragraph-properties fo:margin-left="3.81cm" fo:margin-right="0cm" fo:line-height="0.67cm" fo:text-align="justify" style:justify-single-word="false" fo:text-indent="-0.635cm" style:auto-text-indent="false">
        <style:tab-stops>
          <style:tab-stop style:position="3.81cm"/>
        </style:tab-stops>
      </style:paragraph-properties>
    </style:style>
    <style:style style:name="P128"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style>
    <style:style style:name="P129" style:family="paragraph" style:parent-style-name="Standard" style:list-style-name="WW8Num14">
      <style:paragraph-properties fo:margin-left="4.521cm" fo:margin-right="0cm" fo:line-height="0.67cm" fo:text-align="justify" style:justify-single-word="false" fo:text-indent="-0.63cm" style:auto-text-indent="false">
        <style:tab-stops>
          <style:tab-stop style:position="3.81cm"/>
        </style:tab-stops>
      </style:paragraph-properties>
    </style:style>
    <style:style style:name="P130" style:family="paragraph" style:parent-style-name="Standard" style:list-style-name="WW8Num14">
      <style:paragraph-properties fo:margin-left="3.799cm" fo:margin-right="0cm" fo:line-height="0.706cm" fo:text-align="justify" style:justify-single-word="false" fo:text-indent="-0.63cm" style:auto-text-indent="false">
        <style:tab-stops>
          <style:tab-stop style:position="3.81cm"/>
        </style:tab-stops>
      </style:paragraph-properties>
    </style:style>
    <style:style style:name="P131" style:family="paragraph" style:parent-style-name="Standard">
      <style:paragraph-properties fo:margin-left="3.281cm" fo:margin-right="0cm" fo:line-height="0.706cm" fo:text-align="justify" style:justify-single-word="false" fo:text-indent="0cm" style:auto-text-indent="false"/>
    </style:style>
    <style:style style:name="P132"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text-properties fo:color="#000000" style:font-name="標楷體" fo:font-size="14pt" style:font-name-asian="標楷體" style:font-size-asian="14pt" style:font-name-complex="標楷體"/>
    </style:style>
    <style:style style:name="P133" style:family="paragraph" style:parent-style-name="Standard" style:list-style-name="WW8Num5">
      <style:paragraph-properties fo:margin-left="3.358cm" fo:margin-right="0.101cm" fo:line-height="0.706cm" fo:text-indent="-0.818cm" style:auto-text-indent="false">
        <style:tab-stops>
          <style:tab-stop style:position="2.223cm"/>
          <style:tab-stop style:position="3.383cm"/>
        </style:tab-stops>
      </style:paragraph-properties>
    </style:style>
    <style:style style:name="P134"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135"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fo:color="#000000" style:font-name="標楷體" fo:font-size="14pt" style:font-name-asian="標楷體" style:font-size-asian="14pt"/>
    </style:style>
    <style:style style:name="P136"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fo:color="#000000" style:font-name="標楷體" fo:font-size="14pt" style:font-name-asian="標楷體" style:font-size-asian="14pt" style:font-name-complex="標楷體"/>
    </style:style>
    <style:style style:name="P137" style:family="paragraph" style:parent-style-name="Standard" style:list-style-name="WW8Num26">
      <style:paragraph-properties fo:margin-left="3.09cm" fo:margin-right="0.101cm" fo:line-height="0.706cm" fo:text-align="justify" style:justify-single-word="false" fo:text-indent="-1.101cm" style:auto-text-indent="false"/>
    </style:style>
    <style:style style:name="P138" style:family="paragraph" style:parent-style-name="Standard">
      <style:paragraph-properties fo:margin-left="3.281cm" fo:margin-right="0cm" fo:line-height="0.706cm" fo:text-indent="-1.388cm" style:auto-text-indent="false"/>
    </style:style>
    <style:style style:name="P139" style:family="paragraph" style:parent-style-name="Standard">
      <style:paragraph-properties fo:margin-left="2.044cm" fo:margin-right="0cm" fo:line-height="0.706cm" fo:text-indent="0.494cm" style:auto-text-indent="false"/>
    </style:style>
    <style:style style:name="P140" style:family="paragraph" style:parent-style-name="Standard">
      <style:paragraph-properties fo:margin-left="0cm" fo:margin-right="0cm" fo:line-height="0.706cm" fo:text-indent="1.976cm" style:auto-text-indent="false"/>
    </style:style>
    <style:style style:name="P141" style:family="paragraph" style:parent-style-name="Standard">
      <style:paragraph-properties fo:margin-left="2.438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style>
    <style:style style:name="P142" style:family="paragraph" style:parent-style-name="Standard">
      <style:paragraph-properties fo:margin-left="1.919cm" fo:margin-right="0cm" fo:line-height="0.706cm" fo:text-indent="-1.496cm" style:auto-text-indent="false" style:snap-to-layout-grid="false"/>
    </style:style>
    <style:style style:name="P143" style:family="paragraph" style:parent-style-name="Standard">
      <style:paragraph-properties fo:margin-left="0.953cm" fo:margin-right="0cm" fo:line-height="0.706cm" fo:text-indent="0.988cm" style:auto-text-indent="false" style:snap-to-layout-grid="false"/>
      <style:text-properties fo:color="#000000" style:font-name="標楷體" fo:font-size="14pt" style:font-name-asian="標楷體" style:font-size-asian="14pt" style:font-name-complex="標楷體"/>
    </style:style>
    <style:style style:name="P144" style:family="paragraph" style:parent-style-name="Standard">
      <style:paragraph-properties fo:margin-left="2.399cm" fo:margin-right="0cm" fo:line-height="0.706cm" fo:text-indent="-0.494cm" style:auto-text-indent="false" style:snap-to-layout-grid="false"/>
    </style:style>
    <style:style style:name="P145" style:family="paragraph" style:parent-style-name="Standard">
      <style:paragraph-properties fo:margin-left="1.834cm" fo:margin-right="0cm" fo:line-height="0.706cm" fo:text-indent="-0.988cm" style:auto-text-indent="false" style:snap-to-layout-grid="false"/>
    </style:style>
    <style:style style:name="P146" style:family="paragraph" style:parent-style-name="Standard">
      <style:paragraph-properties fo:margin-left="1.834cm" fo:margin-right="0cm" fo:line-height="0.706cm" fo:text-align="justify" style:justify-single-word="false" fo:text-indent="-0.988cm" style:auto-text-indent="false" style:snap-to-layout-grid="false"/>
    </style:style>
    <style:style style:name="P147" style:family="paragraph" style:parent-style-name="Standard" style:list-style-name="WW8Num44">
      <style:paragraph-properties fo:margin-left="3cm" fo:margin-right="0cm" fo:line-height="0.706cm" fo:text-indent="-1.095cm" style:auto-text-indent="false" style:snap-to-layout-grid="false">
        <style:tab-stops>
          <style:tab-stop style:position="3cm"/>
        </style:tab-stops>
      </style:paragraph-properties>
      <style:text-properties fo:color="#000000" style:font-name="標楷體" fo:font-size="14pt" style:font-name-asian="標楷體" style:font-size-asian="14pt"/>
    </style:style>
    <style:style style:name="P148" style:family="paragraph" style:parent-style-name="Standard" style:list-style-name="WW8Num31">
      <style:paragraph-properties fo:margin-left="3.235cm" fo:margin-right="0cm" fo:line-height="0.706cm" fo:text-indent="-1.483cm" style:auto-text-indent="false" style:snap-to-layout-grid="false">
        <style:tab-stops>
          <style:tab-stop style:position="2cm"/>
        </style:tab-stops>
      </style:paragraph-properties>
    </style:style>
    <style:style style:name="P149" style:family="paragraph" style:parent-style-name="Standard" style:list-style-name="WW8Num31">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style>
    <style:style style:name="P150" style:family="paragraph" style:parent-style-name="Standard">
      <style:paragraph-properties fo:margin-left="3.175cm" fo:margin-right="0cm" fo:line-height="0.706cm" fo:text-align="justify" style:justify-single-word="false" fo:text-indent="-1.482cm" style:auto-text-indent="false" style:snap-to-layout-grid="false">
        <style:tab-stops>
          <style:tab-stop style:position="3.251cm"/>
        </style:tab-stops>
      </style:paragraph-properties>
    </style:style>
    <style:style style:name="P151"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style>
    <style:style style:name="P152"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53"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fo:color="#000000" style:font-name="標楷體" fo:font-size="14pt" style:font-name-asian="標楷體" style:font-size-asian="14pt"/>
    </style:style>
    <style:style style:name="P154" style:family="paragraph" style:parent-style-name="Standard">
      <style:paragraph-properties fo:margin-left="1.863cm" fo:margin-right="0cm" fo:line-height="0.706cm" fo:text-indent="-1.016cm" style:auto-text-indent="false" style:snap-to-layout-grid="false"/>
    </style:style>
    <style:style style:name="P155" style:family="paragraph" style:parent-style-name="Standard">
      <style:paragraph-properties fo:margin-left="1.792cm" fo:margin-right="0cm" fo:line-height="0.706cm" fo:text-align="justify" style:justify-single-word="false" fo:text-indent="-0.945cm" style:auto-text-indent="false" style:snap-to-layout-grid="false"/>
    </style:style>
    <style:style style:name="P156" style:family="paragraph" style:parent-style-name="Standard">
      <style:paragraph-properties fo:margin-left="1.792cm" fo:margin-right="0cm" fo:line-height="0.706cm" fo:text-align="justify" style:justify-single-word="false" fo:text-indent="-0.945cm" style:auto-text-indent="false" style:snap-to-layout-grid="false"/>
      <style:text-properties fo:color="#000000" fo:font-size="14pt" fo:letter-spacing="-0.011cm" style:font-size-asian="14pt"/>
    </style:style>
    <style:style style:name="P157" style:family="paragraph" style:parent-style-name="Standard">
      <style:paragraph-properties fo:margin-left="1.588cm" fo:margin-right="0cm" fo:line-height="0.706cm" fo:text-align="justify" style:justify-single-word="false" fo:text-indent="0cm" style:auto-text-indent="false" style:snap-to-layout-grid="false">
        <style:tab-stops>
          <style:tab-stop style:position="3.175cm"/>
        </style:tab-stops>
      </style:paragraph-properties>
      <style:text-properties fo:color="#000000" style:font-name="標楷體" fo:font-size="14pt" style:font-name-asian="標楷體" style:font-size-asian="14pt" style:font-name-complex="標楷體" style:font-size-complex="14pt"/>
    </style:style>
    <style:style style:name="P158"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159" style:family="paragraph" style:parent-style-name="Standard">
      <style:paragraph-properties fo:margin-left="0cm" fo:margin-right="0cm" fo:text-indent="0.494cm" style:auto-text-indent="false" style:snap-to-layout-grid="false"/>
    </style:style>
    <style:style style:name="P160" style:family="paragraph" style:parent-style-name="Standard">
      <style:paragraph-properties fo:margin-left="0.353cm" fo:margin-right="0cm" fo:line-height="0.706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161" style:family="paragraph" style:parent-style-name="Standard">
      <style:paragraph-properties fo:margin-left="0cm" fo:margin-right="0cm" fo:line-height="0.706cm" fo:text-align="justify" style:justify-single-word="false" fo:text-indent="2.963cm" style:auto-text-indent="false"/>
    </style:style>
    <style:style style:name="P162" style:family="paragraph" style:parent-style-name="Standard" style:list-style-name="WW8Num4">
      <style:paragraph-properties fo:margin-left="2.544cm" fo:margin-right="0cm" fo:line-height="0.706cm" fo:text-align="justify" style:justify-single-word="false" fo:text-indent="-1.697cm" style:auto-text-indent="false">
        <style:tab-stops>
          <style:tab-stop style:position="2.544cm"/>
        </style:tab-stops>
      </style:paragraph-properties>
      <style:text-properties fo:color="#000000" style:font-name="標楷體" fo:font-size="14pt" style:font-name-asian="標楷體" style:font-size-asian="14pt"/>
    </style:style>
    <style:style style:name="P163" style:family="paragraph" style:parent-style-name="Standard" style:list-style-name="WW8Num42">
      <style:paragraph-properties fo:margin-left="2.221cm" fo:margin-right="0cm" fo:line-height="0.706cm" fo:text-align="justify" style:justify-single-word="false" fo:text-indent="-1.27cm" style:auto-text-indent="false" style:snap-to-layout-grid="false">
        <style:tab-stops>
          <style:tab-stop style:position="2.223cm"/>
        </style:tab-stops>
      </style:paragraph-properties>
    </style:style>
    <style:style style:name="P164"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165"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166" style:family="paragraph" style:parent-style-name="Standard">
      <style:paragraph-properties fo:margin-left="2.926cm" fo:margin-right="0cm" fo:line-height="0.706cm" fo:text-align="justify" style:justify-single-word="false" fo:text-indent="-0.988cm" style:auto-text-indent="false" style:snap-to-layout-grid="false"/>
    </style:style>
    <style:style style:name="P167" style:family="paragraph" style:parent-style-name="Standard">
      <style:paragraph-properties fo:margin-left="2.926cm" fo:margin-right="0cm" fo:line-height="0.706cm" fo:text-align="justify" style:justify-single-word="false" fo:text-indent="-0.988cm" style:auto-text-indent="false" style:snap-to-layout-grid="false"/>
      <style:text-properties fo:color="#000000" style:font-name="標楷體" fo:font-size="14pt" style:font-name-asian="標楷體" style:font-size-asian="14pt"/>
    </style:style>
    <style:style style:name="P168" style:family="paragraph" style:parent-style-name="Standard" style:list-style-name="WW8Num31">
      <style:paragraph-properties fo:margin-left="3.493cm" fo:margin-right="0cm" fo:line-height="0.706cm" fo:text-align="justify" style:justify-single-word="false" fo:text-indent="-0.953cm" style:auto-text-indent="false">
        <style:tab-stops>
          <style:tab-stop style:position="3.493cm"/>
        </style:tab-stops>
      </style:paragraph-properties>
      <style:text-properties fo:color="#000000" style:font-name="標楷體" fo:font-size="14pt" style:font-name-asian="標楷體" style:font-size-asian="14pt"/>
    </style:style>
    <style:style style:name="P169" style:family="paragraph" style:parent-style-name="Standard" style:list-style-name="WW8Num5">
      <style:paragraph-properties fo:margin-left="3.175cm" fo:margin-right="0.042cm" fo:line-height="0.706cm" fo:text-align="justify" style:justify-single-word="false" fo:text-indent="-1.588cm" style:auto-text-indent="false">
        <style:tab-stops/>
      </style:paragraph-properties>
      <style:text-properties fo:color="#000000" style:font-name="標楷體" fo:font-size="14pt" style:font-name-asian="標楷體" style:font-size-asian="14pt"/>
    </style:style>
    <style:style style:name="P170" style:family="paragraph" style:parent-style-name="Standard" style:list-style-name="WW8Num17">
      <style:paragraph-properties fo:margin-left="2.54cm" fo:margin-right="0cm" fo:text-indent="-1.27cm" style:auto-text-indent="false" style:snap-to-layout-grid="false">
        <style:tab-stops>
          <style:tab-stop style:position="1.693cm"/>
          <style:tab-stop style:position="2.54cm"/>
        </style:tab-stops>
      </style:paragraph-properties>
      <style:text-properties fo:color="#000000" style:font-name="標楷體" fo:font-size="14pt" style:font-name-asian="標楷體" style:font-size-asian="14pt" style:font-name-complex="標楷體"/>
    </style:style>
    <style:style style:name="P171"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172"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style:font-name-asian="標楷體" style:font-size-asian="14pt" style:font-name-complex="標楷體" style:font-weight-complex="bold"/>
    </style:style>
    <style:style style:name="P173"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style:font-name-asian="標楷體" style:font-size-asian="14pt" style:font-name-complex="標楷體" style:font-size-complex="10pt" style:font-weight-complex="bold"/>
    </style:style>
    <style:style style:name="P174"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2.54cm"/>
          <style:tab-stop style:position="3cm"/>
        </style:tab-stops>
      </style:paragraph-properties>
      <style:text-properties fo:color="#000000" style:font-name="標楷體" fo:font-size="14pt" style:font-name-asian="標楷體" style:font-size-asian="14pt" style:font-name-complex="標楷體" style:font-size-complex="10pt" style:font-weight-complex="bold"/>
    </style:style>
    <style:style style:name="P175" style:family="paragraph" style:parent-style-name="Standard" style:list-style-name="WW8Num37">
      <style:paragraph-properties fo:margin-left="3.149cm" fo:margin-right="0cm" fo:line-height="0.706cm" fo:text-indent="-1.519cm" style:auto-text-indent="false" style:snap-to-layout-grid="false">
        <style:tab-stops>
          <style:tab-stop style:position="1.905cm"/>
        </style:tab-stops>
      </style:paragraph-properties>
    </style:style>
    <style:style style:name="P176" style:family="paragraph" style:parent-style-name="Standard" style:list-style-name="WW8Num37">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177" style:family="paragraph" style:parent-style-name="Standard" style:list-style-name="WW8Num37">
      <style:paragraph-properties fo:margin-left="3.149cm" fo:margin-right="0cm" fo:line-height="0.706cm" fo:text-indent="-1.519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0pt"/>
    </style:style>
    <style:style style:name="P178" style:family="paragraph" style:parent-style-name="Standard" style:list-style-name="WW8Num37">
      <style:paragraph-properties fo:margin-left="2.542cm" fo:margin-right="0cm" fo:margin-top="0cm" fo:margin-bottom="0.318cm" loext:contextual-spacing="false" fo:line-height="0.706cm" fo:text-align="justify" style:justify-single-word="false" fo:text-indent="-1.591cm" style:auto-text-indent="false"/>
      <style:text-properties fo:color="#000000" style:font-name="標楷體" fo:font-size="14pt" style:font-name-asian="標楷體" style:font-size-asian="14pt" style:font-name-complex="標楷體"/>
    </style:style>
    <style:style style:name="P179" style:family="paragraph" style:parent-style-name="Standard" style:list-style-name="WW8Num37">
      <style:paragraph-properties fo:margin-left="2.54cm" fo:margin-right="0cm" fo:line-height="0.706cm" fo:text-indent="-1.588cm" style:auto-text-indent="false"/>
      <style:text-properties fo:color="#000000" style:font-name="標楷體" fo:font-size="14pt" style:font-name-asian="標楷體" style:font-size-asian="14pt" style:font-name-complex="標楷體" style:font-size-complex="10pt" style:font-weight-complex="bold"/>
    </style:style>
    <style:style style:name="P180" style:family="paragraph" style:parent-style-name="Standard" style:list-style-name="WW8Num37">
      <style:paragraph-properties fo:margin-left="2.54cm" fo:margin-right="0cm" fo:line-height="0.706cm" fo:text-indent="-1.588cm" style:auto-text-indent="false"/>
      <style:text-properties fo:color="#000000" style:font-name="標楷體" fo:font-size="14pt" style:font-name-asian="標楷體" style:font-size-asian="14pt" style:font-name-complex="標楷體"/>
    </style:style>
    <style:style style:name="P181" style:family="paragraph" style:parent-style-name="Standard">
      <style:paragraph-properties fo:margin-left="2.536cm" fo:margin-right="0cm" fo:line-height="0.67cm" fo:text-align="justify" style:justify-single-word="false" fo:text-indent="0cm" style:auto-text-indent="false"/>
    </style:style>
    <style:style style:name="P182" style:family="paragraph" style:parent-style-name="Standard">
      <style:paragraph-properties fo:margin-left="2.536cm" fo:margin-right="0cm" fo:line-height="0.706cm" fo:text-indent="0cm" style:auto-text-indent="false"/>
    </style:style>
    <style:style style:name="P183" style:family="paragraph" style:parent-style-name="Standard">
      <style:paragraph-properties fo:margin-left="3.558cm" fo:margin-right="0cm" fo:line-height="0.706cm" fo:text-align="justify" style:justify-single-word="false" fo:text-indent="-0.519cm" style:auto-text-indent="false"/>
    </style:style>
    <style:style style:name="P184"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style>
    <style:style style:name="P185"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86" style:family="paragraph" style:parent-style-name="Standard">
      <style:paragraph-properties fo:margin-left="3.166cm" fo:margin-right="0cm" fo:line-height="0.67cm" fo:text-align="justify" style:justify-single-word="false" fo:text-indent="0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87" style:family="paragraph" style:parent-style-name="Standard">
      <style:paragraph-properties fo:margin-left="3.66cm" fo:margin-right="0cm" fo:line-height="0.67cm" fo:text-align="justify" style:justify-single-word="false" fo:text-indent="-0.494cm" style:auto-text-indent="false" style:snap-to-layout-grid="false">
        <style:tab-stops>
          <style:tab-stop style:position="2.494cm"/>
        </style:tab-stops>
      </style:paragraph-properties>
      <style:text-properties fo:color="#000000" style:font-name="標楷體" fo:font-size="14pt" style:font-name-asian="標楷體" style:font-size-asian="14pt"/>
    </style:style>
    <style:style style:name="P188"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style>
    <style:style style:name="P189"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style>
    <style:style style:name="P190"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text-properties fo:color="#000000" style:font-name="標楷體" fo:font-size="14pt" style:font-name-asian="標楷體" style:font-size-asian="14pt" style:font-name-complex="標楷體.渭.." style:font-size-complex="10pt"/>
    </style:style>
    <style:style style:name="P191"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style>
    <style:style style:name="P192"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text-properties fo:color="#000000" style:font-name="標楷體" fo:font-size="14pt" style:font-name-asian="標楷體" style:font-size-asian="14pt" style:font-size-complex="10pt"/>
    </style:style>
    <style:style style:name="P193"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style>
    <style:style style:name="P194"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195"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渭.." style:font-size-complex="10pt"/>
    </style:style>
    <style:style style:name="P196"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197"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198"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style>
    <style:style style:name="P199" style:family="paragraph" style:parent-style-name="Standard" style:list-style-name="WW8Num18">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style>
    <style:style style:name="P200"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201" style:family="paragraph" style:parent-style-name="Standard" style:list-style-name="WW8Num18">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202"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203"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font-size-complex="10pt"/>
    </style:style>
    <style:style style:name="P204"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text-properties fo:color="#000000" style:font-name="標楷體" fo:font-size="14pt" style:font-name-asian="標楷體" style:font-size-asian="14pt" style:font-name-complex="標楷體.渭.." style:font-size-complex="10pt"/>
    </style:style>
    <style:style style:name="P205"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style>
    <style:style style:name="P206"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fo:color="#000000" style:font-name="標楷體" fo:font-size="14pt" style:font-name-asian="標楷體" style:font-size-asian="14pt"/>
    </style:style>
    <style:style style:name="P207"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font-name-complex="標楷體"/>
    </style:style>
    <style:style style:name="P208"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209"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210" style:family="paragraph" style:parent-style-name="Standard">
      <style:paragraph-properties fo:margin-left="3cm" fo:margin-right="0cm" fo:line-height="0.706cm" fo:text-align="justify" style:justify-single-word="false" fo:text-indent="0cm" style:auto-text-indent="false"/>
      <style:text-properties fo:color="#000000" style:font-name="標楷體" fo:font-size="14pt" style:font-name-asian="標楷體" style:font-size-asian="14pt" style:font-size-complex="10pt"/>
    </style:style>
    <style:style style:name="P211"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212"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214" style:family="paragraph" style:parent-style-name="Standard">
      <style:paragraph-properties fo:margin-left="0.953cm" fo:margin-right="0.101cm" fo:line-height="0.706cm" fo:text-align="justify" style:justify-single-word="false" fo:text-indent="0cm" style:auto-text-indent="false"/>
      <style:text-properties fo:color="#000000" style:font-name="標楷體" fo:font-size="14pt" style:font-name-asian="標楷體" style:font-size-asian="14pt" style:font-name-complex="標楷體.渭.." style:font-size-complex="10pt"/>
    </style:style>
    <style:style style:name="P215" style:family="paragraph" style:parent-style-name="Standard">
      <style:paragraph-properties fo:margin-left="1.468cm" fo:margin-right="0cm" fo:line-height="0.706cm" fo:text-indent="-1.468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216" style:family="paragraph" style:parent-style-name="Standard" style:list-style-name="WW8Num7">
      <style:paragraph-properties fo:margin-left="2.251cm" fo:margin-right="0cm" fo:line-height="0.706cm" fo:text-indent="-1.201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217" style:family="paragraph" style:parent-style-name="Standard">
      <style:paragraph-properties fo:margin-left="2.928cm" fo:margin-right="0cm" fo:line-height="0.706cm" fo:text-align="justify" style:justify-single-word="false" fo:text-indent="-1.235cm" style:auto-text-indent="false"/>
    </style:style>
    <style:style style:name="P218" style:family="paragraph" style:parent-style-name="Standard">
      <style:paragraph-properties fo:margin-left="2.247cm" fo:margin-right="0cm" fo:line-height="0.706cm" fo:text-align="justify" style:justify-single-word="false" fo:text-indent="-0.554cm" style:auto-text-indent="false"/>
    </style:style>
    <style:style style:name="P219" style:family="paragraph" style:parent-style-name="Standard">
      <style:paragraph-properties fo:margin-left="0.951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20"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221" style:family="paragraph" style:parent-style-name="Standard">
      <style:paragraph-properties fo:margin-left="0cm" fo:margin-right="0cm" fo:line-height="0.635cm" fo:text-align="justify" style:justify-single-word="false" fo:text-indent="0.988cm" style:auto-text-indent="false"/>
      <style:text-properties fo:color="#000000" style:font-name="標楷體" fo:font-size="14pt" style:font-name-asian="標楷體" style:font-size-asian="14pt" style:font-name-complex="標楷體"/>
    </style:style>
    <style:style style:name="P222" style:family="paragraph" style:parent-style-name="Standard">
      <style:paragraph-properties fo:margin-left="0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style>
    <style:style style:name="P223"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224"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225"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226"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227" style:family="paragraph" style:parent-style-name="Standard">
      <style:paragraph-properties fo:margin-left="2.251cm" fo:margin-right="0cm" fo:line-height="0.706cm" fo:text-indent="0cm" style:auto-text-indent="false"/>
    </style:style>
    <style:style style:name="P228" style:family="paragraph" style:parent-style-name="Standard">
      <style:paragraph-properties fo:margin-left="3.302cm" fo:margin-right="0.101cm" fo:line-height="0.847cm" fo:text-align="justify" style:justify-single-word="false" fo:text-indent="-0.998cm" style:auto-text-indent="false"/>
    </style:style>
    <style:style style:name="P229" style:family="paragraph" style:parent-style-name="Standard">
      <style:paragraph-properties fo:margin-left="3.302cm" fo:margin-right="0.101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30"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style>
    <style:style style:name="P231"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232" style:family="paragraph" style:parent-style-name="Standard" style:list-style-name="WW8Num23">
      <style:paragraph-properties fo:margin-left="2.251cm" fo:margin-right="0cm" fo:line-height="0.706cm" fo:text-align="justify" style:justify-single-word="false"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33"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34"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235"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236" style:family="paragraph" style:parent-style-name="Standard" style:list-style-name="WW8Num18">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style>
    <style:style style:name="P237" style:family="paragraph" style:parent-style-name="Standard" style:list-style-name="WW8Num18">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38" style:family="paragraph" style:parent-style-name="Standard" style:list-style-name="WW8Num18">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39"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style>
    <style:style style:name="P240"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41"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42"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43" style:family="paragraph" style:parent-style-name="Standard">
      <style:paragraph-properties fo:margin-left="2.653cm" fo:margin-right="0cm" fo:line-height="0.706cm" fo:text-indent="-0.96cm" style:auto-text-indent="false">
        <style:tab-stops>
          <style:tab-stop style:position="2.173cm"/>
        </style:tab-stops>
      </style:paragraph-properties>
    </style:style>
    <style:style style:name="P244"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45"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246"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fo:color="#000000" style:font-name="標楷體" fo:font-size="14pt" style:font-name-asian="標楷體" style:font-size-asian="14pt" style:font-size-complex="14pt"/>
    </style:style>
    <style:style style:name="P247"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248"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49" style:family="paragraph" style:parent-style-name="Standard">
      <style:paragraph-properties fo:margin-left="3.724cm" fo:margin-right="0cm" fo:line-height="0.776cm" fo:text-align="justify" style:justify-single-word="false" fo:text-indent="-1.526cm" style:auto-text-indent="false"/>
      <style:text-properties fo:color="#000000" style:font-name="標楷體" fo:font-size="14pt" fo:background-color="#d8d8d8" style:font-name-asian="標楷體" style:font-size-asian="14pt" style:font-name-complex="標楷體" style:font-size-complex="14pt"/>
    </style:style>
    <style:style style:name="P250" style:family="paragraph" style:parent-style-name="Standard">
      <style:paragraph-properties fo:margin-left="3.702cm" fo:margin-right="0cm" fo:line-height="0.776cm" fo:text-align="justify" style:justify-single-word="false" fo:text-indent="-0.519cm" style:auto-text-indent="false"/>
      <style:text-properties fo:color="#000000" style:font-name="標楷體" fo:font-size="14pt" fo:background-color="#d8d8d8" style:font-name-asian="標楷體" style:font-size-asian="14pt" style:font-name-complex="標楷體" style:font-size-complex="14pt"/>
    </style:style>
    <style:style style:name="P251" style:family="paragraph" style:parent-style-name="Standard">
      <style:paragraph-properties fo:margin-left="2.933cm" fo:margin-right="0cm" fo:line-height="0.776cm" fo:text-indent="0cm" style:auto-text-indent="false"/>
    </style:style>
    <style:style style:name="P252" style:family="paragraph" style:parent-style-name="Standard">
      <style:paragraph-properties fo:margin-left="2.933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253" style:family="paragraph" style:parent-style-name="Standard">
      <style:paragraph-properties fo:margin-left="3.18cm" fo:margin-right="0cm" fo:line-height="0.706cm" fo:text-indent="-0.014cm" style:auto-text-indent="false">
        <style:tab-stops>
          <style:tab-stop style:position="2.173cm"/>
        </style:tab-stops>
      </style:paragraph-properties>
      <style:text-properties fo:color="#000000" style:font-name="標楷體" fo:font-size="14pt" fo:background-color="#d8d8d8" style:font-name-asian="標楷體" style:font-size-asian="14pt" style:font-name-complex="標楷體" style:font-size-complex="14pt"/>
    </style:style>
    <style:style style:name="P254" style:family="paragraph" style:parent-style-name="Standard">
      <style:paragraph-properties fo:margin-left="2.681cm" fo:margin-right="0cm" fo:line-height="0.706cm" fo:text-indent="-0.988cm" style:auto-text-indent="false">
        <style:tab-stops>
          <style:tab-stop style:position="2.173cm"/>
        </style:tab-stops>
      </style:paragraph-properties>
    </style:style>
    <style:style style:name="P255" style:family="paragraph" style:parent-style-name="Standard">
      <style:paragraph-properties fo:margin-left="2.681cm" fo:margin-right="0cm" fo:line-height="0.706cm" fo:text-indent="-0.988cm" style:auto-text-indent="false">
        <style:tab-stops>
          <style:tab-stop style:position="2.173cm"/>
        </style:tab-stops>
      </style:paragraph-properties>
      <style:text-properties fo:color="#000000" style:font-name="標楷體" fo:font-size="14pt" style:font-name-asian="標楷體" style:font-size-asian="14pt" style:font-name-complex="標楷體" style:font-size-complex="14pt"/>
    </style:style>
    <style:style style:name="P256" style:family="paragraph" style:parent-style-name="Standard">
      <style:paragraph-properties fo:margin-left="4.688cm" fo:margin-right="0cm" fo:line-height="0.776cm" fo:text-indent="-1.759cm" style:auto-text-indent="false"/>
      <style:text-properties fo:color="#000000" style:font-name="標楷體" fo:font-size="14pt" style:font-name-asian="標楷體" style:font-size-asian="14pt" style:font-name-complex="標楷體" style:font-size-complex="14pt"/>
    </style:style>
    <style:style style:name="P257" style:family="paragraph" style:parent-style-name="Standard" style:list-style-name="WW8Num22">
      <style:paragraph-properties fo:margin-left="3.251cm" fo:margin-right="0cm" fo:line-height="0.706cm" fo:text-indent="-1.499cm" style:auto-text-indent="false"/>
      <style:text-properties style:font-name="標楷體" fo:font-size="14pt" style:letter-kerning="true" style:font-name-asian="標楷體" style:font-size-asian="14pt" style:font-name-complex="標楷體" style:font-size-complex="14pt"/>
    </style:style>
    <style:style style:name="P258" style:family="paragraph" style:parent-style-name="Standard" style:list-style-name="WW8Num22">
      <style:paragraph-properties fo:margin-left="3.251cm" fo:margin-right="0cm" fo:line-height="0.706cm" fo:text-indent="-1.499cm" style:auto-text-indent="false">
        <style:tab-stops/>
      </style:paragraph-properties>
      <style:text-properties fo:color="#000000" style:font-name="標楷體" fo:font-size="14pt" style:font-name-asian="標楷體" style:font-size-asian="14pt" style:font-name-complex="標楷體" style:font-size-complex="14pt"/>
    </style:style>
    <style:style style:name="P259" style:family="paragraph" style:parent-style-name="Standard" style:list-style-name="WW8Num22">
      <style:paragraph-properties fo:margin-left="3.251cm" fo:margin-right="0cm" fo:line-height="0.706cm" fo:text-indent="-1.499cm" style:auto-text-indent="false"/>
    </style:style>
    <style:style style:name="P260" style:family="paragraph" style:parent-style-name="Standard">
      <style:paragraph-properties fo:margin-left="0cm" fo:margin-right="0cm" fo:line-height="0.706cm" fo:text-align="justify" style:justify-single-word="false" fo:text-indent="3.161cm" style:auto-text-indent="false"/>
      <style:text-properties fo:color="#000000" style:font-name="標楷體" fo:font-size="14pt" style:font-name-asian="標楷體" style:font-size-asian="14pt" style:font-name-complex="標楷體" style:font-size-complex="14pt"/>
    </style:style>
    <style:style style:name="P261" style:family="paragraph" style:parent-style-name="Standard">
      <style:paragraph-properties fo:margin-left="2.611cm" fo:margin-right="0cm" fo:line-height="0.706cm" fo:text-align="justify" style:justify-single-word="false" fo:text-indent="-1.501cm" style:auto-text-indent="false">
        <style:tab-stops>
          <style:tab-stop style:position="1.501cm"/>
        </style:tab-stops>
      </style:paragraph-properties>
    </style:style>
    <style:style style:name="P262" style:family="paragraph" style:parent-style-name="Standard" style:list-style-name="WW8Num43">
      <style:paragraph-properties fo:margin-left="2.223cm" fo:margin-right="0cm" fo:line-height="0.706cm" fo:text-align="justify" style:justify-single-word="false" fo:text-indent="-1.087cm" style:auto-text-indent="false"/>
      <style:text-properties style:font-name="標楷體" fo:font-size="14pt" style:font-name-asian="標楷體" style:font-size-asian="14pt" style:font-name-complex="標楷體" style:font-size-complex="14pt"/>
    </style:style>
    <style:style style:name="P263" style:family="paragraph" style:parent-style-name="Standard" style:list-style-name="WW8Num43">
      <style:paragraph-properties fo:margin-left="2.223cm" fo:margin-right="0cm" fo:line-height="0.706cm" fo:text-align="justify" style:justify-single-word="false" fo:text-indent="-1.087cm" style:auto-text-indent="false"/>
    </style:style>
    <style:style style:name="P264" style:family="paragraph" style:parent-style-name="Standard" style:list-style-name="WW8Num33">
      <style:paragraph-properties fo:margin-left="3.26cm" fo:margin-right="0cm" fo:line-height="0.706cm" fo:text-indent="-1.506cm" style:auto-text-indent="false">
        <style:tab-stops>
          <style:tab-stop style:position="3.235cm"/>
        </style:tab-stops>
      </style:paragraph-properties>
      <style:text-properties fo:color="#000000" style:font-name="標楷體" fo:font-size="14pt" style:font-name-asian="標楷體" style:font-size-asian="14pt" style:font-name-complex="標楷體" style:font-size-complex="14pt"/>
    </style:style>
    <style:style style:name="P265" style:family="paragraph" style:parent-style-name="Standard" style:list-style-name="WW8Num33">
      <style:paragraph-properties fo:margin-left="3.26cm" fo:margin-right="0cm" fo:line-height="0.706cm" fo:text-indent="-1.506cm" style:auto-text-indent="false">
        <style:tab-stops>
          <style:tab-stop style:position="3.235cm"/>
        </style:tab-stops>
      </style:paragraph-properties>
    </style:style>
    <style:style style:name="P266" style:family="paragraph" style:parent-style-name="Standard">
      <style:paragraph-properties fo:margin-left="2.247cm" fo:margin-right="0cm" fo:line-height="0.706cm" fo:text-indent="0cm" style:auto-text-indent="false"/>
    </style:style>
    <style:style style:name="P267" style:family="paragraph" style:parent-style-name="Standard">
      <style:paragraph-properties fo:margin-left="2.223cm" fo:margin-right="0cm" fo:line-height="0.706cm" fo:text-indent="0cm" style:auto-text-indent="false"/>
    </style:style>
    <style:style style:name="P268"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269"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270" style:family="paragraph" style:parent-style-name="Standard" style:list-style-name="WW8Num32">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271" style:family="paragraph" style:parent-style-name="Standard" style:list-style-name="WW8Num32">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272" style:family="paragraph" style:parent-style-name="Standard" style:list-style-name="WW8Num32">
      <style:paragraph-properties fo:margin-left="2.251cm" fo:margin-right="0cm" fo:line-height="0.706cm" fo:text-align="justify" style:justify-single-word="false" fo:text-indent="-1.147cm" style:auto-text-indent="false"/>
    </style:style>
    <style:style style:name="P273" style:family="paragraph" style:parent-style-name="Standard" style:list-style-name="WW8Num28">
      <style:paragraph-properties fo:margin-left="3.358cm" fo:margin-right="0cm" fo:line-height="0.706cm" fo:text-indent="-1.556cm" style:auto-text-indent="false">
        <style:tab-stops>
          <style:tab-stop style:position="3.334cm"/>
        </style:tab-stops>
      </style:paragraph-properties>
      <style:text-properties style:font-name="標楷體" fo:font-size="14pt" style:font-name-asian="標楷體" style:font-size-asian="14pt" style:font-name-complex="標楷體" style:font-size-complex="14pt"/>
    </style:style>
    <style:style style:name="P274" style:family="paragraph" style:parent-style-name="Standard" style:list-style-name="WW8Num28">
      <style:paragraph-properties fo:margin-left="3.358cm" fo:margin-right="0cm" fo:line-height="0.706cm" fo:text-indent="-1.556cm" style:auto-text-indent="false">
        <style:tab-stops>
          <style:tab-stop style:position="3.778cm"/>
        </style:tab-stops>
      </style:paragraph-properties>
      <style:text-properties style:font-name="標楷體" fo:font-size="14pt" style:font-name-asian="標楷體" style:font-size-asian="14pt" style:font-name-complex="標楷體" style:font-size-complex="14pt"/>
    </style:style>
    <style:style style:name="P275" style:family="paragraph" style:parent-style-name="Standard" style:list-style-name="WW8Num28">
      <style:paragraph-properties fo:margin-left="3.358cm" fo:margin-right="0cm" fo:line-height="0.706cm" fo:text-indent="-1.556cm" style:auto-text-indent="false">
        <style:tab-stops>
          <style:tab-stop style:position="3.334cm"/>
        </style:tab-stops>
      </style:paragraph-properties>
    </style:style>
    <style:style style:name="P276" style:family="paragraph" style:parent-style-name="Standard" style:list-style-name="WW8Num28">
      <style:paragraph-properties fo:margin-left="3.358cm" fo:margin-right="0cm" fo:line-height="0.706cm" fo:text-indent="-1.556cm" style:auto-text-indent="false">
        <style:tab-stops>
          <style:tab-stop style:position="3.778cm"/>
        </style:tab-stops>
      </style:paragraph-properties>
    </style:style>
    <style:style style:name="P277" style:family="paragraph" style:parent-style-name="Standard" style:list-style-name="WW8Num32">
      <style:paragraph-properties fo:margin-left="2.752cm" fo:margin-right="0cm" fo:line-height="0.706cm" fo:text-align="justify" style:justify-single-word="false" fo:text-indent="-1.647cm" style:auto-text-indent="false"/>
    </style:style>
    <style:style style:name="P278"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79" style:family="paragraph" style:parent-style-name="Standard" style:list-style-name="WW8Num24">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280" style:family="paragraph" style:parent-style-name="Standard" style:list-style-name="WW8Num40">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81" style:family="paragraph" style:parent-style-name="Standard" style:list-style-name="WW8Num24">
      <style:paragraph-properties fo:margin-left="2.251cm" fo:margin-right="0cm" fo:line-height="0.706cm" fo:text-indent="-1.139cm" style:auto-text-indent="false"/>
    </style:style>
    <style:style style:name="P282" style:family="paragraph" style:parent-style-name="Standard" style:list-style-name="WW8Num40">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283"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284"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style>
    <style:style style:name="P285"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286" style:family="paragraph" style:parent-style-name="Standard" style:list-style-name="WW8Num40">
      <style:paragraph-properties fo:margin-left="2.249cm" fo:margin-right="0cm" fo:line-height="0.67cm" fo:text-align="justify" style:justify-single-word="false" fo:text-indent="-1.139cm" style:auto-text-indent="false">
        <style:tab-stops>
          <style:tab-stop style:position="2cm"/>
        </style:tab-stops>
      </style:paragraph-properties>
    </style:style>
    <style:style style:name="P287" style:family="paragraph" style:parent-style-name="Standard" style:list-style-name="WW8Num40">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88" style:family="paragraph" style:parent-style-name="Standard" style:master-page-name="轉換_20_1">
      <style:paragraph-properties fo:margin-left="1.147cm" fo:margin-right="0cm" fo:line-height="0.882cm" fo:text-align="justify" style:justify-single-word="false" fo:text-indent="0cm" style:auto-text-indent="false" style:page-number="auto"/>
    </style:style>
    <style:style style:name="P289"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290"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style>
    <style:style style:name="P291" style:family="paragraph" style:parent-style-name="Standard">
      <style:paragraph-properties fo:margin-left="2.328cm" fo:margin-right="0cm" fo:line-height="0.635cm" fo:text-align="justify" style:justify-single-word="false" fo:text-indent="-1.482cm" style:auto-text-indent="false"/>
      <style:text-properties fo:color="#000000" style:font-name="標楷體" fo:font-size="14pt" style:font-name-asian="標楷體" style:font-size-asian="14pt" style:font-name-complex="標楷體"/>
    </style:style>
    <style:style style:name="P292" style:family="paragraph" style:parent-style-name="Standard">
      <style:paragraph-properties fo:margin-left="2.328cm" fo:margin-right="0cm" fo:line-height="0.635cm" fo:text-align="justify" style:justify-single-word="false" fo:text-indent="-1.482cm" style:auto-text-indent="false"/>
    </style:style>
    <style:style style:name="P293" style:family="paragraph" style:parent-style-name="Standard">
      <style:paragraph-properties fo:margin-left="1.27cm" fo:margin-right="0cm" fo:line-height="0.635cm" fo:text-align="justify" style:justify-single-word="false" fo:text-indent="0.494cm" style:auto-text-indent="false"/>
    </style:style>
    <style:style style:name="P294" style:family="paragraph" style:parent-style-name="Standard">
      <style:paragraph-properties fo:margin-left="2.595cm" fo:margin-right="0cm" fo:line-height="0.635cm" fo:text-indent="0cm" style:auto-text-indent="false"/>
    </style:style>
    <style:style style:name="P295" style:family="paragraph" style:parent-style-name="Standard">
      <style:paragraph-properties fo:margin-left="3.845cm" fo:margin-right="0cm" fo:line-height="0.635cm" fo:text-indent="-1.729cm" style:auto-text-indent="false"/>
    </style:style>
    <style:style style:name="P296" style:family="paragraph" style:parent-style-name="Standard">
      <style:paragraph-properties fo:margin-left="3.087cm" fo:margin-right="0cm" fo:line-height="0.635cm" fo:text-indent="-0.474cm" style:auto-text-indent="false"/>
    </style:style>
    <style:style style:name="P297" style:family="paragraph" style:parent-style-name="Standard">
      <style:paragraph-properties fo:margin-left="3.085cm" fo:margin-right="0cm" fo:line-height="0.635cm" fo:text-indent="-0.993cm" style:auto-text-indent="false"/>
    </style:style>
    <style:style style:name="P298" style:family="paragraph" style:parent-style-name="Standard">
      <style:paragraph-properties fo:margin-left="3.08cm" fo:margin-right="0cm" fo:line-height="0.635cm" fo:text-indent="-1.205cm" style:auto-text-indent="false"/>
    </style:style>
    <style:style style:name="P299" style:family="paragraph" style:parent-style-name="Standard">
      <style:paragraph-properties fo:margin-left="2.667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00" style:family="paragraph" style:parent-style-name="Standard">
      <style:paragraph-properties fo:margin-left="3.253cm" fo:margin-right="0cm" fo:line-height="0.776cm" fo:text-align="justify" style:justify-single-word="false" fo:text-indent="-0.543cm" style:auto-text-indent="false"/>
      <style:text-properties fo:color="#000000" style:font-name="標楷體" fo:font-size="14pt" style:font-name-asian="標楷體" style:font-size-asian="14pt" style:font-name-complex="標楷體" style:font-size-complex="14pt"/>
    </style:style>
    <style:style style:name="P301" style:family="paragraph" style:parent-style-name="Standard">
      <style:paragraph-properties fo:margin-left="3.083cm" fo:margin-right="0cm" fo:line-height="0.635cm" fo:text-indent="-0.721cm" style:auto-text-indent="false"/>
      <style:text-properties style:font-name="標楷體" fo:font-size="14pt" style:font-name-asian="標楷體" style:font-size-asian="14pt" style:font-name-complex="標楷體" style:font-size-complex="14pt"/>
    </style:style>
    <style:style style:name="P302" style:family="paragraph" style:parent-style-name="Standard">
      <style:paragraph-properties fo:margin-left="3.083cm" fo:margin-right="0cm" fo:line-height="0.635cm" fo:text-indent="-0.721cm" style:auto-text-indent="false"/>
    </style:style>
    <style:style style:name="P303" style:family="paragraph" style:parent-style-name="Standard">
      <style:paragraph-properties fo:margin-left="2.986cm" fo:margin-right="0cm" fo:line-height="0.635cm" fo:text-align="justify" style:justify-single-word="false" fo:text-indent="-2cm" style:auto-text-indent="false"/>
    </style:style>
    <style:style style:name="P304" style:family="paragraph" style:parent-style-name="Standard">
      <style:paragraph-properties fo:margin-left="3.106cm" fo:margin-right="0cm" fo:line-height="0.635cm" fo:text-indent="-0.993cm" style:auto-text-indent="false"/>
    </style:style>
    <style:style style:name="P305" style:family="paragraph" style:parent-style-name="Standard">
      <style:paragraph-properties fo:margin-left="1.926cm" fo:margin-right="0cm" fo:line-height="0.564cm" fo:text-align="justify" style:justify-single-word="false" fo:text-indent="-1.482cm" style:auto-text-indent="false"/>
    </style:style>
    <style:style style:name="P306" style:family="paragraph" style:parent-style-name="Standard">
      <style:paragraph-properties fo:break-before="page"/>
    </style:style>
    <style:style style:name="P307" style:family="paragraph" style:parent-style-name="Standard">
      <style:paragraph-properties fo:line-height="0.564cm" fo:text-align="justify" style:justify-single-word="false" fo:break-before="page"/>
    </style:style>
    <style:style style:name="P308" style:family="paragraph" style:parent-style-name="Standard">
      <style:paragraph-properties fo:line-height="0.635cm" fo:break-before="page"/>
    </style:style>
    <style:style style:name="P309" style:family="paragraph" style:parent-style-name="Standard">
      <style:paragraph-properties fo:margin-left="3.154cm" fo:margin-right="0cm" fo:line-height="0.635cm" fo:text-indent="-1.279cm" style:auto-text-indent="false"/>
    </style:style>
    <style:style style:name="P310" style:family="paragraph" style:parent-style-name="Standard">
      <style:paragraph-properties fo:margin-left="3.182cm" fo:margin-right="0cm" fo:line-height="0.776cm" fo:text-align="justify" style:justify-single-word="false" fo:text-indent="-0.519cm" style:auto-text-indent="false"/>
      <style:text-properties fo:color="#000000" style:font-name="標楷體" fo:font-size="14pt" style:font-name-asian="標楷體" style:font-size-asian="14pt" style:font-name-complex="標楷體" style:font-size-complex="14pt"/>
    </style:style>
    <style:style style:name="P311" style:family="paragraph" style:parent-style-name="Standard">
      <style:paragraph-properties fo:margin-left="3.157cm" fo:margin-right="0cm" fo:line-height="0.635cm" fo:text-indent="-0.741cm" style:auto-text-indent="false"/>
      <style:text-properties fo:color="#000000" style:font-name="標楷體" fo:font-size="14pt" style:font-name-asian="標楷體" style:font-size-asian="14pt" style:font-name-complex="標楷體" style:font-size-complex="14pt"/>
    </style:style>
    <style:style style:name="P312" style:family="paragraph" style:parent-style-name="Standard">
      <style:paragraph-properties fo:margin-left="3.157cm" fo:margin-right="0cm" fo:line-height="0.635cm" fo:text-indent="-0.741cm" style:auto-text-indent="false"/>
    </style:style>
    <style:style style:name="P313" style:family="paragraph" style:parent-style-name="Standard">
      <style:paragraph-properties fo:margin-left="1.501cm" fo:margin-right="0cm" fo:line-height="0.635cm" fo:text-align="justify" style:justify-single-word="false" fo:text-indent="0cm" style:auto-text-indent="false"/>
    </style:style>
    <style:style style:name="P314" style:family="paragraph" style:parent-style-name="Standard">
      <style:paragraph-properties fo:margin-left="3.085cm" fo:margin-right="0cm" fo:line-height="0.635cm" fo:text-indent="-0.642cm" style:auto-text-indent="false"/>
    </style:style>
    <style:style style:name="P315" style:family="paragraph" style:parent-style-name="Standard">
      <style:paragraph-properties fo:margin-left="1.905cm" fo:margin-right="0cm" fo:line-height="0.635cm" fo:text-align="justify" style:justify-single-word="false" fo:text-indent="-1.482cm" style:auto-text-indent="false"/>
    </style:style>
    <style:style style:name="P316" style:family="paragraph" style:parent-style-name="Standard">
      <style:paragraph-properties fo:margin-left="0.3cm" fo:margin-right="0cm" fo:line-height="0.635cm" fo:text-align="justify" style:justify-single-word="false" fo:text-indent="0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317" style:family="paragraph" style:parent-style-name="Standard">
      <style:paragraph-properties fo:margin-left="0.3cm" fo:margin-right="0cm" fo:text-indent="0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318" style:family="paragraph" style:parent-style-name="Standard">
      <style:paragraph-properties fo:margin-left="2.258cm" fo:margin-right="0cm" fo:line-height="0.882cm" fo:text-align="justify" style:justify-single-word="false" fo:text-indent="-0.988cm" style:auto-text-indent="false" style:snap-to-layout-grid="false"/>
    </style:style>
    <style:style style:name="P319" style:family="paragraph" style:parent-style-name="Standard">
      <style:paragraph-properties fo:margin-left="0.353cm" fo:margin-right="0cm" fo:text-indent="-0.353cm" style:auto-text-indent="false"/>
    </style:style>
    <style:style style:name="P320" style:family="paragraph" style:parent-style-name="Standard">
      <style:paragraph-properties fo:margin-left="0.353cm" fo:margin-right="0cm" fo:line-height="0.564cm" fo:text-indent="-0.353cm" style:auto-text-indent="false"/>
    </style:style>
    <style:style style:name="P321" style:family="paragraph" style:parent-style-name="Standard">
      <style:paragraph-properties fo:margin-left="0.706cm" fo:margin-right="0cm" fo:text-indent="-0.706cm" style:auto-text-indent="false"/>
      <style:text-properties fo:color="#000000" style:font-name="標楷體" fo:font-size="10pt" style:font-name-asian="標楷體" style:font-size-asian="10pt" style:font-name-complex="標楷體" style:font-size-complex="10pt"/>
    </style:style>
    <style:style style:name="P322" style:family="paragraph" style:parent-style-name="Standard">
      <style:paragraph-properties fo:margin-left="0.706cm" fo:margin-right="0cm" fo:text-indent="-0.706cm" style:auto-text-indent="false"/>
    </style:style>
    <style:style style:name="P323" style:family="paragraph" style:parent-style-name="Standard">
      <style:paragraph-properties fo:margin-left="1.058cm" fo:margin-right="0cm" fo:text-indent="-1.058cm" style:auto-text-indent="false"/>
      <style:text-properties fo:color="#000000" style:font-name="標楷體" fo:font-size="10pt" style:font-name-asian="標楷體" style:font-size-asian="10pt" style:font-name-complex="標楷體" style:font-size-complex="10pt"/>
    </style:style>
    <style:style style:name="P324" style:family="paragraph" style:parent-style-name="Standard">
      <style:paragraph-properties fo:margin-left="1.411cm" fo:margin-right="0cm" fo:text-indent="-1.411cm" style:auto-text-indent="false"/>
      <style:text-properties fo:color="#000000" style:font-name="標楷體" fo:font-size="10pt" style:font-name-asian="標楷體" style:font-size-asian="10pt" style:font-name-complex="標楷體" style:font-size-complex="10pt"/>
    </style:style>
    <style:style style:name="P325" style:family="paragraph" style:parent-style-name="Standard">
      <style:paragraph-properties fo:margin-left="1.411cm" fo:margin-right="0cm" fo:text-indent="-1.411cm" style:auto-text-indent="false"/>
    </style:style>
    <style:style style:name="P326" style:family="paragraph" style:parent-style-name="Standard" style:list-style-name="WW8Num21">
      <style:paragraph-properties fo:margin-left="2.6cm" fo:margin-right="0cm" fo:text-indent="-1cm" style:auto-text-indent="false"/>
      <style:text-properties fo:color="#000000" style:font-name="標楷體" fo:font-size="10pt" style:font-name-asian="標楷體" style:font-size-asian="10pt" style:font-name-complex="標楷體" style:font-size-complex="10pt"/>
    </style:style>
    <style:style style:name="P327" style:family="paragraph" style:parent-style-name="Standard">
      <style:paragraph-properties fo:margin-left="0.882cm" fo:margin-right="0cm" fo:text-indent="-0.882cm" style:auto-text-indent="false"/>
    </style:style>
    <style:style style:name="P328" style:family="paragraph" style:parent-style-name="Standard" style:list-style-name="WW8Num17">
      <style:paragraph-properties fo:margin-left="4.445cm" fo:margin-right="0cm" fo:text-indent="-3.175cm" style:auto-text-indent="false" style:snap-to-layout-grid="false">
        <style:tab-stops>
          <style:tab-stop style:position="1.693cm"/>
          <style:tab-stop style:position="2.54cm"/>
        </style:tab-stops>
      </style:paragraph-properties>
      <style:text-properties fo:color="#000000" style:font-name="標楷體" fo:font-size="14pt" style:font-name-asian="標楷體" style:font-size-asian="14pt" style:font-name-complex="標楷體"/>
    </style:style>
    <style:style style:name="P329" style:family="paragraph" style:parent-style-name="Standard" style:list-style-name="WW8Num17">
      <style:paragraph-properties fo:margin-left="2.858cm" fo:margin-right="0cm" fo:text-indent="-0.635cm" style:auto-text-indent="false" style:snap-to-layout-grid="false">
        <style:tab-stops>
          <style:tab-stop style:position="2.858cm"/>
        </style:tab-stops>
      </style:paragraph-properties>
      <style:text-properties fo:color="#000000" style:font-name="標楷體" fo:font-size="14pt" style:font-name-asian="標楷體" style:font-size-asian="14pt" style:font-name-complex="標楷體"/>
    </style:style>
    <style:style style:name="P330" style:family="paragraph" style:parent-style-name="Standard">
      <style:paragraph-properties fo:margin-left="1.702cm" fo:margin-right="0cm" fo:text-indent="0.988cm" style:auto-text-indent="false" style:snap-to-layout-grid="false"/>
    </style:style>
    <style:style style:name="P331" style:family="paragraph" style:parent-style-name="Standard">
      <style:paragraph-properties fo:margin-left="2.718cm" fo:margin-right="0cm" fo:text-indent="0cm" style:auto-text-indent="false" style:snap-to-layout-grid="false"/>
      <style:text-properties fo:color="#000000" style:font-name="標楷體" fo:font-size="14pt" style:font-name-asian="標楷體" style:font-size-asian="14pt" style:font-name-complex="標楷體"/>
    </style:style>
    <style:style style:name="P332" style:family="paragraph" style:parent-style-name="Standard">
      <style:paragraph-properties fo:margin-left="3.72cm" fo:margin-right="0cm" fo:text-indent="-0.554cm" style:auto-text-indent="false" style:snap-to-layout-grid="false"/>
      <style:text-properties fo:color="#000000" style:font-name="標楷體" fo:font-size="14pt" style:font-name-asian="標楷體" style:font-size-asian="14pt" style:font-name-complex="標楷體"/>
    </style:style>
    <style:style style:name="P333" style:family="paragraph" style:parent-style-name="Standard">
      <style:paragraph-properties fo:margin-left="3.812cm" fo:margin-right="0cm" fo:text-indent="-0.637cm" style:auto-text-indent="false" style:snap-to-layout-grid="false"/>
      <style:text-properties fo:color="#000000" style:font-name="標楷體" fo:font-size="14pt" style:font-name-asian="標楷體" style:font-size-asian="14pt" style:font-name-complex="標楷體"/>
    </style:style>
    <style:style style:name="P334" style:family="paragraph" style:parent-style-name="Standard">
      <style:paragraph-properties fo:margin-left="2.066cm" fo:margin-right="0cm" fo:text-indent="0.647cm" style:auto-text-indent="false" style:snap-to-layout-grid="false"/>
      <style:text-properties fo:color="#000000" style:font-name="標楷體" fo:font-size="14pt" style:font-name-asian="標楷體" style:font-size-asian="14pt" style:font-name-complex="標楷體"/>
    </style:style>
    <style:style style:name="P335" style:family="paragraph" style:parent-style-name="Standard">
      <style:paragraph-properties fo:margin-left="2.184cm" fo:margin-right="0cm" fo:text-indent="-1.482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336" style:family="paragraph" style:parent-style-name="Standard">
      <style:paragraph-properties fo:margin-left="0.496cm" fo:margin-right="0cm" fo:text-indent="0cm" style:auto-text-indent="false" style:snap-to-layout-grid="false"/>
    </style:style>
    <style:style style:name="P337" style:family="paragraph" style:parent-style-name="Standard">
      <style:paragraph-properties fo:margin-left="1.27cm" fo:margin-right="-0.318cm" fo:line-height="0.847cm" fo:text-indent="-1.27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338" style:family="paragraph" style:parent-style-name="Standard">
      <style:paragraph-properties fo:margin-left="1.27cm" fo:margin-right="-0.318cm" fo:line-height="0.811cm" fo:text-align="center" style:justify-single-word="false" fo:text-indent="-1.27cm" style:auto-text-indent="false"/>
    </style:style>
    <style:style style:name="P339" style:family="paragraph" style:parent-style-name="Standard">
      <style:paragraph-properties fo:margin-left="1.27cm" fo:margin-right="0.046cm" fo:line-height="0.81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40" style:family="paragraph" style:parent-style-name="Standard">
      <style:paragraph-properties fo:margin-left="1.27cm" fo:margin-right="0.046cm" fo:line-height="0.811cm" fo:text-align="justify" style:justify-single-word="false" fo:text-indent="-0.318cm" style:auto-text-indent="false"/>
      <style:text-properties style:font-name="標楷體" fo:font-size="16pt" style:font-name-asian="標楷體" style:font-size-asian="16pt" style:font-name-complex="標楷體" style:font-size-complex="16pt"/>
    </style:style>
    <style:style style:name="P341" style:family="paragraph" style:parent-style-name="Standard">
      <style:paragraph-properties fo:margin-left="-0.004cm" fo:margin-right="0.046cm" fo:line-height="0.811cm" fo:text-align="justify" style:justify-single-word="false" fo:text-indent="0.004cm" style:auto-text-indent="false"/>
      <style:text-properties style:font-name="標楷體" fo:font-size="16pt" fo:font-weight="bold" style:font-name-asian="標楷體" style:font-size-asian="16pt" style:font-weight-asian="bold" style:font-name-complex="標楷體" style:font-size-complex="16pt"/>
    </style:style>
    <style:style style:name="P342" style:family="paragraph" style:parent-style-name="Standard">
      <style:paragraph-properties fo:margin-left="1.27cm" fo:margin-right="0.046cm" fo:line-height="0.811cm" fo:text-align="justify" style:justify-single-word="false" fo:text-indent="0cm" style:auto-text-indent="false"/>
    </style:style>
    <style:style style:name="P343" style:family="paragraph" style:parent-style-name="Standard">
      <style:paragraph-properties fo:margin-left="1.27cm" fo:margin-right="0.046cm" fo:line-height="0.811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44" style:family="paragraph" style:parent-style-name="Standard">
      <style:paragraph-properties fo:margin-left="0.949cm" fo:margin-right="0.046cm" fo:line-height="0.811cm" fo:text-align="justify" style:justify-single-word="false" fo:text-indent="-0.949cm" style:auto-text-indent="false"/>
      <style:text-properties style:font-name="標楷體" fo:font-size="16pt" fo:font-weight="bold" style:font-name-asian="標楷體" style:font-size-asian="16pt" style:font-weight-asian="bold" style:font-name-complex="標楷體" style:font-size-complex="16pt"/>
    </style:style>
    <style:style style:name="P345" style:family="paragraph" style:parent-style-name="Standard">
      <style:paragraph-properties fo:margin-left="1.905cm" fo:margin-right="0.046cm" fo:line-height="0.811cm" fo:text-align="justify" style:justify-single-word="false" fo:text-indent="-1.905cm" style:auto-text-indent="false"/>
    </style:style>
    <style:style style:name="P346" style:family="paragraph" style:parent-style-name="Standard">
      <style:paragraph-properties fo:margin-left="1.901cm" fo:margin-right="0cm" fo:margin-top="0cm" fo:margin-bottom="0.318cm" loext:contextual-spacing="false" fo:line-height="0.811cm" fo:text-indent="-1.901cm" style:auto-text-indent="false"/>
    </style:style>
    <style:style style:name="P347" style:family="paragraph" style:parent-style-name="Standard">
      <style:paragraph-properties fo:margin-left="1.901cm" fo:margin-right="0cm" fo:line-height="0.847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348" style:family="paragraph" style:parent-style-name="Standard">
      <style:paragraph-properties fo:margin-left="1.901cm" fo:margin-right="0cm" fo:line-height="0.847cm" fo:text-align="justify" style:justify-single-word="false" fo:text-indent="-1.901cm" style:auto-text-indent="false"/>
    </style:style>
    <style:style style:name="P349" style:family="paragraph" style:parent-style-name="Standard">
      <style:paragraph-properties fo:margin-left="0.568cm" fo:margin-right="0cm" fo:line-height="0.67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350" style:family="paragraph" style:parent-style-name="Standard">
      <style:paragraph-properties fo:margin-left="0.568cm" fo:margin-right="0cm" fo:line-height="0.67cm" fo:text-align="justify" style:justify-single-word="false" fo:text-indent="-0.631cm" style:auto-text-indent="false"/>
    </style:style>
    <style:style style:name="P351" style:family="paragraph" style:parent-style-name="Standard">
      <style:paragraph-properties fo:margin-left="0.572cm" fo:margin-right="0cm" fo:line-height="0.67cm" fo:text-align="justify" style:justify-single-word="false" fo:text-indent="-0.572cm" style:auto-text-indent="false"/>
      <style:text-properties style:font-name="標楷體" fo:font-size="14pt" style:font-name-asian="標楷體" style:font-size-asian="14pt" style:font-name-complex="標楷體" style:font-size-complex="14pt"/>
    </style:style>
    <style:style style:name="P352" style:family="paragraph" style:parent-style-name="Standard">
      <style:paragraph-properties fo:margin-left="0.356cm" fo:margin-right="0cm" fo:line-height="0.67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353" style:family="paragraph" style:parent-style-name="Standard">
      <style:paragraph-properties fo:margin-left="0.356cm" fo:margin-right="0cm" fo:line-height="0.67cm" fo:text-align="justify" style:justify-single-word="false" fo:text-indent="-0.356cm" style:auto-text-indent="false"/>
      <style:text-properties style:font-name="標楷體" fo:font-size="14pt" style:font-name-asian="標楷體" style:font-size-asian="14pt" style:font-name-complex="標楷體" style:font-size-complex="14pt"/>
    </style:style>
    <style:style style:name="P354" style:family="paragraph" style:parent-style-name="Standard">
      <style:paragraph-properties fo:margin-left="-0.064cm" fo:margin-right="0cm" fo:line-height="0.67cm" fo:text-align="justify" style:justify-single-word="false" fo:text-indent="0.06cm" style:auto-text-indent="false"/>
      <style:text-properties style:font-name="標楷體" fo:font-size="14pt" style:font-name-asian="標楷體" style:font-size-asian="14pt" style:font-name-complex="標楷體" style:font-size-complex="14pt"/>
    </style:style>
    <style:style style:name="P355" style:family="paragraph" style:parent-style-name="Standard">
      <style:paragraph-properties fo:margin-left="-0.19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56" style:family="paragraph" style:parent-style-name="Standard">
      <style:paragraph-properties fo:margin-left="0.445cm" fo:margin-right="0cm" fo:line-height="0.67cm" fo:text-align="justify" style:justify-single-word="false" fo:text-indent="-0.445cm" style:auto-text-indent="false"/>
      <style:text-properties style:font-name="標楷體" fo:font-size="14pt" style:font-name-asian="標楷體" style:font-size-asian="14pt" style:font-name-complex="標楷體" style:font-size-complex="14pt"/>
    </style:style>
    <style:style style:name="P357" style:family="paragraph" style:parent-style-name="Standard">
      <style:paragraph-properties fo:margin-left="1.08cm" fo:margin-right="0cm" fo:line-height="0.6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358" style:family="paragraph" style:parent-style-name="Standard">
      <style:paragraph-properties fo:margin-left="1.27cm" fo:margin-right="0cm" fo:line-height="0.847cm" fo:text-indent="-1.27cm" style:auto-text-indent="false"/>
      <style:text-properties style:font-name="標楷體" fo:font-size="16pt" fo:font-weight="bold" style:font-name-asian="標楷體" style:font-size-asian="16pt" style:font-weight-asian="bold" style:font-name-complex="標楷體" style:font-size-complex="16pt"/>
    </style:style>
    <style:style style:name="P359"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style:font-name-asian="標楷體" style:font-size-asian="16pt" style:font-name-complex="標楷體" style:font-size-complex="16pt"/>
    </style:style>
    <style:style style:name="P360"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61" style:family="paragraph" style:parent-style-name="Standard">
      <style:paragraph-properties fo:margin-left="1.905cm" fo:margin-right="0cm" fo:line-height="0.847cm" fo:text-align="justify" style:justify-single-word="false" fo:text-indent="-0.635cm" style:auto-text-indent="false"/>
      <style:text-properties style:font-name="標楷體" fo:font-size="16pt" style:font-name-asian="標楷體" style:font-size-asian="16pt" style:font-name-complex="標楷體" style:font-size-complex="16pt"/>
    </style:style>
    <style:style style:name="P362" style:family="paragraph" style:parent-style-name="Standard">
      <style:paragraph-properties fo:margin-left="1.905cm" fo:margin-right="0cm" fo:line-height="0.847cm" fo:text-align="justify" style:justify-single-word="false" fo:text-indent="-0.635cm" style:auto-text-indent="false"/>
    </style:style>
    <style:style style:name="P363" style:family="paragraph" style:parent-style-name="Standard" style:master-page-name="Standard">
      <style:paragraph-properties fo:text-align="center" style:justify-single-word="false" style:page-number="auto"/>
      <style:text-properties fo:color="#000000" style:font-name="標楷體" fo:font-size="20pt" fo:font-weight="bold" style:font-name-asian="標楷體" style:font-size-asian="20pt" style:font-weight-asian="bold" style:font-name-complex="標楷體" style:font-weight-complex="bold"/>
    </style:style>
    <style:style style:name="P364" style:family="paragraph" style:parent-style-name="Standard" style:master-page-name="轉換_20_2">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0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font-weight-complex="bold"/>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weight-complex="bold"/>
    </style:style>
    <style:style style:name="T22" style:family="text">
      <style:text-properties style:font-name="標楷體" fo:font-size="14pt" style:font-name-asian="標楷體" style:font-size-asian="14pt" style:font-name-complex="標楷體.渭.." style:font-size-complex="10pt"/>
    </style:style>
    <style:style style:name="T23" style:family="text">
      <style:text-properties style:font-name="標楷體" fo:font-size="14pt" style:font-name-asian="標楷體" style:font-size-asian="14pt" style:font-name-complex="標楷體.渭.." style:font-size-complex="10pt" style:font-weight-complex="bold"/>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size-complex="14pt"/>
    </style:style>
    <style:style style:name="T27"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2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fo:font-weight="bold" style:font-name-asian="標楷體" style:font-size-asian="14pt" style:font-weight-asian="bold" style:font-size-complex="14pt" style:font-weight-complex="bold"/>
    </style:style>
    <style:style style:name="T31" style:family="text">
      <style:text-properties style:font-name="標楷體" fo:font-size="14pt" fo:letter-spacing="-0.007cm" style:font-name-asian="標楷體" style:font-size-asian="14pt" style:font-name-complex="標楷體" style:font-size-complex="14pt"/>
    </style:style>
    <style:style style:name="T32" style:family="text">
      <style:text-properties style:font-name="標楷體" fo:font-size="14pt" fo:letter-spacing="-0.007cm" style:font-name-asian="標楷體" style:font-size-asian="14pt" style:font-size-complex="14pt"/>
    </style:style>
    <style:style style:name="T33" style:family="text">
      <style:text-properties style:font-name="標楷體" fo:font-size="14pt" fo:letter-spacing="0.007cm" style:font-name-asian="標楷體" style:font-size-asian="14pt" style:font-size-complex="14pt"/>
    </style:style>
    <style:style style:name="T34" style:family="text">
      <style:text-properties style:font-name="標楷體" fo:font-size="14pt" style:letter-kerning="true" style:font-name-asian="標楷體" style:font-size-asian="14pt" style:font-name-complex="標楷體" style:font-size-complex="14pt"/>
    </style:style>
    <style:style style:name="T35" style:family="text">
      <style:text-properties style:font-name="標楷體" fo:font-size="14pt" style:letter-kerning="true" style:font-name-asian="標楷體" style:font-size-asian="14pt" style:font-name-complex="新細明體" style:font-size-complex="14pt"/>
    </style:style>
    <style:style style:name="T36" style:family="text">
      <style:text-properties style:font-name="標楷體" fo:font-size="14pt" fo:background-color="#d8d8d8" loext:char-shading-value="0" style:font-name-asian="標楷體" style:font-size-asian="14pt" style:font-name-complex="標楷體" style:font-size-complex="14pt"/>
    </style:style>
    <style:style style:name="T37" style:family="text">
      <style:text-properties style:font-name="標楷體" fo:font-size="18pt" fo:font-weight="bold" style:font-size-asian="18pt" style:font-weight-asian="bold" style:font-name-complex="標楷體" style:font-weight-complex="bold"/>
    </style:style>
    <style:style style:name="T38" style:family="text">
      <style:text-properties style:font-name="標楷體" fo:font-size="18pt" fo:letter-spacing="-0.035cm" fo:font-weight="bold" style:font-name-asian="標楷體" style:font-size-asian="18pt" style:font-weight-asian="bold" style:font-name-complex="標楷體" style:font-size-complex="18pt"/>
    </style:style>
    <style:style style:name="T39" style:family="text">
      <style:text-properties style:font-name="標楷體" style:font-name-complex="標楷體"/>
    </style:style>
    <style:style style:name="T40" style:family="text">
      <style:text-properties style:font-name="標楷體" style:font-name-complex="標楷體"/>
    </style:style>
    <style:style style:name="T41" style:family="text">
      <style:text-properties style:font-name="標楷體" style:font-name-complex="標楷體" style:font-size-complex="14pt"/>
    </style:style>
    <style:style style:name="T42" style:family="text">
      <style:text-properties style:font-name="標楷體" style:font-name-complex="標楷體" style:font-size-complex="14pt"/>
    </style:style>
    <style:style style:name="T43" style:family="text">
      <style:text-properties style:font-name="標楷體" style:font-name-complex="標楷體" style:font-size-complex="14pt" style:font-weight-complex="bold"/>
    </style:style>
    <style:style style:name="T44" style:family="text">
      <style:text-properties style:font-name="標楷體"/>
    </style:style>
    <style:style style:name="T45" style:family="text">
      <style:text-properties style:font-name="標楷體" fo:font-size="10pt" style:font-name-asian="標楷體" style:font-size-asian="10pt" style:font-name-complex="標楷體" style:font-size-complex="10pt"/>
    </style:style>
    <style:style style:name="T46" style:family="text">
      <style:text-properties style:font-name="標楷體" fo:font-size="16pt" style:font-name-asian="標楷體" style:font-size-asian="16pt" style:font-name-complex="標楷體" style:font-size-complex="16pt"/>
    </style:style>
    <style:style style:name="T47" style:family="text">
      <style:text-properties style:font-name="標楷體" fo:font-size="16pt" style:font-name-asian="標楷體" style:font-size-asian="16pt" style:font-name-complex="標楷體" style:font-size-complex="16pt" style:font-weight-complex="bold"/>
    </style:style>
    <style:style style:name="T48" style:family="text">
      <style:text-properties style:font-name="標楷體" fo:font-size="16pt" style:font-name-asian="標楷體" style:font-size-asian="16pt" style:font-name-complex="標楷體" style:font-size-complex="16pt" style:font-weight-complex="bold"/>
    </style:style>
    <style:style style:name="T49" style:family="text">
      <style:text-properties style:font-name="標楷體" fo:font-size="16pt" fo:font-weight="bold" style:font-name-asian="標楷體" style:font-size-asian="16pt" style:font-weight-asian="bold" style:font-name-complex="標楷體" style:font-size-complex="16pt"/>
    </style:style>
    <style:style style:name="T50" style:family="text">
      <style:text-properties style:font-name-asian="標楷體"/>
    </style:style>
    <style:style style:name="T51" style:family="text">
      <style:text-properties style:font-name-complex="標楷體"/>
    </style:style>
    <style:style style:name="T52" style:family="text">
      <style:text-properties style:font-name-complex="標楷體"/>
    </style:style>
    <style:style style:name="T53" style:family="text">
      <style:text-properties style:font-name-complex="標楷體" style:font-size-complex="14pt"/>
    </style:style>
    <style:style style:name="T54" style:family="text">
      <style:text-properties style:font-name-complex="標楷體" style:font-weight-complex="bold"/>
    </style:style>
    <style:style style:name="T55" style:family="text">
      <style:text-properties style:font-weight-complex="bold"/>
    </style:style>
    <style:style style:name="T56" style:family="text">
      <style:text-properties fo:color="#000000"/>
    </style:style>
    <style:style style:name="T57" style:family="text">
      <style:text-properties fo:color="#000000" style:font-name="標楷體" fo:font-size="20pt" fo:font-weight="bold" style:font-name-asian="標楷體" style:font-size-asian="20pt" style:font-weight-asian="bold" style:font-name-complex="標楷體" style:font-weight-complex="bold"/>
    </style:style>
    <style:style style:name="T58" style:family="text">
      <style:text-properties fo:color="#000000" style:font-name="標楷體" fo:font-size="14pt" style:font-name-asian="標楷體" style:font-size-asian="14pt"/>
    </style:style>
    <style:style style:name="T59" style:family="text">
      <style:text-properties fo:color="#000000" style:font-name="標楷體" fo:font-size="14pt" style:font-name-asian="標楷體" style:font-size-asian="14pt" style:font-name-complex="標楷體"/>
    </style:style>
    <style:style style:name="T60" style:family="text">
      <style:text-properties fo:color="#000000" style:font-name="標楷體" fo:font-size="14pt" style:font-name-asian="標楷體" style:font-size-asian="14pt" style:font-name-complex="標楷體"/>
    </style:style>
    <style:style style:name="T61" style:family="text">
      <style:text-properties fo:color="#000000" style:font-name="標楷體" fo:font-size="14pt" style:font-name-asian="標楷體" style:font-size-asian="14pt" style:font-name-complex="標楷體" style:font-weight-complex="bold"/>
    </style:style>
    <style:style style:name="T62" style:family="text">
      <style:text-properties fo:color="#000000" style:font-name="標楷體" fo:font-size="14pt" style:font-name-asian="標楷體" style:font-size-asian="14pt" style:font-name-complex="標楷體" style:font-weight-complex="bold"/>
    </style:style>
    <style:style style:name="T63" style:family="text">
      <style:text-properties fo:color="#000000" style:font-name="標楷體" fo:font-size="14pt" style:font-name-asian="標楷體" style:font-size-asian="14pt" style:font-name-complex="標楷體" style:font-size-complex="14pt"/>
    </style:style>
    <style:style style:name="T64" style:family="text">
      <style:text-properties fo:color="#000000" style:font-name="標楷體" fo:font-size="14pt" style:font-name-asian="標楷體" style:font-size-asian="14pt" style:font-name-complex="標楷體" style:font-size-complex="14pt" style:font-weight-complex="bold"/>
    </style:style>
    <style:style style:name="T65" style:family="text">
      <style:text-properties fo:color="#000000" style:font-name="標楷體" fo:font-size="14pt" style:font-name-asian="標楷體" style:font-size-asian="14pt" style:font-name-complex="標楷體" style:font-size-complex="14pt" style:font-weight-complex="bold"/>
    </style:style>
    <style:style style:name="T66" style:family="text">
      <style:text-properties fo:color="#000000" style:font-name="標楷體" fo:font-size="14pt" style:font-name-asian="標楷體" style:font-size-asian="14pt" style:font-name-complex="標楷體" style:font-size-complex="14pt"/>
    </style:style>
    <style:style style:name="T67" style:family="text">
      <style:text-properties fo:color="#000000" style:font-name="標楷體" fo:font-size="14pt" style:font-name-asian="標楷體" style:font-size-asian="14pt" style:font-name-complex="標楷體" style:font-size-complex="14pt" style:font-style-complex="italic"/>
    </style:style>
    <style:style style:name="T68" style:family="text">
      <style:text-properties fo:color="#000000" style:font-name="標楷體" fo:font-size="14pt" style:font-name-asian="標楷體" style:font-size-asian="14pt" style:font-name-complex="標楷體" style:font-size-complex="9pt"/>
    </style:style>
    <style:style style:name="T69" style:family="text">
      <style:text-properties fo:color="#000000" style:font-name="標楷體" fo:font-size="14pt" style:font-name-asian="標楷體" style:font-size-asian="14pt" style:font-name-complex="標楷體" style:font-size-complex="9pt" style:font-style-complex="italic"/>
    </style:style>
    <style:style style:name="T70" style:family="text">
      <style:text-properties fo:color="#000000" style:font-name="標楷體" fo:font-size="14pt" style:font-name-asian="標楷體" style:font-size-asian="14pt" style:font-name-complex="標楷體" style:font-style-complex="italic"/>
    </style:style>
    <style:style style:name="T71" style:family="text">
      <style:text-properties fo:color="#000000" style:font-name="標楷體" fo:font-size="14pt" style:font-name-asian="標楷體" style:font-size-asian="14pt" style:font-name-complex="標楷體" style:font-size-complex="10pt"/>
    </style:style>
    <style:style style:name="T72" style:family="text">
      <style:text-properties fo:color="#000000" style:font-name="標楷體" fo:font-size="14pt" style:font-name-asian="標楷體" style:font-size-asian="14pt" style:font-name-complex="標楷體" style:font-size-complex="10pt" style:font-weight-complex="bold"/>
    </style:style>
    <style:style style:name="T73" style:family="text">
      <style:text-properties fo:color="#000000" style:font-name="標楷體" fo:font-size="14pt" style:font-name-asian="標楷體" style:font-size-asian="14pt"/>
    </style:style>
    <style:style style:name="T74" style:family="text">
      <style:text-properties fo:color="#000000" style:font-name="標楷體" fo:font-size="14pt" style:font-name-asian="標楷體" style:font-size-asian="14pt" style:font-size-complex="14pt"/>
    </style:style>
    <style:style style:name="T75" style:family="text">
      <style:text-properties fo:color="#000000" style:font-name="標楷體" fo:font-size="14pt" style:font-name-asian="標楷體" style:font-size-asian="14pt" style:font-size-complex="14pt"/>
    </style:style>
    <style:style style:name="T76" style:family="text">
      <style:text-properties fo:color="#000000" style:font-name="標楷體" fo:font-size="14pt" style:font-name-asian="標楷體" style:font-size-asian="14pt" style:font-size-complex="14pt" style:font-weight-complex="bold"/>
    </style:style>
    <style:style style:name="T77" style:family="text">
      <style:text-properties fo:color="#000000" style:font-name="標楷體" fo:font-size="14pt" style:font-name-asian="標楷體" style:font-size-asian="14pt" style:font-name-complex="新細明體"/>
    </style:style>
    <style:style style:name="T78" style:family="text">
      <style:text-properties fo:color="#000000" style:font-name="標楷體" fo:font-size="14pt" style:font-name-asian="標楷體" style:font-size-asian="14pt" style:font-weight-complex="bold"/>
    </style:style>
    <style:style style:name="T79" style:family="text">
      <style:text-properties fo:color="#000000" style:font-name="標楷體" fo:font-size="14pt" style:font-name-asian="標楷體" style:font-size-asian="14pt" style:font-name-complex="標楷體.渭.." style:font-size-complex="10pt"/>
    </style:style>
    <style:style style:name="T80" style:family="text">
      <style:text-properties fo:color="#000000" style:font-name="標楷體" fo:font-size="14pt" style:font-name-asian="標楷體" style:font-size-asian="14pt" style:font-name-complex="標楷體.渭.." style:font-size-complex="10pt"/>
    </style:style>
    <style:style style:name="T81"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82" style:family="text">
      <style:text-properties fo:color="#000000" style:font-name="標楷體" fo:font-size="14pt" style:text-underline-style="solid" style:text-underline-width="auto" style:text-underline-color="font-color" style:font-name-asian="標楷體" style:font-size-asian="14pt" style:font-name-complex="標楷體" style:font-weight-complex="bold"/>
    </style:style>
    <style:style style:name="T83" style:family="text">
      <style:text-properties fo:color="#000000" style:font-name="標楷體" fo:font-size="14pt" style:text-underline-style="solid" style:text-underline-width="auto" style:text-underline-color="font-color" style:font-name-asian="標楷體" style:font-size-asian="14pt" style:font-name-complex="標楷體" style:font-weight-complex="bold"/>
    </style:style>
    <style:style style:name="T84" style:family="text">
      <style:text-properties fo:color="#000000" style:font-name="標楷體" fo:font-size="14pt" style:text-underline-style="solid" style:text-underline-width="auto" style:text-underline-color="font-color" style:font-name-asian="標楷體" style:font-size-asian="14pt"/>
    </style:style>
    <style:style style:name="T85" style:family="text">
      <style:text-properties fo:color="#000000"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86" style:family="text">
      <style:text-properties fo:color="#000000" style:font-name="標楷體" fo:font-size="14pt" fo:font-weight="bold" style:font-name-asian="標楷體" style:font-size-asian="14pt" style:font-weight-asian="bold" style:font-name-complex="標楷體" style:font-weight-complex="bold"/>
    </style:style>
    <style:style style:name="T87" style:family="text">
      <style:text-properties fo:color="#000000" style:font-name="標楷體" fo:font-size="14pt" fo:font-weight="bold" style:font-name-asian="標楷體" style:font-size-asian="14pt" style:font-weight-asian="bold" style:font-name-complex="標楷體"/>
    </style:style>
    <style:style style:name="T8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89" style:family="text">
      <style:text-properties fo:color="#000000" style:font-name="標楷體" fo:font-size="14pt" fo:font-weight="bold" style:font-name-asian="標楷體" style:font-size-asian="14pt" style:font-weight-asian="bold" style:font-weight-complex="bold"/>
    </style:style>
    <style:style style:name="T90" style:family="text">
      <style:text-properties fo:color="#000000" style:font-name="標楷體" fo:font-size="14pt" fo:font-weight="bold" style:font-name-asian="標楷體" style:font-size-asian="14pt" style:font-weight-asian="bold" style:font-name-complex="標楷體.渭.." style:font-size-complex="10pt"/>
    </style:style>
    <style:style style:name="T91" style:family="text">
      <style:text-properties fo:color="#000000" style:font-name="標楷體" fo:font-size="14pt" fo:font-weight="bold" style:letter-kerning="true" style:font-name-asian="標楷體" style:font-size-asian="14pt" style:font-weight-asian="bold" style:font-name-complex="標楷體" style:font-weight-complex="bold"/>
    </style:style>
    <style:style style:name="T92" style:family="text">
      <style:text-properties fo:color="#000000" style:font-name="標楷體" fo:font-size="14pt" fo:letter-spacing="-0.007cm" style:font-name-asian="標楷體" style:font-size-asian="14pt" style:font-name-complex="標楷體" style:font-size-complex="14pt"/>
    </style:style>
    <style:style style:name="T93" style:family="text">
      <style:text-properties fo:color="#000000" style:font-name="標楷體" fo:font-size="14pt" fo:letter-spacing="-0.007cm" style:font-name-asian="標楷體" style:font-size-asian="14pt"/>
    </style:style>
    <style:style style:name="T94" style:family="text">
      <style:text-properties fo:color="#000000" style:font-name="標楷體" fo:font-size="14pt" fo:letter-spacing="-0.007cm" style:font-name-asian="標楷體" style:font-size-asian="14pt" style:font-size-complex="14pt"/>
    </style:style>
    <style:style style:name="T95" style:family="text">
      <style:text-properties fo:color="#000000" style:font-name="標楷體" fo:font-size="14pt" fo:letter-spacing="-0.007cm" style:text-underline-style="solid" style:text-underline-width="auto" style:text-underline-color="font-color" style:font-name-asian="標楷體" style:font-size-asian="14pt" style:font-size-complex="14pt"/>
    </style:style>
    <style:style style:name="T96" style:family="text">
      <style:text-properties fo:color="#000000" style:font-name="標楷體" fo:font-size="14pt" fo:letter-spacing="0.007cm" style:font-name-asian="標楷體" style:font-size-asian="14pt" style:font-name-complex="標楷體" style:font-weight-complex="bold"/>
    </style:style>
    <style:style style:name="T97" style:family="text">
      <style:text-properties fo:color="#000000" style:font-name="標楷體" fo:font-size="14pt" fo:background-color="#d8d8d8" loext:char-shading-value="0" style:font-name-asian="標楷體" style:font-size-asian="14pt" style:font-name-complex="標楷體" style:font-size-complex="14pt"/>
    </style:style>
    <style:style style:name="T98" style:family="text">
      <style:text-properties fo:color="#000000" style:font-name="標楷體" style:font-name-asian="標楷體"/>
    </style:style>
    <style:style style:name="T99" style:family="text">
      <style:text-properties fo:color="#000000" style:font-name="標楷體" style:font-name-asian="標楷體" style:font-size-complex="12pt"/>
    </style:style>
    <style:style style:name="T100" style:family="text">
      <style:text-properties fo:color="#000000" style:font-name="標楷體" style:font-name-asian="標楷體" style:font-name-complex="標楷體"/>
    </style:style>
    <style:style style:name="T101" style:family="text">
      <style:text-properties fo:color="#000000" style:font-name="標楷體" style:font-name-asian="標楷體"/>
    </style:style>
    <style:style style:name="T102" style:family="text">
      <style:text-properties fo:color="#000000" style:font-name="標楷體" fo:font-size="18pt" fo:font-weight="bold" style:font-name-asian="標楷體" style:font-size-asian="18pt" style:font-weight-asian="bold" style:font-name-complex="標楷體" style:font-weight-complex="bold"/>
    </style:style>
    <style:style style:name="T103" style:family="text">
      <style:text-properties fo:color="#000000" style:font-name="標楷體" fo:font-size="18pt" fo:font-weight="bold" style:font-name-asian="標楷體" style:font-size-asian="18pt" style:font-weight-asian="bold" style:font-name-complex="標楷體" style:font-size-complex="18pt"/>
    </style:style>
    <style:style style:name="T104"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05"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106" style:family="text">
      <style:text-properties fo:color="#000000" style:font-name="標楷體" fo:font-size="18pt" fo:letter-spacing="-0.035cm" fo:font-weight="bold" style:font-name-asian="標楷體" style:font-size-asian="18pt" style:font-weight-asian="bold" style:font-name-complex="Arial" style:font-size-complex="18pt"/>
    </style:style>
    <style:style style:name="T107" style:family="text">
      <style:text-properties fo:color="#000000" style:font-name="標楷體" fo:font-size="18pt" style:font-name-asian="標楷體" style:font-size-asian="18pt" style:font-name-complex="標楷體" style:font-weight-complex="bold"/>
    </style:style>
    <style:style style:name="T108" style:family="text">
      <style:text-properties fo:color="#000000" style:font-name="標楷體" fo:font-size="18pt" style:font-name-asian="標楷體" style:font-size-asian="18pt" style:font-name-complex="標楷體" style:font-weight-complex="bold"/>
    </style:style>
    <style:style style:name="T109" style:family="text">
      <style:text-properties fo:color="#000000" style:font-name="標楷體" fo:font-size="10pt" style:font-name-asian="標楷體" style:font-size-asian="10pt" style:font-name-complex="標楷體" style:font-size-complex="10pt"/>
    </style:style>
    <style:style style:name="T110" style:family="text">
      <style:text-properties fo:color="#000000" style:font-name="標楷體" fo:font-size="10pt" style:font-name-asian="標楷體" style:font-size-asian="10pt" style:font-name-complex="標楷體" style:font-size-complex="10pt"/>
    </style:style>
    <style:style style:name="T111" style:family="text">
      <style:text-properties fo:color="#000000" style:font-name="標楷體" fo:font-size="10pt" style:font-name-asian="標楷體" style:font-size-asian="10pt" style:font-size-complex="10pt"/>
    </style:style>
    <style:style style:name="T112" style:family="text">
      <style:text-properties fo:color="#000000" style:font-name="標楷體" fo:font-size="16pt" fo:letter-spacing="0.042cm" style:font-name-asian="標楷體" style:font-size-asian="16pt" style:font-name-complex="Arial" style:font-size-complex="16pt"/>
    </style:style>
    <style:style style:name="T113" style:family="text">
      <style:text-properties fo:color="#000000" style:font-name="標楷體" fo:font-size="16pt" fo:letter-spacing="0.042cm" style:font-name-asian="標楷體" style:font-size-asian="16pt" style:font-name-complex="Arial" style:font-size-complex="16pt"/>
    </style:style>
    <style:style style:name="T114" style:family="text">
      <style:text-properties fo:color="#000000" style:font-name="標楷體" fo:font-size="16pt" style:font-name-asian="標楷體" style:font-size-asian="16pt" style:font-name-complex="標楷體" style:font-size-complex="16pt"/>
    </style:style>
    <style:style style:name="T115" style:family="text">
      <style:text-properties fo:color="#000000" style:font-name="標楷體" fo:font-size="16pt" style:font-name-asian="標楷體" style:font-size-asian="16pt" style:font-name-complex="標楷體" style:font-size-complex="16pt"/>
    </style:style>
    <style:style style:name="T116" style:family="text">
      <style:text-properties fo:color="#000000" fo:font-size="14pt" style:font-name-asian="標楷體" style:font-size-asian="14pt"/>
    </style:style>
    <style:style style:name="T117" style:family="text">
      <style:text-properties fo:color="#000000" fo:font-size="14pt" style:font-name-asian="標楷體" style:font-size-asian="14pt" style:font-name-complex="標楷體" style:font-size-complex="10pt"/>
    </style:style>
    <style:style style:name="T118" style:family="text">
      <style:text-properties fo:color="#000000" fo:font-size="14pt" style:font-name-asian="標楷體" style:font-size-asian="14pt" style:font-size-complex="14pt"/>
    </style:style>
    <style:style style:name="T119" style:family="text">
      <style:text-properties fo:color="#000000" fo:font-size="14pt" style:font-size-asian="14pt"/>
    </style:style>
    <style:style style:name="T120" style:family="text">
      <style:text-properties fo:color="#000000" fo:font-size="14pt" fo:letter-spacing="0.007cm" style:font-name-asian="標楷體" style:font-size-asian="14pt"/>
    </style:style>
    <style:style style:name="T121" style:family="text">
      <style:text-properties fo:color="#000000" fo:font-size="14pt" fo:letter-spacing="-0.011cm" style:font-name-asian="標楷體" style:font-size-asian="14pt"/>
    </style:style>
    <style:style style:name="T122" style:family="text">
      <style:text-properties fo:color="#000000"/>
    </style:style>
    <style:style style:name="T123" style:family="text">
      <style:text-properties fo:color="#000000" style:text-underline-style="solid" style:text-underline-width="auto" style:text-underline-color="font-color"/>
    </style:style>
    <style:style style:name="T124" style:family="text">
      <style:text-properties fo:color="#000000" style:text-underline-style="solid" style:text-underline-width="auto" style:text-underline-color="font-color" fo:background-color="#d8d8d8" loext:char-shading-value="0" style:font-name-complex="標楷體"/>
    </style:style>
    <style:style style:name="T125" style:family="text">
      <style:text-properties fo:color="#000000" style:font-name-complex="標楷體"/>
    </style:style>
    <style:style style:name="T126" style:family="text">
      <style:text-properties fo:color="#000000" style:font-size-complex="14pt"/>
    </style:style>
    <style:style style:name="T127" style:family="text">
      <style:text-properties fo:color="#000000" style:font-name="新細明體" fo:font-size="14pt" style:font-name-asian="標楷體" style:font-size-asian="14pt" style:font-name-complex="新細明體" style:font-style-complex="italic"/>
    </style:style>
    <style:style style:name="T128" style:family="text">
      <style:text-properties fo:font-size="14pt" style:font-size-asian="14pt"/>
    </style:style>
    <style:style style:name="T129"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130" style:family="text">
      <style:text-properties fo:font-size="14pt" fo:font-weight="bold" style:font-size-asian="14pt" style:font-weight-asian="bold" style:font-size-complex="14pt"/>
    </style:style>
    <style:style style:name="T131" style:family="text">
      <style:text-properties fo:font-size="14pt" style:font-name-asian="標楷體" style:font-size-asian="14pt" style:font-name-complex="標楷體" style:font-size-complex="14pt"/>
    </style:style>
    <style:style style:name="T132" style:family="text">
      <style:text-properties style:text-underline-style="solid" style:text-underline-width="auto" style:text-underline-color="font-color"/>
    </style:style>
    <style:style style:name="T133" style:family="text">
      <style:text-properties style:font-size-complex="12pt"/>
    </style:style>
    <style:style style:name="T134" style:family="text">
      <style:text-properties fo:letter-spacing="-0.007cm"/>
    </style:style>
    <style:style style:name="T135" style:family="text">
      <style:text-properties style:font-size-complex="14pt"/>
    </style:style>
    <style:style style:name="T136" style:family="text">
      <style:text-properties style:font-size-complex="14pt"/>
    </style:style>
    <style:style style:name="T137" style:family="text">
      <style:text-properties style:font-size-complex="10pt"/>
    </style:style>
    <style:style style:name="T138" style:family="text">
      <style:text-properties style:font-size-complex="10pt" style:font-weight-complex="bold"/>
    </style:style>
    <style:style style:name="T139" style:family="text">
      <style:text-properties style:font-style-complex="italic"/>
    </style:style>
    <style:style style:name="T140" style:family="text">
      <style:text-properties style:letter-kerning="true"/>
    </style:style>
    <style:style style:name="T141" style:family="text">
      <style:text-properties style:letter-kerning="true" style:font-size-complex="10pt"/>
    </style:style>
    <style:style style:name="T142" style:family="text">
      <style:text-properties fo:color="#ff0000" style:font-name="標楷體" fo:font-size="14pt" style:font-name-asian="標楷體" style:font-size-asian="14pt" style:font-name-complex="標楷體"/>
    </style:style>
    <style:style style:name="T143" style:family="text">
      <style:text-properties fo:color="#ff0000" style:font-name="標楷體" fo:font-style="italic" style:font-style-asian="italic" style:font-name-complex="標楷體" style:font-size-complex="14pt" style:font-style-complex="italic" style:font-weight-complex="bold"/>
    </style:style>
    <style:style style:name="T144" style:family="text">
      <style:text-properties fo:color="#ff0000" style:font-name="標楷體" fo:font-size="10pt" style:font-name-asian="標楷體" style:font-size-asian="10pt" style:font-name-complex="標楷體" style:font-size-complex="10pt"/>
    </style:style>
    <style:style style:name="T145" style:family="text">
      <style:text-properties fo:color="#ff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46" style:family="text">
      <style:text-properties fo:color="#ff0000" style:font-name="標楷體" fo:font-size="16pt" style:font-name-asian="標楷體" style:font-size-asian="16pt" style:font-name-complex="標楷體" style:font-size-complex="16pt" style:font-weight-complex="bold"/>
    </style:style>
    <style:style style:name="T147" style:family="text">
      <style:text-properties style:text-position="sub 58%" style:font-name="標楷體" fo:font-size="14pt" style:text-underline-style="solid" style:text-underline-width="auto" style:text-underline-color="font-color" style:font-name-asian="標楷體" style:font-size-asian="14pt" style:font-size-complex="14pt"/>
    </style:style>
    <style:style style:name="T148" style:family="text">
      <style:text-properties style:text-line-through-style="solid" style:text-line-through-type="double" style:font-name="標楷體" fo:font-size="14pt" style:font-name-asian="標楷體" style:font-size-asian="14pt" style:font-size-complex="14pt"/>
    </style:style>
    <style:style style:name="T149" style:family="text">
      <style:text-properties style:font-name-asian="Times New Roman"/>
    </style:style>
    <style:style style:name="T150" style:family="text">
      <style:text-properties style:font-name-complex="標楷體.渭.."/>
    </style:style>
    <style:style style:name="T151" style:family="text">
      <style:text-properties fo:background-color="#d8d8d8" loext:char-shading-value="0"/>
    </style:style>
    <style:style style:name="T152" style:family="text">
      <style:text-properties fo:color="#000000" style:font-name="標楷體" fo:font-size="14pt" style:text-underline-style="none" style:font-name-asian="標楷體" style:font-size-asian="14pt" style:font-size-complex="14pt"/>
    </style:style>
    <style:style style:name="T153" style:family="text">
      <style:text-properties fo:color="#000000" style:font-name="標楷體" fo:font-size="14pt" style:text-underline-style="none" style:font-name-asian="標楷體" style:font-size-asian="14pt" style:font-size-complex="14pt"/>
    </style:style>
    <style:style style:name="T154" style:family="text">
      <style:text-properties fo:color="#000000" style:font-name="標楷體" style:font-name-complex="標楷體" style:font-size-complex="14pt"/>
    </style:style>
    <style:style style:name="T155" style:family="text">
      <style:text-properties fo:color="#000000" style:font-name="標楷體" style:font-name-complex="標楷體" style:font-size-complex="14pt" style:font-style-complex="italic" style:font-weight-complex="bold"/>
    </style:style>
    <style:style style:name="T156" style:family="text">
      <style:text-properties fo:letter-spacing="-0.035cm" fo:font-weight="bold" style:font-weight-asian="bold"/>
    </style:style>
    <style:style style:name="T157" style:family="text">
      <style:text-properties fo:letter-spacing="-0.035cm" fo:font-weight="bold"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3">公共工程技術服務契約範本</text:p>
      <text:p text:style-name="P73"><text:span text:style-name="T4">(108.07.25版)</text:span></text:p>
      <text:p text:style-name="P74"><text:span text:style-name="T59">立契約人：委</text:span><text:span text:style-name="T61">託</text:span><text:span text:style-name="T59">人：</text:span><text:span text:style-name="T81"> <text:s text:c="24"/></text:span><text:span text:style-name="T59">（以下簡稱甲方）</text:span></text:p>
      <text:p text:style-name="P74"><text:span text:style-name="T59"><text:s text:c="10"/>受</text:span><text:span text:style-name="T61">託</text:span><text:span text:style-name="T59">人：</text:span><text:span text:style-name="T81"> <text:s text:c="24"/></text:span><text:span text:style-name="T59">（以下簡稱乙方）</text:span></text:p>
      <text:p text:style-name="P48">茲為辦理【 <text:s text:c="19"/>】案（以下簡稱本案），甲乙雙方同意共同遵守訂立本委託契約。</text:p>
      <text:list xml:id="list4992591086661122074" text:style-name="WW8Num6">
        <text:list-item>
          <text:p text:style-name="P80"><text:span text:style-name="T86"><text:s/>契約</text:span><text:span text:style-name="T87">文件及效力</text:span></text:p>
          <text:list>
            <text:list-item>
              <text:p text:style-name="P99">契約包括下列文件：</text:p>
              <text:list>
                <text:list-item>
                  <text:list>
                    <text:list-item>
                      <text:list>
                        <text:list-item>
                          <text:list>
                            <text:list-item>
                              <text:p text:style-name="P31">招標文件及其變更或補充。</text:p>
                            </text:list-item>
                            <text:list-item>
                              <text:p text:style-name="P31">投標文件及其變更或補充。</text:p>
                            </text:list-item>
                            <text:list-item>
                              <text:p text:style-name="P31">決標文件及其變更或補充。</text:p>
                            </text:list-item>
                            <text:list-item>
                              <text:p text:style-name="P31">契約本文、附件及其變更或補充。</text:p>
                            </text:list-item>
                            <text:list-item>
                              <text:p text:style-name="P32">依契約所提出之履約文件或資料。</text:p>
                            </text:list-item>
                          </text:list>
                        </text:list-item>
                      </text:list>
                    </text:list-item>
                  </text:list>
                </text:list-item>
              </text:list>
            </text:list-item>
            <text:list-item>
              <text:p text:style-name="P99">契約文件，包括以書面、錄音、錄影、照相、微縮、電子數位資料或樣品等方式呈現之原件或複製品。</text:p>
            </text:list-item>
            <text:list-item>
              <text:p text:style-name="P99">契約所含各種文件之內容如有不一致之處，除另有規定外，依下列原則處理：</text:p>
              <text:list>
                <text:list-item>
                  <text:list>
                    <text:list-item>
                      <text:list>
                        <text:list-item>
                          <text:list>
                            <text:list-item>
                              <text:p text:style-name="P29"><text:span text:style-name="T100">招標文件內之投標須知及</text:span><text:span text:style-name="T98">契約條款優於招標文件內之其他文件所附記之條款。但附記之條款有特別聲明者，不在此限。</text:span></text:p>
                            </text:list-item>
                            <text:list-item>
                              <text:p text:style-name="P32">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2">文件經甲方審定之日期較新者優於審定日期較舊者。</text:p>
                            </text:list-item>
                            <text:list-item>
                              <text:p text:style-name="P32">大比例尺圖者優於小比例尺圖者。</text:p>
                            </text:list-item>
                            <text:list-item>
                              <text:p text:style-name="P32">決標紀錄之內容優於開標或議價紀錄之內容。</text:p>
                            </text:list-item>
                            <text:list-item>
                              <text:p text:style-name="P29"><text:span text:style-name="T7">同一</text:span><text:span text:style-name="T4">優先</text:span><text:span text:style-name="T7">順位之文件，其內容有不一致之處，屬甲方文件者，以對乙方有利者為準；屬乙方文件者，以對甲方有利者為準。</text:span></text:p>
                            </text:list-item>
                            <text:list-item>
                              <text:p text:style-name="P30">本契約之附件與本契約內之乙方文件，其內容與本契約條文有歧異者，除對甲方較有利者外，其歧異部分無效。</text:p>
                            </text:list-item>
                            <text:list-item>
                              <text:p text:style-name="P29"><text:span text:style-name="T7">招標</text:span><text:span text:style-name="T4">文件</text:span><text:span text:style-name="T7">內之標價清單，其品項名稱、規格、數量，優於招標文件內其他文件之內容。</text:span></text:p>
                            </text:list-item>
                          </text:list>
                        </text:list-item>
                      </text:list>
                    </text:list-item>
                  </text:list>
                </text:list-item>
              </text:list>
            </text:list-item>
            <text:list-item>
              <text:p text:style-name="P91"><text:span text:style-name="T58">契約文件之一切規定得互為補充，如仍有不明確之處，由</text:span><text:soft-page-break/><text:span text:style-name="T58">甲乙雙方依公平合理原則協議解決。如有爭議，依政府採購法(下稱採購法)之規定處理。</text:span></text:p>
            </text:list-item>
            <text:list-item>
              <text:p text:style-name="P99">契約文字：</text:p>
              <text:list>
                <text:list-item>
                  <text:list>
                    <text:list-item>
                      <text:list>
                        <text:list-item>
                          <text:list>
                            <text:list-item>
                              <text:p text:style-name="P28">契約文字以中文為準。但下列情形得以外文為準：</text:p>
                            </text:list-item>
                          </text:list>
                        </text:list-item>
                      </text:list>
                    </text:list-item>
                  </text:list>
                </text:list-item>
              </text:list>
            </text:list-item>
          </text:list>
        </text:list-item>
      </text:list>
      <text:list xml:id="list1584640211080145414" text:style-name="WW8Num44">
        <text:list-item>
          <text:p text:style-name="P108">特殊技術或材料之圖文資料。</text:p>
        </text:list-item>
        <text:list-item>
          <text:p text:style-name="P108">國際組織、外國政府或其授權機構、公會或商會所出具之文件。</text:p>
        </text:list-item>
        <text:list-item>
          <text:p text:style-name="P108">其他經甲方認定確有必要者。</text:p>
        </text:list-item>
      </text:list>
      <text:list xml:id="list182330222967105" text:continue-list="list4992591086661122074" text:style-name="WW8Num6">
        <text:list-item>
          <text:list>
            <text:list-item>
              <text:list>
                <text:list-item>
                  <text:list>
                    <text:list-item>
                      <text:list>
                        <text:list-item>
                          <text:list>
                            <text:list-item>
                              <text:p text:style-name="P28">契約文字有中文譯文，其與外文文意不符者，除資格文件外，以中文為準。其因譯文有誤致生損害者，由提供譯文之一方負責賠償。</text:p>
                            </text:list-item>
                            <text:list-item>
                              <text:p text:style-name="P27"><text:span text:style-name="T119">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
                    </text:list-item>
                  </text:list>
                </text:list-item>
              </text:list>
            </text:list-item>
            <text:list-item>
              <text:p text:style-name="P91"><text:span text:style-name="T58">契約所使用之度量衡單位，</text:span><text:span text:style-name="T58">除另有規定者外</text:span><text:span text:style-name="T58">，以法定度量衡單位為之。</text:span></text:p>
            </text:list-item>
            <text:list-item>
              <text:p text:style-name="P99">契約所定事項如有違反法令或無法執行之部分，該部分無效。但除去該部分，契約亦可成立者，不影響其他部分之有效性。該無效之部分，甲方及乙方必要時得依契約原定目的變更之。</text:p>
            </text:list-item>
            <text:list-item>
              <text:p text:style-name="P91"><text:span text:style-name="T92">經雙方代表人或其授權人簽署</text:span><text:span text:style-name="T74">契約正本2份，甲方</text:span><text:span text:style-name="T58">及乙方各執1份，並由雙方各依規定貼用印花稅票。副本</text:span><text:span text:style-name="T84">　　</text:span><text:span text:style-name="T58">份(請載明)，由甲方、乙方及相關機關、單位分別執用。副本如有誤繕，以正本為準。</text:span></text:p>
            </text:list-item>
          </text:list>
        </text:list-item>
      </text:list>
      <text:p text:style-name="P33"/>
      <text:p text:style-name="P75"><text:span text:style-name="T87">第二條 <text:s/>履約標的</text:span><text:span text:style-name="T58">(由甲方於招標時參照本條之附件載明)</text:span></text:p>
      <text:list xml:id="list182330316339856" text:continue-list="list1584640211080145414" text:style-name="WW8Num44">
        <text:list-item>
          <text:list>
            <text:list-item>
              <text:p text:style-name="P93"><text:span text:style-name="T59">甲方</text:span><text:span text:style-name="T58">辦理事項(由甲方於招標時載明，無者免填)：</text:span><text:span text:style-name="T84"> <text:s text:c="5"/></text:span></text:p>
            </text:list-item>
            <text:list-item>
              <text:p text:style-name="P93"><text:span text:style-name="T58">乙方應給付之標的及工作事項：</text:span><text:span text:style-name="T84"> <text:s text:c="4"/></text:span></text:p>
            </text:list-item>
            <text:list-item>
              <text:p text:style-name="P93"><text:span text:style-name="T58">其他：</text:span><text:span text:style-name="T84"> <text:s text:c="5"/></text:span><text:span text:style-name="T59">（</text:span><text:span text:style-name="T58">由甲方於招標時載明，</text:span><text:span text:style-name="T59">如由乙方提供服務，甲方應另行支付費用）</text:span></text:p>
            </text:list-item>
          </text:list>
        </text:list-item>
      </text:list>
      <text:p text:style-name="P61">第三條 <text:s/>契約價金之給付</text:p>
      <text:list xml:id="list5245916168989315025" text:style-name="WW8Num34">
        <text:list-item>
          <text:p text:style-name="P109">契約價金結算方式：</text:p>
        </text:list-item>
      </text:list>
      <text:list xml:id="list182329763632541" text:continue-list="list182330222967105" text:style-name="WW8Num6">
        <text:list-item>
          <text:list>
            <text:list-item>
              <text:list>
                <text:list-item>
                  <text:list>
                    <text:list-item>
                      <text:list>
                        <text:list-item>
                          <text:list>
                            <text:list-item>
                              <text:p text:style-name="P110"><text:span text:style-name="T59">履約標的如涉可行性研究者（由甲方擇一於招標時載明）：</text:span></text:p>
                            </text:list-item>
                          </text:list>
                        </text:list-item>
                      </text:list>
                    </text:list-item>
                  </text:list>
                </text:list-item>
              </text:list>
            </text:list-item>
          </text:list>
        </text:list-item>
      </text:list>
      <text:p text:style-name="P120">□總包價法</text:p>
      <text:p text:style-name="P120">□服務成本加公費法</text:p>
      <text:p text:style-name="P119"><text:soft-page-break/>□按月、按日或按時計酬法</text:p>
      <text:list xml:id="list182329534672657" text:continue-numbering="true" text:style-name="WW8Num6">
        <text:list-item>
          <text:list>
            <text:list-item>
              <text:list>
                <text:list-item>
                  <text:list>
                    <text:list-item>
                      <text:list>
                        <text:list-item>
                          <text:list>
                            <text:list-item>
                              <text:p text:style-name="P115">履約標的如涉規劃者（由甲方擇一於招標時載明）：</text:p>
                            </text:list-item>
                          </text:list>
                        </text:list-item>
                      </text:list>
                    </text:list-item>
                  </text:list>
                </text:list-item>
              </text:list>
            </text:list-item>
          </text:list>
        </text:list-item>
      </text:list>
      <text:p text:style-name="P120">□總包價法</text:p>
      <text:p text:style-name="P120">□建造費用百分比法</text:p>
      <text:p text:style-name="P120">□服務成本加公費法</text:p>
      <text:p text:style-name="P119">□按月、按日或按時計酬法</text:p>
      <text:list xml:id="list182330967675274" text:continue-numbering="true" text:style-name="WW8Num6">
        <text:list-item>
          <text:list>
            <text:list-item>
              <text:list>
                <text:list-item>
                  <text:list>
                    <text:list-item>
                      <text:list>
                        <text:list-item>
                          <text:list>
                            <text:list-item>
                              <text:p text:style-name="P115">履約標的如涉設計者（由甲方擇一於招標時載明）：</text:p>
                            </text:list-item>
                          </text:list>
                        </text:list-item>
                      </text:list>
                    </text:list-item>
                  </text:list>
                </text:list-item>
              </text:list>
            </text:list-item>
          </text:list>
        </text:list-item>
      </text:list>
      <text:p text:style-name="P120">□總包價法</text:p>
      <text:p text:style-name="P120">□建造費用百分比法</text:p>
      <text:p text:style-name="P120">□服務成本加公費法</text:p>
      <text:p text:style-name="P119">□按月、按日或按時計酬法</text:p>
      <text:list xml:id="list182331533141087" text:continue-numbering="true" text:style-name="WW8Num6">
        <text:list-item>
          <text:list>
            <text:list-item>
              <text:list>
                <text:list-item>
                  <text:list>
                    <text:list-item>
                      <text:list>
                        <text:list-item>
                          <text:list>
                            <text:list-item>
                              <text:p text:style-name="P115">履約標的如涉監造者（由甲方擇一於招標時載明）：</text:p>
                            </text:list-item>
                          </text:list>
                        </text:list-item>
                      </text:list>
                    </text:list-item>
                  </text:list>
                </text:list-item>
              </text:list>
            </text:list-item>
          </text:list>
        </text:list-item>
      </text:list>
      <text:p text:style-name="P120">□總包價法</text:p>
      <text:p text:style-name="P120">□建造費用百分比法</text:p>
      <text:p text:style-name="P120">□服務成本加公費法</text:p>
      <text:p text:style-name="P118"><text:span text:style-name="T9">□按月、</text:span><text:span text:style-name="T59">按日</text:span><text:span text:style-name="T9">或按時計酬法</text:span></text:p>
      <text:list xml:id="list182330096091390" text:continue-numbering="true" text:style-name="WW8Num6">
        <text:list-item>
          <text:list>
            <text:list-item>
              <text:list>
                <text:list-item>
                  <text:list>
                    <text:list-item>
                      <text:list>
                        <text:list-item>
                          <text:list>
                            <text:list-item>
                              <text:p text:style-name="P115">履約標的如涉前條其他服務項目，甲方另行支付費用（由甲方擇一於招標時載明）：</text:p>
                            </text:list-item>
                          </text:list>
                        </text:list-item>
                      </text:list>
                    </text:list-item>
                  </text:list>
                </text:list-item>
              </text:list>
            </text:list-item>
          </text:list>
        </text:list-item>
      </text:list>
      <text:p text:style-name="P122">□總包價法</text:p>
      <text:p text:style-name="P122">□建造費用百分比法</text:p>
      <text:p text:style-name="P122">□服務成本加公費法</text:p>
      <text:p text:style-name="P121"><text:span text:style-name="T9">□按月、</text:span><text:span text:style-name="T59">按日</text:span><text:span text:style-name="T9">或按時計酬法</text:span></text:p>
      <text:list xml:id="list182330626171313" text:continue-list="list5245916168989315025" text:style-name="WW8Num34">
        <text:list-item>
          <text:p text:style-name="P109">計價方式：</text:p>
        </text:list-item>
      </text:list>
      <text:p text:style-name="P123"><text:span text:style-name="T58">（一）總包價法：依公告固定或決標時議定服務費新臺幣</text:span><text:span text:style-name="T84">__________</text:span><text:span text:style-name="T58">元(由甲方於決標後填寫，</text:span><text:span text:style-name="T9">請招標機關及投標廠商參考本條附件</text:span><text:span text:style-name="T59">1</text:span><text:span text:style-name="T9">之附表編列服務費用明細表，</text:span><text:span text:style-name="T15">決標後依決標結</text:span><text:span text:style-name="T58">果調整</text:span><text:span text:style-name="T59">納入契約執行）</text:span><text:span text:style-name="T58">。</text:span></text:p>
      <text:p text:style-name="P126"><text:span text:style-name="T58">（二）</text:span><text:span text:style-name="T59">建造費用百分比法。</text:span></text:p>
      <text:list xml:id="list9199228008623232727" text:style-name="WW8Num14">
        <text:list-item>
          <text:p text:style-name="P84"><text:span text:style-name="T58">服務費用</text:span><text:span text:style-name="T117">(由甲方擇一於招標時載明)：</text:span></text:p>
          <text:list>
            <text:list-item>
              <text:p text:style-name="P127"><text:span text:style-name="T61">服務費用為建造費用之百分之</text:span><text:span text:style-name="T61">____</text:span><text:span text:style-name="T82">(</text:span><text:span text:style-name="T61">依甲方於招標文件載明之固定或決標時議定服務費率</text:span><text:span text:style-name="T61">；</text:span><text:span text:style-name="T61">如跨不同級距之費率，甲方應於招標文件載明各級距之固定或決標時議定服務費率</text:span><text:span text:style-name="T61">)</text:span><text:span text:style-name="T61">；其各階段分配比率如下</text:span><text:span text:style-name="T59">：</text:span></text:p>
            </text:list-item>
            <text:list-item>
              <text:p text:style-name="P129"><text:span text:style-name="T59">建築物工程：規劃占</text:span><text:span text:style-name="T81">10</text:span><text:span text:style-name="T59">%，設計占</text:span><text:span text:style-name="T81">45</text:span><text:span text:style-name="T59">%，監造占</text:span><text:span text:style-name="T81">45</text:span><text:span text:style-name="T59">%（如有調整該百分比組成，由甲方於招標時載明）。</text:span></text:p>
            </text:list-item>
            <text:list-item>
              <text:p text:style-name="P129"><text:span text:style-name="T59">公共工程（不包括建築物工程）：設計及協辦</text:span><text:soft-page-break/><text:span text:style-name="T59">招標決標占</text:span><text:span text:style-name="T81">56</text:span><text:span text:style-name="T59">%，監造占</text:span><text:span text:style-name="T81">44</text:span><text:span text:style-name="T59">%（如有調整該百分比組成，由甲方於招標時載明）。</text:span></text:p>
            </text:list-item>
            <text:list-item>
              <text:p text:style-name="P128"><text:span text:style-name="T61">依「機關委託技術服務廠商評選及計費辦法」之附表1建築物工程技術服務建造費用百分比上限參考表第</text:span><text:span text:style-name="T82"> <text:s text:c="2"/></text:span><text:span text:style-name="T61">類（甲方於招標時載明）所載百分比上限參考之</text:span><text:span text:style-name="T82"> <text:s text:c="2"/></text:span><text:span text:style-name="T61"><text:s/>%（依甲方於招標文件載明之固定折扣率或決標時議定之折扣率）計；其各階段分配比率如下：規劃占10%，設計占45%，監造占45%（如有調整該百分比組成，由甲方於招標時載明）</text:span><text:span text:style-name="T59">。</text:span></text:p>
            </text:list-item>
            <text:list-item>
              <text:p text:style-name="P130"><text:span text:style-name="T61">依「機關委託技術服務廠商評選及計費辦法」之附表2公共工程（不包括建築物工程）技術服務建造費用百分比上限參考表所載百分比上限參考之</text:span><text:span text:style-name="T82"> <text:s text:c="2"/></text:span><text:span text:style-name="T61"><text:s/>%（依甲方於招標文件載明之固定折扣率或決標時議定之折扣率）計；其各階段分配比率如下：設計及招標決標占56%，監造占44%（如有調整該百分比組成，由甲方於招標時載明）</text:span><text:span text:style-name="T59">。</text:span></text:p>
            </text:list-item>
          </text:list>
        </text:list-item>
        <text:list-item>
          <text:p text:style-name="P76"><text:span text:style-name="T58">建造費用</text:span><text:span text:style-name="T74">，</text:span><text:span text:style-name="T64">指經機關核定之工程採購</text:span><text:span text:style-name="T64">底價</text:span><text:span text:style-name="T64">金額或評審委員會建議金額。</text:span><text:span text:style-name="T74">但</text:span><text:span text:style-name="T58">不包括規費、規劃費、設計費、監造費、專案管理費、物價指數調整工程款、營業稅、土地及權利費用、法律費用、甲方所需工程管理費、承包商辦理工程之各項利息、保險費及</text:span><text:span text:style-name="T84"> <text:s text:c="4"/></text:span><text:span text:style-name="T58">（其他除外費用；由甲方於招標時載明）。</text:span></text:p>
        </text:list-item>
      </text:list>
      <text:p text:style-name="P131"><text:span text:style-name="T58">建造費用如包括甲方收入性質之抵減項目、金額（例如有價值之土方金額）該項金額：</text:span><text:span text:style-name="T74">（未勾選者以a為準）</text:span></text:p>
      <text:list xml:id="list182329915496128" text:continue-numbering="true" text:style-name="WW8Num14">
        <text:list-item>
          <text:list>
            <text:list-item>
              <text:p text:style-name="P76"><text:span text:style-name="T74">a</text:span><text:span text:style-name="T74">.為除外費用。</text:span></text:p>
            </text:list-item>
            <text:list-item>
              <text:p text:style-name="P76"><text:span text:style-name="T74">b.其他：_________。</text:span></text:p>
            </text:list-item>
          </text:list>
        </text:list-item>
        <text:list-item>
          <text:p text:style-name="P76"><text:span text:style-name="T64">工程採購</text:span><text:span text:style-name="T64">無底價</text:span><text:span text:style-name="T64">且無評審委員會建議金額者</text:span><text:span text:style-name="T64">，建造費用以</text:span><text:span text:style-name="T64">工程</text:span><text:span text:style-name="T64">預算之百分之</text:span><text:span text:style-name="T64">九</text:span><text:span text:style-name="T64">十代之</text:span><text:span text:style-name="T64">。但仍須扣除第2子目不包括之費用及稅捐等</text:span><text:span text:style-name="T64">。</text:span></text:p>
        </text:list-item>
        <text:list-item>
          <text:p text:style-name="P51">依本目計算服務費用者，其工程於履約期間有契約變更、終止或解除契約之情形者，服務費用得視實際情形協議增減之。</text:p>
        </text:list-item>
      </text:list>
      <text:p text:style-name="P132">（三）服務成本加公費法。</text:p>
      <text:list xml:id="list777019548947334011" text:style-name="WW8Num5">
        <text:list-item>
          <text:list>
            <text:list-item>
              <text:p text:style-name="P133"><text:span text:style-name="T58">服務成本加公費法之服務費用上限新臺幣</text:span><text:span text:style-name="T84"> <text:s text:c="6"/></text:span><text:span text:style-name="T58">元(由甲方於決標後填寫</text:span><text:span text:style-name="T9">，請招標機關及投標廠商參考本條附件</text:span><text:span text:style-name="T59">2</text:span><text:span text:style-name="T9">之附表編列服務費用明細表，</text:span><text:span text:style-name="T15">決標後依</text:span><text:soft-page-break/><text:span text:style-name="T15">決標結</text:span><text:span text:style-name="T58">果調整</text:span><text:span text:style-name="T59">納入契約執行</text:span><text:span text:style-name="T58">)，包括直接費用(直接薪資、管理費用及其他直接費用，其項目由甲方於招標時載明)、公費及營業稅。</text:span></text:p>
            </text:list-item>
            <text:list-item>
              <text:p text:style-name="P134"><text:span text:style-name="T58">公費，為定額新臺幣</text:span><text:span text:style-name="T84"> <text:s text:c="4"/>　 <text:s text:c="2"/></text:span><text:span text:style-name="T58">元(由甲方於決標後填寫)，不得按直接薪資及管理費之金額依一定比率增加，且全部公費不得超過直接薪資扣除非經常性給與之獎金後與管理費用合計金額</text:span><text:span text:style-name="T74">之百分之</text:span><text:span text:style-name="T64">二十五</text:span><text:span text:style-name="T8">。</text:span></text:p>
            </text:list-item>
            <text:list-item>
              <text:p text:style-name="P134"><text:span text:style-name="T58">乙方應記錄各項費用並備具憑證，甲方視需要得自行或委託專業第三人至乙方處所辦理查核。</text:span></text:p>
            </text:list-item>
            <text:list-item>
              <text:p text:style-name="P134"><text:span text:style-name="T58">實際履約費用達新臺幣</text:span><text:span text:style-name="T84"> <text:s text:c="3"/>　 <text:s text:c="2"/></text:span><text:span text:style-name="T58">元(上限，由甲方於決標後填寫)時，非經甲方同意，乙方不得繼續履約。</text:span></text:p>
            </text:list-item>
          </text:list>
        </text:list-item>
      </text:list>
      <text:p text:style-name="P124"><text:span text:style-name="T9">（四）按月、按日或按時計酬法，</text:span><text:span text:style-name="T58">服務費用上限新臺幣</text:span><text:span text:style-name="T24"> <text:s text:c="5"/></text:span><text:span text:style-name="T84"><text:s text:c="7"/></text:span><text:span text:style-name="T58">元(由甲方於決標後填寫，</text:span><text:span text:style-name="T9">請招標機關及投標廠商參考本條附件</text:span><text:span text:style-name="T59">3</text:span><text:span text:style-name="T9">之附表編列服務費用明細表，</text:span><text:span text:style-name="T15">決標後依決標結</text:span><text:span text:style-name="T58">果調整</text:span><text:span text:style-name="T59">納入契約執行）。</text:span></text:p>
      <text:p text:style-name="P125"/>
      <text:p text:style-name="P61">第四條 <text:s/>契約價金之調整</text:p>
      <text:list xml:id="list182329586865602" text:continue-numbering="true" text:style-name="WW8Num5">
        <text:list-item>
          <text:list>
            <text:list-item>
              <text:list>
                <text:list-item>
                  <text:list>
                    <text:list-item>
                      <text:p text:style-name="P94"><text:span text:style-name="T58">驗收結果與規定不符，而不妨礙安全及使用需求，亦無減少通常效用或契約預定效用，經甲方檢討不必拆換、更換或拆換、更換確有困難，或不必補交者，得於必要時減價收受。</text:span></text:p>
                    </text:list-item>
                    <text:list-item>
                      <text:p text:style-name="P94"><text:span text:style-name="T58">採減價收受者，按不符項目標的之契約價金百分之</text:span><text:span text:style-name="T84"> 　</text:span><text:span text:style-name="T58"> (由甲方視需要於招標時載明)減價，並處以減價金額百分之</text:span><text:span text:style-name="T84">　 <text:s/></text:span><text:span text:style-name="T58">或</text:span><text:span text:style-name="T84"> <text:s text:c="4"/></text:span><text:span text:style-name="T58">倍(由甲方視需要於招標時載明)之違約金。減價及違約金之總額，以該項目之契約價金為限。</text:span></text:p>
                    </text:list-item>
                    <text:list-item>
                      <text:p text:style-name="P94"><text:span text:style-name="T58">契約價金，除另有規定外，含乙方及其人員</text:span><text:span text:style-name="T74">依</text:span><text:span text:style-name="T16">甲方之本國</text:span><text:span text:style-name="T74">法</text:span><text:span text:style-name="T58">令應繳納之稅捐、及強制性保險之保險費</text:span><text:span text:style-name="T59">。</text:span></text:p>
                    </text:list-item>
                    <text:list-item>
                      <text:p text:style-name="P94"><text:span text:style-name="T16">甲方之本國</text:span><text:span text:style-name="T58">以外其他國家或地區之稅捐，由乙方負擔。</text:span></text:p>
                    </text:list-item>
                    <text:list-item>
                      <text:p text:style-name="P100">乙方履約遇有下列政府行為之一，致履約費用增加或減少者，契約價金得予調整：</text:p>
                    </text:list-item>
                  </text:list>
                </text:list-item>
              </text:list>
            </text:list-item>
          </text:list>
        </text:list-item>
      </text:list>
      <text:list xml:id="list182331470347847" text:continue-list="list182329915496128" text:style-name="WW8Num14">
        <text:list-item>
          <text:list>
            <text:list-item>
              <text:list>
                <text:list-item>
                  <text:p text:style-name="P135">政府法令之新增或變更。</text:p>
                </text:list-item>
                <text:list-item>
                  <text:p text:style-name="P135">稅捐或規費之新增或變更。</text:p>
                </text:list-item>
                <text:list-item>
                  <text:p text:style-name="P136">政府公告、公定或管制費率之變更。</text:p>
                </text:list-item>
              </text:list>
            </text:list-item>
          </text:list>
        </text:list-item>
      </text:list>
      <text:list xml:id="list182330107341525" text:continue-list="list182329586865602" text:style-name="WW8Num5">
        <text:list-item>
          <text:list>
            <text:list-item>
              <text:list>
                <text:list-item>
                  <text:list>
                    <text:list-item>
                      <text:p text:style-name="P94"><text:span text:style-name="T58">前款情形，</text:span><text:span text:style-name="T74">屬</text:span><text:span text:style-name="T16">甲方之本國</text:span><text:span text:style-name="T74">政府</text:span><text:span text:style-name="T58">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94"><text:span text:style-name="T58">履約期間遇有下列不可歸責於乙方之情形，經甲方審查同</text:span><text:soft-page-break/><text:span text:style-name="T58">意後，契約價金應予調整：</text:span></text:p>
                    </text:list-item>
                  </text:list>
                </text:list-item>
              </text:list>
            </text:list-item>
          </text:list>
        </text:list-item>
      </text:list>
      <text:list xml:id="list1294402438254107779" text:style-name="WW8Num26">
        <text:list-item>
          <text:p text:style-name="P137"><text:span text:style-name="T10">於設計核准後須變更者</text:span><text:span text:style-name="T10">。</text:span></text:p>
        </text:list-item>
        <text:list-item>
          <text:p text:style-name="P137"><text:span text:style-name="T10">超出</text:span><text:span text:style-name="T10">技術服務契約或工程</text:span><text:span text:style-name="T10">契約規定施工期限所需增加之監造及相關費用</text:span><text:span text:style-name="T10">。</text:span></text:p>
        </text:list-item>
        <text:list-item>
          <text:p text:style-name="P137"><text:span text:style-name="T10">修改招標文件</text:span><text:span text:style-name="T10">重行招標之服務費用</text:span><text:span text:style-name="T10">。</text:span></text:p>
        </text:list-item>
        <text:list-item>
          <text:p text:style-name="P137"><text:span text:style-name="T10">超過契約內容之設計報告製圖</text:span><text:span text:style-name="T10">、送審、審圖等相關</text:span><text:span text:style-name="T10">費用。</text:span></text:p>
        </text:list-item>
      </text:list>
      <text:list xml:id="list182330103006032" text:continue-list="list182330107341525" text:style-name="WW8Num5">
        <text:list-item>
          <text:list>
            <text:list-item>
              <text:list>
                <text:list-item>
                  <text:list>
                    <text:list-item>
                      <text:p text:style-name="P94"><text:span text:style-name="T59">依建造費用百分比法派駐之監造人力，以</text:span><text:span text:style-name="T116">「公共工程施工品質管理作業要點」及契約所要求者為原則；其超過者，雙方應依比例增加監造費用或另行議定。</text:span></text:p>
                    </text:list-item>
                    <text:list-item>
                      <text:p text:style-name="P94"><text:span text:style-name="T77">如增加監造服務期間，不可歸責於乙方之事由者，應依下列計算式增加監造服務費用</text:span><text:span text:style-name="T59">（由甲方擇一於招標時載明）</text:span><text:span text:style-name="T77">﹕</text:span></text:p>
                    </text:list-item>
                  </text:list>
                </text:list-item>
              </text:list>
            </text:list-item>
          </text:list>
        </text:list-item>
      </text:list>
      <text:p text:style-name="P138"><text:span text:style-name="T59">□甲：（超出『工程契約工期』之日數</text:span><text:span text:style-name="T59">–</text:span><text:span text:style-name="T59">因乙方因素增加之日數）／工程契約工期之日數＊(監造服務費)＊（增加期間監造人數／契約監造人數）</text:span></text:p>
      <text:p text:style-name="P139"><text:span text:style-name="T68">工程契約工期：指該監造各</text:span><text:span text:style-name="T69">項工程契約所載明之總工期。</text:span></text:p>
      <text:p text:style-name="P140"><text:span text:style-name="T70">□乙 </text:span><text:span text:style-name="T127">依服務成本加公費法計算：</text:span></text:p>
      <text:p text:style-name="P141">依實際增加之人月，給予甲乙雙方議定之薪資及行政費用；不滿整月者，依所占比率計算。</text:p>
      <text:p text:style-name="P141"/>
      <text:p text:style-name="P74"><text:span text:style-name="T86">第五條 <text:s/>契約價金</text:span><text:span text:style-name="T91">之給付條件</text:span></text:p>
      <text:p text:style-name="P142"><text:span text:style-name="T59">□一、總包價法或建造費用百分</text:span><text:span text:style-name="T142">比</text:span><text:span text:style-name="T59">法之給付（配合第3條第1款契約價金結算方式勾選，並由甲方於招標時參照本條附件載明給付條件）</text:span></text:p>
      <text:p text:style-name="P142"><text:span text:style-name="T59">□二、服務成本加公費法：（配合第3條第1款契約價金結算方式勾選，並由甲方擇一於招標時載明）</text:span></text:p>
      <text:p text:style-name="P143">□依核定之工作實際進度，檢附憑證給付。</text:p>
      <text:p text:style-name="P143">□其他：由承辦單位依雙方議定條件給付。</text:p>
      <text:p text:style-name="P142"><text:span text:style-name="T59">□三、按月、按日或按時計酬法：（配合第3條第1款契約價金結算方式勾選，並由甲方擇一於招標時載明）</text:span></text:p>
      <text:p text:style-name="P144"><text:span text:style-name="T59">□依第3條附件3附表公共工程技術服務費用明細表及實際人力出勤情形，檢附憑證給付。</text:span></text:p>
      <text:p text:style-name="P143">□其他：依雙方議定條件給付。</text:p>
      <text:p text:style-name="P145"><text:span text:style-name="T58">四、乙方履約有下列之情形者，甲方得暫停給付契約價金至情形消滅為止：</text:span></text:p>
      <text:list xml:id="list182330671907174" text:continue-list="list182330316339856" text:style-name="WW8Num44">
        <text:list-item>
          <text:list>
            <text:list-item>
              <text:list>
                <text:list-item>
                  <text:p text:style-name="P147">履約實際進度因可歸責於乙方之事由，落後預定進度<text:soft-page-break/>達___% (由甲方於招標時載明)以上者。</text:p>
                </text:list-item>
                <text:list-item>
                  <text:p text:style-name="P147">履約有瑕疵經書面通知改善而逾期未改善者。</text:p>
                </text:list-item>
                <text:list-item>
                  <text:p text:style-name="P147">未履行契約應辦事項，經通知仍延不履行者。</text:p>
                </text:list-item>
                <text:list-item>
                  <text:p text:style-name="P147">乙方履約人員不適任，經通知更換仍延不辦理者。</text:p>
                </text:list-item>
                <text:list-item>
                  <text:p text:style-name="P147">其他違反法令或契約情形。</text:p>
                </text:list-item>
              </text:list>
            </text:list-item>
          </text:list>
        </text:list-item>
      </text:list>
      <text:p text:style-name="P145"><text:span text:style-name="T16">五、薪資指數調整(無者免填)：</text:span></text:p>
      <text:list xml:id="list5505910064697607231" text:style-name="WW8Num31">
        <text:list-item>
          <text:list>
            <text:list-item>
              <text:p text:style-name="P148"><text:span text:style-name="T16">履約期間在1年以上者，自第2年起，履約進行期間，如遇薪資波動時，得依行政院主計總處發布之</text:span><text:span text:style-name="T10">臺灣地區專業、科學及技術服務業受雇員工平均經常性薪資</text:span><text:span text:style-name="T10">指數</text:span><text:span text:style-name="T16">，就漲跌幅超過百分之</text:span><text:span text:style-name="T26"> <text:s text:c="3"/></text:span><text:span text:style-name="T16">(由甲方於招標時載明，未載明者，為百分之二點五)之部分，調整契約價金 (由甲方於招標時載明得調整之標的項目)。其調整金額之上限為</text:span><text:span text:style-name="T147"> <text:s text:c="8"/></text:span><text:span text:style-name="T16">元(由甲方於招標時載明)。</text:span></text:p>
            </text:list-item>
            <text:list-item>
              <text:p text:style-name="P148"><text:span text:style-name="T16">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149"><text:span text:style-name="T16">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45"><text:span text:style-name="T16">六、契約價金得依</text:span><text:span text:style-name="T10">臺灣地區專業、科學及技術服務業受雇員工平均經常性薪資</text:span><text:span text:style-name="T10">指數</text:span><text:span text:style-name="T16">調整者，應註明下列事項：</text:span></text:p>
      <text:p text:style-name="P150"><text:span text:style-name="T16">（一）得調整之成本項目及金額：_____（未載明者以薪資項目之金額為準；無法明確區分薪資項目金額者，以契約價金總額百分之七十計算）</text:span></text:p>
      <text:p text:style-name="P150"><text:span text:style-name="T16">（二）以開標月之</text:span><text:span text:style-name="T10">薪資</text:span><text:span text:style-name="T16">指數為基期。</text:span></text:p>
      <text:p text:style-name="P150"><text:span text:style-name="T16">（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text:span><text:soft-page-break/><text:span text:style-name="T16">例」，公開於工程會全球資訊網&gt;政府採購&gt;工程款物價指數調整）。</text:span></text:p>
      <text:p text:style-name="P150"><text:span text:style-name="T16">（四）乙方應提出調整數據及佐證資料。</text:span></text:p>
      <text:p text:style-name="P150"><text:span text:style-name="T16">（五）非屬薪資性質之項目不予調整。</text:span></text:p>
      <text:p text:style-name="P150"><text:span text:style-name="T16">（六）逐月就已工作部分按當月指數計算薪資</text:span><text:span text:style-name="T16">調整</text:span><text:span text:style-name="T16">款。逾履約期限之部分，應以計價當期指數與契約規定履約期限當月指數二者較低者為調整依據。但逾期履約係非可歸責於乙方者，應以計價當期指數為調</text:span><text:span text:style-name="T15">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50"><text:span text:style-name="T16">（七）薪資調整款累計給付逾新臺幣10萬元者，由甲方刊登契約給付金額變更公告。</text:span></text:p>
      <text:p text:style-name="P146"><text:span text:style-name="T16">七、</text:span><text:span text:style-name="T10">契約價金總額曾經減價而確定，其所組成之各單項價格得依約定</text:span><text:span text:style-name="T63">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10">但人力項目之報價不隨之調低。</text:span></text:p>
      <text:p text:style-name="P154"><text:span text:style-name="T120">八、乙方計價領款之印章，除另有約定外，以乙方於投標文件所蓋之章為之。</text:span></text:p>
      <text:p text:style-name="P146"><text:span text:style-name="T116">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63">族</text:span><text:span text:style-name="T116">中央主管機關設立之原住民族綜合發展基金之就業基金，定期繳納差額補助費及代金；並不得僱用外籍勞工取代僱用</text:span><text:span text:style-name="T118">不足額部分。</text:span><text:span text:style-name="T63">甲方應將國內員工總人數逾一百人之廠商資料公開於政府電子採購網，以供勞工及原住民族主管機關查核差額補助費及代金繳納情形，甲方不另辦理查核。</text:span></text:p>
      <text:p text:style-name="P145"><text:span text:style-name="T58">十、</text:span><text:span text:style-name="T63">契約價金總額，除另有約定外，為</text:span><text:span text:style-name="T10">完成契約所需全部材料、</text:span><text:soft-page-break/><text:span text:style-name="T10">人工</text:span><text:span text:style-name="T10">、</text:span><text:span text:style-name="T10">機具、設備及履約所必須之費用。</text:span></text:p>
      <text:p text:style-name="P145"><text:span text:style-name="T58">十一、乙方請領契約價金時應提出</text:span><text:span text:style-name="T15">電子或紙本</text:span><text:span text:style-name="T58">統一發票，無統一發票者應提出收據。</text:span></text:p>
      <text:p text:style-name="P155"><text:span text:style-name="T121">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156"><text:span text:style-name="T149"><text:s text:c="5"/></text:span><text:span text:style-name="T50">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145"><text:span text:style-name="T58">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145"><text:span text:style-name="T58">十四、服務範圍包括代辦訓練操作或維護人員者，其服務費用除乙方本身所需者外，有關受訓人員之旅費及生活費用，由甲方自訂標準支給，不包括在服務費用項目之內。</text:span></text:p>
      <text:p text:style-name="P145"><text:span text:style-name="T58">十五、</text:span><text:span text:style-name="T10">分包契約依採購法</text:span><text:span text:style-name="T63">第67條第2項報備於甲方，並經乙方就分包部分設定權利質權予分包廠商者，該分包契約所載付款條件應符合前列各項規定(採購法第98條之規定除外)或與甲方另行議定。</text:span></text:p>
      <text:p text:style-name="P145"><text:span text:style-name="T71">十六、甲方得延聘專家參與審查乙方提送之所有草圖、圖說、報告、建議及其他事項，其所需一切費用(出席費、審查費、差旅費、會場費用等)由甲方負擔。</text:span></text:p>
      <text:p text:style-name="P146"><text:span text:style-name="T71">十七、</text:span><text:span text:style-name="T63">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text:span><text:soft-page-break/><text:span text:style-name="T63">付款期限為30工作天。</text:span></text:p>
      <text:p text:style-name="P145"><text:span text:style-name="T63">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45"><text:span text:style-name="T71">十九、因非可歸責於乙方之事由，甲方有延遲付款之情形，乙方投訴對象：</text:span></text:p>
      <text:list xml:id="list1952909586589298342" text:style-name="WW8Num35">
        <text:list-item>
          <text:p text:style-name="P116">甲方之政風單位；</text:p>
        </text:list-item>
        <text:list-item>
          <text:p text:style-name="P116">甲方之上級機關；</text:p>
        </text:list-item>
        <text:list-item>
          <text:p text:style-name="P111"><text:span text:style-name="T71">法務部廉政署；</text:span></text:p>
        </text:list-item>
        <text:list-item>
          <text:p text:style-name="P116">採購稽核小組；</text:p>
        </text:list-item>
        <text:list-item>
          <text:p text:style-name="P116">採購法主管機關；</text:p>
        </text:list-item>
        <text:list-item>
          <text:p text:style-name="P111"><text:span text:style-name="T71">行政院主計</text:span><text:span text:style-name="T14">總</text:span><text:span text:style-name="T63">處。(延遲付款之原因與主計人員有關者)</text:span><text:span text:style-name="T10">。</text:span></text:p>
        </text:list-item>
      </text:list>
      <text:p text:style-name="P145"><text:span text:style-name="T63">二十、</text:span><text:span text:style-name="T131">廠商於履約期間給與全職從事本採購案之員工薪資，如採按月計酬者，至少為</text:span><text:span text:style-name="T129"> <text:s text:c="8"/></text:span><text:span text:style-name="T131">元（由機關於招標時載明，不得低於勞動基準法規定之最低基本工資；未載明者，為新臺幣3萬元）。</text:span></text:p>
      <text:p text:style-name="P157"/>
      <text:p text:style-name="P158">第六條 <text:s/>稅捐及規費</text:p>
      <text:list xml:id="list2791229048476031117" text:style-name="WW8Num18">
        <text:list-item>
          <text:list>
            <text:list-item>
              <text:p text:style-name="P24">以新臺幣報價之項目，除招標文件另有規定外，應含稅，包括營業稅。由自然人投標者，不含營業稅，但仍包括其必要之稅捐。</text:p>
            </text:list-item>
            <text:list-item>
              <text:p text:style-name="P25">以外幣報價之勞務費用或權利金，加計營業稅後與其他廠商之標價比較。但決標時將營業稅扣除，付款時由甲方代繳。</text:p>
            </text:list-item>
            <text:list-item>
              <text:p text:style-name="P23"><text:span text:style-name="T56">外國</text:span><text:span text:style-name="T126">廠商在</text:span><text:span text:style-name="T135">甲方之本國</text:span><text:span text:style-name="T126">境內發</text:span><text:span text:style-name="T56">生之勞務費或權利金收入，於領取價款時按當時之稅率繳納營利事業所得稅。上述稅款在付款時由甲方代為扣繳。但外國廠商在</text:span><text:span text:style-name="T135">甲方之本國</text:span><text:span text:style-name="T56">境內有分支機構、營業代理人或由國內廠商開立統一發票代領者，上述稅款在付款時不代為扣繳，而由該等機構、代理人或廠商繳納。</text:span></text:p>
            </text:list-item>
            <text:list-item>
              <text:p text:style-name="P23"><text:span text:style-name="T56">與本契約有關之證照，依法應以甲方名義申請，而由乙方代為提出申請者，其所需規費由甲方負擔</text:span><text:span text:style-name="T125">。除已載明於契</text:span><text:soft-page-break/><text:span text:style-name="T125">約金額項目者外，不含於本契約價金總額</text:span><text:span text:style-name="T51">。</text:span></text:p>
            </text:list-item>
          </text:list>
        </text:list-item>
      </text:list>
      <text:p text:style-name="P160"/>
      <text:list xml:id="list4317511220034274712" text:style-name="WW8Num42">
        <text:list-item>
          <text:p text:style-name="P62">履約期限</text:p>
          <text:list>
            <text:list-item>
              <text:list>
                <text:list-item>
                  <text:list>
                    <text:list-item>
                      <text:p text:style-name="P95"><text:span text:style-name="T59">履約期限係指乙方完成履約標的之所需時間（由甲方擇需要者於招標時載明）： </text:span></text:p>
                    </text:list-item>
                  </text:list>
                </text:list-item>
              </text:list>
            </text:list-item>
          </text:list>
        </text:list-item>
      </text:list>
      <text:list xml:id="list4077747183434116758" text:style-name="WW8Num4">
        <text:list-item>
          <text:p text:style-name="P57">規劃設計部分：</text:p>
        </text:list-item>
      </text:list>
      <text:list xml:id="list182330253188949" text:continue-list="list5505910064697607231" text:style-name="WW8Num31">
        <text:list-item>
          <text:list>
            <text:list-item>
              <text:list>
                <text:list-item>
                  <text:list>
                    <text:list-item>
                      <text:p text:style-name="P81"><text:span text:style-name="T58">乙方應於□決標日□甲方簽約日□甲方通知日起</text:span><text:span text:style-name="T84"> <text:s text:c="2"/></text:span><text:span text:style-name="T58">天</text:span><text:span text:style-name="T58">/</text:span><text:span text:style-name="T58">月內完成規劃設計工作。</text:span></text:p>
                    </text:list-item>
                    <text:list-item>
                      <text:p text:style-name="P77"><text:span text:style-name="T58">依前子目所定期限，履約分段進度如下（</text:span><text:span text:style-name="T59">由甲方擇一於招標時載明）</text:span><text:span text:style-name="T58">：</text:span></text:p>
                    </text:list-item>
                  </text:list>
                </text:list-item>
              </text:list>
            </text:list-item>
          </text:list>
        </text:list-item>
      </text:list>
      <text:p text:style-name="P161"><text:span text:style-name="T59">□</text:span><text:span text:style-name="T58">履約各分段進度：</text:span><text:span text:style-name="T84"> <text:s text:c="5"/></text:span><text:span text:style-name="T58">(甲方於招標時載明)</text:span></text:p>
      <text:p text:style-name="P161"><text:span text:style-name="T59">□履約各分段進度表由雙方協議訂定之。</text:span></text:p>
      <text:list xml:id="list182329920039222" text:continue-list="list4077747183434116758" text:style-name="WW8Num4">
        <text:list-item>
          <text:p text:style-name="P162">乙方對監造服務工作之責任以甲方書面通知開始日起，至本契約全部工程驗收合格止。</text:p>
        </text:list-item>
        <text:list-item>
          <text:p text:style-name="P49">如涉及變更設計應以甲方通知到達日起算。</text:p>
        </text:list-item>
        <text:list-item>
          <text:p text:style-name="P49">本履約期限不含證照取得與甲方審核及修改時間。</text:p>
        </text:list-item>
      </text:list>
      <text:list xml:id="list182330067446031" text:continue-list="list4317511220034274712" text:style-name="WW8Num42">
        <text:list-item>
          <text:list>
            <text:list-item>
              <text:list>
                <text:list-item>
                  <text:list>
                    <text:list-item>
                      <text:p text:style-name="P163"><text:span text:style-name="T10">本契約所稱日(天)數，除</text:span><text:span text:style-name="T63">已明定為日曆天或工作天者外，係以□日曆天□工作天計算(由甲方於招標時勾選；未勾選者，為工作天)：</text:span></text:p>
                    </text:list-item>
                  </text:list>
                </text:list-item>
              </text:list>
            </text:list-item>
          </text:list>
        </text:list-item>
      </text:list>
      <text:list xml:id="list7288470667229519342" text:style-name="WW8Num15">
        <text:list-item>
          <text:p text:style-name="P78"><text:span text:style-name="T100">以</text:span><text:span text:style-name="T63">日曆天計算者，所有日數，包括第2目所載之放假日，均應計入。但投標文件截止收件日前未可得知之放假日，不予計入。</text:span><text:span text:style-name="T74"> </text:span></text:p>
        </text:list-item>
        <text:list-item>
          <text:p text:style-name="P58">以工作天計算者，下列放假日，均應不計入：</text:p>
        </text:list-item>
      </text:list>
      <text:list xml:id="list3775569389682809362" text:style-name="WW8Num20">
        <text:list-item>
          <text:p text:style-name="P79"><text:span text:style-name="T58">星期六（補行上班日除外）及星期日。但與第2子目至第5子目放假日相互重疊者，不得重複計算。</text:span></text:p>
        </text:list-item>
        <text:list-item>
          <text:p text:style-name="P52">依「紀念日及節日實施辦法」規定放假之紀念日、節日及其補假。</text:p>
        </text:list-item>
        <text:list-item>
          <text:p text:style-name="P60">軍人節（9月3日）之放假及補假（依國防部規定，但以國軍之採購案為限）。</text:p>
        </text:list-item>
        <text:list-item>
          <text:p text:style-name="P60">行政院人事行政總處公布之調整放假日。</text:p>
        </text:list-item>
        <text:list-item>
          <text:p text:style-name="P60">全國性選舉投票日及行政院所屬中央各業務主管機關公告放假者。</text:p>
        </text:list-item>
      </text:list>
      <text:p text:style-name="P167">(三)免計工作天之日，以不得施作為原則。乙方如欲施作，應先徵得甲方書面同意，該日數□應；□免計入工期（由甲方於招標時勾選，未勾選者，免計入工期）。</text:p>
      <text:p text:style-name="P166"><text:span text:style-name="T58">(四)其他：＿＿＿＿＿＿＿＿＿（由甲方於招標時載明）。</text:span></text:p>
      <text:list xml:id="list182330324172255" text:continue-list="list182330067446031" text:style-name="WW8Num42">
        <text:list-item>
          <text:list>
            <text:list-item>
              <text:list>
                <text:list-item>
                  <text:list>
                    <text:list-item>
                      <text:p text:style-name="P95"><text:soft-page-break/><text:span text:style-name="T71">契約如需辦理變更，其履約標的項目或數量有增減時；或因不可歸責於乙方之變更設計，</text:span><text:span text:style-name="T63">變更部分或變更設計部分之履約期限由雙方視實際需要議定增減之。</text:span></text:p>
                    </text:list-item>
                    <text:list-item>
                      <text:p text:style-name="P101">履約期限延期：</text:p>
                    </text:list-item>
                  </text:list>
                </text:list-item>
              </text:list>
            </text:list-item>
          </text:list>
        </text:list-item>
      </text:list>
      <text:list xml:id="list182331001912333" text:continue-list="list182330671907174" text:style-name="WW8Num44">
        <text:list-item>
          <text:list>
            <text:list-item>
              <text:list>
                <text:list-item>
                  <text:list>
                    <text:list-item>
                      <text:p text:style-name="P112"><text:span text:style-name="T63">履約期</text:span><text:span text:style-name="T10">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74">。</text:span></text:p>
                    </text:list-item>
                  </text:list>
                </text:list-item>
              </text:list>
            </text:list-item>
          </text:list>
        </text:list-item>
      </text:list>
      <text:list xml:id="list182330316660788" text:continue-list="list182330253188949" text:style-name="WW8Num31">
        <text:list-item>
          <text:list>
            <text:list-item>
              <text:list>
                <text:list-item>
                  <text:list>
                    <text:list-item>
                      <text:list>
                        <text:list-item>
                          <text:list>
                            <text:list-item>
                              <text:list>
                                <text:list-item>
                                  <text:p text:style-name="P168">發生契約規定不可抗力之事故。</text:p>
                                </text:list-item>
                                <text:list-item>
                                  <text:p text:style-name="P168">因天候影響無法施工。</text:p>
                                </text:list-item>
                                <text:list-item>
                                  <text:p text:style-name="P168">甲方要求全部或部分暫停履約。</text:p>
                                </text:list-item>
                                <text:list-item>
                                  <text:p text:style-name="P168">因辦理契約變更或增加履約標的數量或項目。</text:p>
                                </text:list-item>
                                <text:list-item>
                                  <text:p text:style-name="P168">甲方應辦事項未及時辦妥。</text:p>
                                </text:list-item>
                                <text:list-item>
                                  <text:p text:style-name="P168">由甲方自辦或甲方之其他廠商因承包契約相關履約標的之延誤而影響契約進度者。</text:p>
                                </text:list-item>
                              </text:list>
                            </text:list-item>
                          </text:list>
                        </text:list-item>
                      </text:list>
                    </text:list-item>
                  </text:list>
                </text:list-item>
              </text:list>
            </text:list-item>
          </text:list>
        </text:list-item>
      </text:list>
      <text:list xml:id="list182331447099968" text:continue-list="list3775569389682809362" text:style-name="WW8Num20">
        <text:list-item>
          <text:p text:style-name="P59">其他非可歸責於乙方之情形，經甲方認定者。</text:p>
        </text:list-item>
      </text:list>
      <text:list xml:id="list182329546491742" text:continue-list="list182331001912333" text:style-name="WW8Num44">
        <text:list-item>
          <text:list>
            <text:list-item>
              <text:list>
                <text:list-item>
                  <text:list>
                    <text:list-item>
                      <text:p text:style-name="P112"><text:span text:style-name="T58">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182329751145303" text:continue-list="list182330324172255" text:style-name="WW8Num42">
        <text:list-item>
          <text:list>
            <text:list-item>
              <text:list>
                <text:list-item>
                  <text:list>
                    <text:list-item>
                      <text:p text:style-name="P103">期日：</text:p>
                    </text:list-item>
                  </text:list>
                </text:list-item>
              </text:list>
            </text:list-item>
          </text:list>
        </text:list-item>
      </text:list>
      <text:list xml:id="list182329829909010" text:continue-list="list182330103006032" text:style-name="WW8Num5">
        <text:list-item>
          <text:list>
            <text:list-item>
              <text:list>
                <text:list-item>
                  <text:list>
                    <text:list-item>
                      <text:list>
                        <text:list-item>
                          <text:p text:style-name="P169">履約期間自指定之日起算者，應將當日算入。履約期間自指定之日後起算者，當日不計入。</text:p>
                        </text:list-item>
                        <text:list-item>
                          <text:p text:style-name="P169">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182331091762958" text:continue-list="list182329751145303" text:style-name="WW8Num42">
        <text:list-item>
          <text:list>
            <text:list-item>
              <text:list>
                <text:list-item>
                  <text:list>
                    <text:list-item>
                      <text:p text:style-name="P95"><text:span text:style-name="T58">甲</text:span><text:span text:style-name="T59">乙雙方同意於接獲提供之資料送達後儘速檢視該資料，並於檢視該資料發現疑義時，立即以書面通知他方。</text:span></text:p>
                    </text:list-item>
                    <text:list-item>
                      <text:p text:style-name="P92"><text:span text:style-name="T58">除招標文件已載明者外，</text:span><text:span text:style-name="T59">因不可歸責於乙方之因素而須修正、更改、補充，雙方應以書面另行協議延長期限。</text:span></text:p>
                    </text:list-item>
                  </text:list>
                </text:list-item>
              </text:list>
            </text:list-item>
          </text:list>
        </text:list-item>
      </text:list>
      <text:p text:style-name="P63"/>
      <text:p text:style-name="P63">第八條 <text:s text:c="2"/>履約管理</text:p>
      <text:list xml:id="list6182617199197041771" text:style-name="WW8Num37">
        <text:list-item>
          <text:list>
            <text:list-item>
              <text:list>
                <text:list-item>
                  <text:p text:style-name="P96"><text:span text:style-name="T10">乙方應依招標文件及服務建議書內容，於簽約後______日內（由甲方於招標文件載明，未載明者，以14個日曆天</text:span><text:soft-page-break/><text:span text:style-name="T10">計），提出「</text:span><text:span text:style-name="T59">服務實施計畫書</text:span><text:span text:style-name="T10">」送甲方核可，該</text:span><text:span text:style-name="T59">服務實施計畫書</text:span><text:span text:style-name="T10">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104">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104">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98"><text:span text:style-name="T59">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105">甲方及乙方之一方未請求他方依契約履約者，不得視為或構成一方放棄請求他方依契約履約之權利。</text:p>
                </text:list-item>
                <text:list-item>
                  <text:p text:style-name="P105">契約內容有須保密者，乙方未經甲方書面同意，不得將契約內容洩漏予與履約無關之第三人。</text:p>
                </text:list-item>
                <text:list-item>
                  <text:p text:style-name="P105">乙方履約期間所知悉之甲方機密或任何不公開之文書、圖畫、消息、物品或其他資訊，均應保密，不得洩漏。</text:p>
                </text:list-item>
                <text:list-item>
                  <text:p text:style-name="P106">轉包及分包：</text:p>
                  <text:list>
                    <text:list-item>
                      <text:p text:style-name="P171"><text:span text:style-name="T72">乙方不得將契約轉包。乙方亦不得以不具備履行契約分</text:span><text:soft-page-break/><text:span text:style-name="T72">包事項能力、未依法登記或設</text:span><text:span text:style-name="T64">立，或依採購法第</text:span><text:span text:style-name="T63">103</text:span><text:span text:style-name="T64">條規定不得參加投標或作為決標對象或作為分包廠商</text:span><text:span text:style-name="T72">之廠商為分包廠商。</text:span></text:p>
                    </text:list-item>
                    <text:list-item>
                      <text:p text:style-name="P172">乙方擬分包之項目及分包廠商，甲方得予審查。</text:p>
                    </text:list-item>
                    <text:list-item>
                      <text:p text:style-name="P172">乙方對於分包廠商履約之部分，仍應負完全責任。分包契約報備於甲方者，亦同。</text:p>
                    </text:list-item>
                    <text:list-item>
                      <text:p text:style-name="P172">分包廠商不得將分包契約轉包。其有違反者，乙方應更換分包廠商。</text:p>
                    </text:list-item>
                    <text:list-item>
                      <text:p text:style-name="P172">乙方違反不得轉包之規定時，甲方得解除契約、終止契約或沒收保證金，並得要求損害賠償。</text:p>
                    </text:list-item>
                    <text:list-item>
                      <text:p text:style-name="P171"><text:span text:style-name="T96">前</text:span><text:span text:style-name="T63">目</text:span><text:span text:style-name="T96">轉包廠商與乙方對甲方負連帶履行及賠償責任。再轉包者，亦同。</text:span></text:p>
                    </text:list-item>
                  </text:list>
                </text:list-item>
                <text:list-item>
                  <text:p text:style-name="P98"><text:span text:style-name="T61">乙方及分包廠商履約，不得有下列情形：僱用無工作權之人員、供應不法來源之履約標的、使用非法車輛或工具、提供不實證明、違反人口販運防制法或其他不法或不當行為。</text:span></text:p>
                </text:list-item>
                <text:list-item>
                  <text:p text:style-name="P98"><text:span text:style-name="T61">甲方於乙方履約中，若可預見其履約瑕疵，或有其他違反契約之情事者，得通知乙方限期</text:span><text:span text:style-name="T59">改善。</text:span></text:p>
                </text:list-item>
                <text:list-item>
                  <text:p text:style-name="P105">履約所需臨時場所，除另有規定外，由乙方自理。</text:p>
                </text:list-item>
                <text:list-item>
                  <text:p text:style-name="P105">乙方履約人員對於所應履約之工作有不適任之情形者，甲方得要求更換，乙方不得拒絕。</text:p>
                </text:list-item>
                <text:list-item>
                  <text:p text:style-name="P107">勞工權益保障：</text:p>
                  <text:list>
                    <text:list-item>
                      <text:list>
                        <text:list-item>
                          <text:p text:style-name="P176">乙方對其派至甲方提供勞務之受僱勞工，應訂立書面勞動契約，並將該契約影本送甲方備查。</text:p>
                        </text:list-item>
                        <text:list-item>
                          <text:p text:style-name="P176">乙方對其派至甲方提供勞務之受僱勞工，應依法給付工資，依法投保勞工保險、就業保險、全民健康保險及提繳勞工退休金，並依規定繳納前述保險之保險費及提繳勞工退休金。</text:p>
                        </text:list-item>
                        <text:list-item>
                          <text:p text:style-name="P175"><text:span text:style-name="T71">乙方應於簽約後_____日內（由甲方衡酌個案情形自行填列），檢具派至甲方提供勞務之受僱勞工名冊（包括勞工姓名、出生年月日、身分證字號及住址）、勞工保險被保險人投保資料表(明細)影本及切結書（</text:span><text:span text:style-name="T9">具結已依法為其受僱勞工投保勞工保險、就業保險、全民健康保險及提繳勞工退休金，並依規定繳納前述保險之保險費及提繳勞工退休金</text:span><text:span text:style-name="T71">）送甲方備查。</text:span></text:p>
                        </text:list-item>
                        <text:list-item>
                          <text:p text:style-name="P177">甲方發現乙方未依法為其派至甲方提供勞務之受僱勞工，投保勞工保險、就業保險、全民健康保險及提繳勞<text:soft-page-break/>工退休金者，應限期改正，其未改正者，通知目的事業主管機關依法處理。</text:p>
                        </text:list-item>
                      </text:list>
                    </text:list-item>
                  </text:list>
                </text:list-item>
                <text:list-item>
                  <text:p text:style-name="P178"><text:span text:style-name="T141">本案委託技術服務範圍若包括監造者，乙方應依「公共工程施工品質管理作業要點」規定辦理，其</text:span>派遣人員留駐工地，<text:span text:style-name="T135">持續性監督施工廠商按契約及設計圖說施工及查證施工廠商履約之</text:span>監造人力計畫表如下（由甲方於招標時載明）：</text:p>
                </text:list-item>
              </text:list>
            </text:list-item>
          </text:list>
        </text:list-item>
      </text:list>
      <table:table table:name="表格1" table:style-name="表格1">
        <table:table-column table:style-name="表格1.A"/>
        <table:table-column table:style-name="表格1.B"/>
        <table:table-column table:style-name="表格1.A" table:number-columns-repeated="2"/>
        <table:table-column table:style-name="表格1.E"/>
        <table:table-row table:style-name="表格1.1">
          <table:table-cell table:style-name="表格1.A1" office:value-type="string">
            <text:p text:style-name="P54">派遣人員資格</text:p>
          </table:table-cell>
          <table:table-cell table:style-name="表格1.A1" office:value-type="string">
            <text:p text:style-name="P54">人數</text:p>
          </table:table-cell>
          <table:table-cell table:style-name="表格1.A1" office:value-type="string">
            <text:p text:style-name="P85"><text:span text:style-name="T63">是否專任</text:span></text:p>
          </table:table-cell>
          <table:table-cell table:style-name="表格1.A1" office:value-type="string">
            <text:p text:style-name="P54">留駐工地期間</text:p>
          </table:table-cell>
          <table:table-cell table:style-name="表格1.E1" office:value-type="string">
            <text:p text:style-name="P54">權責分工情形</text:p>
          </table:table-cell>
        </table:table-row>
        <table:table-row table:style-name="表格1.1">
          <table:table-cell table:style-name="表格1.A1" office:value-type="string">
            <text:p text:style-name="P53"/>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E1" office:value-type="string">
            <text:p text:style-name="P66"/>
          </table:table-cell>
        </table:table-row>
        <table:table-row table:style-name="表格1.1">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E1" office:value-type="string">
            <text:p text:style-name="P50"/>
          </table:table-cell>
        </table:table-row>
        <table:table-row table:style-name="表格1.1">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E1" office:value-type="string">
            <text:p text:style-name="P50"/>
          </table:table-cell>
        </table:table-row>
        <table:table-row table:style-name="表格1.1">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E1" office:value-type="string">
            <text:p text:style-name="P50"/>
          </table:table-cell>
        </table:table-row>
        <table:table-row table:style-name="表格1.1">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E1" office:value-type="string">
            <text:p text:style-name="P50"/>
          </table:table-cell>
        </table:table-row>
        <table:table-row table:style-name="表格1.1">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E1" office:value-type="string">
            <text:p text:style-name="P50"/>
          </table:table-cell>
        </table:table-row>
      </table:table>
      <text:list xml:id="list182330070643863" text:continue-numbering="true" text:style-name="WW8Num37">
        <text:list-item>
          <text:list>
            <text:list-item>
              <text:list>
                <text:list-item>
                  <text:p text:style-name="P179">乙方於設計完成經甲方審查確認後，應將工程決標後契約圖說之電子檔案（如CAD檔）交予甲方。</text:p>
                </text:list-item>
                <text:list-item>
                  <text:p text:style-name="P180">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181"><text:span text:style-name="T59">依本契約完成之圖樣或書表，如屬技師執行業務所製作者，應依技師法第16條規定，由技師本人簽署並加蓋技師執業圖記。（</text:span><text:span text:style-name="T10">有關應由技師本人簽署並加蓋技師執業圖記之圖樣、書表及技師簽署方式</text:span><text:span text:style-name="T10">，依行政院公共工程委員會98年12月2日工程技字第09800526520號令，該令公開於行政院公共工程委員會資訊網站</text:span><text:span text:style-name="T10">http://www.pcc.gov.tw/</text:span><text:span text:style-name="T10">法令規章/技師法/技師法相關解釋函</text:span><text:span text:style-name="T59">）</text:span></text:p>
      <text:p text:style-name="P182"><text:span text:style-name="T59">□本契約屬□公共工程實施簽證範圍；□甲方依「公共工程專業技師簽證規則」第5條第3項規定，另行擇定應實施簽證範圍：</text:span><text:span text:style-name="T81"> <text:s text:c="5"/></text:span><text:span text:style-name="T59">(由甲方於招標時載明)及項目：</text:span><text:span text:style-name="T81"> <text:s text:c="2"/></text:span><text:span text:style-name="T59"><text:s text:c="3"/>(由甲方於招標時載明)。其簽證應依下列規定辦理。</text:span></text:p>
      <text:list xml:id="list182330521618180" text:continue-numbering="true" text:style-name="WW8Num37">
        <text:list-item>
          <text:list>
            <text:list-item>
              <text:list>
                <text:list-item>
                  <text:list>
                    <text:list-item>
                      <text:p text:style-name="P173">本契約實施公共工程專業技師簽證，乙方須於簽約後＿＿日內(由甲方於招標時載明)提報其實施簽證之執<text:soft-page-break/>行計畫，經甲方同意後執行之。（本執行計畫應具之工作項目，甲方應依工程種類、規模及實際需要定之）</text:p>
                    </text:list-item>
                  </text:list>
                </text:list-item>
              </text:list>
            </text:list-item>
          </text:list>
        </text:list-item>
      </text:list>
      <text:p text:style-name="P183"><text:span text:style-name="T59">1.</text:span><text:span text:style-name="T72">上述執行計畫</text:span><text:span text:style-name="T59">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183"><text:span text:style-name="T59">2.</text:span><text:span text:style-name="T72">上述執行計畫</text:span><text:span text:style-name="T59">如屬監造簽證者，應包括品質計畫與施工計畫審查、施工圖說審查、材料與設備抽驗、施工查驗與查核、設備功能運轉測試之抽驗及□其他必要項目＿＿＿。（由甲方於招標時載明）</text:span></text:p>
      <text:list xml:id="list182330094320857" text:continue-numbering="true" text:style-name="WW8Num37">
        <text:list-item>
          <text:list>
            <text:list-item>
              <text:list>
                <text:list-item>
                  <text:list>
                    <text:list-item>
                      <text:p text:style-name="P174">技師執行簽證時，應親自為之，並僅得就本人或在本人監督下完成之工作為簽證。其涉及現場作業者，技師應親自赴現場實地查核後，始得為之。</text:p>
                    </text:list-item>
                    <text:list-item>
                      <text:p text:style-name="P174">技師執行簽證，應依技師法第16條規定於所製作之圖樣、書表及簽證報告上簽署，並加蓋技師執業圖記。</text:p>
                    </text:list-item>
                    <text:list-item>
                      <text:p text:style-name="P174">本契約執行技師應依「公共工程專業技師簽證規則」規定，就其辦理經過，連同相關資料、文件彙訂為工作底稿，並向甲方提出簽證報告。</text:p>
                    </text:list-item>
                  </text:list>
                </text:list-item>
                <text:list-item>
                  <text:p text:style-name="P180">其他：</text:p>
                </text:list-item>
              </text:list>
            </text:list-item>
          </text:list>
        </text:list-item>
      </text:list>
      <text:p text:style-name="P151"><text:span text:style-name="T58">（一）乙方所提出之圖樣及書表內如涉及施工期間之交通維持、安全衛生設施經費及空氣污染及噪音防制設施經費者，應以量化方式編列。</text:span></text:p>
      <text:p text:style-name="P153">（二）乙方履約期間，應於每月五日前向甲方提送工作月報，其內容包括工作事項、工作進度（含當月完成成果說明）、工作人數及時數、異常狀況及因應對策等。</text:p>
      <text:p text:style-name="P153">（三）乙方所擬定之招標文件，其內容不得有不當限制競爭之情形。其有要求或提及特定之商標或商名、專利、設計或型式、特定來源地、生產者或供應者之情形時，應於提送履約成果文件上敘明理由。</text:p>
      <text:p text:style-name="P151"><text:span text:style-name="T58">（四）</text:span><text:span text:style-name="T11">如係辦理公有新建建築物，其工程預算達新臺幣5千萬元以上者，建築工程於申報一樓樓版勘驗時，應同時檢附合格級以上候選綠建築證書；工程契約約定由施工廠商負責取得綠建築</text:span><text:span text:style-name="T64">標章者(如約定為乙方辦理者，招標時由甲方於第2條附件1第2款第4目第7子目勾選)，於工程驗收合格並取得合格級以上綠建</text:span><text:soft-page-break/><text:span text:style-name="T64">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51"><text:span text:style-name="T58">（五）如係辦理公有</text:span><text:span text:style-name="T78">新建</text:span><text:span text:style-name="T58">建築物，建築物使用類組符合內政部「公有建築物申請智慧建築標章適用範圍表」規定，且工程預算達</text:span><text:span text:style-name="T78">新臺幣</text:span><text:span text:style-name="T58">2億元以上者，除</text:span><text:span text:style-name="T78">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text:span><text:span text:style-name="T76">件1第2款第4目</text:span><text:span text:style-name="T64">第</text:span><text:span text:style-name="T76">9</text:span><text:span text:style-name="T64">子目</text:span><text:span text:style-name="T76">勾</text:span><text:span text:style-name="T78">選)，於工程驗收合格並取得合格級以上智慧建築標章後，始得發給工程結算驗收證明書。但工程驗收合</text:span><text:span text:style-name="T21">格而未能取得智慧建築標章，其經甲方確認非可歸責於施工廠商者，仍得發給工程結算驗收證明書</text:span><text:span text:style-name="T15">；另乙方於辦理變更設計，應併同檢討與申請變更候選智慧建築證書。如屬國家機密之建築物，得免適用本目之約定。</text:span></text:p>
      <text:p text:style-name="P151"><text:span text:style-name="T15">（六）如係辦理公有新建建築物，其工程預算未達</text:span><text:span text:style-name="T21">新臺幣5千萬元</text:span><text:span text:style-name="T15">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85"><text:span text:style-name="T51"><text:s text:c="6"/></text:span>1.建築技術規則建築設計施工編第298條第3款規定免檢討建築物節約能源者。</text:p>
      <text:p text:style-name="P185"><text:span text:style-name="T51"><text:s text:c="6"/></text:span>2.建築物僅具有頂蓋、樑柱，而無外牆或外牆開口面積合計大於總立面面積三分之二者。</text:p>
      <text:p text:style-name="P152"><text:span text:style-name="T51"><text:s text:c="6"/></text:span>3.建築法第7條規定之雜項工作物。</text:p>
      <text:p text:style-name="P186">4.建築物總樓地板面積在500平方公尺以下者。</text:p>
      <text:p text:style-name="P186">5.屬國家機密之建築物。</text:p>
      <text:p text:style-name="P186">6.其他經內政部認定無須辦理評估者。</text:p>
      <text:p text:style-name="P151"><text:span text:style-name="T78">（七）</text:span><text:span text:style-name="T63">工程應優先力求土石方之自我平衡，其次為</text:span><text:span text:style-name="T63">甲方其他</text:span><text:span text:style-name="T63">工程自行平衡土方交換或跨機關鄰近工程土方交換，</text:span><text:soft-page-break/><text:span text:style-name="T63">最後才交由土資場處理，並依規劃之土方處理方式編列相關經費支出。</text:span><text:span text:style-name="T63">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151"><text:span text:style-name="T78">（八）</text:span><text:span text:style-name="T63">乙方履約內容涉及架設網站開放外界使用者，應依身心障礙者權益保障法第</text:span><text:span text:style-name="T63">52 </text:span><text:span text:style-name="T63">條之</text:span><text:span text:style-name="T63">2 </text:span><text:span text:style-name="T63">規定辦理</text:span><text:span text:style-name="T10">。</text:span></text:p>
      <text:p text:style-name="P151"><text:span text:style-name="T78">（九）</text:span><text:span text:style-name="T63">乙方依契約約定審核(查)甲方之其他契約廠商所提出之各該契約約定得付款之證明文件時，乙方應於7工作天內完成審核(查)，並將結果交付甲方，以利甲方續於8工作天內完成審核及辦理後續作業。</text:span></text:p>
      <text:p text:style-name="P151"><text:span text:style-name="T74">（十）</text:span><text:span text:style-name="T63">乙方應依勞動部「</text:span><text:span text:style-name="T63">加強公共工程職業安全衛生管理作業要點</text:span><text:span text:style-name="T63">」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151"><text:span text:style-name="T78">（十一）</text:span><text:span text:style-name="T63">乙方履約標的如涉監造者，屬公告金額以上之工程採購，應提報其監造計畫。監造計畫之內容除甲方另有規定外，應包括：</text:span></text:p>
      <text:p text:style-name="P184"><text:span text:style-name="T63"><text:s text:c="6"/></text:span><text:span text:style-name="T58">1.查核金額以上工程：監造範圍、監造組織、品質計畫審查作業程序、施工計畫審查作業程序、材料與設備抽驗程序及標準、施工抽查程序及標準、品質稽核、文件紀錄管理系統等。</text:span></text:p>
      <text:p text:style-name="P187">2.新臺幣一千萬元以上未達查核金額之工程：監造範圍、品質計畫審查作業程序、施工計畫審查作業程序、材料與設備抽驗程序及標準、施工抽查程序及標準、文件紀錄管理系統等。</text:p>
      <text:p text:style-name="P187">3.公告金額以上未達新臺幣一千萬元之工程：品質計畫審查作業程序、施工計畫審查作業程序、材料與設備抽驗程序及標準、施工抽查程序及標準等。</text:p>
      <text:p text:style-name="P190">工程具機電設備者，並應增訂設備功能運轉測試等抽<text:soft-page-break/>驗程序及標準。</text:p>
      <text:p text:style-name="P151"><text:span text:style-name="T78">（十二）</text:span><text:span text:style-name="T63">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151"><text:span text:style-name="T63">（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span></text:p>
      <text:p text:style-name="P151"><text:span text:style-name="T63">（十四）為推動循環經濟政策，如有可使用以下再生材料之工作項目</text:span><text:span text:style-name="T63">(</text:span><text:span text:style-name="T63">由甲方於招標時擇定</text:span><text:span text:style-name="T63">)</text:span><text:span text:style-name="T63">，乙方應將再生材料妥適納入設計成果中：</text:span></text:p>
      <text:p text:style-name="P192"><text:span text:style-name="T51">□</text:span><text:span text:style-name="T150">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191"><text:span text:style-name="T71">□</text:span><text:span text:style-name="T79">一貫作業煉鋼爐轉爐石：可運用於「瀝青混凝土鋪面」等工作項目，相關規範依照經濟部認可之「一貫作業煉鋼爐轉爐石瀝青混凝土使用手冊」（公開於工程會資訊網站</text:span><text:span text:style-name="T79">http</text:span><text:span text:style-name="T79">s</text:span><text:span text:style-name="T79">://www.pcc.gov.tw/</text:span><text:span text:style-name="T79">工程技術/工程技術專案/</text:span><text:span text:style-name="T79">公共工程運用再生粒料專區</text:span><text:span text:style-name="T79">）。</text:span></text:p>
      <text:p text:style-name="P191"><text:span text:style-name="T71">□</text:span><text:span text:style-name="T79">電弧爐煉鋼氧化碴</text:span><text:span text:style-name="T79">:</text:span><text:span text:style-name="T79">可運用於「瀝青混凝土鋪面」等工作項目，相關規定依照經濟部訂定之「經濟部事業廢棄物再利用管理辦法」</text:span></text:p>
      <text:p text:style-name="P151"><text:span text:style-name="T63">（十五）為落實瀝青混凝土挖(刨)除料再利用，乙方於辦理</text:span><text:soft-page-break/><text:span text:style-name="T63">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span></text:p>
      <text:p text:style-name="P151"><text:span text:style-name="T63">（十六）建築物或公共空間如使用地磚者，為避免使用人滑倒，乙方應優先設計防滑或耐磨地磚。</text:span></text:p>
      <text:p text:style-name="P151"><text:span text:style-name="T63">（十七）</text:span><text:span text:style-name="T78">其他：＿＿＿。(由甲方於招標時載明)</text:span></text:p>
      <text:p text:style-name="P65"/>
      <text:p text:style-name="P44">第九條 <text:s/>履約標的品管</text:p>
      <text:list xml:id="list2653035153892140641" text:style-name="WW8Num9">
        <text:list-item>
          <text:p text:style-name="P193"><text:span text:style-name="T71">乙方在履約中，應對履約規劃設計監造品質依照契約有關規範，嚴予控制，並辦理自主查核。</text:span><text:span text:style-name="T14">本案委託技術服務，如包括設計者，乙方所為之設計應</text:span><text:span text:style-name="T10">符合節省能源、減少溫室氣體排放、保護環境、節約資源、經濟耐用等目的，並考量景觀、自然生態、生活美學</text:span><text:span text:style-name="T63">及性別、身心障礙、高齡、兒童等使用者友善環境</text:span><text:span text:style-name="T10">。</text:span></text:p>
        </text:list-item>
        <text:list-item>
          <text:p text:style-name="P194">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193"><text:span text:style-name="T71">乙方不得因甲方辦理審查、查驗、測試、認可、檢驗、功能驗證或核准行為，而免除或減少其依契約所應履行或承擔之義務或責任。</text:span></text:p>
        </text:list-item>
        <text:list-item>
          <text:p text:style-name="P193"><text:span text:style-name="T63">甲方應依採購法第</text:span><text:span text:style-name="T63">70</text:span><text:span text:style-name="T63">條規定設立之各工程施工查核小組查核結果，對委辦監造廠商或委辦專案管理廠商，辦理品質缺失懲罰性違約金事宜</text:span><text:span text:style-name="T79">：</text:span></text:p>
        </text:list-item>
      </text:list>
      <text:list xml:id="list7611014359807053909" text:style-name="WW8Num1">
        <text:list-item>
          <text:list>
            <text:list-item>
              <text:list>
                <text:list-item>
                  <text:list>
                    <text:list-item>
                      <text:list>
                        <text:list-item>
                          <text:p text:style-name="P113"><text:span text:style-name="T79">懲罰性違約金金額，應依查核小組查核之品質缺失扣點數計算之。</text:span><text:span text:style-name="T22">巨額以上之工程採購案，每點扣款新臺幣</text:span><text:span text:style-name="T23">______</text:span><text:span text:style-name="T22">元（由甲方於招標時載明；未載明者，為貳仟元）；查核金額以上未達巨額之工程採購案，每點扣款新臺幣</text:span><text:span text:style-name="T23">______</text:span><text:span text:style-name="T22">元（由甲方於招標時載明；未載明者，為壹仟元）；壹仟萬元以上未達查核金額之工程採購案，每點扣款新臺幣</text:span><text:span text:style-name="T23">______</text:span><text:span text:style-name="T22">元（由甲方於招標時載明；未載明者，為伍佰元）；未達壹仟萬元之工程採購案，每點扣款新臺幣</text:span><text:span text:style-name="T23">______</text:span><text:span text:style-name="T22">元（由甲方於招標時</text:span><text:soft-page-break/><text:span text:style-name="T22">載明；未載明者，為貳佰伍拾元）</text:span><text:span text:style-name="T90">。</text:span></text:p>
                        </text:list-item>
                        <text:list-item>
                          <text:p text:style-name="P117">品質缺失懲罰性違約金之支付，甲方應自應付價金中扣抵；其有不足者，得通知乙方繳納或自保證金扣抵。</text:p>
                        </text:list-item>
                        <text:list-item>
                          <text:p text:style-name="P114">品質缺失懲罰性違約金之總額，以契約價金總額百分之二十為上限。</text:p>
                        </text:list-item>
                      </text:list>
                    </text:list-item>
                  </text:list>
                </text:list-item>
              </text:list>
            </text:list-item>
          </text:list>
        </text:list-item>
      </text:list>
      <text:list xml:id="list182331278227988" text:continue-list="list2653035153892140641" text:style-name="WW8Num9">
        <text:list-item>
          <text:p text:style-name="P196"><text:span text:style-name="T10">前條第</text:span><text:span text:style-name="T63">14款之監造人力計畫表所列乙方派遣人員未依契約約定到工者，除依契約</text:span><text:span text:style-name="T10">金額扣除當日應到工人員薪資外，</text:span><text:span text:style-name="T11">每人每日懲罰性違約金新臺幣______元</text:span><text:span text:style-name="T10">（由</text:span><text:span text:style-name="T35">甲方</text:span><text:span text:style-name="T10">於招標時載明</text:span><text:span text:style-name="T79">；未載明者以新臺幣伍仟元計</text:span><text:span text:style-name="T10">）</text:span><text:span text:style-name="T79">；</text:span><text:span text:style-name="T10">其他：_______（由</text:span><text:span text:style-name="T35">甲方</text:span><text:span text:style-name="T10">於招標時載明）</text:span><text:span text:style-name="T11">。上開懲罰性違約金之總額，以契約價金總額百分之二十為上限</text:span><text:span text:style-name="T28">。</text:span></text:p>
        </text:list-item>
        <text:list-item>
          <text:p text:style-name="P196"><text:span text:style-name="T79">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p>
          <text:list>
            <text:list-item>
              <text:list>
                <text:list-item>
                  <text:p text:style-name="P203"><text:span text:style-name="T51">□</text:span><text:span text:style-name="T150">規劃設計執行計畫內涉及現況調查、鑑界、現地會勘、各階段說明會議及審查會議時，經甲方通知應到場說明者。未到場之處置：</text:span></text:p>
                </text:list-item>
              </text:list>
            </text:list-item>
          </text:list>
        </text:list-item>
      </text:list>
      <text:p text:style-name="P210"><text:span text:style-name="T51">□</text:span><text:span text:style-name="T150">每人次懲罰性違約金新臺幣＿＿＿＿元（由甲方於招標時載明；未載明者以新臺幣伍仟元計）。</text:span></text:p>
      <text:list xml:id="list182331147341734" text:continue-numbering="true" text:style-name="WW8Num9">
        <text:list-item>
          <text:list>
            <text:list-item>
              <text:list>
                <text:list-item>
                  <text:p text:style-name="P203"><text:span text:style-name="T51">□</text:span><text:span text:style-name="T150">工程查驗、初驗、驗收及複驗時，經甲方通知應到場說明、協驗者。未到場之處置：</text:span></text:p>
                </text:list-item>
              </text:list>
            </text:list-item>
          </text:list>
        </text:list-item>
      </text:list>
      <text:p text:style-name="P189"><text:span text:style-name="T71">□</text:span><text:span text:style-name="T79">每人次懲罰性違約金新臺幣＿＿＿＿元（由甲方於招標時載明；未載明者以新臺幣伍仟元計）。</text:span></text:p>
      <text:p text:style-name="P189"><text:span text:style-name="T71">□</text:span><text:span text:style-name="T79">其他：___________（由甲方於招標時載明）。</text:span></text:p>
      <text:list xml:id="list182329783065912" text:continue-numbering="true" text:style-name="WW8Num9">
        <text:list-item>
          <text:list>
            <text:list-item>
              <text:list>
                <text:list-item>
                  <text:p text:style-name="P204">配合工程施工查核小組於預先通知查核時到場說明。未到場之處置：</text:p>
                </text:list-item>
              </text:list>
            </text:list-item>
          </text:list>
        </text:list-item>
      </text:list>
      <text:p text:style-name="P189"><text:span text:style-name="T71">□</text:span><text:span text:style-name="T79">每人次懲罰性違約金新臺幣＿＿＿＿元（由甲方於招標時載明；未載明者以新臺幣伍仟元計）。</text:span></text:p>
      <text:p text:style-name="P189"><text:span text:style-name="T71">□</text:span><text:span text:style-name="T79">其他：___________（由甲方於招標時載明）。</text:span></text:p>
      <text:list xml:id="list182331321981002" text:continue-numbering="true" text:style-name="WW8Num9">
        <text:list-item>
          <text:list>
            <text:list-item>
              <text:list>
                <text:list-item>
                  <text:p text:style-name="P198"><text:span text:style-name="T71">□</text:span><text:span text:style-name="T79">除前述情形外，視甲方需要配合甲方通知應到場參與工程監造相關事宜，惟每□月□星期□其他：______（由甲方於招標時載明；未載明者以月計）以不逾＿＿ <text:s text:c="3"/>次為原則（由甲方於招標時載明，未載明者無次數限制）。未到場之處置：</text:span></text:p>
                </text:list-item>
              </text:list>
            </text:list-item>
          </text:list>
        </text:list-item>
      </text:list>
      <text:p text:style-name="P188"><text:span text:style-name="T71">□</text:span><text:span text:style-name="T79">每人次懲罰性違約金新臺幣＿＿＿＿元（由甲方於</text:span><text:soft-page-break/><text:span text:style-name="T79">招標時載明；未載明者以新臺幣伍仟元計）。</text:span></text:p>
      <text:p text:style-name="P188"><text:span text:style-name="T71">□</text:span><text:span text:style-name="T79">其他：___________（由甲方於招標時載明）。</text:span></text:p>
      <text:list xml:id="list182330750439438" text:continue-numbering="true" text:style-name="WW8Num9">
        <text:list-item>
          <text:p text:style-name="P195">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95">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214"/>
      <text:p text:style-name="P215">第十條 <text:s/>保險</text:p>
      <text:list xml:id="list840732555866087478" text:style-name="WW8Num7">
        <text:list-item>
          <text:p text:style-name="P216">乙方應於履約期間辦理下列保險(由甲方擇定後於招標時載明，無者免填)，其屬自然人者，應自行另投保人身意外險。</text:p>
        </text:list-item>
      </text:list>
      <text:p text:style-name="P217"><text:span text:style-name="T59">（一）建築師事務所、技師事務所及工程技術顧問公司應投保</text:span><text:span text:style-name="T58">專業責任險。包括因業務疏漏、錯誤或過失，違反業務上之義務，致甲方或其他第三人受有之損失。</text:span></text:p>
      <text:p text:style-name="P218"><text:span text:style-name="T59">（二）</text:span><text:span text:style-name="T58">□雇主意外責任險。</text:span></text:p>
      <text:p text:style-name="P218"><text:span text:style-name="T59">（三）</text:span><text:span text:style-name="T58">□其他：</text:span><text:span text:style-name="T84"> <text:s text:c="22"/></text:span><text:span text:style-name="T58">。</text:span></text:p>
      <text:list xml:id="list182329877423796" text:continue-list="list182330750439438" text:style-name="WW8Num9">
        <text:list-item>
          <text:list>
            <text:list-item>
              <text:p text:style-name="P97"><text:span text:style-name="T58">乙方依前款辦理之保險，其內容如下(由甲方視保險性質擇定或調整後於招標時載明)：</text:span></text:p>
              <text:list>
                <text:list-item>
                  <text:p text:style-name="P205">承保範圍：（由甲方於招標時載明，包括得為保險人之不保事項）。</text:p>
                </text:list-item>
                <text:list-item>
                  <text:p text:style-name="P205">保險標的：履約標的。</text:p>
                </text:list-item>
                <text:list-item>
                  <text:p text:style-name="P205">被保險人：以乙方為被保險人。</text:p>
                </text:list-item>
                <text:list-item>
                  <text:p text:style-name="P206">保險金額：契約價金總額。</text:p>
                </text:list-item>
                <text:list-item>
                  <text:p text:style-name="P205">每一事故之自負額上限：(由甲方於招標時載明)</text:p>
                </text:list-item>
                <text:list-item>
                  <text:p text:style-name="P197"><text:span text:style-name="T58">保險期間：自</text:span><text:span text:style-name="T84"> <text:s text:c="8"/></text:span><text:span text:style-name="T58">起至□契約所定履約期限之日止；□_________之日止(由甲方載明)，有延期或遲延履約者，保險期間比照順延。</text:span></text:p>
                </text:list-item>
                <text:list-item>
                  <text:p text:style-name="P197"><text:span text:style-name="T59">未經</text:span><text:span text:style-name="T58">甲方</text:span><text:span text:style-name="T59">同意之任何保險契約之變更或終止，無</text:span><text:span text:style-name="T58">效。</text:span></text:p>
                </text:list-item>
                <text:list-item>
                  <text:p text:style-name="P207"><text:soft-page-break/>其他：</text:p>
                </text:list-item>
              </text:list>
            </text:list-item>
            <text:list-item>
              <text:p text:style-name="P102">保險單記載契約規定以外之不保事項者，其風險及可能之賠償由乙方負擔。</text:p>
            </text:list-item>
            <text:list-item>
              <text:p text:style-name="P102">乙方向保險人索賠所費時間，不得據以請求延長履約期限。</text:p>
            </text:list-item>
            <text:list-item>
              <text:p text:style-name="P97"><text:span text:style-name="T58">乙方</text:span><text:span text:style-name="T93">未依契約規定辦理保險、保險範圍不足或未能自保險人獲得足額理賠者，其損失或損害賠償，由</text:span><text:span text:style-name="T58">乙方</text:span><text:span text:style-name="T93">負擔。</text:span></text:p>
            </text:list-item>
            <text:list-item>
              <text:p text:style-name="P102">保險單正本一份及繳費收據副本一份應於辦妥保險後即交甲方收執。</text:p>
            </text:list-item>
            <text:list-item>
              <text:p text:style-name="P97"><text:span text:style-name="T58">乙方應依</text:span><text:span text:style-name="T16">甲方之本國</text:span><text:span text:style-name="T58">法規為其員工及車輛投保勞工保險、全民健康保險及汽機車第三人責任險。其依法免投保勞工保險者，得以其他商業保險代之。</text:span></text:p>
            </text:list-item>
            <text:list-item>
              <text:p text:style-name="P164"><text:span text:style-name="T10">本契約延長服務時間時，乙方應隨之延長專業責任保險之保險期間。</text:span><text:span text:style-name="T63">因不可歸責於乙方之事由致須延長履約期限者，因而增加之保費，由契約雙方另行協議其合理之分擔方式。</text:span></text:p>
            </text:list-item>
            <text:list-item>
              <text:p text:style-name="P164"><text:span text:style-name="T100">依</text:span><text:span text:style-name="T63">法非屬保險人可承保之保險範圍，或非因保費因素卻於國內無保險人願承保，且有保險公會書面佐證者，依第1條第7款辦理。</text:span></text:p>
            </text:list-item>
            <text:list-item>
              <text:p text:style-name="P165">機關及廠商均應避免發生採購法主管機關訂頒之「常見保險錯誤及缺失態樣」所載情形。</text:p>
            </text:list-item>
          </text:list>
        </text:list-item>
      </text:list>
      <text:p text:style-name="P219"/>
      <text:p text:style-name="P74"><text:span text:style-name="T30">第十一條 <text:s/>保證金</text:span><text:span text:style-name="T58">（</text:span><text:span text:style-name="T59">由甲方擇一於招標時載明）</text:span></text:p>
      <text:p text:style-name="P220"><text:span text:style-name="T51">□</text:span>甲方不收取保證金。</text:p>
      <text:p text:style-name="P223"><text:span text:style-name="T51">□</text:span>甲方收取保證金，保證金相關規定：(由甲方依「押標金保證金暨其他擔保作業辦法」規定辦理，並於招標時載明)</text:p>
      <text:p text:style-name="P224"/>
      <text:p text:style-name="P83"><text:span text:style-name="T50">第十二條</text:span><text:span text:style-name="T149"> <text:s/></text:span><text:span text:style-name="T50">驗收</text:span></text:p>
      <text:list xml:id="list2522672693759347621" text:style-name="WW8Num16">
        <text:list-item>
          <text:p text:style-name="P34">驗收時機：</text:p>
        </text:list-item>
      </text:list>
      <text:p text:style-name="P225">乙方完成履約事項後辦理驗收。</text:p>
      <text:list xml:id="list182331457595427" text:continue-numbering="true" text:style-name="WW8Num16">
        <text:list-item>
          <text:p text:style-name="P35">驗收方式：</text:p>
        </text:list-item>
      </text:list>
      <text:p text:style-name="P226">得以書面或召開審查會議方式進行，審查會議紀錄等同驗收紀錄。</text:p>
      <text:list xml:id="list182331190016064" text:continue-numbering="true" text:style-name="WW8Num16">
        <text:list-item>
          <text:p text:style-name="P42">履約標的部分完成履約後，如有部分先行使用之必要，應先就該部分辦理驗收或分段審查、查驗供驗收之用。</text:p>
        </text:list-item>
        <text:list-item>
          <text:p text:style-name="P82"><text:span text:style-name="T16">乙方履約結果經甲方審查有瑕疵者，甲方得要求乙方於一定期限內改善。逾期未改正者，</text:span><text:span text:style-name="T18">依</text:span><text:span text:style-name="T76">第13條規定</text:span><text:span text:style-name="T74">計算逾期違約金。</text:span></text:p>
        </text:list-item>
        <text:list-item>
          <text:p text:style-name="P55">乙方履約所完成之標的需另行招標施工，甲方未能於乙方履約完成六個月內完成招標工作且非可歸責於乙方者，<text:soft-page-break/>乙方得要求甲方終止契約，並辦理結算。</text:p>
        </text:list-item>
        <text:list-item>
          <text:p text:style-name="P82"><text:span text:style-name="T63">乙方履約</text:span><text:span text:style-name="T67">結果</text:span><text:span text:style-name="T63">經甲方查驗或驗收有瑕疵者，甲方得要求乙方於＿＿日內（甲方未填列者，由主驗人定之）改善、拆除、重作、退貨或換貨（以下簡稱改正）。逾期未改正者，依第</text:span><text:span text:style-name="T76">13</text:span><text:span text:style-name="T63">條遲延履約規定計算逾期違約金。但逾期未改正仍在契約原訂履約期限內者，不在此限</text:span><text:span text:style-name="T10">。</text:span></text:p>
        </text:list-item>
        <text:list-item>
          <text:p text:style-name="P35">乙方不於前款期限內改正、拒絕改正或其瑕疵不能改正者，甲方得採行下列措施之一：</text:p>
        </text:list-item>
      </text:list>
      <text:p text:style-name="P228"><text:span text:style-name="T10">(一)自行或使第三人改正，並得向乙方請求償還改正必要之費用。</text:span></text:p>
      <text:p text:style-name="P229">(二)解除契約或減少契約價金。但瑕疵非重要者，甲方不得解除契約。</text:p>
      <text:list xml:id="list182329527670263" text:continue-numbering="true" text:style-name="WW8Num16">
        <text:list-item>
          <text:p text:style-name="P82"><text:span text:style-name="T10">因可歸責於乙方之事由，致履約有瑕疵者，甲方除依前二款規定辦理外，並得請求損害賠償。</text:span></text:p>
        </text:list-item>
      </text:list>
      <text:p text:style-name="P211"/>
      <text:p text:style-name="P45">第十三條 <text:s/>遲延履約</text:p>
      <text:list xml:id="list3716403654563297689" text:style-name="WW8Num23">
        <text:list-item>
          <text:p text:style-name="P230"><text:span text:style-name="T10">逾期違約金，以日為單位，乙方如未依照契約規定期限完工，應按逾期日數計算逾期違約金，</text:span><text:span text:style-name="T63">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234"><text:span text:style-name="T92">□</text:span><text:span text:style-name="T94">每日以</text:span><text:span text:style-name="T58">新臺幣</text:span><text:span text:style-name="T95"> <text:s text:c="6"/></text:span><text:span text:style-name="T94">元計算逾期違約金。（定額，甲方於招標時載明）</text:span></text:p>
      <text:p text:style-name="P234"><text:span text:style-name="T92">□</text:span><text:span text:style-name="T94">依逾期工作部分之規劃設計或監造契約價金千分之一計算逾期違約金。（契約文件須分別載明規劃設計及監造之契約價金）</text:span></text:p>
      <text:p text:style-name="P235"><text:span text:style-name="T92">□</text:span><text:span text:style-name="T94">每日依契約價金總額千分之一(甲方得於招標文件載明其他比率)計算逾期違約金。</text:span><text:span text:style-name="T63">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text:span><text:span text:style-name="T10">違約金</text:span><text:span text:style-name="T32">。</text:span></text:p>
      <text:list xml:id="list182329734718252" text:continue-numbering="true" text:style-name="WW8Num23">
        <text:list-item>
          <text:p text:style-name="P230"><text:span text:style-name="T31">逾期違約金之支付</text:span><text:span text:style-name="T16">，甲方得自應付價金中扣抵；其有不足者，通知乙方繳納或自保證金扣除。</text:span></text:p>
        </text:list-item>
        <text:list-item>
          <text:p text:style-name="P231">逾期違約金之總額(含逾期未改正之違約金)，以契約價金總額之百分之二十為上限。</text:p>
        </text:list-item>
        <text:list-item>
          <text:p text:style-name="P231">甲方及乙方因下列天災或事變等不可抗力或不可歸責於契<text:soft-page-break/>約當事人之事由，致未能依時履約者，得展延履約期限；不能履約者，得免除契約責任：</text:p>
        </text:list-item>
      </text:list>
      <text:list xml:id="list182330125221287" text:continue-list="list2791229048476031117" text:style-name="WW8Num18">
        <text:list-item>
          <text:list>
            <text:list-item>
              <text:list>
                <text:list-item>
                  <text:p text:style-name="P201">戰爭、封鎖、革命、叛亂、內亂、暴動或動員。</text:p>
                </text:list-item>
                <text:list-item>
                  <text:p text:style-name="P201">山崩、地震、海嘯、火山爆發、颱風、豪雨、冰雹、水災、土石流、土崩、地層滑動、雷擊或其他天然災害。</text:p>
                </text:list-item>
                <text:list-item>
                  <text:p text:style-name="P201">墜機、沉船、交通中斷或道路、港口冰封。</text:p>
                </text:list-item>
                <text:list-item>
                  <text:p text:style-name="P201">罷工、勞資糾紛或民眾非理性之聚眾抗爭。</text:p>
                </text:list-item>
                <text:list-item>
                  <text:p text:style-name="P201">毒氣、瘟疫、火災或爆炸。</text:p>
                </text:list-item>
                <text:list-item>
                  <text:p text:style-name="P201">履約標的遭破壞、竊盜、搶奪、強盜或海盜。</text:p>
                </text:list-item>
                <text:list-item>
                  <text:p text:style-name="P201">履約人員遭殺害、傷害、擄人勒贖或不法拘禁。</text:p>
                </text:list-item>
                <text:list-item>
                  <text:p text:style-name="P201">水、能源或原料中斷或管制供應。</text:p>
                </text:list-item>
                <text:list-item>
                  <text:p text:style-name="P201">核子反應、核子輻射或放射性污染。</text:p>
                </text:list-item>
                <text:list-item>
                  <text:p text:style-name="P199"><text:span text:style-name="T10">非因乙方不法行為所致之政府或機關依法令下達停工、徵用、沒入、拆毀或禁運命令者。</text:span></text:p>
                </text:list-item>
                <text:list-item>
                  <text:p text:style-name="P237">政府法令之新增或變更。</text:p>
                </text:list-item>
                <text:list-item>
                  <text:p text:style-name="P236"><text:span text:style-name="T16">甲方之本國</text:span><text:span text:style-name="T10">或外國政府之行為。</text:span></text:p>
                </text:list-item>
                <text:list-item>
                  <text:p text:style-name="P238">其他經甲方認定確屬不可抗力者。</text:p>
                </text:list-item>
              </text:list>
            </text:list-item>
          </text:list>
        </text:list-item>
      </text:list>
      <text:list xml:id="list182329741149880" text:continue-list="list182329734718252" text:style-name="WW8Num23">
        <text:list-item>
          <text:p text:style-name="P230"><text:span text:style-name="T10">前款不可抗力或不可歸責事由</text:span><text:span text:style-name="T16">發生或結束後，其屬可繼續履約之情形者，應繼續履約，並採行必要措施以降低其所造成之不利影響或損害。</text:span></text:p>
        </text:list-item>
        <text:list-item>
          <text:p text:style-name="P230"><text:span text:style-name="T32">乙方履約有遲延者，在遲延中，對於因不可抗力而生之損害，亦應負責。</text:span><text:span text:style-name="T33">但經乙方證明縱不遲延給付，而仍不免發生損害者不在此限。</text:span></text:p>
        </text:list-item>
        <text:list-item>
          <text:p text:style-name="P232">契約訂有分段進度及最後履約期限，且均訂有逾期違約金者，屬分段完成使用或移交之情形，其逾期違約金之計算原則如下：</text:p>
        </text:list-item>
      </text:list>
      <text:p text:style-name="P239"><text:span text:style-name="T32">(一)未逾分段進度但逾最後履約期限者，扣除已分段完成使用或移交部分之金額，計算逾最後履約期限之違約金。</text:span></text:p>
      <text:p text:style-name="P240">(二)逾分段進度但未逾最後履約期限者，計算逾分段進度之違約金。</text:p>
      <text:p text:style-name="P240">(三)逾分段進度且逾最後履約期限者，分別計算違約金。但逾最後履約期限之違約金，應扣除已分段完成使用或移交部分之金額計算之。</text:p>
      <text:p text:style-name="P240">(四)分段完成期限與其他採購契約之進行有關者，逾分段進度，得個別計算違約金，不受前目但書限制。</text:p>
      <text:list xml:id="list182330889148932" text:continue-numbering="true" text:style-name="WW8Num23">
        <text:list-item>
          <text:p text:style-name="P233">契約訂有分段進度及最後履約期限，且均訂有逾期違約金者，屬全部完成後使用或移交之情形，其逾期違約金之計算原則如下：</text:p>
        </text:list-item>
      </text:list>
      <text:p text:style-name="P241"><text:soft-page-break/>(一)未逾分段進度但逾最後履約期限者，計算逾最後履約期限之違約金。</text:p>
      <text:p text:style-name="P241">(二)逾分段進度但未逾最後履約期限，其有逾分段進度已收取之違約金者，於未逾最後履約期限後發還。</text:p>
      <text:p text:style-name="P241">(三)逾分段進度且逾最後履約期限，其有逾分段進度已收取之違約金者，於計算逾最後履約期限之違約金時應予扣抵。</text:p>
      <text:p text:style-name="P240">(四)分段完成期限與其他採購契約之進行有關者，逾分段進度，得計算違約金，不受第2目及第3目之限制。</text:p>
      <text:list xml:id="list182330145960683" text:continue-numbering="true" text:style-name="WW8Num23">
        <text:list-item>
          <text:p text:style-name="P231">乙方未遵守法令致生履約事故者，由乙方負責。因而遲延履約者，不得據以免責。</text:p>
        </text:list-item>
        <text:list-item>
          <text:p text:style-name="P230"><text:span text:style-name="T16">因可歸責於乙方之事由致延誤履約進度，情節重大者之認定，除招標文件另有規定外適用採購法施行細則</text:span><text:span text:style-name="T63">111</text:span><text:span text:style-name="T16">條規定。</text:span></text:p>
        </text:list-item>
      </text:list>
      <text:p text:style-name="P213"/>
      <text:p text:style-name="P45">第十四條 <text:s/>權利及責任</text:p>
      <text:list xml:id="list2789222125011852086" text:style-name="WW8Num11">
        <text:list-item>
          <text:p text:style-name="P245">乙方應擔保第三人就履約標的，對於甲方不得主張任何權利。</text:p>
        </text:list-item>
        <text:list-item>
          <text:p text:style-name="P244"><text:span text:style-name="T16">乙方履約，其有侵害第三人合法權益時，應由乙方負責處理並承擔一切法律責任及費用，包括甲方所發生之費用。甲方並得請求損害賠償。</text:span></text:p>
        </text:list-item>
        <text:list-item>
          <text:p text:style-name="P244"><text:span text:style-name="T10">乙方履約結果涉及履約標的所產出之智慧財產權（包含專利權、商標權、著作權、營業秘密等）者：(由甲方於招標時載明，互補項目得複選。如僅涉及著作權者，請就第1目至第6目及第10目勾選。</text:span><text:span text:style-name="T36">註釋及舉例文字，免載於招標文件</text:span><text:span text:style-name="T10">)</text:span></text:p>
        </text:list-item>
      </text:list>
      <text:p text:style-name="P249">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250">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p>
      <text:p text:style-name="P241">（一）□以乙方為著作人，並取得著作財產權，甲方則享有<text:soft-page-break/>不限時間、地域、次數、非專屬、無償利用、並得再轉授權第三人利用之權利，乙方承諾對甲方及其再授權利用之第三人不行使著作人格權。（項目由甲方於招標時勾選）</text:p>
      <text:p text:style-name="P251"><text:span text:style-name="T63">【1】□重製權 <text:s text:c="4"/>【2】□公開口述權</text:span></text:p>
      <text:p text:style-name="P251"><text:span text:style-name="T63">【3】□公開播送權 【4】□公開上映權</text:span></text:p>
      <text:p text:style-name="P251"><text:span text:style-name="T63">【5】□公開演出權 【6】□公開傳輸權</text:span></text:p>
      <text:p text:style-name="P251"><text:span text:style-name="T63">【7】□公開展示權 【8】□改作權</text:span></text:p>
      <text:p text:style-name="P251"><text:span text:style-name="T63">【9】□編輯權 <text:s text:c="4"/>【10】□出租權</text:span></text:p>
      <text:p text:style-name="P253">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243"><text:span text:style-name="T32">（二）□以乙方為著作人，其下列著作財產權於著作完成同時讓與甲方，乙方並承諾對甲方及其同意利用之人不行使其著作人格權。（項目由甲方於招標時勾選）</text:span></text:p>
      <text:p text:style-name="P251"><text:span text:style-name="T63">【1】□重製權 <text:s text:c="4"/>【2】□公開口述權</text:span></text:p>
      <text:p text:style-name="P252">【3】□公開播送權 【4】□公開上映權</text:p>
      <text:p text:style-name="P252">【5】□公開演出權 【6】□公開傳輸權</text:p>
      <text:p text:style-name="P251"><text:span text:style-name="T63">【7】□公開展示權 【8】□改作權</text:span></text:p>
      <text:p text:style-name="P251"><text:span text:style-name="T63">【9】□編輯權 <text:s text:c="4"/>【10】□出租權</text:span></text:p>
      <text:p text:style-name="P253">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243"><text:span text:style-name="T32">（三）□以乙方為著作人，甲方取得著作財產權，乙方並承諾對甲方及其同意利用之人不行使其著作人格權。</text:span></text:p>
      <text:p text:style-name="P253">例：甲方專用或甲方特殊需求規格所開發之著作，甲方取得著作財產權之全部。</text:p>
      <text:p text:style-name="P243"><text:span text:style-name="T32">（四）□甲方與乙方共同享有著作人格權及著作財產權。</text:span></text:p>
      <text:p text:style-name="P253">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254"><text:span text:style-name="T63">（五）□甲方有權永久無償利用該著作財產權。</text:span></text:p>
      <text:p text:style-name="P253">例：履約標的包括已在一般消費市場銷售之套裝資訊<text:soft-page-break/>軟體，甲方依乙方或第三人之授權契約條款取得永久無償使用權。</text:p>
      <text:p text:style-name="P254"><text:span text:style-name="T63">（六）□以甲方為著作人，並由甲方取得著作財產權之全部，乙方於完成該著作時，經甲方同意：（項目由甲方於招標時勾選）</text:span></text:p>
      <text:p text:style-name="P256">【1】□取得使用授權與再授權之權利，於每次使用時均不需徵得甲方之同意。</text:p>
      <text:p text:style-name="P256">【2】□取得使用授權與再授權之權利，於每次使用均需徵得甲方同意。</text:p>
      <text:p text:style-name="P255">（七）□甲方取得部分權利（內容由甲方於招標時載明）。</text:p>
      <text:p text:style-name="P255">（八）□甲方取得全部權利。</text:p>
      <text:p text:style-name="P255">（九）□甲方取得授權（內容由甲方於招標時載明）。</text:p>
      <text:p text:style-name="P255">（十）□其他。（內容由甲方於招標時載明）</text:p>
      <text:p text:style-name="P253">例：甲方得就其取得之著作財產權，允許乙方支付對價，授權乙方使用。</text:p>
      <text:p text:style-name="P255">（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xml:id="list182331338447989" text:continue-numbering="true" text:style-name="WW8Num11">
        <text:list-item>
          <text:p text:style-name="P244"><text:span text:style-name="T10">有關著作權法</text:span><text:span text:style-name="T63">第24條與第28條之權利，他方得行使該權利，惟涉有政府機密者，不在此限。</text:span></text:p>
        </text:list-item>
        <text:list-item>
          <text:p text:style-name="P246">除另有規定外，乙方如在履約使用專利品、專利性履約方法，或涉及著作權時，有關專利及著作權，概由乙方依照有關法令規定處理，其費用亦由乙方負擔。</text:p>
        </text:list-item>
        <text:list-item>
          <text:p text:style-name="P246">甲方及乙方應採取必要之措施，以保障他方免於因契約之履行而遭第三人請求損害賠償。其有致第三人損害者，應由造成損害原因之一方負責賠償。</text:p>
        </text:list-item>
        <text:list-item>
          <text:p text:style-name="P247">甲方對於乙方、分包廠商及其人員因履約所致之人體傷亡或財物損失，不負賠償責任。</text:p>
        </text:list-item>
        <text:list-item>
          <text:p text:style-name="P244"><text:span text:style-name="T74">委託規劃、設計、監造或管理之契約，乙方因規劃設計錯誤、監造不實或管理不善，致甲方遭受損害，乙方應負賠償責任</text:span><text:span text:style-name="T63">其認定有爭議者，依照爭議處理條款辦理</text:span><text:span text:style-name="T74">。</text:span></text:p>
        </text:list-item>
      </text:list>
      <text:list xml:id="list4968955378843584497" text:style-name="WW8Num22">
        <text:list-item>
          <text:list>
            <text:list-item>
              <text:p text:style-name="P258">損害賠償之範圍，依民法第216條第1項規定，以填補債權人所受損害及所失利益為限。□但非因故意或重大過失所致之損害，契約雙方所負賠償責任不包括「所失利益」（得由甲方於招標時勾選）。</text:p>
            </text:list-item>
            <text:list-item>
              <text:p text:style-name="P258"><text:soft-page-break/>除懲罰性違約金、逾期違約金及第9款之違約金外，損害賠償金額上限為：（甲方欲訂上限者，請於招標時載明）</text:p>
            </text:list-item>
          </text:list>
        </text:list-item>
      </text:list>
      <text:p text:style-name="P260">□契約價金總額。</text:p>
      <text:p text:style-name="P260">□契約價金總額之＿＿倍。</text:p>
      <text:p text:style-name="P260">□契約價金總額之＿＿％。</text:p>
      <text:p text:style-name="P260">□固定金額＿＿＿元。</text:p>
      <text:list xml:id="list182329664216317" text:continue-numbering="true" text:style-name="WW8Num22">
        <text:list-item>
          <text:list>
            <text:list-item>
              <text:p text:style-name="P258">前目訂有損害賠償金額上限者，於法令另有規定(例如民法第227條第2項之加害給付損害賠償)，或乙方隱瞞工作之瑕疵、故意或重大過失行為、乙方對智慧財產權或對第三人發生侵權行為，對甲方所造成之損害賠償，不受賠償金額上限之限制。</text:p>
            </text:list-item>
          </text:list>
        </text:list-item>
      </text:list>
      <text:list xml:id="list182331611729417" text:continue-list="list182331338447989" text:style-name="WW8Num11">
        <text:list-item>
          <text:p text:style-name="P244"><text:span text:style-name="T63">甲方依乙方履約結果辦理採購，因乙方計算數量錯誤或項目漏列，致該採購結算</text:span><text:span text:style-name="T63">增加金額與減少金額絕對值合計，</text:span><text:span text:style-name="T63">逾</text:span><text:span text:style-name="T63">採購契約價金總額</text:span><text:span text:style-name="T63">百分之</text:span><text:span text:style-name="T63">五</text:span><text:span text:style-name="T63">者，應就超過百分之</text:span><text:span text:style-name="T63">五</text:span><text:span text:style-name="T63">部分占該採購契約價金總額之比率</text:span><text:span text:style-name="T63">，</text:span><text:span text:style-name="T63">乘以契約價金規劃設計部分總額計算違約金。但本</text:span><text:span text:style-name="T63">款</text:span><text:span text:style-name="T63">累計違約金以契約價金總額之百分之十為上限。</text:span><text:span text:style-name="T63">本款之「</text:span><text:span text:style-name="T63">採購契約價金總額</text:span><text:span text:style-name="T63">」</text:span><text:span text:style-name="T63">，係指依</text:span><text:span text:style-name="T63">乙方</text:span><text:span text:style-name="T63">履約結果辦理</text:span><text:span text:style-name="T63">工程採購</text:span><text:span text:style-name="T63">決標</text:span><text:span text:style-name="T63">時之</text:span><text:span text:style-name="T63">契約價金總額</text:span><text:span text:style-name="T63">。</text:span></text:p>
        </text:list-item>
        <text:list-item>
          <text:p text:style-name="P246">甲方不得於本契約納列提供甲方使用之公務車輛、提供甲方人員使用之影印機、電腦設備、行動電話(含門號)、傳真機及其他應由甲方人員自備之辦公設施及其耗材。</text:p>
        </text:list-item>
      </text:list>
      <text:p text:style-name="P261"><text:span text:style-name="T74">十一、甲方不得指揮乙方人員從事與本契約無關之工作。</text:span></text:p>
      <text:p text:style-name="P46">第十五條 <text:s/>契約變更及轉讓</text:p>
      <text:list xml:id="list6146838371156323078" text:style-name="WW8Num43">
        <text:list-item>
          <text:p text:style-name="P263"><text:span text:style-name="T10">甲方於必要時得於契約所約定之範圍內通知乙方變更契約，乙方於接獲通知後，除雙方另有協議外</text:span><text:span text:style-name="T63">，應於10日內向甲方提出契約標的、價金、履約期限、付款期程或其他契約內容須變更之相關文件。契約價金之變</text:span><text:span text:style-name="T10">更，</text:span><text:span text:style-name="T16">由雙方協議訂定之</text:span><text:span text:style-name="T10">。</text:span></text:p>
        </text:list-item>
        <text:list-item>
          <text:p text:style-name="P263"><text:span text:style-name="T10">乙方於甲方接受其所提出須變更之相關文件前，不得自行變更契約。除甲方另有請求者外，乙方不得因前款之通知而遲延其履約期限。</text:span></text:p>
        </text:list-item>
        <text:list-item>
          <text:p text:style-name="P262">甲方於接受乙方所提出須變更之事項前即通知乙方先行辦理，其後未依原通知辦理契約變更或僅部分辦理者，應補償乙方所增加之必要費用。</text:p>
        </text:list-item>
        <text:list-item>
          <text:p text:style-name="P262">如因可歸責於甲方之事由辦理契約變更，需廢棄或不使用部分已完成之工作者，除雙方另有協議外，甲方得辦理部<text:soft-page-break/>分驗收或結算後，支付該部分價金。</text:p>
        </text:list-item>
        <text:list-item>
          <text:p text:style-name="P262">履約期間有下列事項者，甲方應變更契約，並依相關條文合理給付額外酬金或檢討變更之：</text:p>
        </text:list-item>
      </text:list>
      <text:list xml:id="list8605192507860350219" text:style-name="WW8Num33">
        <text:list-item>
          <text:p text:style-name="P264">甲方於履約各工作階段完成審定後，要求乙方辦理變更者。</text:p>
        </text:list-item>
        <text:list-item>
          <text:p text:style-name="P264">因不可歸責於乙方之事由，應甲方要求對同一服務事項依不同條件辦理多次規劃或設計者，其重複規劃或設計之部分，甲方應核實另給服務費用。但以經甲方審查同意者為限。</text:p>
        </text:list-item>
        <text:list-item>
          <text:p text:style-name="P264">甲方因故必須變更部分委託服務內容時，得就服務事項或數量之增減情形，調整服務費用及工作期限。但已工作部分之服務費用且甲方審查同意者，應核實給付。</text:p>
        </text:list-item>
        <text:list-item>
          <text:p text:style-name="P264">契約執行中涉及應執行其他之工作內容而未曾議定者。</text:p>
        </text:list-item>
        <text:list-item>
          <text:p text:style-name="P264">甲方要求增派監造人力，而有第4條第8款之情事者。</text:p>
        </text:list-item>
        <text:list-item>
          <text:p text:style-name="P265"><text:span text:style-name="T63">有第4條第9款變更監造期程需要</text:span><text:span text:style-name="T10">者。</text:span></text:p>
        </text:list-item>
      </text:list>
      <text:p text:style-name="P266"><text:span text:style-name="T10">甲方對於本款各目應辦事項怠於辦理時，乙方得主動向甲方提出</text:span><text:span text:style-name="T63">變更契約之請求</text:span><text:span text:style-name="T10">。</text:span></text:p>
      <text:list xml:id="list182331239970611" text:continue-list="list6146838371156323078" text:style-name="WW8Num43">
        <text:list-item>
          <text:p text:style-name="P263"><text:span text:style-name="T10">契約</text:span><text:span text:style-name="T16">之變更，非經甲方及乙方雙方合意，作成書面紀錄，</text:span><text:span text:style-name="T10">並簽名或蓋章者，無效。</text:span></text:p>
        </text:list-item>
        <text:list-item>
          <text:p text:style-name="P263"><text:span text:style-name="T16">乙方</text:span><text:span text:style-name="T10">不得將契約之部分或全部轉讓予他人。但因公司分割或其他類似情形致有轉讓必要，經甲方書面同意轉讓者，不在此限。</text:span></text:p>
        </text:list-item>
      </text:list>
      <text:p text:style-name="P267"><text:span text:style-name="T16">乙方</text:span><text:span text:style-name="T10">依公司法、企業併購法分割，受讓契約之公司(以受讓營業者為限)，其資格條件應符合原招標文件規定，且應提出下列文件之一：</text:span></text:p>
      <text:p text:style-name="P268">1.原訂約廠商分割後存續者，其同意負連帶履行本契約責任之文件；</text:p>
      <text:p text:style-name="P268">2.原訂約廠商分割後消滅者，受讓契約公司以外之其他受讓原訂約廠商營業之既存及新設公司同意負連帶履行本契約責任之文件。</text:p>
      <text:p text:style-name="P211"/>
      <text:p text:style-name="P269">第十六條 <text:s/>契約終止解除及暫停執行</text:p>
      <text:list xml:id="list7253892716584225122" text:style-name="WW8Num32">
        <text:list-item>
          <text:p text:style-name="P270">乙方履約有下列情形之一者，甲方得以書面通知乙方終止契約或解除契約之部分或全部，且不補償乙方因此所生之損失：</text:p>
        </text:list-item>
      </text:list>
      <text:list xml:id="list5733032287160482490" text:style-name="WW8Num28">
        <text:list-item>
          <text:p text:style-name="P275"><text:soft-page-break/><text:span text:style-name="T10">違反採購法</text:span><text:span text:style-name="T63">第39條第2項或第3項規定之專案管理廠商。</text:span></text:p>
        </text:list-item>
        <text:list-item>
          <text:p text:style-name="P275"><text:span text:style-name="T63">有</text:span><text:span text:style-name="T10">採購法第50條第2項前段規定之情形者。</text:span></text:p>
        </text:list-item>
        <text:list-item>
          <text:p text:style-name="P273">有採購法第59條規定得終止或解除契約之情形者。</text:p>
        </text:list-item>
        <text:list-item>
          <text:p text:style-name="P273">違反不得轉包之規定者。</text:p>
        </text:list-item>
        <text:list-item>
          <text:p text:style-name="P275"><text:span text:style-name="T10">乙方或其人員犯採購法第87條至第92條規定之罪，經判決有罪確定者。</text:span></text:p>
        </text:list-item>
        <text:list-item>
          <text:p text:style-name="P273">因可歸責於乙方之事由，致延誤履約期限，情節重大者。</text:p>
        </text:list-item>
        <text:list-item>
          <text:p text:style-name="P273">偽造或變造契約或履約相關文件，經查明屬實者。</text:p>
        </text:list-item>
        <text:list-item>
          <text:p text:style-name="P273">無正當理由而不履行契約者。</text:p>
        </text:list-item>
        <text:list-item>
          <text:p text:style-name="P273">審查、查驗或驗收不合格，且未於通知期限內依規定辦理者。</text:p>
        </text:list-item>
        <text:list-item>
          <text:p text:style-name="P273">有破產或其他重大情事，致無法繼續履約。</text:p>
        </text:list-item>
        <text:list-item>
          <text:p text:style-name="P276"><text:span text:style-name="T10">乙方未依契約約定履約，自接獲甲方書面通知之次日起10日內或書面通知所載較長期限內，仍未改善者。</text:span></text:p>
        </text:list-item>
        <text:list-item>
          <text:p text:style-name="P274">違反本契約第8條第13款第1目至第3目情形之一，經甲方通知改正而未改正，情節重大者。</text:p>
        </text:list-item>
        <text:list-item>
          <text:p text:style-name="P274">違反環境保護或職業安全衛生等有關法令，情節重大者。</text:p>
        </text:list-item>
        <text:list-item>
          <text:p text:style-name="P274">違反法令或其他契約約定之情形，情節重大者。</text:p>
        </text:list-item>
        <text:list-item>
          <text:p text:style-name="P276"><text:span text:style-name="T10">契約約定</text:span><text:span text:style-name="T63">之其他情形。</text:span></text:p>
        </text:list-item>
      </text:list>
      <text:list xml:id="list182330570317944" text:continue-list="list7253892716584225122" text:style-name="WW8Num32">
        <text:list-item>
          <text:p text:style-name="P272"><text:span text:style-name="T74">甲方未依前款規定通知乙方終止或解除契約者，乙方仍應依契約規定繼續履約。</text:span></text:p>
        </text:list-item>
        <text:list-item>
          <text:p text:style-name="P272"><text:span text:style-name="T63">契約經依第1款約定或</text:span><text:span text:style-name="T10">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272"><text:span text:style-name="T10">契約因政策變更，乙方依契約繼續履行反而不符公共利益者，甲方得報經上級機關核准，終止或解除部分或全部契約，並補償乙方因此所受之損失。</text:span><text:span text:style-name="T16">但不包含所失利益。</text:span></text:p>
        </text:list-item>
        <text:list-item>
          <text:p text:style-name="P272"><text:span text:style-name="T16">依前款規定終止契約者，乙方於接獲甲方通知前已完成且可使用之履約標的，依契約價金給付；僅部分完成尚未能使用之履約標的，甲方得擇下列方式之一洽乙方為之：</text:span></text:p>
        </text:list-item>
      </text:list>
      <text:list xml:id="list182331246762181" text:continue-list="list182329664216317" text:style-name="WW8Num22">
        <text:list-item>
          <text:list>
            <text:list-item>
              <text:list>
                <text:list-item>
                  <text:p text:style-name="P259"><text:span text:style-name="T34">乙方</text:span><text:span text:style-name="T10">繼續予以完成，依契約價金給付。</text:span></text:p>
                </text:list-item>
                <text:list-item>
                  <text:p text:style-name="P257">停止履約，但乙方已完成部分之服務費用由雙方議定<text:soft-page-break/>之。</text:p>
                </text:list-item>
              </text:list>
            </text:list-item>
          </text:list>
        </text:list-item>
      </text:list>
      <text:list xml:id="list182331484778615" text:continue-list="list182330570317944" text:style-name="WW8Num32">
        <text:list-item>
          <text:p text:style-name="P272"><text:span text:style-name="T10">非因政策變更而有終止或解除</text:span><text:span text:style-name="T63">契約必要者，準用前2款約定。</text:span></text:p>
        </text:list-item>
        <text:list-item>
          <text:p text:style-name="P271">乙方未依契約規定履約者，甲方得通知乙方部分或全部暫停執行，至情況改正後方准恢復履約。乙方不得就暫停執行請求延長履約期限或增加契約價金。</text:p>
        </text:list-item>
        <text:list-item>
          <text:p text:style-name="P271">因非可歸責於乙方之情形，甲方通知乙方部分或全部暫停執行，應補償乙方因此而增加之必要費用，並應視情形酌予延長履約期限。</text:p>
        </text:list-item>
        <text:list-item>
          <text:p text:style-name="P271">因非可歸責於乙方之情形而造成停工時，乙方得要求甲方部分或全部暫停執行監造工作。</text:p>
        </text:list-item>
        <text:list-item>
          <text:p text:style-name="P272"><text:span text:style-name="T10">依前</text:span><text:span text:style-name="T63">2款約規定暫停執行期間累計逾6個月(甲方得於招標時載明其他期間)者，乙方得通知甲方終止或解除部分或全部契約。</text:span></text:p>
        </text:list-item>
        <text:list-item>
          <text:p text:style-name="P277"><text:span text:style-name="T63">乙方不得對本契約採購案任何人要求期約、收受或給予賄賂</text:span><text:span text:style-name="T74">、佣金、比例金、仲介費、後謝金、回扣、餽贈、招待或其他不正利益。</text:span><text:span text:style-name="T63">複委託分包廠商亦同</text:span><text:span text:style-name="T74">。</text:span><text:span text:style-name="T63">違反上述約定者，</text:span><text:span text:style-name="T74">甲方得終止或解除契約，或將</text:span><text:span text:style-name="T63">2倍</text:span><text:span text:style-name="T74">利</text:span><text:span text:style-name="T16">益自契約價款中扣除。</text:span></text:p>
        </text:list-item>
        <text:list-item>
          <text:p text:style-name="P277"><text:span text:style-name="T16">本契約終止時，自終止之日起，雙方之權利義務即消滅。契約解除時，溯及契約生效日消滅。雙方並互負相關之保密義務。</text:span></text:p>
        </text:list-item>
      </text:list>
      <text:p text:style-name="P43"/>
      <text:p text:style-name="P278">第十七條 <text:s/>爭議處理</text:p>
      <text:list xml:id="list5745735376113258416" text:style-name="WW8Num24">
        <text:list-item>
          <text:p text:style-name="P281"><text:span text:style-name="T10">甲方與乙方因履約而生爭議者，應依法令及契約規定，考量</text:span><text:span text:style-name="T16">公共利益及</text:span><text:span text:style-name="T10">公平合理，本誠信和諧，盡力協調解決之。其未能達成協議者，得以下列方式處理之：</text:span></text:p>
        </text:list-item>
      </text:list>
      <text:list xml:id="list8795370299018074659" text:style-name="WW8Num27">
        <text:list-item>
          <text:p text:style-name="P208">提起民事訴訟，並以甲方所在地之地方法院為第一審管轄法院。</text:p>
        </text:list-item>
        <text:list-item>
          <text:p text:style-name="P208">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208">經契約雙方同意並訂立仲裁協議後，依本契約約定及仲裁法規定提付仲裁。</text:p>
        </text:list-item>
        <text:list-item>
          <text:p text:style-name="P208">依採購法第102條規定提出異議、申訴。</text:p>
        </text:list-item>
        <text:list-item>
          <text:p text:style-name="P209"><text:span text:style-name="T63">依其他法律申</text:span><text:span text:style-name="T63">(</text:span><text:span text:style-name="T63">聲</text:span><text:span text:style-name="T63">)</text:span><text:span text:style-name="T63">請調解。</text:span></text:p>
        </text:list-item>
        <text:list-item>
          <text:p text:style-name="P208">依契約或雙方合意之其他方式處理。</text:p>
        </text:list-item>
      </text:list>
      <text:list xml:id="list182330250696884" text:continue-list="list5745735376113258416" text:style-name="WW8Num24">
        <text:list-item>
          <text:p text:style-name="P281"><text:soft-page-break/><text:span text:style-name="T10">依前款第</text:span><text:span text:style-name="T63">2目後段及第3目提付</text:span><text:span text:style-name="T10">仲裁者，約定如下：</text:span></text:p>
        </text:list-item>
      </text:list>
      <text:list xml:id="list9210309358921975265" text:style-name="WW8Num13">
        <text:list-item>
          <text:p text:style-name="P284"><text:span text:style-name="T63">由甲方於招標文件及契約預先載明仲裁機構。其未載明者，由契約雙方協議擇定仲裁機構。如未能獲致協議，屬前款第2目後段情形者，由乙方指定仲裁機構；屬前款第3目情形者，由甲方指定仲裁機構</text:span><text:span text:style-name="T10">。上開仲裁機構，除契約雙方另有協議外，應為合法設立之國內仲裁機構。</text:span></text:p>
        </text:list-item>
        <text:list-item>
          <text:p text:style-name="P283">仲裁人之選定：</text:p>
        </text:list-item>
      </text:list>
      <text:list xml:id="list6689374626533433746" text:style-name="WW8Num25">
        <text:list-item>
          <text:p text:style-name="P86"><text:span text:style-name="T10">當事人雙方應於一方收受他方提付仲裁之通知之次日起</text:span><text:span text:style-name="T63">14日內，各自從指定之仲裁機構之仲裁人名冊或其他具有仲裁人資格者，分別提出10</text:span><text:span text:style-name="T10">位以上(含本數)之名單，交予對方。</text:span></text:p>
        </text:list-item>
        <text:list-item>
          <text:p text:style-name="P86"><text:span text:style-name="T10">當事人之一方應於收受他方提出名單之次日</text:span><text:span text:style-name="T63">起14</text:span><text:span text:style-name="T10">日內，自該名單內選出一位仲裁人，作為他方選定之仲裁人。</text:span></text:p>
        </text:list-item>
        <text:list-item>
          <text:p text:style-name="P37">當事人之一方未依1.提出名單者，他方得從指定之仲裁機構之仲裁人名冊或其他具有仲裁人資格者，逕行代為選定一位仲裁人。</text:p>
        </text:list-item>
        <text:list-item>
          <text:p text:style-name="P37">當事人之一方未依2.自名單內選出仲裁人，作為他方選定之仲裁人者，他方得聲請□法院□指定之仲裁機構（由甲方於招標時勾選；未勾選者，為指定之仲裁機構）代為自該名單內選定一位仲裁人。</text:p>
        </text:list-item>
      </text:list>
      <text:list xml:id="list182331550921040" text:continue-list="list9210309358921975265" text:style-name="WW8Num13">
        <text:list-item>
          <text:p text:style-name="P283">主任仲裁人之選定：</text:p>
        </text:list-item>
      </text:list>
      <text:list xml:id="list4176524433798859839" text:style-name="WW8Num41">
        <text:list-item>
          <text:p text:style-name="P87"><text:span text:style-name="T10">二位仲裁人經選定之次日</text:span><text:span text:style-name="T63">起30</text:span><text:span text:style-name="T10">日內，由□雙方共推□雙方選定之仲裁人共推（由甲方於招標時勾選）第三仲裁人為主任仲裁人。</text:span></text:p>
        </text:list-item>
        <text:list-item>
          <text:p text:style-name="P38">未能依1.共推主任仲裁人者，當事人得聲請□法院□指定之仲裁機構（由甲方於招標時勾選；未勾選者，為指定之仲裁機構）為之選定。</text:p>
        </text:list-item>
      </text:list>
      <text:list xml:id="list182331403167787" text:continue-list="list182331550921040" text:style-name="WW8Num13">
        <text:list-item>
          <text:p text:style-name="P283">以□甲方所在地□其他：＿＿為仲裁地（由甲方於招標時載明；未載明者，為甲方所在地）。</text:p>
        </text:list-item>
        <text:list-item>
          <text:p text:style-name="P283">除契約雙方另有協議外，仲裁程序應公開之，仲裁判斷書雙方均得公開，並同意仲裁機構公開於其網站。</text:p>
        </text:list-item>
        <text:list-item>
          <text:p text:style-name="P283">仲裁程序應使用□國語及中文正體字□其他語文：＿＿＿。(由甲方於招標時載明；未載明者，為國語及中文正體字)</text:p>
        </text:list-item>
        <text:list-item>
          <text:p text:style-name="P283">甲方□同意□不同意（由甲方於招標時勾選；未勾選者，為不同意）仲裁庭適用衡平原則為判斷。</text:p>
        </text:list-item>
        <text:list-item>
          <text:p text:style-name="P283"><text:soft-page-break/>仲裁判斷書應記載事實及理由。</text:p>
        </text:list-item>
      </text:list>
      <text:list xml:id="list182330930935525" text:continue-list="list182330250696884" text:style-name="WW8Num24">
        <text:list-item>
          <text:p text:style-name="P281"><text:span text:style-name="T10">依採購法規定受理調解或申訴之機關名稱：</text:span><text:span text:style-name="T25"> <text:s text:c="11"/></text:span><text:span text:style-name="T10">；</text:span></text:p>
        </text:list-item>
      </text:list>
      <text:p text:style-name="P227"><text:span text:style-name="T10">地址：</text:span><text:span text:style-name="T25">　　　　　　　　　</text:span><text:span text:style-name="T10">；電話：</text:span><text:span text:style-name="T25">　　　　　　　 <text:s text:c="2"/></text:span><text:span text:style-name="T10">。</text:span></text:p>
      <text:list xml:id="list182331349870998" text:continue-numbering="true" text:style-name="WW8Num24">
        <text:list-item>
          <text:p text:style-name="P279">履約爭議發生後，履約事項之處理原則如下：</text:p>
        </text:list-item>
      </text:list>
      <text:list xml:id="list7708569968866422943" text:style-name="WW8Num8">
        <text:list-item>
          <text:p text:style-name="P202">與爭議無關或不受影響之部分應繼續履約。但經甲方同意無須履約者不在此限。</text:p>
        </text:list-item>
        <text:list-item>
          <text:p text:style-name="P200">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182331200701839" text:continue-list="list182331349870998" text:style-name="WW8Num24">
        <text:list-item>
          <text:p text:style-name="P281"><text:span text:style-name="T10">本契約以</text:span><text:span text:style-name="T63">中華民國</text:span><text:span text:style-name="T10">法律為準據法。</text:span></text:p>
        </text:list-item>
      </text:list>
      <text:p text:style-name="P285"/>
      <text:p text:style-name="P64">第十八條 <text:s/>其他</text:p>
      <text:list xml:id="list2803570814953334516" text:style-name="WW8Num40">
        <text:list-item>
          <text:p text:style-name="P282"><text:span text:style-name="T16">乙方對於履約所僱用之人員，不得有歧視婦女、原住民或弱勢團體人士之情事。</text:span></text:p>
        </text:list-item>
        <text:list-item>
          <text:p text:style-name="P280">乙方履約時不得僱用甲方之人員或受甲方委託辦理契約事項之機構之人員。</text:p>
        </text:list-item>
        <text:list-item>
          <text:p text:style-name="P280">乙方授權之代表應通曉中文或甲方同意之其他語文。未通曉者，乙方應備翻譯人員。</text:p>
        </text:list-item>
        <text:list-item>
          <text:p text:style-name="P280">甲方與乙方間之履約事項，其涉及國際運輸或信用狀等事項，契約未予載明者，依國際貿易慣例。</text:p>
        </text:list-item>
        <text:list-item>
          <text:p text:style-name="P280">甲方及乙方於履約期間應分別指定授權代表，為履約期間雙方協調與契約有關事項之代表人。</text:p>
        </text:list-item>
        <text:list-item>
          <text:p text:style-name="P286"><text:span text:style-name="T16">乙方參與公共工程可能涉及之法律責任，請查閱行政院公共工程委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152">http://www.pcc.gov.tw/</text:span></text:span></text:a><text:a xlink:type="simple" xlink:href="http://www.pcc.gov.tw/法令規章/政府採購法規/" text:style-name="Internet_20_link" text:visited-style-name="Visited_20_Internet_20_Link"><text:span text:style-name="Internet_20_link"><text:span text:style-name="T152">法令規章/政府採購法規/</text:span></text:span></text:a><text:span text:style-name="T16">採購法規相關解釋函），乙方人員及其他</text:span><text:span text:style-name="T16">技術服務或工程廠商</text:span><text:span text:style-name="T16">應遵守</text:span><text:span text:style-name="T16">法令規定，善盡職責及履行契約義務，以免觸犯法令或違反契約規定而受處罰</text:span><text:span text:style-name="T10">。</text:span></text:p>
        </text:list-item>
        <text:list-item>
          <text:p text:style-name="P287">依據「政治獻金法」第7條第1項第2款規定，與政府機關（構）有巨額採購契約，且於履約期間之廠商，不得捐贈政治獻金。</text:p>
        </text:list-item>
        <text:list-item>
          <text:p text:style-name="P287">本契約未載明之事項，依採購法及民法等相關法令。</text:p>
        </text:list-item>
      </text:list>
      <text:p text:style-name="P288"><text:span text:style-name="T102">第2條附件1 <text:s/>建築工程之規劃設計監造</text:span></text:p>
      <text:p text:style-name="P290"><text:span text:style-name="T59">一、甲方應視個案特性及實際需要配合辦理下列事項，但已納為乙方服務項目者，不在此限：</text:span></text:p>
      <text:p text:style-name="P292"><text:span text:style-name="T59">（一）提供規劃</text:span><text:span text:style-name="T10">設計需求資料</text:span><text:span text:style-name="T59">。</text:span></text:p>
      <text:p text:style-name="P291">（二）提供必要之土地、地上物等產權相關資料。</text:p>
      <text:p text:style-name="P292"><text:span text:style-name="T59">（三）提供必要之</text:span><text:span text:style-name="T10">基地</text:span><text:span text:style-name="T59">鑑界資料。</text:span></text:p>
      <text:p text:style-name="P291">（四）提供必要之基地地形測量資料。</text:p>
      <text:p text:style-name="P291">（五）提供必要之地質鑽探試驗報告等資料。</text:p>
      <text:p text:style-name="P291">（六）工程預算總金額(或工程發包經費上限)。</text:p>
      <text:p text:style-name="P292"><text:span text:style-name="T59">（七）其他</text:span><text:span text:style-name="T58">____________(由</text:span><text:span text:style-name="T59">甲方</text:span><text:span text:style-name="T58">於招標時載明，無者免填)。</text:span></text:p>
      <text:p text:style-name="P293"><text:span text:style-name="T59">上開原由甲方辦理事項，如甲方於決標後改委由乙方代為辦理，其服務費用應另行約定。</text:span></text:p>
      <text:p text:style-name="P289">二、乙方提供之服務：（甲方視委託辦理項目勾選）</text:p>
      <text:p text:style-name="P221">□（一）規劃：</text:p>
      <text:p text:style-name="P294"><text:span text:style-name="T59">1.勘察工程基地。</text:span></text:p>
      <text:p text:style-name="P294"><text:span text:style-name="T59">2.繪製工程基地位置圖。</text:span></text:p>
      <text:p text:style-name="P295"><text:span text:style-name="T10">□3.可行性研究結果之檢討及建議。</text:span></text:p>
      <text:p text:style-name="P295"><text:span text:style-name="T10">□4.計畫相關資料之補充、分析及評估。</text:span></text:p>
      <text:p text:style-name="P295"><text:span text:style-name="T10">□5.運輸規劃。</text:span></text:p>
      <text:p text:style-name="P296"><text:span text:style-name="T10">6.</text:span><text:span text:style-name="T10">製作規劃圖說</text:span><text:span text:style-name="T10">。如</text:span><text:span text:style-name="T10">配置圖、</text:span><text:span text:style-name="T10">各層</text:span><text:span text:style-name="T10">平面圖、</text:span><text:span text:style-name="T10">立面</text:span><text:span text:style-name="T10">圖</text:span><text:span text:style-name="T10">及具代表性之剖面圖</text:span><text:span text:style-name="T10">等草案構想。</text:span></text:p>
      <text:p text:style-name="P296"><text:span text:style-name="T10">7.</text:span><text:span text:style-name="T10">製作</text:span><text:span text:style-name="T10">工程計畫</text:span><text:span text:style-name="T10">書</text:span><text:span text:style-name="T10">。如設計準則、規範等級說明、</text:span><text:span text:style-name="T10">構造</text:span><text:span text:style-name="T10">物型式及施工法（含特殊構造物方案及比較）</text:span><text:span text:style-name="T10">、材料種類、</text:span><text:span text:style-name="T10">結構及</text:span><text:span text:style-name="T10">設備系統</text:span><text:span text:style-name="T10">概要說明、□構造物耐震及防蝕對策、□營建土石方處理、</text:span><text:span text:style-name="T10">工程</text:span><text:span text:style-name="T10">計畫期程、各層面積計算、工程經費</text:span><text:span text:style-name="T10">概算等初步建議。</text:span></text:p>
      <text:p text:style-name="P295"><text:span text:style-name="T10">□8.都市計畫、區域計畫等之規劃。</text:span></text:p>
      <text:p text:style-name="P297"><text:span text:style-name="T10">□9.施工計畫、交通維持計畫、監測及緊急應變等初步規劃。</text:span></text:p>
      <text:p text:style-name="P298"><text:span text:style-name="T10">□10.生態環境調查、研擬環境友善措施，提出合宜之工程配置方案，甲方應另計其費用。</text:span></text:p>
      <text:p text:style-name="P299">□依工程會訂定之「公共工程生態檢核注意事項」辦理。</text:p>
      <text:p text:style-name="P300">□其他：___________（由甲方依自行訂定之各類工程生態友善機制辦理，於招標時載明）。</text:p>
      <text:p text:style-name="P301">11.安全衛生初步規劃(含各方案之潛在危險辨識)。</text:p>
      <text:p text:style-name="P302"><text:span text:style-name="T10">12.使用期限規劃及維護管理策略。</text:span></text:p>
      <text:p text:style-name="P302"><text:span text:style-name="T10">13.規劃報告。</text:span></text:p>
      <text:p text:style-name="P302"><text:span text:style-name="T10">14.其他與規劃有關之技術服務：____________(由甲方</text:span><text:soft-page-break/><text:span text:style-name="T10">於招標時載明，無者免填)。</text:span></text:p>
      <text:p text:style-name="P303"><text:span text:style-name="T59">□（二）設計：</text:span><text:span text:style-name="T63">（□落實環境友善措施規劃作業成果於工程設計中，甲方應另計其費用。）</text:span></text:p>
      <text:p text:style-name="P295"><text:span text:style-name="T10">□1.基本設計：</text:span></text:p>
      <text:p text:style-name="P1"><text:span text:style-name="T39">□</text:span><text:span text:style-name="T41">(1)</text:span><text:span text:style-name="T154">規劃</text:span><text:span text:style-name="T41">報告及設計標的相關資料之檢討及建議。</text:span></text:p>
      <text:p text:style-name="P2"><text:span text:style-name="T41">(2)基本</text:span><text:span text:style-name="T154">設計圖</text:span><text:span text:style-name="T41">文資料：</text:span></text:p>
      <text:p text:style-name="P3"><text:span text:style-name="T41">A構造物及其環境</text:span><text:span text:style-name="T41">配置規劃</text:span><text:span text:style-name="T41">設計</text:span><text:span text:style-name="T41">圖</text:span><text:span text:style-name="T41">。</text:span></text:p>
      <text:p text:style-name="P4"><text:span text:style-name="T41">B基本</text:span><text:span text:style-name="T41">設計圖</text:span><text:span text:style-name="T41">。如</text:span><text:span text:style-name="T41">平面圖、</text:span><text:span text:style-name="T41">立</text:span><text:span text:style-name="T41">面圖、</text:span><text:span text:style-name="T41">剖</text:span><text:span text:style-name="T41">面圖</text:span><text:span text:style-name="T41">及其他基本設計圖__________</text:span><text:span text:style-name="T44">(由</text:span><text:span text:style-name="T39">甲方</text:span><text:span text:style-name="T44">於招標時載明，無者免填)</text:span><text:span text:style-name="T41">。</text:span></text:p>
      <text:p text:style-name="P3"><text:span text:style-name="T41">C</text:span><text:span text:style-name="T41">結構及</text:span><text:span text:style-name="T39">水、電、空調、消防等</text:span><text:span text:style-name="T41">設備系統</text:span><text:span text:style-name="T41">研擬</text:span><text:span text:style-name="T41">。</text:span></text:p>
      <text:p text:style-name="P3"><text:span text:style-name="T41">D工程</text:span><text:span text:style-name="T41">材料</text:span><text:span text:style-name="T41">方案評估比較</text:span><text:span text:style-name="T41">。</text:span></text:p>
      <text:p text:style-name="P5"><text:span text:style-name="T155">□</text:span><text:span text:style-name="T41">E</text:span><text:span text:style-name="T155">構造物型式及工法方案評估比較。</text:span></text:p>
      <text:p text:style-name="P5"><text:span text:style-name="T155">□F特殊構造物方案評估比較。</text:span></text:p>
      <text:p text:style-name="P5"><text:span text:style-name="T155">□G構造物耐震對策評估報告。</text:span></text:p>
      <text:p text:style-name="P5"><text:span text:style-name="T155">□H構造物防蝕對策評估報告。</text:span></text:p>
      <text:p text:style-name="P5"><text:span text:style-name="T155">□I綱要規範。</text:span></text:p>
      <text:p text:style-name="P2"><text:span text:style-name="T41">(3)量體計算分析及</text:span><text:span text:style-name="T41">法規之檢討。</text:span></text:p>
      <text:p text:style-name="P1"><text:span text:style-name="T39">□(4)細部設計準則之研擬。</text:span></text:p>
      <text:p text:style-name="P6"><text:span text:style-name="T41">(5)營建剩餘土石方之處理方案。（工程規模及土石方產出量符合第8條第17款第7目約定者需提報土石方規劃設計內容及收容處理建議說明書）。</text:span></text:p>
      <text:p text:style-name="P6"><text:span text:style-name="T41">(6)施工可行性報告（施工規劃及施工初步時程之擬訂，並包含施工場地、施工動線、交通維持、施工技術工法、施工材料與設備機具、用水用電、借/棄土管制、管線遷移協調、施工程序、工程造價不逾預算、施工許可與證照之取得等）。</text:span></text:p>
      <text:p text:style-name="P6"><text:span text:style-name="T41">(7)工程施工安全風險管理報告（包含風險評估、危害辨識、對策研擬及執行追蹤等）。</text:span></text:p>
      <text:p text:style-name="P6"><text:span text:style-name="T41">(8)成本概估（含在預算內執行之可行性及說明）。</text:span></text:p>
      <text:p text:style-name="P7"><text:span text:style-name="T41">(9)採購策略及分標原則之研訂。</text:span></text:p>
      <text:p text:style-name="P8"><text:span text:style-name="T41">(10)基本設計報告。</text:span></text:p>
      <text:p text:style-name="P295"><text:span text:style-name="T10">□2.細部設計：</text:span></text:p>
      <text:p text:style-name="P2"><text:span text:style-name="T41">(1)細部設計圖文資料：</text:span></text:p>
      <text:p text:style-name="P4"><text:span text:style-name="T41">A建築工程</text:span><text:span text:style-name="T41">圖</text:span><text:span text:style-name="T41">文資料。如</text:span><text:span text:style-name="T41">配置圖、平面圖、</text:span><text:span text:style-name="T41">立</text:span><text:span text:style-name="T41">面圖、</text:span><text:span text:style-name="T41">剖</text:span><text:span text:style-name="T41">面圖</text:span><text:span text:style-name="T41">、排水配置圖、地質柱狀圖、天花板、門窗詳圖、裝修表等。</text:span></text:p>
      <text:p text:style-name="P4"><text:span text:style-name="T41">B</text:span><text:span text:style-name="T41">結構圖</text:span><text:span text:style-name="T41">文資料。如</text:span><text:span text:style-name="T41">結構詳圖、結構計算書</text:span><text:span text:style-name="T41">等</text:span><text:span text:style-name="T41">。</text:span></text:p>
      <text:p text:style-name="P4"><text:soft-page-break/><text:span text:style-name="T41">C</text:span><text:span text:style-name="T41">設備圖</text:span><text:span text:style-name="T41">文資料。如</text:span><text:span text:style-name="T41">水</text:span><text:span text:style-name="T41">、</text:span><text:span text:style-name="T41">電、空調、消防、電信、機械、儀控等設備詳圖</text:span><text:span text:style-name="T41">、計算書、規範等。</text:span></text:p>
      <text:p text:style-name="P4"><text:span text:style-name="T41">D安全衛生圖文資料（含分析工程潛在危險，並據以分析具體防止對策及相關因應之設施配置圖說規範與注意事項等）。</text:span></text:p>
      <text:p text:style-name="P6"><text:span text:style-name="T41">(2)施工或材料規範之編擬。</text:span></text:p>
      <text:p text:style-name="P6"><text:span text:style-name="T41">(3)工程或材料數量之估算及編製。</text:span></text:p>
      <text:p text:style-name="P6"><text:span text:style-name="T41">(4)成本分析及估算。（需為在預算內可執行之施工經費，其中安全衛生費用應依本目第1子目之D之成果逐項核實編列）</text:span></text:p>
      <text:p text:style-name="P1"><text:span text:style-name="T39">□(5)施工計畫（含選定工法及具體施工步驟之說明；□及生態保育措施(甲方應另計與生態保育措施內容有關之費用。）)及交通維持計畫之擬訂</text:span><text:span text:style-name="T39">。</text:span></text:p>
      <text:p text:style-name="P6"><text:span text:style-name="T41">(6)分標計畫</text:span><text:span text:style-name="T41">及</text:span><text:span text:style-name="T41">施工進度之擬訂及整合</text:span><text:span text:style-name="T41">。</text:span><text:span text:style-name="T43">（含在期程內可完成之施工期程及其因應對策）</text:span><text:span text:style-name="T41">。</text:span></text:p>
      <text:p text:style-name="P6"><text:span text:style-name="T41">(7)發包預算及招標文件之編擬(乙方提供之預算書圖以___份為限，由甲方於招標時載明；未載明者以5份為限)。</text:span></text:p>
      <text:p text:style-name="P304"><text:span text:style-name="T10">□3.代辦</text:span><text:span text:style-name="T10">申請建築執照</text:span><text:span text:style-name="T10">與</text:span><text:span text:style-name="T10">水、電、空調、消防</text:span><text:span text:style-name="T10">或</text:span><text:span text:style-name="T10">電信之工程設計圖說資料送審。</text:span></text:p>
      <text:p text:style-name="P295"><text:span text:style-name="T10">□4.協辦招標及決標：</text:span></text:p>
      <text:p text:style-name="P6"><text:span text:style-name="T41">(1)各項招標作業，包括參與標前會議、設計、施工說明會。</text:span></text:p>
      <text:p text:style-name="P6"><text:span text:style-name="T41">(2)招標文件之釋疑、變更或補充。</text:span></text:p>
      <text:p text:style-name="P6"><text:span text:style-name="T41">(3)投標廠商、分包廠商及設備製造商資格之審查及諮詢。</text:span></text:p>
      <text:p text:style-name="P6"><text:span text:style-name="T41">(4)開標、審標及提供決標建議。</text:span></text:p>
      <text:p text:style-name="P6"><text:span text:style-name="T41">(5)契約之簽訂。</text:span></text:p>
      <text:p text:style-name="P6"><text:span text:style-name="T41">(6)招標、開標、審標或決標爭議之處理。</text:span></text:p>
      <text:p text:style-name="P296"><text:span text:style-name="T10">5.其他與設計有關之技術服務：____________(由甲方於招標時載明，無者免填)。</text:span></text:p>
      <text:p text:style-name="P222">□（三）監造：</text:p>
      <text:p text:style-name="P296"><text:span text:style-name="T10">1.擬訂監造計畫並依核定之計畫內容據以執行。</text:span></text:p>
      <text:p text:style-name="P296"><text:span text:style-name="T10">2.派遣人員留駐工地，持續性監督</text:span><text:span text:style-name="T10">施工廠商按</text:span><text:span text:style-name="T10">契約及</text:span><text:span text:style-name="T10">設計圖說施工</text:span><text:span text:style-name="T10">及查證施工廠商履約。</text:span></text:p>
      <text:p text:style-name="P296"><text:span text:style-name="T10">3.施工廠商之施工計畫、品質計畫、預定進度、施工圖、器材樣品、</text:span><text:span text:style-name="T10">趕工計畫</text:span><text:span text:style-name="T10">、</text:span><text:span text:style-name="T10">工期展延</text:span><text:span text:style-name="T10">與其他送審案件之審查及管制。</text:span></text:p>
      <text:p text:style-name="P296"><text:soft-page-break/><text:span text:style-name="T10">4.重要分包廠商及設備製造商資格之審查。</text:span></text:p>
      <text:p text:style-name="P296"><text:span text:style-name="T10">5.施工廠商放樣、施工基準測量及各項測量之校驗。</text:span></text:p>
      <text:p text:style-name="P296"><text:span text:style-name="T10">6.監督及查驗施工廠商辦理材料及設備之品質管理工作。</text:span></text:p>
      <text:p text:style-name="P296"><text:span text:style-name="T10">7.監督施工廠商執行工地安全衛生、交通維持及環境保護等工作。</text:span></text:p>
      <text:p text:style-name="P296"><text:span text:style-name="T10">8.履約進度之查證與管理及履約估驗計價之審查。</text:span></text:p>
      <text:p text:style-name="P296"><text:span text:style-name="T10">9.有關履約界面之協調及整合。</text:span></text:p>
      <text:p text:style-name="P296"><text:span text:style-name="T10">10.契約變更之建議及協辦。</text:span></text:p>
      <text:p text:style-name="P296"><text:span text:style-name="T10">11.機電設備測試及試運轉之監督。</text:span></text:p>
      <text:p text:style-name="P296"><text:span text:style-name="T10">12.審查竣工圖表、工程結算明細表及契約所載其他結算資料。</text:span></text:p>
      <text:p text:style-name="P296"><text:span text:style-name="T10">13.驗收之協辦。</text:span></text:p>
      <text:p text:style-name="P296"><text:span text:style-name="T10">14.協辦履約爭議之處理。</text:span></text:p>
      <text:p text:style-name="P296"><text:span text:style-name="T10">15.其他與監造有關之技術服務：____________(由甲方於招標時載明，無者免填)</text:span></text:p>
      <text:p text:style-name="P305"><text:span text:style-name="T59">（四）其他（如由乙方提供服</text:span><text:span text:style-name="T63">務，甲方應另行支付費用；該項目契約價金及工期雙方議定之。第1目至第3目，於該作業成果報告經甲方核可後，給付_______%(由甲方於招標時載明，未載明者為90%)，其餘費用於______(由甲方於招標時載明，未載明者為全案驗收後)給付。</text:span><text:span text:style-name="T59">）</text:span></text:p>
      <text:p text:style-name="P304"><text:span text:style-name="T10">□1.規劃階段辦理測量、地質調查、鑽探及試驗、土壤調查及試驗、水文氣象觀測及調查、材料調查及試驗、模型試驗及其他調查、試驗或勘測。</text:span></text:p>
      <text:p text:style-name="P304"><text:span text:style-name="T10">□2.基本設計階段辦理非與已辦項目重複之詳細測量、詳細地質調查、鑽探及試驗及招標文件所載其他詳細調查、試驗或勘測。</text:span></text:p>
      <text:p text:style-name="P304"><text:span text:style-name="T10">□3.細部設計階段辦理非與已辦項目重複之補充測量、補充地質調查、補充鑽探及試驗及其他必要之補充調查、試驗。</text:span></text:p>
      <text:p text:style-name="P304"><text:span text:style-name="T10">□4.各階段環境影響評估及相關說明書、報告書之編製及送審。</text:span></text:p>
      <text:p text:style-name="P304"><text:span text:style-name="T10">□5.水土保持計畫之辦理及送審。</text:span></text:p>
      <text:p text:style-name="P304"><text:span text:style-name="T10">□6.申請公有建築物候選綠建築證書。（請甲方檢視契約第8條第17款第4目後勾選，如有要求高於合格級之綠建築者，請另於契約載明）</text:span></text:p>
      <text:p text:style-name="P304"><text:span text:style-name="T10">□7.申請公有建築物綠建築標章。（請甲方檢視契約第8條第17款第4目後勾選，如由施工廠商負責取得者，請勿勾選；如有要求高於合格級之綠建築者，請另於</text:span><text:soft-page-break/><text:span text:style-name="T10">契約載明）</text:span></text:p>
      <text:p text:style-name="P304"><text:span text:style-name="T10">□8.申請公有建築物候選智慧建築證書。（請甲方檢視契約第8條第17款第5目後勾選，如有要求高於合格級之智慧建築者，請另於契約載明）</text:span></text:p>
      <text:p text:style-name="P304"><text:span text:style-name="T10">□9.申請公有建築物智慧建築標章。（請甲方檢視契約第8條第17款第5目後勾選，如由施工廠商負責取得者，請勿勾選；如有要求高於合格級之智慧建築者，請另於契約載明）</text:span></text:p>
      <text:p text:style-name="P304"><text:span text:style-name="T10">□10.本案屬公有新建建築物，且工程預算未達新臺幣5千萬元，應通過日常節能與水資源2項指標，由乙方以自主檢查方式辦理。（請甲方檢視契約第8條第17款第6目並確定無但書情形後勾選</text:span><text:span text:style-name="T10">）</text:span></text:p>
      <text:p text:style-name="P304"><text:span text:style-name="T10">□11.本案須採用「建築資訊建模（Building Information Modeling）」。（甲方應於契約第8條第17款第17目載明乙方於各階段提出</text:span><text:span text:style-name="T10">BIM</text:span><text:span text:style-name="T10">建置計畫及各項工作成果之事項，本項交付之內容必須能夠提供甲方查詢、3D展示或其他相關應用，且必須提供甲方在無需另行添購軟體情況下，可以檢視各3D BIM模型）</text:span></text:p>
      <text:p text:style-name="P304"><text:span text:style-name="T10">□12.都市設計審議。</text:span></text:p>
      <text:p text:style-name="P304"><text:span text:style-name="T10">□13.建築物交通影響評估報告。</text:span></text:p>
      <text:p text:style-name="P296"><text:span text:style-name="T63">14.__________（類似上述送審作業事項）。</text:span></text:p>
      <text:p text:style-name="P307"><text:span text:style-name="T105">第2條附件2 <text:s text:c="2"/>公共工程（不包括建築工程）之規劃設計監造</text:span></text:p>
      <text:p text:style-name="P289">一、甲方應視個案特性及實際需要配合辦理下列事項，但已納為乙方服務項目者，不在此限：</text:p>
      <text:p text:style-name="P292"><text:span text:style-name="T59">（一）提供規劃</text:span><text:span text:style-name="T10">設計需求資料</text:span><text:span text:style-name="T59">。</text:span></text:p>
      <text:p text:style-name="P291">（二）提供必要之土地、地上物等產權相關資料。</text:p>
      <text:p text:style-name="P292"><text:span text:style-name="T59">（三）提供必要之</text:span><text:span text:style-name="T10">基地</text:span><text:span text:style-name="T59">鑑界資料。</text:span></text:p>
      <text:p text:style-name="P291">（四）提供必要之基地地形測量資料。</text:p>
      <text:p text:style-name="P291">（五）提供必要之地質鑽探試驗報告等資料。</text:p>
      <text:p text:style-name="P291">（六）工程預算總金額(或工程發包經費上限)。</text:p>
      <text:p text:style-name="P292"><text:span text:style-name="T59">（七）其他</text:span><text:span text:style-name="T58">____________(由</text:span><text:span text:style-name="T59">甲方</text:span><text:span text:style-name="T58">於招標時載明，無者免填)。</text:span></text:p>
      <text:p text:style-name="P293"><text:span text:style-name="T59">上開原由甲方辦理事項，如甲方於決摽後改委由乙方代為辦理，其服務費用應另行約定。</text:span></text:p>
      <text:p text:style-name="P289">二、乙方提供之服務：（甲方視委託辦理項目勾選）</text:p>
      <text:p text:style-name="P221">□（一）規劃：</text:p>
      <text:p text:style-name="P294"><text:span text:style-name="T59">1.勘察工程基地。</text:span></text:p>
      <text:p text:style-name="P294"><text:span text:style-name="T59">2.繪製工程基地位置圖。</text:span></text:p>
      <text:p text:style-name="P295"><text:span text:style-name="T59">□3.</text:span><text:span text:style-name="T10">可行性研究結果之檢討及建議。</text:span></text:p>
      <text:p text:style-name="P295"><text:span text:style-name="T59">□4.</text:span><text:span text:style-name="T10">計畫相關資料之補充、分析及評估。</text:span></text:p>
      <text:p text:style-name="P295"><text:span text:style-name="T63">□5.</text:span><text:span text:style-name="T10">運輸規劃。</text:span></text:p>
      <text:p text:style-name="P295"><text:span text:style-name="T59">□6.</text:span><text:span text:style-name="T10">都市計畫、區域計畫等之規劃。</text:span></text:p>
      <text:p text:style-name="P296"><text:span text:style-name="T63">7.施工計畫、交通維持計畫、監測及緊急應變等初步規劃。</text:span></text:p>
      <text:p text:style-name="P296"><text:span text:style-name="T63">8.</text:span><text:span text:style-name="T63">製作規劃圖說</text:span><text:span text:style-name="T63">。如</text:span><text:span text:style-name="T63">配置圖、平面圖、</text:span><text:span text:style-name="T63">立面</text:span><text:span text:style-name="T63">圖</text:span><text:span text:style-name="T63">及具代表性之剖面圖</text:span><text:span text:style-name="T63">等草案構想。</text:span></text:p>
      <text:p text:style-name="P296"><text:span text:style-name="T63">9.</text:span><text:span text:style-name="T63">製作</text:span><text:span text:style-name="T63">工程計畫</text:span><text:span text:style-name="T63">書</text:span><text:span text:style-name="T63">。如設計準則、規範等級說明、</text:span><text:span text:style-name="T63">構造</text:span><text:span text:style-name="T63">物型式及施工法（含特殊構造物方案及比較）</text:span><text:span text:style-name="T63">、材料種類、</text:span><text:span text:style-name="T63">結構及</text:span><text:span text:style-name="T63">設備系統</text:span><text:span text:style-name="T63">概要說明、□構造物耐震及防蝕對策、□營建土石方處理、</text:span><text:span text:style-name="T63">工程</text:span><text:span text:style-name="T63">計畫期程、工程經費</text:span><text:span text:style-name="T63">概算等初步建議。</text:span></text:p>
      <text:p text:style-name="P309"><text:span text:style-name="T10">□</text:span><text:span text:style-name="T63">10.生態環境調查、研擬環境友善措施，提出合宜之工程配置方案，甲方應另計其費用。</text:span></text:p>
      <text:p text:style-name="P299">□依工程會訂定之「公共工程生態檢核注意事項」辦理。</text:p>
      <text:p text:style-name="P310">□其他：___________（由甲方依自行訂定之各類工程生態友善機制辦理，於招標時載明）。</text:p>
      <text:p text:style-name="P311">11.安全衛生初步規劃(含各方案之潛在危險辨識)。</text:p>
      <text:p text:style-name="P312"><text:span text:style-name="T63">12.使用期限規劃及維護管理策略。</text:span></text:p>
      <text:p text:style-name="P311"><text:soft-page-break/>13.規劃報告。</text:p>
      <text:p text:style-name="P311">14.其他與規劃有關之技術服務：____________(由甲方於招標時載明，無者免填)</text:p>
      <text:p text:style-name="P303"><text:span text:style-name="T59">□（二）設計：（□落實環境友善措施規劃作業成果於工程設計中，甲方應另計其費用。）</text:span></text:p>
      <text:p text:style-name="P313"><text:span text:style-name="T59">□</text:span><text:span text:style-name="T10">1.基本設計：</text:span></text:p>
      <text:p text:style-name="P1"><text:span text:style-name="T39">□(1)規劃報告及設計標的相關資料之檢討及建議。</text:span></text:p>
      <text:p text:style-name="P9"><text:span text:style-name="T41">(2)基本</text:span><text:span text:style-name="T154">設計圖</text:span><text:span text:style-name="T41">文資料：</text:span></text:p>
      <text:p text:style-name="P3"><text:span text:style-name="T41">A構造物及其環境</text:span><text:span text:style-name="T41">配置規劃</text:span><text:span text:style-name="T41">設計</text:span><text:span text:style-name="T41">圖</text:span><text:span text:style-name="T41">。</text:span></text:p>
      <text:p text:style-name="P10"><text:span text:style-name="T41">B基本</text:span><text:span text:style-name="T41">設計圖</text:span><text:span text:style-name="T41">。如</text:span><text:span text:style-name="T41">平面圖、</text:span><text:span text:style-name="T41">立</text:span><text:span text:style-name="T41">面圖、</text:span><text:span text:style-name="T41">剖</text:span><text:span text:style-name="T41">面圖</text:span><text:span text:style-name="T41">及其他基本設計圖__________(由甲方於招標時載明，無者免填)</text:span><text:span text:style-name="T41">。</text:span></text:p>
      <text:p text:style-name="P3"><text:span text:style-name="T41">C</text:span><text:span text:style-name="T41">結構及設備系統</text:span><text:span text:style-name="T41">研擬</text:span><text:span text:style-name="T41">。</text:span></text:p>
      <text:p text:style-name="P3"><text:span text:style-name="T41">D工程</text:span><text:span text:style-name="T41">材料</text:span><text:span text:style-name="T41">方案評估比較</text:span><text:span text:style-name="T41">。</text:span></text:p>
      <text:p text:style-name="P3"><text:span text:style-name="T41">E構造物型式及工法方案評估比較。</text:span></text:p>
      <text:p text:style-name="P11"><text:span text:style-name="T155">□F特殊構造物方案評估比較。</text:span></text:p>
      <text:p text:style-name="P11"><text:span text:style-name="T155">□G構造物耐震對策評估報告。</text:span></text:p>
      <text:p text:style-name="P11"><text:span text:style-name="T155">□H構造物防蝕對策評估報告。</text:span></text:p>
      <text:p text:style-name="P11"><text:span text:style-name="T155">□I綱要規範。</text:span></text:p>
      <text:p text:style-name="P9"><text:span text:style-name="T41">(3)量體計算分析及</text:span><text:span text:style-name="T41">法規之檢討。</text:span></text:p>
      <text:p text:style-name="P1"><text:span text:style-name="T39">□(4)細部設計準則之研擬。</text:span></text:p>
      <text:p text:style-name="P6"><text:span text:style-name="T41">(5)營建剩餘土石方之處理方案。（工程規模及土石方產出量符合第8條第17款第7目規定者需提報土石方規劃設計內容及收容處理建議說明書）。</text:span></text:p>
      <text:p text:style-name="P6"><text:span text:style-name="T41">(6)施工可行性報告（施工規劃及施工初步時程之擬訂，並包含施工場地、施工動線、交通維持、施工技術工法、施工材料與設備機具、用水用電、借/棄土管制、管線遷移協調、施工程序、工程造價不逾預算、施工許可與證照之取得等）。</text:span></text:p>
      <text:p text:style-name="P6"><text:span text:style-name="T41">(7)工程施工安全風險管理報告（包含風險評估、危害辨識、對策研擬及執行追蹤等）。</text:span></text:p>
      <text:p text:style-name="P6"><text:span text:style-name="T41">(8)成本概估（含在預算內執行之可行性及說明）。</text:span></text:p>
      <text:p text:style-name="P6"><text:span text:style-name="T41">(9)採購策略及分標原則之研訂。</text:span></text:p>
      <text:p text:style-name="P6"><text:span text:style-name="T41">(10)基本設計報告。 </text:span></text:p>
      <text:p text:style-name="P313"><text:span text:style-name="T59">□2.細部設計：</text:span></text:p>
      <text:p text:style-name="P6"><text:span text:style-name="T41">(1)細部設計圖文資料：</text:span></text:p>
      <text:p text:style-name="P10"><text:span text:style-name="T41">A工程</text:span><text:span text:style-name="T41">圖</text:span><text:span text:style-name="T41">文資料。如</text:span><text:span text:style-name="T41">配置圖、平面圖、</text:span><text:span text:style-name="T41">立</text:span><text:span text:style-name="T41">面圖、</text:span><text:span text:style-name="T41">剖</text:span><text:span text:style-name="T41">面圖</text:span><text:span text:style-name="T41">、排水配置圖、地質柱狀圖等</text:span><text:span text:style-name="T41">。</text:span></text:p>
      <text:p text:style-name="P10"><text:soft-page-break/><text:span text:style-name="T41">B</text:span><text:span text:style-name="T41">結構圖</text:span><text:span text:style-name="T41">文資料。如</text:span><text:span text:style-name="T41">結構詳圖、結構計算書</text:span><text:span text:style-name="T41">等</text:span><text:span text:style-name="T41">。</text:span></text:p>
      <text:p text:style-name="P10"><text:span text:style-name="T41">C</text:span><text:span text:style-name="T41">設備圖</text:span><text:span text:style-name="T41">文資料。如</text:span><text:span text:style-name="T41">水</text:span><text:span text:style-name="T41">、</text:span><text:span text:style-name="T41">電、空調、消防、電信、機械、儀控等設備詳圖</text:span><text:span text:style-name="T41">、計算書、規範等。</text:span></text:p>
      <text:p text:style-name="P10"><text:span text:style-name="T41">D安全衛生圖文資料（含分析工程潛在危險，並據以分析具體防止對策及相關因應之設施配置圖說規範與注意事項等）。</text:span></text:p>
      <text:p text:style-name="P6"><text:span text:style-name="T41">(2)施工或材料規範之編擬。</text:span></text:p>
      <text:p text:style-name="P6"><text:span text:style-name="T41">(3)工程或材料數量之估算及編製。</text:span></text:p>
      <text:p text:style-name="P6"><text:span text:style-name="T41">(4)成本分析及估算（需為在預算內可執行之施工經費，其中安全衛生費用應依本目第(1)子目之D之成果逐項核實編列）。</text:span></text:p>
      <text:p text:style-name="P6"><text:span text:style-name="T41">(5)施工計畫（含選定工法及具體施工步驟之說明；□及生態保育措施(甲方應另計與生態保育措施內容有關之費用））及交通維持計畫之擬訂</text:span><text:span text:style-name="T41">。</text:span></text:p>
      <text:p text:style-name="P6"><text:span text:style-name="T41">(6)分標計畫</text:span><text:span text:style-name="T41">及</text:span><text:span text:style-name="T41">施工進度之擬訂及整合（含在期程內可完成之施工期程及其因應對策）</text:span><text:span text:style-name="T41">。</text:span></text:p>
      <text:p text:style-name="P6"><text:span text:style-name="T41">(7)發包預算及招標文件之編擬(乙方提供之預算書圖以___份為限，由甲方於招標時載明；未載明者以5份為限)。</text:span></text:p>
      <text:p text:style-name="P304"><text:span text:style-name="T10">□3.代辦</text:span><text:span text:style-name="T10">申請</text:span><text:span text:style-name="T10">構造物興建許可與</text:span><text:span text:style-name="T10">水、電、空調、消防</text:span><text:span text:style-name="T10">或</text:span><text:span text:style-name="T10">電信之工程設計圖說資料送審。</text:span></text:p>
      <text:p text:style-name="P304"><text:span text:style-name="T10">□4.協辦下列招標及決標有關事項：</text:span></text:p>
      <text:p text:style-name="P6"><text:span text:style-name="T41">(1)各項招標作業，包括參與標前會議、</text:span><text:span text:style-name="T41">設計、施工說明會</text:span><text:span text:style-name="T41">。</text:span></text:p>
      <text:p text:style-name="P6"><text:span text:style-name="T41">(2)招標文件之釋疑、變更或補充。</text:span></text:p>
      <text:p text:style-name="P6"><text:span text:style-name="T41">(3)投標廠商、分包廠商、設備製造廠商資格之審查及諮詢。</text:span></text:p>
      <text:p text:style-name="P6"><text:span text:style-name="T41">(4)開標、審標及提供決標建議。</text:span></text:p>
      <text:p text:style-name="P6"><text:span text:style-name="T41">(5)契約之簽訂。</text:span></text:p>
      <text:p text:style-name="P6"><text:span text:style-name="T41">(6)招標、開標、審標或決標爭議之處理。</text:span></text:p>
      <text:p text:style-name="P296"><text:span text:style-name="T63">5.其他與設計有關之技術服務：____________(由甲方於招標時載明，無者免填)</text:span></text:p>
      <text:p text:style-name="P222">□（三）監造：</text:p>
      <text:p text:style-name="P296"><text:span text:style-name="T63">1.擬訂監造計畫並依核定之計畫內容據以執行。</text:span></text:p>
      <text:p text:style-name="P296"><text:span text:style-name="T63">2.</text:span><text:span text:style-name="T63">派遣人員</text:span><text:span text:style-name="T63">留駐</text:span><text:span text:style-name="T63">工地</text:span><text:span text:style-name="T63">，持續性</text:span><text:span text:style-name="T63">監督施工廠商按</text:span><text:span text:style-name="T63">契約及</text:span><text:span text:style-name="T63">設計圖說施工</text:span><text:span text:style-name="T63">及</text:span><text:span text:style-name="T63">查</text:span><text:span text:style-name="T63">證</text:span><text:span text:style-name="T63">施工廠商履約</text:span><text:span text:style-name="T63">。</text:span></text:p>
      <text:p text:style-name="P296"><text:span text:style-name="T63">3.施工廠商之施工計畫、品質計畫、預定進度、施工圖、器材樣品、</text:span><text:span text:style-name="T63">趕工計畫</text:span><text:span text:style-name="T63">、</text:span><text:span text:style-name="T63">工期展延</text:span><text:span text:style-name="T63">與其他送審案件之審查及</text:span><text:soft-page-break/><text:span text:style-name="T63">管制。</text:span></text:p>
      <text:p text:style-name="P296"><text:span text:style-name="T63">4.重要分包廠商及設備製造商資格之審查。</text:span></text:p>
      <text:p text:style-name="P296"><text:span text:style-name="T63">5.施工廠商放樣、施工基準測量及各項測量之校驗。</text:span></text:p>
      <text:p text:style-name="P296"><text:span text:style-name="T63">6.監督及查驗施工廠商辦理材料及設備之品質管理工作。</text:span></text:p>
      <text:p text:style-name="P296"><text:span text:style-name="T63">7.監督施工廠商執行工地安全衛生、交通維持及環境保護等工作。</text:span></text:p>
      <text:p text:style-name="P296"><text:span text:style-name="T63">8.履約進度查證與管理及履約估驗計價之審查。</text:span></text:p>
      <text:p text:style-name="P296"><text:span text:style-name="T63">9.有關履約界面之協調及整合。</text:span></text:p>
      <text:p text:style-name="P314"><text:span text:style-name="T63">10.契約變更之建議及協辦。</text:span></text:p>
      <text:p text:style-name="P314"><text:span text:style-name="T63">11.機電設備測試及試運轉之監督。</text:span></text:p>
      <text:p text:style-name="P312"><text:span text:style-name="T63">12.審查竣工圖表、工程結算明細表及契約所載其他結算資料。</text:span></text:p>
      <text:p text:style-name="P314"><text:span text:style-name="T63">13.驗收之協辦。</text:span></text:p>
      <text:p text:style-name="P314"><text:span text:style-name="T63">14.協辦履約爭議之處理。</text:span></text:p>
      <text:p text:style-name="P314"><text:span text:style-name="T63">15.其他與監造有關之技術服務：____________(由甲方於招標時載明，無者免填)</text:span></text:p>
      <text:p text:style-name="P305"><text:span text:style-name="T59">（四）其他（如由</text:span><text:span text:style-name="T63">乙方提供服務，甲方應另行支付費用；該項目契約價金及工期雙方議定之。第1目至第3目，於該作業成果報告經甲方核可後，給付_______%(由甲方於招標時載明，未載明者為90%)，其餘費用於______(由甲方於招標時載明，未載明者為全案驗收後)給付。</text:span><text:span text:style-name="T59">）</text:span></text:p>
      <text:p text:style-name="P304"><text:span text:style-name="T10">□1.規劃階段辦理測量、地質調查、鑽探及試驗、土壤調查及試驗、水文氣象觀測及調查、材料調查及試驗、模型試驗及其他調查、試驗或勘測。</text:span></text:p>
      <text:p text:style-name="P304"><text:span text:style-name="T10">□2.基本設計階段辦理非與已辦項目重複之詳細測量、詳細地質調查、鑽探及試驗及招標文件所載其他詳細調查、試驗或勘測。</text:span></text:p>
      <text:p text:style-name="P304"><text:span text:style-name="T10">□3.細部設計階段辦理非與已辦項目重複之補充測量、補充地質調查、補充鑽探及試驗及其他必要之補充調查、試驗。</text:span></text:p>
      <text:p text:style-name="P304"><text:span text:style-name="T10">□4.各階段環境影響評估及相關說明書、報告書之編製及送審。</text:span></text:p>
      <text:p text:style-name="P304"><text:span text:style-name="T10">□5.水土保持計畫之辦理及送審。</text:span></text:p>
      <text:p text:style-name="P304"><text:span text:style-name="T10">□6.本案須採用「建築資訊建模（Building Information Modeling）」。（請甲方於契約第8條第17款第17目載明乙方於各階段提出</text:span><text:span text:style-name="T10">BIM</text:span><text:span text:style-name="T10">建置計畫及各項工作成果之事項，並載明其交付之內容必須能夠提供甲方查詢、3D展示或其他相關應用，且必須提供甲方在無需另行</text:span><text:soft-page-break/><text:span text:style-name="T10">添購軟體情況下，可以檢視各3D BIM模型）</text:span></text:p>
      <text:p text:style-name="P304"><text:span text:style-name="T10">□7.</text:span><text:span text:style-name="T25"> <text:s text:c="7"/></text:span><text:span text:style-name="T10">（類似上述送審作業事項）。</text:span></text:p>
      <text:p text:style-name="P308"><text:span text:style-name="T105">第2條</text:span><text:span text:style-name="T102">附件3</text:span><text:span text:style-name="T107"> </text:span><text:span text:style-name="T102"><text:s/>公共工程之可行性研究</text:span></text:p>
      <text:p text:style-name="P67"/>
      <text:p text:style-name="P289">一、甲方應視個案特性及實際需要配合辦理下列事項，但已納為乙方服務項目者，不在此限：</text:p>
      <text:p text:style-name="P315"><text:span text:style-name="T59">（一）提供</text:span><text:span text:style-name="T10">可行性研究需求說明</text:span><text:span text:style-name="T59">。</text:span></text:p>
      <text:p text:style-name="P315"><text:span text:style-name="T59">（二）提供現有</text:span><text:span text:style-name="T10">基地現況</text:span><text:span text:style-name="T59">資料，譬如土地、地上物等產權相關資料。</text:span></text:p>
      <text:p text:style-name="P315"><text:span text:style-name="T59">（三）</text:span><text:span text:style-name="T10">工程概算總金額。</text:span></text:p>
      <text:p text:style-name="P315"><text:span text:style-name="T59">（四）其他</text:span><text:span text:style-name="T58">____________(由</text:span><text:span text:style-name="T59">甲方</text:span><text:span text:style-name="T58">於招標時載明，無者免填)</text:span></text:p>
      <text:p text:style-name="P316">二、乙方提供之服務：（甲方視委託辦理項目勾選）</text:p>
      <text:p text:style-name="Standard"><text:span text:style-name="T59"><text:s text:c="2"/>（一）可行性研究：</text:span></text:p>
      <text:p text:style-name="P12"><text:span text:style-name="T41">□（1）計畫概要之研擬。</text:span></text:p>
      <text:p text:style-name="P12"><text:span text:style-name="T41">□（2）初步踏勘及現況調查。</text:span></text:p>
      <text:p text:style-name="P13"><text:span text:style-name="T41">□（3）</text:span><text:span text:style-name="T154">研究工址相關範圍既有地形圖</text:span><text:span text:style-name="T41">、測量、地質、土壤、水文氣象、材料等資料蒐集及其他調查、試驗或勘測。</text:span></text:p>
      <text:p text:style-name="P12"><text:span text:style-name="T41">□（4）都市計畫、區域計畫等之調查及研究。</text:span></text:p>
      <text:p text:style-name="P12"><text:span text:style-name="T41">□（5）計畫需求調查及分析。</text:span></text:p>
      <text:p text:style-name="P12"><text:span text:style-name="T41">□（6）計畫相關資料之分析、整理及評估。</text:span></text:p>
      <text:p text:style-name="P12"><text:span text:style-name="T41">□（7）方案研擬及比較評估。</text:span></text:p>
      <text:p text:style-name="P12"><text:span text:style-name="T41">□（8）計畫成本之初估及經濟效益評估。</text:span></text:p>
      <text:p text:style-name="P12"><text:span text:style-name="T41">□（9）財務之分析及建議。</text:span></text:p>
      <text:p text:style-name="P12"><text:span text:style-name="T41">□（10）風險及不定性分析。</text:span></text:p>
      <text:p text:style-name="P12"><text:span text:style-name="T41">□（11）經營管理方式之研究。</text:span></text:p>
      <text:p text:style-name="P12"><text:span text:style-name="T41">□（12）</text:span><text:span text:style-name="T154">初步</text:span><text:span text:style-name="T41">運輸</text:span><text:span text:style-name="T154">及交通衝擊評估</text:span><text:span text:style-name="T41">。</text:span></text:p>
      <text:p text:style-name="P12"><text:span text:style-name="T41">□（13）可行性</text:span><text:span text:style-name="T154">報告</text:span><text:span text:style-name="T41">及建議。</text:span></text:p>
      <text:p text:style-name="P14"><text:span text:style-name="T41">□（14）</text:span><text:span text:style-name="T154">其他</text:span><text:span text:style-name="T41">與</text:span><text:span text:style-name="T154">可行性</text:span><text:span text:style-name="T41">研究有關</text:span><text:span text:style-name="T154">且載明於招標文件或契約</text:span><text:span text:style-name="T41">之技術服務。</text:span></text:p>
      <text:p text:style-name="P15">其他附件 <text:s/></text:p>
      <text:p text:style-name="P318"><text:span text:style-name="T59">一、針對交通、水利、環保等工程之技術服務項目，請甲方視個案特性及實際需要自行訂定工作事項</text:span><text:span text:style-name="T9">。</text:span></text:p>
      <text:p text:style-name="P318"><text:span text:style-name="T59">二、工程規模及土石方產出量如符合第8條第17款第7目規定者，應包含土石方規劃設計內容及收容處理建議說明。</text:span></text:p>
      <text:p text:style-name="P306"><text:span text:style-name="T103">第3條附件1</text:span></text:p>
      <text:p text:style-name="Standard"><text:span text:style-name="T100">附表 <text:s/>總包價法之公共工程技術服務費用編列參考表</text:span></text:p>
      <text:p text:style-name="Standard"><text:span text:style-name="T100">（</text:span><text:span text:style-name="T109">本表格僅供參考，機關可自行製作）</text:span></text:p>
      <text:p text:style-name="P88"><text:span text:style-name="T63">總包價法</text:span>公共工程技術服務費用明細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9">主辦機關名稱</text:p>
          </table:table-cell>
          <table:table-cell table:style-name="表格2.B1" table:number-columns-spanned="3" office:value-type="string">
            <text:p text:style-name="P70"/>
          </table:table-cell>
          <table:covered-table-cell/>
          <table:covered-table-cell/>
        </table:table-row>
        <table:table-row table:style-name="表格2.1">
          <table:table-cell table:style-name="表格2.A1" office:value-type="string">
            <text:p text:style-name="P69">工程計畫名稱</text:p>
          </table:table-cell>
          <table:table-cell table:style-name="表格2.B1" table:number-columns-spanned="3" office:value-type="string">
            <text:p text:style-name="P70"/>
          </table:table-cell>
          <table:covered-table-cell/>
          <table:covered-table-cell/>
        </table:table-row>
        <table:table-row table:style-name="表格2.1">
          <table:table-cell table:style-name="表格2.A1" office:value-type="string">
            <text:p text:style-name="P69">工程計畫期程</text:p>
          </table:table-cell>
          <table:table-cell table:style-name="表格2.B1" table:number-columns-spanned="3" office:value-type="string">
            <text:p text:style-name="P70"/>
          </table:table-cell>
          <table:covered-table-cell/>
          <table:covered-table-cell/>
        </table:table-row>
        <table:table-row table:style-name="表格2.1">
          <table:table-cell table:style-name="表格2.A1" office:value-type="string">
            <text:p text:style-name="P69">委託內容</text:p>
          </table:table-cell>
          <table:table-cell table:style-name="表格2.A1" office:value-type="string">
            <text:p text:style-name="P69">□全部</text:p>
          </table:table-cell>
          <table:table-cell table:style-name="表格2.A1" office:value-type="string">
            <text:p text:style-name="P69">□部分</text:p>
          </table:table-cell>
          <table:table-cell table:style-name="表格2.B1" office:value-type="string">
            <text:p text:style-name="P69">□可行性研究</text:p>
            <text:p text:style-name="P69">□規劃</text:p>
            <text:p text:style-name="P69">□設計</text:p>
            <text:p text:style-name="P69">□監造</text:p>
            <text:p text:style-name="P319"><text:span text:style-name="T109">□其他</text:span><text:span text:style-name="T111">____________(由</text:span><text:span text:style-name="T109">甲方</text:span><text:span text:style-name="T111">於招標時載明，無者免填)</text:span></text:p>
          </table:table-cell>
        </table:table-row>
      </table:table>
      <text:p text:style-name="Standard"><text:span text:style-name="T109">總包價法服務費用（本表服務費用含薪資、管理費用、利潤、營業稅以外之其他稅負）</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9">階段別</text:p>
          </table:table-cell>
          <table:table-cell table:style-name="表格3.A1" office:value-type="string">
            <text:p text:style-name="Standard"><text:span text:style-name="T109">服務費用</text:span></text:p>
          </table:table-cell>
          <table:table-cell table:style-name="表格3.C1" office:value-type="string">
            <text:p text:style-name="P69">起迄年月</text:p>
          </table:table-cell>
        </table:table-row>
        <table:table-row table:style-name="表格3.2">
          <table:table-cell table:style-name="表格3.A1" table:number-rows-spanned="4" office:value-type="string">
            <text:p text:style-name="P69">可行性研究</text:p>
          </table:table-cell>
          <table:table-cell table:style-name="表格3.A1" office:value-type="string">
            <text:p text:style-name="P69">第一期</text:p>
          </table:table-cell>
          <table:table-cell table:style-name="表格3.C1" office:value-type="string">
            <text:p text:style-name="P70"/>
          </table:table-cell>
        </table:table-row>
        <table:table-row table:style-name="表格3.2">
          <table:covered-table-cell/>
          <table:table-cell table:style-name="表格3.A1" office:value-type="string">
            <text:p text:style-name="P69">第二期</text:p>
          </table:table-cell>
          <table:table-cell table:style-name="表格3.C1" office:value-type="string">
            <text:p text:style-name="P70"/>
          </table:table-cell>
        </table:table-row>
        <table:table-row table:style-name="表格3.2">
          <table:covered-table-cell/>
          <table:table-cell table:style-name="表格3.A1" office:value-type="string">
            <text:p text:style-name="Standard"><text:span text:style-name="T109">（期數由甲方依進度及付款條件自行設定）</text:span></text:p>
          </table:table-cell>
          <table:table-cell table:style-name="表格3.C1" office:value-type="string">
            <text:p text:style-name="P70"/>
          </table:table-cell>
        </table:table-row>
        <table:table-row table:style-name="表格3.2">
          <table:covered-table-cell/>
          <table:table-cell table:style-name="表格3.A1" office:value-type="string">
            <text:p text:style-name="P69">合計</text:p>
          </table:table-cell>
          <table:table-cell table:style-name="表格3.C1" office:value-type="string">
            <text:p text:style-name="P70"/>
          </table:table-cell>
        </table:table-row>
        <table:table-row table:style-name="表格3.2">
          <table:table-cell table:style-name="表格3.A1" table:number-rows-spanned="4" office:value-type="string">
            <text:p text:style-name="P69">規劃</text:p>
          </table:table-cell>
          <table:table-cell table:style-name="表格3.A1" office:value-type="string">
            <text:p text:style-name="P69">第一期</text:p>
          </table:table-cell>
          <table:table-cell table:style-name="表格3.C1" office:value-type="string">
            <text:p text:style-name="P70"/>
          </table:table-cell>
        </table:table-row>
        <table:table-row table:style-name="表格3.2">
          <table:covered-table-cell/>
          <table:table-cell table:style-name="表格3.A1" office:value-type="string">
            <text:p text:style-name="P69">第二期</text:p>
          </table:table-cell>
          <table:table-cell table:style-name="表格3.C1" office:value-type="string">
            <text:p text:style-name="P70"/>
          </table:table-cell>
        </table:table-row>
        <table:table-row table:style-name="表格3.2">
          <table:covered-table-cell/>
          <table:table-cell table:style-name="表格3.A1" office:value-type="string">
            <text:p text:style-name="Standard"><text:span text:style-name="T109">（期數由甲方依進度及付款條件自行設定）</text:span></text:p>
          </table:table-cell>
          <table:table-cell table:style-name="表格3.C1" office:value-type="string">
            <text:p text:style-name="P70"/>
          </table:table-cell>
        </table:table-row>
        <table:table-row table:style-name="表格3.2">
          <table:covered-table-cell/>
          <table:table-cell table:style-name="表格3.A1" office:value-type="string">
            <text:p text:style-name="P69">合計</text:p>
          </table:table-cell>
          <table:table-cell table:style-name="表格3.C1" office:value-type="string">
            <text:p text:style-name="P70"/>
          </table:table-cell>
        </table:table-row>
        <table:table-row table:style-name="表格3.2">
          <table:table-cell table:style-name="表格3.A1" table:number-rows-spanned="4" office:value-type="string">
            <text:p text:style-name="P69">設計</text:p>
          </table:table-cell>
          <table:table-cell table:style-name="表格3.A1" office:value-type="string">
            <text:p text:style-name="P69">第一期</text:p>
          </table:table-cell>
          <table:table-cell table:style-name="表格3.C1" office:value-type="string">
            <text:p text:style-name="P70"/>
          </table:table-cell>
        </table:table-row>
        <table:table-row table:style-name="表格3.2">
          <table:covered-table-cell/>
          <table:table-cell table:style-name="表格3.A1" office:value-type="string">
            <text:p text:style-name="P69">第二期</text:p>
          </table:table-cell>
          <table:table-cell table:style-name="表格3.C1" office:value-type="string">
            <text:p text:style-name="P70"/>
          </table:table-cell>
        </table:table-row>
        <table:table-row table:style-name="表格3.2">
          <table:covered-table-cell/>
          <table:table-cell table:style-name="表格3.A1" office:value-type="string">
            <text:p text:style-name="Standard"><text:span text:style-name="T109">（期數由甲方依進度及付款條件自行設定）</text:span></text:p>
          </table:table-cell>
          <table:table-cell table:style-name="表格3.C1" office:value-type="string">
            <text:p text:style-name="P70"/>
          </table:table-cell>
        </table:table-row>
        <table:table-row table:style-name="表格3.2">
          <table:covered-table-cell/>
          <table:table-cell table:style-name="表格3.A1" office:value-type="string">
            <text:p text:style-name="P69">合計</text:p>
          </table:table-cell>
          <table:table-cell table:style-name="表格3.C1" office:value-type="string">
            <text:p text:style-name="P70"/>
          </table:table-cell>
        </table:table-row>
        <table:table-row table:style-name="表格3.2">
          <table:table-cell table:style-name="表格3.A1" table:number-rows-spanned="4" office:value-type="string">
            <text:p text:style-name="P69">監造</text:p>
          </table:table-cell>
          <table:table-cell table:style-name="表格3.A1" office:value-type="string">
            <text:p text:style-name="P69">第一期</text:p>
          </table:table-cell>
          <table:table-cell table:style-name="表格3.C1" office:value-type="string">
            <text:p text:style-name="P70"/>
          </table:table-cell>
        </table:table-row>
        <table:table-row table:style-name="表格3.2">
          <table:covered-table-cell/>
          <table:table-cell table:style-name="表格3.A1" office:value-type="string">
            <text:p text:style-name="P69">第二期</text:p>
          </table:table-cell>
          <table:table-cell table:style-name="表格3.C1" office:value-type="string">
            <text:p text:style-name="P70"/>
          </table:table-cell>
        </table:table-row>
        <table:table-row table:style-name="表格3.2">
          <table:covered-table-cell/>
          <table:table-cell table:style-name="表格3.A1" office:value-type="string">
            <text:p text:style-name="Standard"><text:span text:style-name="T109">（期數由甲方依進度及付款條件自行設定）</text:span></text:p>
          </table:table-cell>
          <table:table-cell table:style-name="表格3.C1" office:value-type="string">
            <text:p text:style-name="P70"/>
          </table:table-cell>
        </table:table-row>
        <table:table-row table:style-name="表格3.2">
          <table:covered-table-cell/>
          <table:table-cell table:style-name="表格3.A1" office:value-type="string">
            <text:p text:style-name="P69">合計</text:p>
          </table:table-cell>
          <table:table-cell table:style-name="表格3.C1" office:value-type="string">
            <text:p text:style-name="P70"/>
          </table:table-cell>
        </table:table-row>
        <table:table-row table:style-name="表格3.2">
          <table:table-cell table:style-name="表格3.A1" table:number-rows-spanned="4" office:value-type="string">
            <text:p text:style-name="Standard"><text:span text:style-name="T109">其他</text:span><text:span text:style-name="T111">____________(由</text:span><text:span text:style-name="T109">甲方</text:span><text:span text:style-name="T111">於招標時載明，無者免填)</text:span></text:p>
          </table:table-cell>
          <table:table-cell table:style-name="表格3.A1" office:value-type="string">
            <text:p text:style-name="P70"/>
          </table:table-cell>
          <table:table-cell table:style-name="表格3.C1" office:value-type="string">
            <text:p text:style-name="P70"/>
          </table:table-cell>
        </table:table-row>
        <table:table-row table:style-name="表格3.2">
          <table:covered-table-cell/>
          <table:table-cell table:style-name="表格3.A1" office:value-type="string">
            <text:p text:style-name="P70"/>
          </table:table-cell>
          <table:table-cell table:style-name="表格3.C1" office:value-type="string">
            <text:p text:style-name="P70"/>
          </table:table-cell>
        </table:table-row>
        <table:table-row table:style-name="表格3.2">
          <table:covered-table-cell/>
          <table:table-cell table:style-name="表格3.A1" office:value-type="string">
            <text:p text:style-name="P70"/>
          </table:table-cell>
          <table:table-cell table:style-name="表格3.C1" office:value-type="string">
            <text:p text:style-name="P70"/>
          </table:table-cell>
        </table:table-row>
        <table:table-row table:style-name="表格3.2">
          <table:covered-table-cell/>
          <table:table-cell table:style-name="表格3.A1" office:value-type="string">
            <text:p text:style-name="P70"/>
          </table:table-cell>
          <table:table-cell table:style-name="表格3.C1" office:value-type="string">
            <text:p text:style-name="P70"/>
          </table:table-cell>
        </table:table-row>
        <table:table-row table:style-name="表格3.1">
          <table:table-cell table:style-name="表格3.A1" office:value-type="string">
            <text:p text:style-name="P69">小計（一）</text:p>
          </table:table-cell>
          <table:table-cell table:style-name="表格3.A1" office:value-type="string">
            <text:p text:style-name="P70"/>
          </table:table-cell>
          <table:table-cell table:style-name="表格3.C1" office:value-type="string">
            <text:p text:style-name="P70"/>
          </table:table-cell>
        </table:table-row>
      </table:table>
      <text:p text:style-name="P69"><text:soft-page-break/></text:p>
      <text:p text:style-name="P69">其他費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9">作業項目</text:p>
          </table:table-cell>
          <table:table-cell table:style-name="表格4.B1" office:value-type="string">
            <text:p text:style-name="P69">說明</text:p>
          </table:table-cell>
          <table:table-cell table:style-name="表格4.B1" office:value-type="string">
            <text:p text:style-name="P69">金額</text:p>
          </table:table-cell>
          <table:table-cell table:style-name="表格4.D1" office:value-type="string">
            <text:p text:style-name="P69">起迄年月</text:p>
          </table:table-cell>
        </table:table-row>
        <table:table-row table:style-name="表格4.1">
          <table:table-cell table:style-name="表格4.A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D2" office:value-type="string">
            <text:p text:style-name="P70"/>
          </table:table-cell>
        </table:table-row>
        <table:table-row table:style-name="表格4.1">
          <table:table-cell table:style-name="表格4.A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D2" office:value-type="string">
            <text:p text:style-name="P70"/>
          </table:table-cell>
        </table:table-row>
        <table:table-row table:style-name="表格4.1">
          <table:table-cell table:style-name="表格4.A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D2" office:value-type="string">
            <text:p text:style-name="P70"/>
          </table:table-cell>
        </table:table-row>
        <table:table-row table:style-name="表格4.1">
          <table:table-cell table:style-name="表格4.A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D2" office:value-type="string">
            <text:p text:style-name="P70"/>
          </table:table-cell>
        </table:table-row>
        <table:table-row table:style-name="表格4.1">
          <table:table-cell table:style-name="表格4.A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D2" office:value-type="string">
            <text:p text:style-name="P70"/>
          </table:table-cell>
        </table:table-row>
        <table:table-row table:style-name="表格4.1">
          <table:table-cell table:style-name="表格4.A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D2" office:value-type="string">
            <text:p text:style-name="P70"/>
          </table:table-cell>
        </table:table-row>
        <table:table-row table:style-name="表格4.1">
          <table:table-cell table:style-name="表格4.A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D2" office:value-type="string">
            <text:p text:style-name="P70"/>
          </table:table-cell>
        </table:table-row>
        <table:table-row table:style-name="表格4.1">
          <table:table-cell table:style-name="表格4.A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D2" office:value-type="string">
            <text:p text:style-name="P70"/>
          </table:table-cell>
        </table:table-row>
        <table:table-row table:style-name="表格4.1">
          <table:table-cell table:style-name="表格4.A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D2" office:value-type="string">
            <text:p text:style-name="P70"/>
          </table:table-cell>
        </table:table-row>
        <table:table-row table:style-name="表格4.1">
          <table:table-cell table:style-name="表格4.A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D2" office:value-type="string">
            <text:p text:style-name="P70"/>
          </table:table-cell>
        </table:table-row>
        <table:table-row table:style-name="表格4.1">
          <table:table-cell table:style-name="表格4.A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D2" office:value-type="string">
            <text:p text:style-name="P70"/>
          </table:table-cell>
        </table:table-row>
        <table:table-row table:style-name="表格4.1">
          <table:table-cell table:style-name="表格4.A13" office:value-type="string">
            <text:p text:style-name="P70"/>
          </table:table-cell>
          <table:table-cell table:style-name="表格4.B13" office:value-type="string">
            <text:p text:style-name="P70"/>
          </table:table-cell>
          <table:table-cell table:style-name="表格4.B13" office:value-type="string">
            <text:p text:style-name="P70"/>
          </table:table-cell>
          <table:table-cell table:style-name="表格4.D13" office:value-type="string">
            <text:p text:style-name="P70"/>
          </table:table-cell>
        </table:table-row>
        <table:table-row table:style-name="表格4.1">
          <table:table-cell table:style-name="表格4.A1" office:value-type="string">
            <text:p text:style-name="P69">其他費用小計（二）</text:p>
          </table:table-cell>
          <table:table-cell table:style-name="表格4.D1" table:number-columns-spanned="3" office:value-type="string">
            <text:p text:style-name="P70"/>
          </table:table-cell>
          <table:covered-table-cell/>
          <table:covered-table-cell/>
        </table:table-row>
        <table:table-row table:style-name="表格4.1">
          <table:table-cell table:style-name="表格4.A2" office:value-type="string">
            <text:p text:style-name="Standard"><text:span text:style-name="T109">營業稅（三）（以自然人身分投標者，本項填零）</text:span></text:p>
          </table:table-cell>
          <table:table-cell table:style-name="表格4.D2" table:number-columns-spanned="3" office:value-type="string">
            <text:p text:style-name="P70"/>
          </table:table-cell>
          <table:covered-table-cell/>
          <table:covered-table-cell/>
        </table:table-row>
        <table:table-row table:style-name="表格4.1">
          <table:table-cell table:style-name="表格4.A13" office:value-type="string">
            <text:p text:style-name="Standard"><text:span text:style-name="T109">總費用（四）</text:span></text:p>
          </table:table-cell>
          <table:table-cell table:style-name="表格4.D13" table:number-columns-spanned="3" office:value-type="string">
            <text:p text:style-name="P70"/>
          </table:table-cell>
          <table:covered-table-cell/>
          <table:covered-table-cell/>
        </table:table-row>
      </table:table>
      <text:p text:style-name="P68"/>
      <text:p text:style-name="P306"><text:span text:style-name="T103">第3條附件2</text:span></text:p>
      <text:p text:style-name="Standard"><text:span text:style-name="T100">附表 <text:s/>服務成本加公費法之公共工程技術服務費用編列參考表</text:span></text:p>
      <text:p text:style-name="Standard"><text:span text:style-name="T100">（</text:span><text:span text:style-name="T109">本表格僅供參考，機關可自行製作）</text:span></text:p>
      <text:p text:style-name="P88">公共工程技術服務費用明細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9">主辦機關名稱</text:p>
          </table:table-cell>
          <table:table-cell table:style-name="表格5.B1" table:number-columns-spanned="3" office:value-type="string">
            <text:p text:style-name="P70"/>
          </table:table-cell>
          <table:covered-table-cell/>
          <table:covered-table-cell/>
        </table:table-row>
        <table:table-row table:style-name="表格5.1">
          <table:table-cell table:style-name="表格5.A1" office:value-type="string">
            <text:p text:style-name="P69">工程計畫名稱</text:p>
          </table:table-cell>
          <table:table-cell table:style-name="表格5.B1" table:number-columns-spanned="3" office:value-type="string">
            <text:p text:style-name="P70"/>
          </table:table-cell>
          <table:covered-table-cell/>
          <table:covered-table-cell/>
        </table:table-row>
        <table:table-row table:style-name="表格5.1">
          <table:table-cell table:style-name="表格5.A1" office:value-type="string">
            <text:p text:style-name="P69">工程計畫期程</text:p>
          </table:table-cell>
          <table:table-cell table:style-name="表格5.B1" table:number-columns-spanned="3" office:value-type="string">
            <text:p text:style-name="P70"/>
          </table:table-cell>
          <table:covered-table-cell/>
          <table:covered-table-cell/>
        </table:table-row>
        <table:table-row table:style-name="表格5.1">
          <table:table-cell table:style-name="表格5.A1" office:value-type="string">
            <text:p text:style-name="P69">委託內容</text:p>
          </table:table-cell>
          <table:table-cell table:style-name="表格5.A1" office:value-type="string">
            <text:p text:style-name="P69">□全部</text:p>
          </table:table-cell>
          <table:table-cell table:style-name="表格5.A1" office:value-type="string">
            <text:p text:style-name="P69">□部分</text:p>
          </table:table-cell>
          <table:table-cell table:style-name="表格5.B1" office:value-type="string">
            <text:p text:style-name="P69">□可行性研究</text:p>
            <text:p text:style-name="P69">□規劃</text:p>
            <text:p text:style-name="P69">□設計</text:p>
            <text:p text:style-name="P69">□監造</text:p>
            <text:p text:style-name="P319"><text:span text:style-name="T109">□其他</text:span><text:span text:style-name="T111">____________(由</text:span><text:span text:style-name="T109">甲方</text:span><text:span text:style-name="T111">於招標時載明，無者免填)</text:span></text:p>
          </table:table-cell>
        </table:table-row>
      </table:table>
      <text:p text:style-name="Standard">直接薪資表</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number-columns-repeated="4"/>
        <table:table-column table:style-name="表格6.K"/>
        <table:table-row table:style-name="表格6.1">
          <table:table-cell table:style-name="表格6.A1" office:value-type="string">
            <text:p text:style-name="P69">階段別</text:p>
          </table:table-cell>
          <table:table-cell table:style-name="表格6.A1" office:value-type="string">
            <text:p text:style-name="P69">職別</text:p>
          </table:table-cell>
          <table:table-cell table:style-name="表格6.A1" office:value-type="string">
            <text:p text:style-name="P69">月實際薪資</text:p>
          </table:table-cell>
          <table:table-cell table:style-name="表格6.A1" office:value-type="string">
            <text:p text:style-name="Standard"><text:span text:style-name="T109">月實際薪資另加 __%，作為不扣薪假與特別休假之薪資費用(由甲方依實際需要於招標時明定，但不得超過實際薪資之百分之十六。免檢據核銷。</text:span><text:span text:style-name="T100">）</text:span></text:p>
          </table:table-cell>
          <table:table-cell table:style-name="表格6.A1" office:value-type="string">
            <text:p text:style-name="Standard"><text:span text:style-name="T109">月實際薪資另加 __%，作為非經常性給與之獎金(由甲方依實際需要於招標時明定，但不得超過實際薪資之百分之</text:span><text:span text:style-name="T109">三</text:span><text:span text:style-name="T109">十。檢據核銷。)</text:span></text:p>
          </table:table-cell>
          <table:table-cell table:style-name="表格6.A1" office:value-type="string">
            <text:p text:style-name="P69">依法由雇主負擔之勞工保險費、積欠工資墊償基金提繳費、全民健康保險費、勞工退休金(核實給付)</text:p>
          </table:table-cell>
          <table:table-cell table:style-name="表格6.A1" office:value-type="string">
            <text:p text:style-name="P69">人數</text:p>
          </table:table-cell>
          <table:table-cell table:style-name="表格6.A1" office:value-type="string">
            <text:p text:style-name="P69">服務月數</text:p>
          </table:table-cell>
          <table:table-cell table:style-name="表格6.A1" office:value-type="string">
            <text:p text:style-name="P69">人月數</text:p>
          </table:table-cell>
          <table:table-cell table:style-name="表格6.A1" office:value-type="string">
            <text:p text:style-name="P69">薪資小計</text:p>
          </table:table-cell>
          <table:table-cell table:style-name="表格6.K1" office:value-type="string">
            <text:p text:style-name="P69">起迄年月</text:p>
          </table:table-cell>
        </table:table-row>
        <table:table-row table:style-name="表格6.2">
          <table:table-cell table:style-name="表格6.A1" table:number-rows-spanned="4" office:value-type="string">
            <text:p text:style-name="P69">可行性研究</text:p>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K1" office:value-type="string">
            <text:p text:style-name="P70"/>
          </table:table-cell>
        </table:table-row>
        <table:table-row table:style-name="表格6.2">
          <table:covered-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K1" office:value-type="string">
            <text:p text:style-name="P70"/>
          </table:table-cell>
        </table:table-row>
        <table:table-row table:style-name="表格6.2">
          <table:covered-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K1" office:value-type="string">
            <text:p text:style-name="P70"/>
          </table:table-cell>
        </table:table-row>
        <table:table-row table:style-name="表格6.2">
          <table:covered-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K1" office:value-type="string">
            <text:p text:style-name="P70"/>
          </table:table-cell>
        </table:table-row>
        <table:table-row table:style-name="表格6.2">
          <table:table-cell table:style-name="表格6.A1" table:number-rows-spanned="4" office:value-type="string">
            <text:p text:style-name="P69">規劃</text:p>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K1" office:value-type="string">
            <text:p text:style-name="P70"/>
          </table:table-cell>
        </table:table-row>
        <table:table-row table:style-name="表格6.2">
          <table:covered-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K1" office:value-type="string">
            <text:p text:style-name="P70"/>
          </table:table-cell>
        </table:table-row>
        <table:table-row table:style-name="表格6.2">
          <table:covered-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K1" office:value-type="string">
            <text:p text:style-name="P70"/>
          </table:table-cell>
        </table:table-row>
        <table:table-row table:style-name="表格6.2">
          <table:covered-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K1" office:value-type="string">
            <text:p text:style-name="P70"/>
          </table:table-cell>
        </table:table-row>
        <table:table-row table:style-name="表格6.2">
          <table:table-cell table:style-name="表格6.A1" table:number-rows-spanned="4" office:value-type="string">
            <text:p text:style-name="P69"><text:soft-page-break/>設計</text:p>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K1" office:value-type="string">
            <text:p text:style-name="P70"/>
          </table:table-cell>
        </table:table-row>
        <table:table-row table:style-name="表格6.2">
          <table:covered-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K1" office:value-type="string">
            <text:p text:style-name="P70"/>
          </table:table-cell>
        </table:table-row>
        <table:table-row table:style-name="表格6.2">
          <table:covered-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K1" office:value-type="string">
            <text:p text:style-name="P70"/>
          </table:table-cell>
        </table:table-row>
        <table:table-row table:style-name="表格6.2">
          <table:covered-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K1" office:value-type="string">
            <text:p text:style-name="P70"/>
          </table:table-cell>
        </table:table-row>
        <table:table-row table:style-name="表格6.2">
          <table:table-cell table:style-name="表格6.A1" table:number-rows-spanned="4" office:value-type="string">
            <text:p text:style-name="P69">監造</text:p>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K1" office:value-type="string">
            <text:p text:style-name="P70"/>
          </table:table-cell>
        </table:table-row>
        <table:table-row table:style-name="表格6.2">
          <table:covered-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K1" office:value-type="string">
            <text:p text:style-name="P70"/>
          </table:table-cell>
        </table:table-row>
        <table:table-row table:style-name="表格6.2">
          <table:covered-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K1" office:value-type="string">
            <text:p text:style-name="P70"/>
          </table:table-cell>
        </table:table-row>
        <table:table-row table:style-name="表格6.2">
          <table:covered-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K1" office:value-type="string">
            <text:p text:style-name="P70"/>
          </table:table-cell>
        </table:table-row>
        <table:table-row table:style-name="表格6.2">
          <table:table-cell table:style-name="表格6.A1" table:number-rows-spanned="4" office:value-type="string">
            <text:p text:style-name="Standard"><text:span text:style-name="T109">其他</text:span><text:span text:style-name="T111">____________(由</text:span><text:span text:style-name="T109">甲方</text:span><text:span text:style-name="T111">於招標時載明，無者免填)</text:span></text:p>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K1" office:value-type="string">
            <text:p text:style-name="P70"/>
          </table:table-cell>
        </table:table-row>
        <table:table-row table:style-name="表格6.2">
          <table:covered-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K1" office:value-type="string">
            <text:p text:style-name="P70"/>
          </table:table-cell>
        </table:table-row>
        <table:table-row table:style-name="表格6.2">
          <table:covered-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K1" office:value-type="string">
            <text:p text:style-name="P70"/>
          </table:table-cell>
        </table:table-row>
        <table:table-row table:style-name="表格6.2">
          <table:covered-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A1" office:value-type="string">
            <text:p text:style-name="P70"/>
          </table:table-cell>
          <table:table-cell table:style-name="表格6.K1" office:value-type="string">
            <text:p text:style-name="P70"/>
          </table:table-cell>
        </table:table-row>
        <table:table-row table:style-name="表格6.1">
          <table:table-cell table:style-name="表格6.A1" office:value-type="string">
            <text:p text:style-name="P69">直接薪資小計（一）</text:p>
          </table:table-cell>
          <table:table-cell table:style-name="表格6.K1" table:number-columns-spanned="10" office:value-type="string">
            <text:p text:style-name="P70"/>
          </table:table-cell>
          <table:covered-table-cell/>
          <table:covered-table-cell/>
          <table:covered-table-cell/>
          <table:covered-table-cell/>
          <table:covered-table-cell/>
          <table:covered-table-cell/>
          <table:covered-table-cell/>
          <table:covered-table-cell/>
          <table:covered-table-cell/>
        </table:table-row>
      </table:table>
      <text:p text:style-name="P69"/>
      <text:p text:style-name="P69">其他直接費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69">作業項目</text:p>
          </table:table-cell>
          <table:table-cell table:style-name="表格7.B1" office:value-type="string">
            <text:p text:style-name="P69">說明</text:p>
          </table:table-cell>
          <table:table-cell table:style-name="表格7.B1" office:value-type="string">
            <text:p text:style-name="P47">單位</text:p>
          </table:table-cell>
          <table:table-cell table:style-name="表格7.B1" office:value-type="string">
            <text:p text:style-name="P47">單價</text:p>
          </table:table-cell>
          <table:table-cell table:style-name="表格7.B1" office:value-type="string">
            <text:p text:style-name="P69">金額</text:p>
          </table:table-cell>
          <table:table-cell table:style-name="表格7.F1" office:value-type="string">
            <text:p text:style-name="P69">起迄年月</text:p>
          </table:table-cell>
        </table:table-row>
        <table:table-row table:style-name="表格7.1">
          <table:table-cell table:style-name="表格7.A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F2" office:value-type="string">
            <text:p text:style-name="P70"/>
          </table:table-cell>
        </table:table-row>
        <table:table-row table:style-name="表格7.1">
          <table:table-cell table:style-name="表格7.A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F2" office:value-type="string">
            <text:p text:style-name="P70"/>
          </table:table-cell>
        </table:table-row>
        <table:table-row table:style-name="表格7.1">
          <table:table-cell table:style-name="表格7.A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F2" office:value-type="string">
            <text:p text:style-name="P70"/>
          </table:table-cell>
        </table:table-row>
        <table:table-row table:style-name="表格7.1">
          <table:table-cell table:style-name="表格7.A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F2" office:value-type="string">
            <text:p text:style-name="P70"/>
          </table:table-cell>
        </table:table-row>
        <table:table-row table:style-name="表格7.1">
          <table:table-cell table:style-name="表格7.A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F2" office:value-type="string">
            <text:p text:style-name="P70"/>
          </table:table-cell>
        </table:table-row>
        <table:table-row table:style-name="表格7.1">
          <table:table-cell table:style-name="表格7.A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F2" office:value-type="string">
            <text:p text:style-name="P70"/>
          </table:table-cell>
        </table:table-row>
        <table:table-row table:style-name="表格7.1">
          <table:table-cell table:style-name="表格7.A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F2" office:value-type="string">
            <text:p text:style-name="P70"/>
          </table:table-cell>
        </table:table-row>
        <table:table-row table:style-name="表格7.1">
          <table:table-cell table:style-name="表格7.A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F2" office:value-type="string">
            <text:p text:style-name="P70"/>
          </table:table-cell>
        </table:table-row>
        <table:table-row table:style-name="表格7.1">
          <table:table-cell table:style-name="表格7.A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F2" office:value-type="string">
            <text:p text:style-name="P70"/>
          </table:table-cell>
        </table:table-row>
        <table:table-row table:style-name="表格7.1">
          <table:table-cell table:style-name="表格7.A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F2" office:value-type="string">
            <text:p text:style-name="P70"/>
          </table:table-cell>
        </table:table-row>
        <table:table-row table:style-name="表格7.1">
          <table:table-cell table:style-name="表格7.A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B2" office:value-type="string">
            <text:p text:style-name="P70"/>
          </table:table-cell>
          <table:table-cell table:style-name="表格7.F2" office:value-type="string">
            <text:p text:style-name="P70"/>
          </table:table-cell>
        </table:table-row>
        <table:table-row table:style-name="表格7.1">
          <table:table-cell table:style-name="表格7.A13" office:value-type="string">
            <text:p text:style-name="P70"/>
          </table:table-cell>
          <table:table-cell table:style-name="表格7.B13" office:value-type="string">
            <text:p text:style-name="P70"/>
          </table:table-cell>
          <table:table-cell table:style-name="表格7.B13" office:value-type="string">
            <text:p text:style-name="P70"/>
          </table:table-cell>
          <table:table-cell table:style-name="表格7.B13" office:value-type="string">
            <text:p text:style-name="P70"/>
          </table:table-cell>
          <table:table-cell table:style-name="表格7.B13" office:value-type="string">
            <text:p text:style-name="P70"/>
          </table:table-cell>
          <table:table-cell table:style-name="表格7.F13" office:value-type="string">
            <text:p text:style-name="P70"/>
          </table:table-cell>
        </table:table-row>
        <table:table-row table:style-name="表格7.1">
          <table:table-cell table:style-name="表格7.A1" office:value-type="string">
            <text:p text:style-name="P69">其他直接費用小計（二）</text:p>
          </table:table-cell>
          <table:table-cell table:style-name="表格7.F1" table:number-columns-spanned="5" office:value-type="string">
            <text:p text:style-name="P70"/>
          </table:table-cell>
          <table:covered-table-cell/>
          <table:covered-table-cell/>
          <table:covered-table-cell/>
          <table:covered-table-cell/>
        </table:table-row>
        <table:table-row table:style-name="表格7.1">
          <table:table-cell table:style-name="表格7.A2" office:value-type="string">
            <text:p text:style-name="P69">管理費用（三）</text:p>
          </table:table-cell>
          <table:table-cell table:style-name="表格7.F2" table:number-columns-spanned="5" office:value-type="string">
            <text:p text:style-name="P70"/>
          </table:table-cell>
          <table:covered-table-cell/>
          <table:covered-table-cell/>
          <table:covered-table-cell/>
          <table:covered-table-cell/>
        </table:table-row>
        <table:table-row table:style-name="表格7.1">
          <table:table-cell table:style-name="表格7.A2" office:value-type="string">
            <text:p text:style-name="P69">直接費用小計（四）</text:p>
            <text:p text:style-name="P69">=（一）+（二）+（三）</text:p>
          </table:table-cell>
          <table:table-cell table:style-name="表格7.F2" table:number-columns-spanned="5" office:value-type="string">
            <text:p text:style-name="P70"/>
          </table:table-cell>
          <table:covered-table-cell/>
          <table:covered-table-cell/>
          <table:covered-table-cell/>
          <table:covered-table-cell/>
        </table:table-row>
        <table:table-row table:style-name="表格7.1">
          <table:table-cell table:style-name="表格7.A2" office:value-type="string">
            <text:p text:style-name="P69">公費（五）</text:p>
          </table:table-cell>
          <table:table-cell table:style-name="表格7.F2" table:number-columns-spanned="5" office:value-type="string">
            <text:p text:style-name="P70"/>
          </table:table-cell>
          <table:covered-table-cell/>
          <table:covered-table-cell/>
          <table:covered-table-cell/>
          <table:covered-table-cell/>
        </table:table-row>
        <table:table-row table:style-name="表格7.1">
          <table:table-cell table:style-name="表格7.A2" office:value-type="string">
            <text:p text:style-name="P69">營業稅（六）（以自然人身分投標者，本項填零）</text:p>
          </table:table-cell>
          <table:table-cell table:style-name="表格7.F2" table:number-columns-spanned="5" office:value-type="string">
            <text:p text:style-name="P70"/>
          </table:table-cell>
          <table:covered-table-cell/>
          <table:covered-table-cell/>
          <table:covered-table-cell/>
          <table:covered-table-cell/>
        </table:table-row>
        <table:table-row table:style-name="表格7.1">
          <table:table-cell table:style-name="表格7.A13" office:value-type="string">
            <text:p text:style-name="P69">總計（七）</text:p>
            <text:p text:style-name="P69">=（四）+（五）+（六）</text:p>
          </table:table-cell>
          <table:table-cell table:style-name="表格7.F13" table:number-columns-spanned="5" office:value-type="string">
            <text:p text:style-name="P70"/>
          </table:table-cell>
          <table:covered-table-cell/>
          <table:covered-table-cell/>
          <table:covered-table-cell/>
          <table:covered-table-cell/>
        </table:table-row>
      </table:table>
      <text:p text:style-name="P69">附註：</text:p>
      <text:p text:style-name="P321">一、直接費用小計：直接薪資小計（一）＋其他直接費用小計（二）＋管理費用（三）＝直接費用小計（四）</text:p>
      <text:p text:style-name="P69">二、具體工作內容描述：</text:p>
      <text:p text:style-name="P69">（一）各時程管控。（得以期程表管控）</text:p>
      <text:p text:style-name="P69">（二）預算管控。（得以概估預算表管控）</text:p>
      <text:p text:style-name="P323"><text:soft-page-break/>（三）□可行性研究。</text:p>
      <text:p text:style-name="P323">（四）□規劃。</text:p>
      <text:p text:style-name="P69">（五）□設計。</text:p>
      <text:p text:style-name="P69">（六）□監造。</text:p>
      <text:p text:style-name="Standard"><text:span text:style-name="T109">（七）□其他</text:span><text:span text:style-name="T111">____________(由</text:span><text:span text:style-name="T109">甲方</text:span><text:span text:style-name="T111">於招標時載明，無者免填)</text:span><text:span text:style-name="T109">。</text:span></text:p>
      <text:p text:style-name="P69">三、服務成本加公費法運用說明</text:p>
      <text:p text:style-name="P69"><text:s text:c="4"/>服務成本加公費法之編列要項，依機關委託技術服務廠商評選及計費辦法之規定：</text:p>
      <text:p text:style-name="P322"><text:span text:style-name="T109"><text:s text:c="4"/>技術服務費用：由直接費用、公費及營業稅組成，而直接費用又包括直接薪資、其他直接費用、管理費用三項，茲將計算公式臚列如下：</text:span></text:p>
      <text:p text:style-name="P69"><text:s text:c="4"/>公式：技術服務費用總額＝直接費用+公費+營業稅</text:p>
      <text:p text:style-name="Standard"><text:span text:style-name="T109"><text:s text:c="26"/>＝﹝直接薪資+其他直接費用+管理費用﹞+公費+營業稅</text:span></text:p>
      <text:p text:style-name="P69">（1）直接費用</text:p>
      <text:p text:style-name="P324"><text:s text:c="5"/>A、直接薪資：請檢討委託技術服務就各階段作業之詳細工作項目，並估算所需工作量（以人月數為主），依次填列於預估直接薪資表內。</text:p>
      <text:p text:style-name="P324"><text:s text:c="6"/>本表填列之原則，應以各職別之人員依人力配置計畫所示。計算原則如下：</text:p>
      <text:list xml:id="list2690983489289261683" text:style-name="WW8Num21">
        <text:list-item>
          <text:p text:style-name="P326">全程參與專案人員之人月數之估算，約略可與各階段實際期程相等估算。</text:p>
        </text:list-item>
        <text:list-item>
          <text:p text:style-name="P326">每人月以平均每月180工作小時計，用月報表（TIME SHEET），按實填具每月彙整。</text:p>
        </text:list-item>
        <text:list-item>
          <text:p text:style-name="P326">司機等非專案專業人員之薪資不得編入直接費用項下。</text:p>
        </text:list-item>
      </text:list>
      <text:p text:style-name="P324"><text:s text:c="5"/>B、其他直接費用（請依機關委託技術服務廠商評選及計費辦法第26條第1項第1款第3目規定編列）</text:p>
      <text:p text:style-name="P325"><text:span text:style-name="T144"><text:s text:c="4"/></text:span><text:span text:style-name="T109"><text:s/>C、管理費用（依機關委託技術服務廠商評選及計費辦法第26條第1項第1款第2目規定）：</text:span></text:p>
      <text:p text:style-name="P324"><text:s text:c="8"/>全部管理費用不得超過直接薪資扣除非經常性給與之獎金後之百分之一百。</text:p>
      <text:p text:style-name="P325"><text:span text:style-name="T109">（2）公費（依機關委託技術服務廠商評選及計費辦法第26條第1項第2款及第5項規定）：</text:span></text:p>
      <text:p text:style-name="P325"><text:span text:style-name="T109"><text:s text:c="5"/>公費應為定額且不得大於0.25×（直接薪資-非經常性給與之獎金+管理費用）</text:span></text:p>
      <text:p text:style-name="P327"><text:span text:style-name="T109">（3）直接薪資＝實際薪資+不扣薪假與特別休假之薪資費用(不得超過實際薪資之16%)+非經常性給與之獎金(不得超過實際薪資之30%)+依法應由雇主負擔之(勞工保險費+積欠工資墊償基金提繳費+全民健康保險費+勞工退休金)</text:span></text:p>
      <text:p text:style-name="P364"><text:span text:style-name="T103">第3條附件3</text:span></text:p>
      <text:p text:style-name="Standard"><text:span text:style-name="T100">附表 <text:s/>按月、按日或按時計酬法之公共工程技術服務費用編列參考表</text:span></text:p>
      <text:p text:style-name="Standard"><text:span text:style-name="T100">（</text:span><text:span text:style-name="T109">本表格僅供參考，機關可自行製作）</text:span></text:p>
      <text:p text:style-name="P88"><text:span text:style-name="T63">公共工程技術</text:span>服務費用明細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9">主辦機關名稱</text:p>
          </table:table-cell>
          <table:table-cell table:style-name="表格8.B1" table:number-columns-spanned="3" office:value-type="string">
            <text:p text:style-name="P72"/>
          </table:table-cell>
          <table:covered-table-cell/>
          <table:covered-table-cell/>
        </table:table-row>
        <table:table-row table:style-name="表格8.1">
          <table:table-cell table:style-name="表格8.A1" office:value-type="string">
            <text:p text:style-name="P69">工程計畫名稱</text:p>
          </table:table-cell>
          <table:table-cell table:style-name="表格8.B1" table:number-columns-spanned="3" office:value-type="string">
            <text:p text:style-name="P72"/>
          </table:table-cell>
          <table:covered-table-cell/>
          <table:covered-table-cell/>
        </table:table-row>
        <table:table-row table:style-name="表格8.1">
          <table:table-cell table:style-name="表格8.A1" office:value-type="string">
            <text:p text:style-name="P69">工程計畫期程</text:p>
          </table:table-cell>
          <table:table-cell table:style-name="表格8.B1" table:number-columns-spanned="3" office:value-type="string">
            <text:p text:style-name="P72"/>
          </table:table-cell>
          <table:covered-table-cell/>
          <table:covered-table-cell/>
        </table:table-row>
        <table:table-row table:style-name="表格8.1">
          <table:table-cell table:style-name="表格8.A1" office:value-type="string">
            <text:p text:style-name="P69">委託內容</text:p>
          </table:table-cell>
          <table:table-cell table:style-name="表格8.A1" office:value-type="string">
            <text:p text:style-name="P71">□全部</text:p>
          </table:table-cell>
          <table:table-cell table:style-name="表格8.A1" office:value-type="string">
            <text:p text:style-name="P71">□部分</text:p>
          </table:table-cell>
          <table:table-cell table:style-name="表格8.B1" office:value-type="string">
            <text:p text:style-name="P71">□可行性研究</text:p>
            <text:p text:style-name="P71">□規劃</text:p>
            <text:p text:style-name="P71">□設計</text:p>
            <text:p text:style-name="P89"><text:span text:style-name="T109">□監造</text:span></text:p>
            <text:p text:style-name="P320"><text:span text:style-name="T109">□其他</text:span><text:span text:style-name="T111">____________(由</text:span><text:span text:style-name="T109">甲方</text:span><text:span text:style-name="T111">於招標時載明，無者免填)</text:span></text:p>
          </table:table-cell>
        </table:table-row>
      </table:table>
      <text:p text:style-name="P69">按月（或按日或按時）薪資表（本表薪資含營業稅以外之其他稅負）</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row table:style-name="表格9.1">
          <table:table-cell table:style-name="表格9.A1" office:value-type="string">
            <text:p text:style-name="P69">階段別</text:p>
          </table:table-cell>
          <table:table-cell table:style-name="表格9.A1" office:value-type="string">
            <text:p text:style-name="P69">職別</text:p>
          </table:table-cell>
          <table:table-cell table:style-name="表格9.A1" office:value-type="string">
            <text:p text:style-name="P69">月薪</text:p>
          </table:table-cell>
          <table:table-cell table:style-name="表格9.A1" office:value-type="string">
            <text:p text:style-name="P69">人數</text:p>
          </table:table-cell>
          <table:table-cell table:style-name="表格9.A1" office:value-type="string">
            <text:p text:style-name="P69">服務月數</text:p>
          </table:table-cell>
          <table:table-cell table:style-name="表格9.A1" office:value-type="string">
            <text:p text:style-name="P69">人月數</text:p>
          </table:table-cell>
          <table:table-cell table:style-name="表格9.A1" office:value-type="string">
            <text:p text:style-name="P69">薪資小計</text:p>
          </table:table-cell>
          <table:table-cell table:style-name="表格9.H1" office:value-type="string">
            <text:p text:style-name="P69">起迄年月</text:p>
          </table:table-cell>
        </table:table-row>
        <table:table-row table:style-name="表格9.2">
          <table:table-cell table:style-name="表格9.A1" table:number-rows-spanned="4" office:value-type="string">
            <text:p text:style-name="P69">可行性研究</text:p>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H1" office:value-type="string">
            <text:p text:style-name="P70"/>
          </table:table-cell>
        </table:table-row>
        <table:table-row table:style-name="表格9.2">
          <table:covered-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H1" office:value-type="string">
            <text:p text:style-name="P70"/>
          </table:table-cell>
        </table:table-row>
        <table:table-row table:style-name="表格9.2">
          <table:covered-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H1" office:value-type="string">
            <text:p text:style-name="P70"/>
          </table:table-cell>
        </table:table-row>
        <table:table-row table:style-name="表格9.2">
          <table:covered-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H1" office:value-type="string">
            <text:p text:style-name="P70"/>
          </table:table-cell>
        </table:table-row>
        <table:table-row table:style-name="表格9.2">
          <table:table-cell table:style-name="表格9.A1" table:number-rows-spanned="4" office:value-type="string">
            <text:p text:style-name="P69">規劃</text:p>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H1" office:value-type="string">
            <text:p text:style-name="P70"/>
          </table:table-cell>
        </table:table-row>
        <table:table-row table:style-name="表格9.2">
          <table:covered-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H1" office:value-type="string">
            <text:p text:style-name="P70"/>
          </table:table-cell>
        </table:table-row>
        <table:table-row table:style-name="表格9.2">
          <table:covered-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H1" office:value-type="string">
            <text:p text:style-name="P70"/>
          </table:table-cell>
        </table:table-row>
        <table:table-row table:style-name="表格9.2">
          <table:covered-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H1" office:value-type="string">
            <text:p text:style-name="P70"/>
          </table:table-cell>
        </table:table-row>
        <table:table-row table:style-name="表格9.2">
          <table:table-cell table:style-name="表格9.A1" table:number-rows-spanned="4" office:value-type="string">
            <text:p text:style-name="P69">設計</text:p>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H1" office:value-type="string">
            <text:p text:style-name="P70"/>
          </table:table-cell>
        </table:table-row>
        <table:table-row table:style-name="表格9.2">
          <table:covered-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H1" office:value-type="string">
            <text:p text:style-name="P70"/>
          </table:table-cell>
        </table:table-row>
        <table:table-row table:style-name="表格9.2">
          <table:covered-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H1" office:value-type="string">
            <text:p text:style-name="P70"/>
          </table:table-cell>
        </table:table-row>
        <table:table-row table:style-name="表格9.2">
          <table:covered-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H1" office:value-type="string">
            <text:p text:style-name="P70"/>
          </table:table-cell>
        </table:table-row>
        <table:table-row table:style-name="表格9.2">
          <table:table-cell table:style-name="表格9.A1" table:number-rows-spanned="4" office:value-type="string">
            <text:p text:style-name="P69">監造</text:p>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H1" office:value-type="string">
            <text:p text:style-name="P70"/>
          </table:table-cell>
        </table:table-row>
        <table:table-row table:style-name="表格9.2">
          <table:covered-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H1" office:value-type="string">
            <text:p text:style-name="P70"/>
          </table:table-cell>
        </table:table-row>
        <table:table-row table:style-name="表格9.2">
          <table:covered-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H1" office:value-type="string">
            <text:p text:style-name="P70"/>
          </table:table-cell>
        </table:table-row>
        <table:table-row table:style-name="表格9.2">
          <table:covered-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H1" office:value-type="string">
            <text:p text:style-name="P70"/>
          </table:table-cell>
        </table:table-row>
        <table:table-row table:style-name="表格9.2">
          <table:table-cell table:style-name="表格9.A1" table:number-rows-spanned="4" office:value-type="string">
            <text:p text:style-name="Standard"><text:span text:style-name="T109">其他</text:span><text:span text:style-name="T111">____________(由</text:span><text:span text:style-name="T109">甲方</text:span><text:span text:style-name="T111">於招標時載明，無者免填)</text:span></text:p>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H1" office:value-type="string">
            <text:p text:style-name="P70"/>
          </table:table-cell>
        </table:table-row>
        <table:table-row table:style-name="表格9.2">
          <table:covered-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H1" office:value-type="string">
            <text:p text:style-name="P70"/>
          </table:table-cell>
        </table:table-row>
        <table:table-row table:style-name="表格9.2">
          <table:covered-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H1" office:value-type="string">
            <text:p text:style-name="P70"/>
          </table:table-cell>
        </table:table-row>
        <table:table-row table:style-name="表格9.2">
          <table:covered-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cell table:style-name="表格9.H1" office:value-type="string">
            <text:p text:style-name="P70"/>
          </table:table-cell>
        </table:table-row>
        <table:table-row table:style-name="表格9.1">
          <table:table-cell table:style-name="表格9.A1" office:value-type="string">
            <text:p text:style-name="P69">薪資小計（一）</text:p>
          </table:table-cell>
          <table:table-cell table:style-name="表格9.A1" table:number-columns-spanned="3" office:value-type="string">
            <text:p text:style-name="P70"/>
          </table:table-cell>
          <table:covered-table-cell/>
          <table:covered-table-cell/>
          <table:table-cell table:style-name="表格9.H1" table:number-columns-spanned="4" office:value-type="string">
            <text:p text:style-name="P70"/>
          </table:table-cell>
          <table:covered-table-cell/>
          <table:covered-table-cell/>
          <table:covered-table-cell/>
        </table:table-row>
      </table:table>
      <text:p text:style-name="P69"/>
      <text:p text:style-name="P69">其他費用</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office:value-type="string">
            <text:p text:style-name="P69">作業項目</text:p>
          </table:table-cell>
          <table:table-cell table:style-name="表格10.B1" office:value-type="string">
            <text:p text:style-name="P69">說明</text:p>
          </table:table-cell>
          <table:table-cell table:style-name="表格10.B1" office:value-type="string">
            <text:p text:style-name="P47">單位</text:p>
          </table:table-cell>
          <table:table-cell table:style-name="表格10.B1" office:value-type="string">
            <text:p text:style-name="P47">單價</text:p>
          </table:table-cell>
          <table:table-cell table:style-name="表格10.B1" office:value-type="string">
            <text:p text:style-name="P69">金額</text:p>
          </table:table-cell>
          <table:table-cell table:style-name="表格10.F1" office:value-type="string">
            <text:p text:style-name="P69">起迄年月</text:p>
          </table:table-cell>
        </table:table-row>
        <table:table-row table:style-name="表格10.1">
          <table:table-cell table:style-name="表格10.A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F2" office:value-type="string">
            <text:p text:style-name="P70"/>
          </table:table-cell>
        </table:table-row>
        <table:table-row table:style-name="表格10.1">
          <table:table-cell table:style-name="表格10.A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F2" office:value-type="string">
            <text:p text:style-name="P70"/>
          </table:table-cell>
        </table:table-row>
        <table:table-row table:style-name="表格10.1">
          <table:table-cell table:style-name="表格10.A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F2" office:value-type="string">
            <text:p text:style-name="P70"/>
          </table:table-cell>
        </table:table-row>
        <text:soft-page-break/>
        <table:table-row table:style-name="表格10.1">
          <table:table-cell table:style-name="表格10.A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F2" office:value-type="string">
            <text:p text:style-name="P70"/>
          </table:table-cell>
        </table:table-row>
        <table:table-row table:style-name="表格10.1">
          <table:table-cell table:style-name="表格10.A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F2" office:value-type="string">
            <text:p text:style-name="P70"/>
          </table:table-cell>
        </table:table-row>
        <table:table-row table:style-name="表格10.1">
          <table:table-cell table:style-name="表格10.A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F2" office:value-type="string">
            <text:p text:style-name="P70"/>
          </table:table-cell>
        </table:table-row>
        <table:table-row table:style-name="表格10.1">
          <table:table-cell table:style-name="表格10.A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F2" office:value-type="string">
            <text:p text:style-name="P70"/>
          </table:table-cell>
        </table:table-row>
        <table:table-row table:style-name="表格10.1">
          <table:table-cell table:style-name="表格10.A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F2" office:value-type="string">
            <text:p text:style-name="P70"/>
          </table:table-cell>
        </table:table-row>
        <table:table-row table:style-name="表格10.1">
          <table:table-cell table:style-name="表格10.A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F2" office:value-type="string">
            <text:p text:style-name="P70"/>
          </table:table-cell>
        </table:table-row>
        <table:table-row table:style-name="表格10.1">
          <table:table-cell table:style-name="表格10.A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F2" office:value-type="string">
            <text:p text:style-name="P70"/>
          </table:table-cell>
        </table:table-row>
        <table:table-row table:style-name="表格10.1">
          <table:table-cell table:style-name="表格10.A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B2" office:value-type="string">
            <text:p text:style-name="P70"/>
          </table:table-cell>
          <table:table-cell table:style-name="表格10.F2" office:value-type="string">
            <text:p text:style-name="P70"/>
          </table:table-cell>
        </table:table-row>
        <table:table-row table:style-name="表格10.1">
          <table:table-cell table:style-name="表格10.A13" office:value-type="string">
            <text:p text:style-name="P70"/>
          </table:table-cell>
          <table:table-cell table:style-name="表格10.B13" office:value-type="string">
            <text:p text:style-name="P70"/>
          </table:table-cell>
          <table:table-cell table:style-name="表格10.B13" office:value-type="string">
            <text:p text:style-name="P70"/>
          </table:table-cell>
          <table:table-cell table:style-name="表格10.B13" office:value-type="string">
            <text:p text:style-name="P70"/>
          </table:table-cell>
          <table:table-cell table:style-name="表格10.B13" office:value-type="string">
            <text:p text:style-name="P70"/>
          </table:table-cell>
          <table:table-cell table:style-name="表格10.F13" office:value-type="string">
            <text:p text:style-name="P70"/>
          </table:table-cell>
        </table:table-row>
        <table:table-row table:style-name="表格10.1">
          <table:table-cell table:style-name="表格10.A1" office:value-type="string">
            <text:p text:style-name="P69">其他費用小計（二）</text:p>
          </table:table-cell>
          <table:table-cell table:style-name="表格10.F1" table:number-columns-spanned="5" office:value-type="string">
            <text:p text:style-name="P70"/>
          </table:table-cell>
          <table:covered-table-cell/>
          <table:covered-table-cell/>
          <table:covered-table-cell/>
          <table:covered-table-cell/>
        </table:table-row>
        <table:table-row table:style-name="表格10.1">
          <table:table-cell table:style-name="表格10.A2" office:value-type="string">
            <text:p text:style-name="Standard"><text:span text:style-name="T109">管理費用及利潤小計（三）</text:span></text:p>
          </table:table-cell>
          <table:table-cell table:style-name="表格10.F2" table:number-columns-spanned="5" office:value-type="string">
            <text:p text:style-name="P70"/>
          </table:table-cell>
          <table:covered-table-cell/>
          <table:covered-table-cell/>
          <table:covered-table-cell/>
          <table:covered-table-cell/>
        </table:table-row>
        <table:table-row table:style-name="表格10.1">
          <table:table-cell table:style-name="表格10.A2" office:value-type="string">
            <text:p text:style-name="P69">營業稅（四）（以自然人身分投標者，本項填零）</text:p>
          </table:table-cell>
          <table:table-cell table:style-name="表格10.F2" table:number-columns-spanned="5" office:value-type="string">
            <text:p text:style-name="P70"/>
          </table:table-cell>
          <table:covered-table-cell/>
          <table:covered-table-cell/>
          <table:covered-table-cell/>
          <table:covered-table-cell/>
        </table:table-row>
        <table:table-row table:style-name="表格10.1">
          <table:table-cell table:style-name="表格10.A13" office:value-type="string">
            <text:p text:style-name="P69">總費用（五）</text:p>
          </table:table-cell>
          <table:table-cell table:style-name="表格10.F13" table:number-columns-spanned="5" office:value-type="string">
            <text:p text:style-name="P70"/>
          </table:table-cell>
          <table:covered-table-cell/>
          <table:covered-table-cell/>
          <table:covered-table-cell/>
          <table:covered-table-cell/>
        </table:table-row>
      </table:table>
      <text:p text:style-name="P306"><text:span text:style-name="T102">第5條附件1 <text:s/>建築工程適用</text:span></text:p>
      <text:p text:style-name="P159"><text:span text:style-name="T59">一、總包價法或建造費用百分比法之給付</text:span></text:p>
      <text:list xml:id="list6412650397947112813" text:style-name="WW8Num17">
        <text:list-item>
          <text:p text:style-name="P328">第一期﹕簽約時，乙方提送服務實施計畫書或說明，經甲方核可後，給付契約價金之百分之十。</text:p>
        </text:list-item>
        <text:list-item>
          <text:p text:style-name="P328">其他各期</text:p>
          <text:list>
            <text:list-item>
              <text:p text:style-name="P329">規劃設計服務費部分：</text:p>
            </text:list-item>
          </text:list>
        </text:list-item>
      </text:list>
      <text:p text:style-name="P330"><text:span text:style-name="T142">(1)</text:span><text:span text:style-name="T59">規劃 <text:s text:c="3"/>(5%)</text:span></text:p>
      <text:p text:style-name="P330"><text:span text:style-name="T142">(2)</text:span><text:span text:style-name="T59">基本設計(10%)</text:span></text:p>
      <text:p text:style-name="P330"><text:span text:style-name="T142">(3)</text:span><text:span text:style-name="T59">細部設計(20%)</text:span></text:p>
      <text:p text:style-name="P330"><text:span text:style-name="T142">(4)</text:span><text:span text:style-name="T59">工程案決標(5%)</text:span></text:p>
      <text:p text:style-name="P330"><text:span text:style-name="T142">(5)</text:span><text:span text:style-name="T59">工程驗收後(5%)</text:span></text:p>
      <text:p text:style-name="P331">甲方得依規劃設計工程大小、工作期程及工作複雜性適當增加給付期數。</text:p>
      <text:list xml:id="list182330133244174" text:continue-numbering="true" text:style-name="WW8Num17">
        <text:list-item>
          <text:list>
            <text:list-item>
              <text:p text:style-name="P329">監造服務費部分(由甲方擇一於招標時載明)：</text:p>
            </text:list-item>
          </text:list>
        </text:list-item>
      </text:list>
      <text:p text:style-name="P332">□得依工程進度之每10%（或甲方另行訂定）請款一次。</text:p>
      <text:p text:style-name="P333">□得每月請款一次。</text:p>
      <text:p text:style-name="P334">請款金額依「監造服務費*當期工程進度」計</text:p>
      <text:list xml:id="list182331073281859" text:continue-numbering="true" text:style-name="WW8Num17">
        <text:list-item>
          <text:p text:style-name="P170">如採建造費用百分比法計費者，用以計算服務費用之建造費用，於建造工程決標前，暫以工程預算金額代之。因暫代而溢付者，應予扣回。</text:p>
        </text:list-item>
        <text:list-item>
          <text:p text:style-name="P170">變更契約後應依新給付總價調整後期應給付金額，如有溢付情形時於下一期請款時扣抵。</text:p>
        </text:list-item>
      </text:list>
      <text:p text:style-name="P26"/>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Standard"><text:span text:style-name="T104">第5條附件2 <text:s/>建築工程以外各類工程適用</text:span></text:p>
      <text:p text:style-name="P159"><text:soft-page-break/><text:span text:style-name="T59">一、總包價法或建造費用百分</text:span><text:span text:style-name="T142">比</text:span><text:span text:style-name="T59">法之給付</text:span></text:p>
      <text:list xml:id="list1986114142871477041" text:style-name="WW8Num12">
        <text:list-item>
          <text:p text:style-name="P56">設計服務費部分</text:p>
        </text:list-item>
      </text:list>
      <text:list xml:id="list182331219970129" text:continue-list="list182331073281859" text:style-name="WW8Num17">
        <text:list-item>
          <text:list>
            <text:list-item>
              <text:p text:style-name="P329">第一期﹕簽約時，乙方提送服務實施計畫書或說明，經甲方核可後，給付契約價金之百分之十。</text:p>
            </text:list-item>
            <text:list-item>
              <text:p text:style-name="P329">其他各期</text:p>
            </text:list-item>
          </text:list>
        </text:list-item>
      </text:list>
      <text:p text:style-name="P18"><text:span text:style-name="T142">(1)</text:span><text:span text:style-name="T59">設計原則及草案(5%)</text:span></text:p>
      <text:p text:style-name="P18"><text:span text:style-name="T142">(2)</text:span><text:span text:style-name="T59">基本設計(30%)</text:span></text:p>
      <text:p text:style-name="P18"><text:span text:style-name="T142">(3)</text:span><text:span text:style-name="T59">細部設計(30%)</text:span></text:p>
      <text:p text:style-name="P18"><text:span text:style-name="T142">(4)</text:span><text:span text:style-name="T59">工程案決標(10%)</text:span></text:p>
      <text:p text:style-name="P18"><text:span text:style-name="T142">(5)</text:span><text:span text:style-name="T59">工程竣工後(15%)</text:span></text:p>
      <text:p text:style-name="P19">甲方得依設計工程大小、工作期程及工作複雜性適當增加給付期數。</text:p>
      <text:list xml:id="list182331662843828" text:continue-list="list1986114142871477041" text:style-name="WW8Num12">
        <text:list-item>
          <text:p text:style-name="P56">監造服務費部分（由甲方擇一於招標時載明）：</text:p>
        </text:list-item>
      </text:list>
      <text:p text:style-name="P17">□依工程施工進度每月請款一次。</text:p>
      <text:p text:style-name="P17"><text:s text:c="2"/>請款金額依「監造服務費*當期工程進度」計</text:p>
      <text:p text:style-name="P20">□依監造進度每月請款一次。(監造進度:依契約規定辦理監造之已監造日期/工程契約工期總日數)</text:p>
      <text:p text:style-name="P21"><text:s text:c="2"/>請款金額依「監造服務費*監造進度」計</text:p>
      <text:list xml:id="list182330756992107" text:continue-numbering="true" text:style-name="WW8Num12">
        <text:list-item>
          <text:p text:style-name="P56">如採建造費用百分比法計費者，用以計算服務費用之建造費用，於建造工程決標前，暫以工程預算金額代之。因暫代而溢付者，應予扣回。</text:p>
        </text:list-item>
        <text:list-item>
          <text:p text:style-name="P56">變更契約後應依新給付總價調整後期應給付金額，如有溢付情形時於下一期請款時扣抵。</text:p>
        </text:list-item>
      </text:list>
      <text:p text:style-name="P317"/>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90"><text:span text:style-name="T102">第5條附件3 <text:s/>可行性研究</text:span></text:p>
      <text:p text:style-name="P336"><text:span text:style-name="T59">由甲方視個案特性及實際需要訂定符合所需之給付條件，納入契約執行。</text:span></text:p>
      <text:p text:style-name="P337">第8條附件</text:p>
      <text:p text:style-name="P338"><text:span text:style-name="T38">「土石方規劃設計內容及收容處理建議說明書」</text:span><text:span text:style-name="T106">補充規定</text:span></text:p>
      <text:p text:style-name="P339">一、【目的】</text:p>
      <text:p text:style-name="P340">「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41">二、【適用條件】</text:p>
      <text:p text:style-name="P342"><text:span text:style-name="T47">機關委託規劃設計時，應於技術服務招標文件規定：土石方</text:span><text:span text:style-name="T47">出土達</text:span><text:span text:style-name="T146">3</text:span><text:span text:style-name="T47">千立方公尺以上</text:span><text:span text:style-name="T47">或需土達</text:span><text:span text:style-name="T146">5千</text:span><text:span text:style-name="T47">立方公尺以上</text:span><text:span text:style-name="T47">者，</text:span><text:span text:style-name="T47">規劃設計單位提送機關審查之成果應包含本說明書所載事項。</text:span></text:p>
      <text:p text:style-name="P344">三、【說明書內容】</text:p>
      <text:p text:style-name="P345"><text:span text:style-name="T46">（一）</text:span><text:span text:style-name="T112">機關應</text:span><text:span text:style-name="T112">督促</text:span><text:span text:style-name="T114">規劃設計單位充分掌握工區土石方調查、鑽探等資料及</text:span><text:span text:style-name="T46">潛在之餘土收容處理場所或交換工程對象等資訊</text:span><text:span text:style-name="T112">，以</text:span><text:span text:style-name="T46">土石方減量、平衡之</text:span><text:span text:style-name="T112">原則，辦理土石方之相關規劃設計作業，並提出餘土</text:span><text:span text:style-name="T46">收容處理</text:span><text:soft-page-break/><text:span text:style-name="T46">之具體</text:span><text:span text:style-name="T112">可行建議。</text:span></text:p>
      <text:p text:style-name="P346">（二）本說明書內容撰擬之項目及重點如下：</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39">項次</text:p>
            </table:table-cell>
            <table:table-cell table:style-name="表格11.A1" office:value-type="string">
              <text:p text:style-name="P40">項目</text:p>
            </table:table-cell>
            <table:table-cell table:style-name="表格11.C1" office:value-type="string">
              <text:p text:style-name="P40">重點</text:p>
            </table:table-cell>
          </table:table-row>
        </table:table-header-rows>
        <table:table-row table:style-name="表格11.1">
          <table:table-cell table:style-name="表格11.A1" office:value-type="string">
            <text:p text:style-name="P40">一</text:p>
          </table:table-cell>
          <table:table-cell table:style-name="表格11.A1" office:value-type="string">
            <text:p text:style-name="P39">土石方減量、平衡等設計作法</text:p>
          </table:table-cell>
          <table:table-cell table:style-name="表格11.C1" office:value-type="string">
            <text:p text:style-name="P349">1.說明規劃設計圖說有關土石方減量、平衡等理念及具體作法。</text:p>
            <text:p text:style-name="P351">2.應配合整體施工土石方之自我平衡目標，考量個案工程之減量、平衡。</text:p>
            <text:p text:style-name="P351">3.經評估施工產出土石方之處理或交換有實際困難者，必要時仍應以工程手法克服。</text:p>
          </table:table-cell>
        </table:table-row>
        <table:table-row table:style-name="表格11.1">
          <table:table-cell table:style-name="表格11.A1" office:value-type="string">
            <text:p text:style-name="P40">二</text:p>
          </table:table-cell>
          <table:table-cell table:style-name="表格11.A1" office:value-type="string">
            <text:p text:style-name="P39">預定出土之工程區位、土質種類、數量及預計時程</text:p>
          </table:table-cell>
          <table:table-cell table:style-name="表格11.C1" office:value-type="string">
            <text:p text:style-name="P349">1.依據工地調查、鑽探及相關佐證資料，說明預定出土之工程區位、土質種類及總數量。</text:p>
            <text:p text:style-name="P349">2.依據規劃設計圖說採用之工法及預估施工期程，說明施工各階段預定出土之工程區位、土質種類、數量及預計時程。</text:p>
          </table:table-cell>
        </table:table-row>
        <table:table-row table:style-name="表格11.1">
          <table:table-cell table:style-name="表格11.A1" office:value-type="string">
            <text:p text:style-name="P40">三</text:p>
          </table:table-cell>
          <table:table-cell table:style-name="表格11.A1" office:value-type="string">
            <text:p text:style-name="P39">良質土石方成本估算及處理建議</text:p>
          </table:table-cell>
          <table:table-cell table:style-name="表格11.C1" office:value-type="string">
            <text:p text:style-name="P352">1.依據工地調查、鑽探及相關資料，按規劃設計圖說數量及近期市場行情，推估良質土石方成本。</text:p>
            <text:p text:style-name="P353">2.考量工地環境、運輸道路、良質土石方之數量及估算成本，具體建議機關可採行之良質土石方處理方式，例如價值列入競標之工程項目、標售等。</text:p>
          </table:table-cell>
        </table:table-row>
        <table:table-row table:style-name="表格11.1">
          <table:table-cell table:style-name="表格11.A1" office:value-type="string">
            <text:p text:style-name="P40">四</text:p>
          </table:table-cell>
          <table:table-cell table:style-name="表格11.A1" office:value-type="string">
            <text:p text:style-name="P354">潛在之土石方收容處理場所或交換工程</text:p>
          </table:table-cell>
          <table:table-cell table:style-name="表格11.C1" office:value-type="string">
            <text:p text:style-name="P355">協助甲方進行「營建剩餘土石方資訊服務中心」網路申報並充分掌握及詳細說明潛在之土石方收容處理場所或交換工程對象，包含地點、收土總類、容量或處理能量等資訊。</text:p>
          </table:table-cell>
        </table:table-row>
        <table:table-row table:style-name="表格11.1">
          <table:table-cell table:style-name="表格11.A1" office:value-type="string">
            <text:p text:style-name="P40">五</text:p>
          </table:table-cell>
          <table:table-cell table:style-name="表格11.A1" office:value-type="string">
            <text:p text:style-name="P39">土石方處理建議</text:p>
          </table:table-cell>
          <table:table-cell table:style-name="表格11.C1" office:value-type="string">
            <text:p text:style-name="P349">1.依第二項「預定出土之工程區位、土質種類、數量及預計時程」及第四項「潛在之土石方收容處理場所或交換工程」，具體建議機關可採行之土石方最適處理方案及替代方案。</text:p>
            <text:p text:style-name="P350"><text:span text:style-name="T10">2.土石方處理方案，應就「納入工程施工契約內」、「另案辦理土石方收容處理採購」、「另案</text:span><text:span text:style-name="T63">自行設置</text:span><text:span text:style-name="T10">收容處理場所」、「土石方交換」或其他等各種處理方案，分別評估及比較優劣條件、成本及可行性。</text:span></text:p>
            <text:p text:style-name="P350"><text:span text:style-name="T10">3.出土達50萬立方公尺以上，應評估</text:span><text:span text:style-name="T63">自行設置、審查或特約收容處理場所</text:span><text:span text:style-name="T63">。</text:span></text:p>
          </table:table-cell>
        </table:table-row>
        <text:soft-page-break/>
        <table:table-row table:style-name="表格11.1">
          <table:table-cell table:style-name="表格11.A1" office:value-type="string">
            <text:p text:style-name="P40">六</text:p>
          </table:table-cell>
          <table:table-cell table:style-name="表格11.A1" office:value-type="string">
            <text:p text:style-name="P39">土石方運輸及處理成本分析</text:p>
          </table:table-cell>
          <table:table-cell table:style-name="表格11.C1" office:value-type="string">
            <text:p text:style-name="P351">1.依第五項「土石方處理建議」，說明預算書及單價分析表有關土石方運輸及處理成本之分析依據及合理性。</text:p>
            <text:p text:style-name="P356">2.對於劣質土石方：</text:p>
            <text:p text:style-name="P357">（1）考量出土地點及土質，檢討運輸及處理成本是否足夠？</text:p>
            <text:p text:style-name="P357">（2）B6、B7類土石方如擬以B3、B4類土石方向內政部營建署營建剩餘土石方資訊服務中心辦理申報，應具體說明土質加工改良之工地設備、方法及相關成本。</text:p>
          </table:table-cell>
        </table:table-row>
        <table:table-row table:style-name="表格11.1">
          <table:table-cell table:style-name="表格11.A1" office:value-type="string">
            <text:p text:style-name="P40">七</text:p>
          </table:table-cell>
          <table:table-cell table:style-name="表格11.A1" office:value-type="string">
            <text:p text:style-name="P39">需土工程與交換對象可行性分析</text:p>
          </table:table-cell>
          <table:table-cell table:style-name="表格11.C1" office:value-type="string">
            <text:p text:style-name="P39">協助甲方進行「營建剩餘土石方資訊服務中心」網路申報並掌握所需土質種類、數量、潛在交換對象及評估來源適宜性。</text:p>
          </table:table-cell>
        </table:table-row>
      </table:table>
      <text:p text:style-name="P358">四、【說明書之提送及應用】</text:p>
      <text:p text:style-name="P347">（一）規劃設計單位就所提出之圖樣及書表內有關土石方規劃設計內容及收容處理相關建議，併提本說明書送機關審查。</text:p>
      <text:p text:style-name="P348"><text:span text:style-name="T46">（二）機關審查本說明書後，應據以決定餘土收容處理之後續採行方案（如「納入工程施工契約內」、「另案辦理土石方收容處理採購」、「另案</text:span><text:span text:style-name="T114">自行設置</text:span><text:span text:style-name="T46">收容處理場所」、「土石方交換」或其他等），並合理編列餘土之收容處理相關預算，工程方能辦理發包。</text:span></text:p>
      <text:p text:style-name="P359">（三）前項餘土之收容處理，機關如採行納入工程施工契約內由施工廠商辦理：</text:p>
      <text:p text:style-name="P361"><text:soft-page-break/>1.參據本說明書及工程會訂頒之「工程採購契約範本」第9條訂定契約相關內容。</text:p>
      <text:p text:style-name="P362"><text:span text:style-name="T46">2.本說明書提供施工廠商</text:span><text:span text:style-name="T47">於工地實際產出餘土前，</text:span><text:span text:style-name="T46">作為其擬訂</text:span><text:span text:style-name="T47">剩餘土石方處理計畫之參考。</text:span></text:p>
      <text:p text:style-name="P360">五、【其他配合事項】</text:p>
      <text:p text:style-name="P343">本計畫書內容之詳實度及可行性，工程會於辦理經費審議作業將嚴格審查，並列入各工程施工查核小組查核之重點。</text:p>
      <text:p text:style-name="P16"/>
      <text:p text:style-name="P41"/>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全真楷書" svg:font-family="全真楷書, 細明體_HKSCS" style:font-family-generic="roma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29">
      <style:paragraph-properties fo:margin-left="0cm" fo:margin-right="0.101cm" fo:text-align="justify" style:justify-single-word="false" fo:text-indent="0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細明體_HKSCS" style:font-family-generic-asian="roma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0">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39">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tru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39" style:class="extra">
      <style:paragraph-properties style:line-height-at-least="1.058cm" style:vertical-align="baseline" style:snap-to-layout-grid="false">
        <style:tab-stops/>
      </style:paragraph-properties>
      <style:text-properties fo:color="#000000" fo:font-size="10pt" style:letter-kerning="tru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微軟正黑體" style:font-family-generic-asian="modern" style:font-size-asian="14pt" style:language-asian="zh" style:country-asian="TW"/>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tru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true" style:font-name-asian="全真楷書" style:font-family-asian="全真楷書, 細明體_HKSCS" style:font-family-generic-asian="roma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tru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true" style:font-name-asian="全真楷書" style:font-family-asian="全真楷書, 細明體_HKSCS" style:font-family-generic-asian="roma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tru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tru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tru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tru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6z4"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9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name-complex="標楷體.渭.." style:font-family-complex="標楷體.渭.., 標楷體" style:font-family-generic-complex="script"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14z1"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2" style:family="text">
      <style:text-properties fo:color="#000000"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ff0000"/>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text-properties style:font-name-complex="標楷體" style:font-family-complex="標楷體" style:font-family-generic-complex="script"/>
    </style:style>
    <style:style style:name="WW8Num1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9z2" style:family="text">
      <style:text-properties style:text-position="0% 100%" style:font-name="華康儷粗黑" fo:font-family="華康儷粗黑" style:font-family-generic="roman" fo:font-size="12pt" fo:letter-spacing="normal" fo:font-style="normal" fo:font-weight="normal" style:font-name-asian="華康儷粗黑" style:font-family-asian="華康儷粗黑" style:font-family-generic-asian="roman" style:font-size-asian="12pt" style:font-style-asian="normal" style:font-weight-asian="normal"/>
    </style:style>
    <style:style style:name="WW8Num19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9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9z6"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WW8Num19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text-properties fo:color="#000000" style:text-underline-style="none"/>
    </style:style>
    <style:style style:name="WW8Num22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language="en" fo:country="US"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0z4" style:family="text">
      <style:text-properties fo:font-size="16pt" style:font-name-asian="標楷體" style:font-family-asian="標楷體" style:font-family-generic-asian="script" style:font-size-asian="16pt"/>
    </style:style>
    <style:style style:name="WW8Num30z5"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1z2" style:family="text"/>
    <style:style style:name="WW8Num31z3" style:family="text">
      <style:text-properties style:font-name="標楷體" fo:font-family="標楷體" style:font-family-generic="script" fo:font-size="14pt" style:font-name-asian="標楷體" style:font-family-asian="標楷體" style:font-family-generic-asian="script" style:font-size-asian="14pt"/>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37z2"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use-window-font-color="true"/>
    </style:style>
    <style:style style:name="WW8Num39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39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9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9z4"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2" style:family="text">
      <style:text-properties fo:color="#000000"/>
    </style:style>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Typewriter" style:display-name="HTML Typewriter"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9z0" style:num-format="" text:start-value="5">
        <style:list-level-properties text:list-level-position-and-space-mode="label-alignment">
          <style:list-level-label-alignment text:label-followed-by="nothing"/>
        </style:list-level-properties>
      </text:outline-level-style>
      <text:outline-level-style text:level="2" text:style-name="WW8Num19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9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9z3" style:num-pre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19z4" style:num-pre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9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9z6" style:num-pre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9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9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4.718cm" fo:text-indent="-0.7cm" fo:margin-left="4.7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688cm" fo:margin-left="4.706cm"/>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1.27cm" fo:margin-left="6.1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3.168cm" fo:text-indent="-1.27cm" fo:margin-left="3.1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fo:text-indent="-1.455cm" fo:margin-left="5.58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14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7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 text:start-value="5">
        <style:list-level-properties text:list-level-position-and-space-mode="label-alignment">
          <style:list-level-label-alignment text:label-followed-by="nothing"/>
        </style:list-level-properties>
      </text:list-level-style-number>
      <text:list-level-style-number text:level="2" text:style-name="WW8Num19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9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9z3" style:num-pre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19z4" style:num-pre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9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9z6" style:num-pre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9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9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甲, 乙, 丙, ...">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22z2"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08cm" fo:margin-left="5.95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6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31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1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00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85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3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3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3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text:start-value="7">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7z2" style:num-suffix="、" style:num-format="一, 二, 三, ...">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4" text:style-name="WW8Num3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7z1" style:num-prefix="（" style:num-suffix="）" style:num-format="一, 二, 三, ...">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9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9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9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9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9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9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9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9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2z0"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2z0" style:num-suffix="、" style:num-format="一, 二, 三, ...">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42z0" style:num-prefix="（" style:num-suffix="）" style:num-format="一, 二, 三, ...">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1.27cm" fo:margin-left="2.22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4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4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4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4</text:page-number></text:span><text:span text:style-name="MT1"> -</text:span></text:p>
      </style:footer>
    </style:master-page>
    <style:master-page style:name="轉換_20_1" style:display-name="轉換 1" style:page-layout-name="Mpm1">
      <style:footer>
        <text:p text:style-name="MP1"><text:span text:style-name="MT1">- </text:span><text:span text:style-name="MT1"><text:page-number text:select-page="current">51</text:page-number></text:span><text:span text:style-name="MT1"> -</text:span></text:p>
      </style:footer>
    </style:master-page>
    <style:master-page style:name="轉換_20_2" style:display-name="轉換 2" style:page-layout-name="Mpm1">
      <style:footer>
        <text:p text:style-name="Footer"><text:span text:style-name="MT1"><text:tab/>- </text:span><text:span text:style-name="MT1"><text:page-number text:select-page="current">59</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dc:description>1051128調整第15條及16條跑掉的編號格式</dc:description>
    <meta:initial-creator>Eric</meta:initial-creator>
    <meta:creation-date>2019-07-18T15:25:00</meta:creation-date>
    <dc:creator>user</dc:creator>
    <dc:date>2019-07-25T18:22:00</dc:date>
    <meta:print-date>2019-05-16T17:51:00</meta:print-date>
    <meta:editing-cycles>6</meta:editing-cycles>
    <meta:editing-duration>PT4M</meta:editing-duration>
    <meta:document-statistic meta:table-count="11" meta:image-count="0" meta:object-count="0" meta:page-count="59" meta:paragraph-count="971" meta:word-count="35306" meta:character-count="36909" meta:non-whitespace-character-count="36402"/>
    <meta:generator>LibreOffice/5.1.6.2$Windows_x86 LibreOffice_project/07ac168c60a517dba0f0d7bc7540f5afa45f0909</meta:generator>
  </office:meta>
</office:document-meta>
</file>